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5.8305in"/>
    </style:style>
    <style:style style:name="Table1" style:family="table" style:master-page-name="MP0">
      <style:table-properties style:width="5.830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 fo:text-align="justify" style:line-height-at-least="0.3125in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EA2673" style:letter-kerning="false" fo:font-size="9pt" style:font-size-asian="9pt" style:font-size-complex="9pt" fo:background-color="#FFFFFF"/>
    </style:style>
    <style:style style:name="T7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T15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T17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T19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T20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T21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22" style:parent-style-name="內文" style:family="paragraph">
      <style:paragraph-properties fo:widows="2" fo:orphans="2" fo:text-align="justify" style:line-height-at-least="0.3125in"/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23" style:parent-style-name="內文" style:family="paragraph">
      <style:paragraph-properties fo:widows="2" fo:orphans="2" fo:text-align="justify" fo:margin-top="0.0694in" fo:margin-bottom="0.0694in" style:line-height-at-least="0.3125in"/>
    </style:style>
    <style:style style:name="T2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555555" style:letter-kerning="false" fo:font-size="9pt" style:font-size-asian="9pt" style:font-size-complex="9pt"/>
    </style:style>
    <style:style style:name="P25" style:parent-style-name="內文" style:list-style-name="LFO1" style:family="paragraph">
      <style:paragraph-properties fo:widows="2" fo:orphans="2" fo:text-align="justify" fo:margin-top="0.0694in" fo:margin-bottom="0.0694in" style:line-height-at-least="0.3125in"/>
    </style:style>
    <style:style style:name="T26" style:parent-style-name="預設段落字型" style:family="text">
      <style:text-properties style:font-name="Times New Roman" style:font-name-asian="新細明體" style:font-name-complex="Times New Roman" fo:color="#009900" style:letter-kerning="false" fo:font-size="9pt" style:font-size-asian="9pt" style:font-size-complex="9pt"/>
    </style:style>
    <style:style style:name="T27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28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29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30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31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32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33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34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35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36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37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38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39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40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41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42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43" style:parent-style-name="內文" style:family="paragraph">
      <style:paragraph-properties fo:widows="2" fo:orphans="2" fo:text-align="justify" fo:margin-top="0.0694in" fo:margin-bottom="0.0694in" style:line-height-at-least="0.3125in" fo:margin-left="0.5in">
        <style:tab-stops/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44" style:parent-style-name="內文" style:list-style-name="LFO1" style:family="paragraph">
      <style:paragraph-properties fo:widows="2" fo:orphans="2" fo:text-align="justify" fo:margin-top="0.0694in" fo:margin-bottom="0.0694in" style:line-height-at-least="0.3125in"/>
    </style:style>
    <style:style style:name="T45" style:parent-style-name="預設段落字型" style:family="text">
      <style:text-properties style:font-name="Times New Roman" style:font-name-asian="新細明體" style:font-name-complex="Times New Roman" fo:color="#009900" style:letter-kerning="false" fo:font-size="9pt" style:font-size-asian="9pt" style:font-size-complex="9pt"/>
    </style:style>
    <style:style style:name="T46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47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48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49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50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51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52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53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54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55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56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57" style:parent-style-name="內文" style:family="paragraph">
      <style:paragraph-properties fo:widows="2" fo:orphans="2" fo:text-align="justify" style:line-height-at-least="0.3125in" fo:margin-left="0.5in">
        <style:tab-stops/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58" style:parent-style-name="內文" style:list-style-name="LFO1" style:family="paragraph">
      <style:paragraph-properties fo:widows="2" fo:orphans="2" fo:text-align="justify" fo:margin-top="0.0694in" fo:margin-bottom="0.0694in" style:line-height-at-least="0.3125in"/>
    </style:style>
    <style:style style:name="T59" style:parent-style-name="預設段落字型" style:family="text">
      <style:text-properties style:font-name="Times New Roman" style:font-name-asian="新細明體" style:font-name-complex="Times New Roman" fo:color="#009900" style:letter-kerning="false" fo:font-size="9pt" style:font-size-asian="9pt" style:font-size-complex="9pt"/>
    </style:style>
    <style:style style:name="T60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61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62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63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64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65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66" style:parent-style-name="內文" style:family="paragraph">
      <style:paragraph-properties fo:widows="2" fo:orphans="2" fo:text-align="justify" style:line-height-at-least="0.3125in" fo:margin-left="0.5in">
        <style:tab-stops/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67" style:parent-style-name="內文" style:list-style-name="LFO1" style:family="paragraph">
      <style:paragraph-properties fo:widows="2" fo:orphans="2" fo:text-align="justify" fo:margin-top="0.0694in" fo:margin-bottom="0.0694in" style:line-height-at-least="0.3125in"/>
    </style:style>
    <style:style style:name="T68" style:parent-style-name="預設段落字型" style:family="text">
      <style:text-properties style:font-name="Times New Roman" style:font-name-asian="新細明體" style:font-name-complex="Times New Roman" fo:color="#009900" style:letter-kerning="false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70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71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72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73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74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  <style:style style:name="P75" style:parent-style-name="內文" style:list-style-name="LFO1" style:family="paragraph">
      <style:paragraph-properties fo:widows="2" fo:orphans="2" fo:text-align="justify" fo:margin-top="0.0694in" fo:margin-bottom="0.0694in" style:line-height-at-least="0.3125in" fo:margin-left="0.5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555555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【扒竊犯罪預防】</text:span><text:span text:style-name="T7"><text:line-break/></text:span><text:span text:style-name="T8"><text:line-break/></text:span><text:span text:style-name="T9">扒竊通稱「三隻手」，係指行為人意圖為自己或第三人不法之所有，而竊取他人之財物者，屬竊盜犯罪的一種。其犯罪場所多半在汽車、船舶上、車站、戲院、飛機場、百貨公司、郵局、金融機構、寺廟等人群眾多的地方</text:span><text:span text:style-name="T10">,</text:span><text:span text:style-name="T11">乘人不備或使用詭計引開人們注意力</text:span><text:span text:style-name="T12">,</text:span><text:span text:style-name="T13">然後以熟練技倆從別人身上或所攜帶物品中摸扒財物。近年來翻新之扒竊型態</text:span><text:span text:style-name="T14">,</text:span><text:span text:style-name="T15">多在高級理燙髮院、觀光飯店電梯、醫院掛號處與取藥處、病房或電梯內等處犯案。扒手有單獨作案者</text:span><text:span text:style-name="T16">,</text:span><text:span text:style-name="T17">有結夥行竊者往往利用人潮擁擠時著手</text:span><text:span text:style-name="T18">,</text:span><text:span text:style-name="T19">摸扒到財物後</text:span><text:span text:style-name="T20">,</text:span><text:span text:style-name="T21">立刻交由同夥逃逸無蹤。</text:span></text:p>
            <text:p text:style-name="P22"/>
            <text:p text:style-name="P23"><text:span text:style-name="T24">【扒竊之預防措施】</text:span></text:p>
            <text:list text:style-name="LFO1" text:continue-numbering="true">
              <text:list-item>
                <text:p text:style-name="P25"><text:span text:style-name="T26">車船上之防扒：</text:span><text:span text:style-name="T27"> </text:span></text:p>
                <text:list text:continue-numbering="true">
                  <text:list-item>
                    <text:p text:style-name="P28">上下汽車、火車、輪船時,切勿爭先恐後,應特別小心自己所攜帶錢鈔及貴重物品,提防竊賊乘機行竊。 </text:p>
                  </text:list-item>
                  <text:list-item>
                    <text:p text:style-name="P29">行李箱應在箱面上加特別標記,以防他人掉包而不自知。 </text:p>
                  </text:list-item>
                  <text:list-item>
                    <text:p text:style-name="P30">在車船行駛中,身體不可靠在陌生人身上。 </text:p>
                  </text:list-item>
                  <text:list-item>
                    <text:p text:style-name="P31">在車上最好勿入睡。 </text:p>
                  </text:list-item>
                  <text:list-item>
                    <text:p text:style-name="P32">切莫在車上掏出皮包點數鈔票。 </text:p>
                  </text:list-item>
                  <text:list-item>
                    <text:p text:style-name="P33">切莫在服務生警告「注意扒手」時,摸探自己錢袋。 </text:p>
                  </text:list-item>
                  <text:list-item>
                    <text:p text:style-name="P34">乘坐汽車、火車時,應特別留意身邊的人,尤其是斜視窺探他人衣袋、手提包、左手拿報紙,不時用手摺疊報紙,以及不停和他人互相交換眼神的人。 </text:p>
                  </text:list-item>
                  <text:list-item>
                    <text:p text:style-name="P35">當有人故意用手肘或蓋碰撞你的衣袋、褲袋、皮包等部位時,應加倍小心,注意他的行動。 </text:p>
                  </text:list-item>
                  <text:list-item>
                    <text:p text:style-name="P36">切忌將金錢財物放在大衣袋、外衣袋、西裝袋、褲袋及前袋裡。 </text:p>
                  </text:list-item>
                  <text:list-item>
                    <text:p text:style-name="P37">貴重行李財物,千萬不可放在行李架上。 </text:p>
                  </text:list-item>
                  <text:list-item>
                    <text:p text:style-name="P38">天冷時,西裝或外套故意掛在手上或穿著寬大衣服的人走近身旁時,應倍加小心。 </text:p>
                  </text:list-item>
                  <text:list-item>
                    <text:p text:style-name="P39">公車到站時,二三成群堵塞車門向司機或服務小姐問路的人,要特別注意,以免被扒。 </text:p>
                  </text:list-item>
                  <text:list-item>
                    <text:p text:style-name="P40">金錢財物應放在衣服內部特製的暗袋裡。 </text:p>
                  </text:list-item>
                  <text:list-item>
                    <text:p text:style-name="P41">女士們注意:貴重物品切莫放在手提包外袋裡,更勿任意穿戴太貴的珠寶。 </text:p>
                  </text:list-item>
                  <text:list-item>
                    <text:p text:style-name="P42">藉故和你攀談及他身邊的陌生人都應加倍小心,注意其一切行動,以策安全。 </text:p>
                  </text:list-item>
                </text:list>
              </text:list-item>
            </text:list>
            <text:p text:style-name="P43"> </text:p>
            <text:soft-page-break/>
            <text:list text:style-name="LFO1" text:continue-numbering="true">
              <text:list-item>
                <text:p text:style-name="P44"><text:span text:style-name="T45">車站、搭船處及飛機場等購票場所之防扒：</text:span><text:span text:style-name="T46"> </text:span></text:p>
                <text:list text:continue-numbering="true">
                  <text:list-item>
                    <text:p text:style-name="P47">購票時,切莫將行李放在視線所不及地方。 </text:p>
                  </text:list-item>
                  <text:list-item>
                    <text:p text:style-name="P48">購票時,應預先預備好零錢,切忌當場取出鈔票點數。 </text:p>
                  </text:list-item>
                  <text:list-item>
                    <text:p text:style-name="P49">購票時,應特別注意排在身後旅客的眼神與舉動。 </text:p>
                  </text:list-item>
                  <text:list-item>
                    <text:p text:style-name="P50">在月台上候車時,要隨時注意其他旅客行動,並小心自己行李。 </text:p>
                  </text:list-item>
                  <text:list-item>
                    <text:p text:style-name="P51">候車時,應特別小心自己所攜帶的貴重物品,切勿將它任意放在椅子上下,走出去上廁所或購物 </text:p>
                  </text:list-item>
                  <text:list-item>
                    <text:p text:style-name="P52">候車時,要特別注意二三成群未排隊而突然衝過來的人。 </text:p>
                  </text:list-item>
                  <text:list-item>
                    <text:p text:style-name="P53">有人故意把和你所攜帶顏色、形狀類似或相同之行李袋或皮包放在一起時,應特別注意,以免受人乘機掉包偷去。 </text:p>
                  </text:list-item>
                  <text:list-item>
                    <text:p text:style-name="P54">藉故和你聊天並與別人頻頻互換眼神的乘客,尤其是帶黑眼鏡掩飾自己表情的乘客,要加倍小心注意,以免被竊。 </text:p>
                  </text:list-item>
                  <text:list-item>
                    <text:p text:style-name="P55">要盡量避免擠進人潮擁擠地方,如果無法避免時,在人潮中也應靜止不動,等到有足夠空間時,再行走動,並隨時注意自己行李及皮包。 </text:p>
                  </text:list-item>
                  <text:list-item>
                    <text:p text:style-name="P56">女士們應切記,皮包不離身,並將皮包挾緊在腋下。</text:p>
                  </text:list-item>
                </text:list>
              </text:list-item>
            </text:list>
            <text:p text:style-name="P57"/>
            <text:list text:style-name="LFO1" text:continue-numbering="true">
              <text:list-item>
                <text:p text:style-name="P58"><text:span text:style-name="T59">百貨公司內外之防扒：</text:span><text:span text:style-name="T60"> </text:span></text:p>
                <text:list text:continue-numbering="true">
                  <text:list-item>
                    <text:p text:style-name="P61">切勿擠進人潮擁擠之處趕熱鬧,以免被扒。 </text:p>
                  </text:list-item>
                  <text:list-item>
                    <text:p text:style-name="P62">事先列好購物清單,如果某一家百貨公司太擁擠時,則可以改到別家選購。 </text:p>
                  </text:list-item>
                  <text:list-item>
                    <text:p text:style-name="P63">在電梯間人群擁擠時,應特別提防身邊的人。 </text:p>
                  </text:list-item>
                  <text:list-item>
                    <text:p text:style-name="P64">最好能三五成群結伴出門購物,彼此互相照應。 </text:p>
                  </text:list-item>
                  <text:list-item>
                    <text:p text:style-name="P65">女士們宜選用雙層拉鏈手提包,並將金錢放在內層,外層拉鏈開口緊靠自己身體,以防被扒。</text:p>
                  </text:list-item>
                </text:list>
              </text:list-item>
            </text:list>
            <text:p text:style-name="P66"/>
            <text:list text:style-name="LFO1" text:continue-numbering="true">
              <text:list-item>
                <text:p text:style-name="P67"><text:span text:style-name="T68">戲院之防扒：</text:span><text:span text:style-name="T69"> </text:span></text:p>
                <text:list text:continue-numbering="true">
                  <text:list-item>
                    <text:p text:style-name="P70">排隊買票時,要準備零錢,切忌掏出皮包點數鈔票。 </text:p>
                  </text:list-item>
                  <text:list-item>
                    <text:p text:style-name="P71">在戲院裡,切莫因閉目養神而睡著,以免疏忽被扒。 </text:p>
                  </text:list-item>
                  <text:list-item>
                    <text:p text:style-name="P72">特別注意前後左右觀眾之眼神與舉動。 </text:p>
                  </text:list-item>
                  <text:list-item>
                    <text:p text:style-name="P73">看電影時,不可因過度專心劇情而忽略身上財物。 </text:p>
                  </text:list-item>
                  <text:list-item>
                    <text:p text:style-name="P74">上廁所時,手提包與衣物應隨身攜帶。 </text:p>
                  </text:list-item>
                  <text:list-item>
                    <text:p text:style-name="P75">進入戲院或散場步出戲院時,人潮十分擁擠,此時應小心自身財物,以防被扒。</text:p>
                  </text:list-item>
                </text:list>
              </text:list-item>
            </text:list>
          </table:table-cell>
        </table:table-row>
      </table:table>
      <text:soft-page-break/>
      <text:p text:style-name="內文">轉自內政部警政署刑事警察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lor1" style:display-name="color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北投偵查林承緯</meta:initial-creator>
    <dc:creator>北投秘書黃志鴻</dc:creator>
    <meta:creation-date>2019-04-03T01:56:00Z</meta:creation-date>
    <dc:date>2019-04-03T01:56:00Z</dc:date>
    <meta:print-date>2014-02-14T13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51" meta:row-count="10" meta:non-whitespace-character-count="1237"/>
  </office:meta>
</office:document-meta>
</file>