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5" style:parent-style-name="內文" style:family="paragraph">
      <style:paragraph-properties fo:widows="2" fo:orphans="2" style:line-break="normal" style:text-autospace="none" fo:text-align="end" style:vertical-align="bottom" style:line-height-at-least="0in" fo:margin-right="-0.1013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olumn10" style:family="table-column">
      <style:table-column-properties style:column-width="0.9972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5604in" style:use-optimal-column-width="false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0465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3013in" style:use-optimal-column-width="false"/>
    </style:style>
    <style:style style:name="TableColumn20" style:family="table-column">
      <style:table-column-properties style:column-width="0.3298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1076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0229in" style:use-optimal-column-width="false"/>
    </style:style>
    <style:style style:name="TableColumn27" style:family="table-column">
      <style:table-column-properties style:column-width="0.177in" style:use-optimal-column-width="false"/>
    </style:style>
    <style:style style:name="TableColumn28" style:family="table-column">
      <style:table-column-properties style:column-width="0.2048in" style:use-optimal-column-width="false"/>
    </style:style>
    <style:style style:name="TableColumn29" style:family="table-column">
      <style:table-column-properties style:column-width="0.0437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0076in" style:use-optimal-column-width="false"/>
    </style:style>
    <style:style style:name="TableColumn32" style:family="table-column">
      <style:table-column-properties style:column-width="0.2187in" style:use-optimal-column-width="false"/>
    </style:style>
    <style:style style:name="TableColumn33" style:family="table-column">
      <style:table-column-properties style:column-width="0.109in" style:use-optimal-column-width="false"/>
    </style:style>
    <style:style style:name="TableColumn34" style:family="table-column">
      <style:table-column-properties style:column-width="0.1125in" style:use-optimal-column-width="false"/>
    </style:style>
    <style:style style:name="TableColumn35" style:family="table-column">
      <style:table-column-properties style:column-width="0.0826in" style:use-optimal-column-width="false"/>
    </style:style>
    <style:style style:name="TableColumn36" style:family="table-column">
      <style:table-column-properties style:column-width="0.5125in" style:use-optimal-column-width="false"/>
    </style:style>
    <style:style style:name="TableColumn37" style:family="table-column">
      <style:table-column-properties style:column-width="0.2236in" style:use-optimal-column-width="false"/>
    </style:style>
    <style:style style:name="TableColumn38" style:family="table-column">
      <style:table-column-properties style:column-width="1.2743in" style:use-optimal-column-width="false"/>
    </style:style>
    <style:style style:name="Table9" style:family="table">
      <style:table-properties style:width="7.6812in" fo:margin-left="0in" table:align="center"/>
    </style:style>
    <style:style style:name="TableRow39" style:family="table-row">
      <style:table-row-properties style:min-row-height="0.2368in" style:use-optimal-row-height="false" fo:keep-together="always"/>
    </style:style>
    <style:style style:name="TableCell40" style:family="table-cell">
      <style:table-cell-properties fo:border-top="0.0416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 fo:margin-top="0.0756in" style:line-height-at-least="0.0416in"/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 fo:hyphenate="false"/>
    </style:style>
    <style:style style:name="TableCell42" style:family="table-cell">
      <style:table-cell-properties fo:border-top="0.0416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color="#000000" style:text-scale="200%" style:letter-kerning="true" fo:font-size="13pt" style:font-size-asian="13pt" style:font-size-complex="12pt" fo:hyphenate="false"/>
    </style:style>
    <style:style style:name="TableCell44" style:family="table-cell">
      <style:table-cell-properties fo:border-top="0.0416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 fo:line-height="0.1805in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7" style:family="table-cell">
      <style:table-cell-properties fo:border-top="0.0416in solid #000000" fo:border-left="0.0034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1805in"/>
      <style:text-properties fo:hyphenate="false"/>
    </style:style>
    <style:style style:name="T49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2pt"/>
    </style:style>
    <style:style style:name="TableRow55" style:family="table-row">
      <style:table-row-properties style:min-row-height="0.2881in" style:use-optimal-row-height="false" fo:keep-together="always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vertical-align="baseline" fo:margin-top="0.025in" style:line-height-at-least="0.0416in"/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 fo:hyphenate="false"/>
    </style:style>
    <style:style style:name="TableCell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baseline" fo:margin-top="0.025in" style:line-height-at-least="0.0416in"/>
      <style:text-properties style:font-name="標楷體" style:font-name-asian="標楷體" style:font-name-complex="Times New Roman" fo:color="#000000" style:letter-kerning="true" fo:font-size="13pt" style:font-size-asian="13pt" style:font-size-complex="12pt" fo:hyphenate="false"/>
    </style:style>
    <style:style style:name="TableCell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vertical-align="baseline" fo:margin-top="0.025in" style:line-height-at-least="0.0416in"/>
      <style:text-properties style:font-name="標楷體" style:font-name-asian="標楷體" style:font-name-complex="Times New Roman" fo:color="#000000" style:letter-kerning="true" fo:font-size="13pt" style:font-size-asian="13pt" style:font-size-complex="12pt" fo:hyphenate="false"/>
    </style:style>
    <style:style style:name="TableCell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top="0.025in" style:line-height-at-least="0.0416in"/>
      <style:text-properties style:font-name="標楷體" style:font-name-asian="標楷體" style:font-name-complex="Times New Roman" fo:color="#000000" style:letter-kerning="true" fo:font-size="13pt" style:font-size-asian="13pt" style:font-size-complex="12pt" fo:hyphenate="false"/>
    </style:style>
    <style:style style:name="TableCell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vertical-align="baseline" fo:margin-top="0.025in" style:line-height-at-least="0.0416in"/>
      <style:text-properties style:font-name="標楷體" style:font-name-asian="標楷體" style:font-name-complex="Times New Roman" fo:color="#000000" style:letter-kerning="true" fo:font-size="13pt" style:font-size-asian="13pt" style:font-size-complex="12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 fo:margin-top="0.025in" style:line-height-at-least="0.0416in"/>
      <style:text-properties style:font-name="標楷體" style:font-name-asian="標楷體" style:font-name-complex="Times New Roman" fo:color="#000000" style:letter-kerning="true" fo:font-size="13pt" style:font-size-asian="13pt" style:font-size-complex="12pt" fo:hyphenate="false"/>
    </style:style>
    <style:style style:name="TableRow68" style:family="table-row">
      <style:table-row-properties style:min-row-height="0.2451in" style:use-optimal-row-height="false" fo:keep-together="always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keep-with-next="always" style:vertical-align="baseline" style:line-height-at-least="0.0416in"/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 fo:hyphenate="false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style:line-height-at-least="0.0416in"/>
      <style:text-properties style:font-name="標楷體" style:font-name-asian="標楷體" style:font-name-complex="Times New Roman" fo:color="#000000" style:letter-kerning="true" fo:font-size="13pt" style:font-size-asian="13pt" style:font-size-complex="12pt" fo:hyphenate="false"/>
    </style:style>
    <style:style style:name="TableCell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vertical-align="baseline" style:line-height-at-least="0.0416in"/>
      <style:text-properties style:font-name="標楷體" style:font-name-asian="標楷體" style:font-name-complex="Times New Roman" fo:color="#000000" style:letter-kerning="true" fo:font-size="13pt" style:font-size-asian="13pt" style:font-size-complex="12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baseline" style:line-height-at-least="0.0416in"/>
      <style:text-properties style:font-name="標楷體" style:font-name-asian="標楷體" style:font-name-complex="Times New Roman" fo:color="#000000" style:letter-kerning="true" fo:font-size="13pt" style:font-size-asian="13pt" style:font-size-complex="12pt" fo:hyphenate="false"/>
    </style:style>
    <style:style style:name="TableRow77" style:family="table-row">
      <style:table-row-properties style:min-row-height="0.9631in" style:use-optimal-row-height="false" fo:keep-together="always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vertical-align="baseline" fo:margin-top="0.025in" fo:line-height="0.1666in"/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 fo:hyphenate="false"/>
    </style:style>
    <style:style style:name="P80" style:parent-style-name="內文" style:family="paragraph">
      <style:paragraph-properties style:vertical-align="baseline" fo:margin-top="0.025in" fo:line-height="0.1666in"/>
      <style:text-properties fo:hyphenate="false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vertical-align="baseline" fo:margin-top="0.025in" fo:line-height="0.1666in"/>
      <style:text-properties fo:hyphenate="false"/>
    </style:style>
    <style:style style:name="T84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P86" style:parent-style-name="內文" style:family="paragraph">
      <style:paragraph-properties style:vertical-align="baseline" fo:margin-top="0.025in" fo:line-height="0.1666in"/>
      <style:text-properties fo:hyphenate="false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90" style:parent-style-name="內文" style:family="paragraph">
      <style:paragraph-properties style:vertical-align="baseline" fo:margin-top="0.025in" fo:line-height="0.1666in"/>
      <style:text-properties fo:hyphenate="false"/>
    </style:style>
    <style:style style:name="T91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P93" style:parent-style-name="內文" style:family="paragraph">
      <style:paragraph-properties style:vertical-align="baseline" fo:margin-top="0.025in" fo:line-height="0.1666in"/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94" style:parent-style-name="內文" style:family="paragraph">
      <style:paragraph-properties style:vertical-align="baseline" fo:margin-top="0.025in" fo:line-height="0.1666in"/>
      <style:text-properties fo:hyphenate="false"/>
    </style:style>
    <style:style style:name="T95" style:parent-style-name="預設段落字型" style:family="text">
      <style:text-properties style:font-name="Wingdings 2" style:font-name-asian="Wingdings 2" style:font-name-complex="Wingdings 2" fo:color="#000000" style:letter-kerning="tru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Row97" style:family="table-row">
      <style:table-row-properties style:min-row-height="0.3423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vertical-align="baseline" fo:margin-top="0.0506in" style:line-height-at-least="0.1666in"/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baseline" fo:margin-top="0.0506in" style:line-height-at-least="0.1944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vertical-align="baseline" fo:margin-top="0.0506in" style:line-height-at-least="0.1944in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margin-top="0.0506in" style:line-height-at-least="0.1944in"/>
      <style:text-properties style:font-name="標楷體" style:font-name-asian="標楷體" style:font-name-complex="Times New Roman" fo:color="#000000" style:text-scale="90%" style:letter-kerning="true" style:font-size-complex="12pt" fo:hyphenate="fals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baseline" fo:margin-top="0.0506in" style:line-height-at-least="0.1944in"/>
      <style:text-properties style:font-name="標楷體" style:font-name-asian="標楷體" style:font-name-complex="Times New Roman" fo:color="#000000" style:text-scale="85%" style:letter-kerning="true" style:font-size-complex="12pt" fo:hyphenate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baseline" fo:margin-top="0.0506in" style:line-height-at-least="0.0416in"/>
      <style:text-properties fo:hyphenate="false"/>
    </style:style>
    <style:style style:name="T112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118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letter-kerning="tru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124" style:family="table-row">
      <style:table-row-properties style:min-row-height="0.2312in" style:use-optimal-row-height="false" fo:keep-together="always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baseline" fo:margin-top="0.0506in" style:line-height-at-least="0.1666in"/>
      <style:text-properties fo:hyphenate="false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margin-top="0.0506in" style:line-height-at-least="0.0416in"/>
      <style:text-properties fo:hyphenate="false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style:vertical-align="baseline" fo:margin-top="0.0506in" style:line-height-at-least="0.0416in"/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vertical-align="baseline" fo:margin-top="0.0506in" fo:line-height="0.1666in"/>
      <style:text-properties style:font-name="標楷體" style:font-name-asian="標楷體" style:font-name-complex="Times New Roman" fo:color="#000000" style:letter-kerning="true" fo:font-size="9pt" style:font-size-asian="9pt" style:font-size-complex="9pt" fo:hyphenate="false"/>
    </style:style>
    <style:style style:name="TableRow136" style:family="table-row">
      <style:table-row-properties style:min-row-height="0.2312in" style:use-optimal-row-height="false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vertical-align="baseline" fo:margin-top="0.0506in" style:line-height-at-least="0.1666in"/>
      <style:text-properties fo:hyphenate="false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vertical-align="baseline" style:line-height-at-least="0.0416in"/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TableCell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50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52" style:family="table-cell">
      <style:table-cell-properties fo:border-top="0.0069in solid #000000" fo:border-left="0.0138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vertical-align="baseline" fo:margin-top="0.0506in" style:line-height-at-least="0.0416in" fo:text-indent="0.3333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154" style:family="table-row">
      <style:table-row-properties style:min-row-height="0.227in" style:use-optimal-row-height="false" fo:keep-together="always"/>
    </style:style>
    <style:style style:name="TableCell155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fo:margin-top="0.0506in" style:line-height-at-least="0.0416in"/>
      <style:text-properties fo:hyphenate="false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164" style:family="table-row">
      <style:table-row-properties style:min-row-height="0.393in" style:use-optimal-row-height="false" fo:keep-together="always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baseline" style:line-height-at-least="0.0416in"/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vertical-align="baseline"/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71" style:parent-style-name="內文" style:family="paragraph">
      <style:paragraph-properties style:snap-to-layout-grid="false" style:vertical-align="baseline" style:line-height-at-least="0.0416in"/>
      <style:text-properties fo:hyphenate="false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173" style:family="table-row">
      <style:table-row-properties style:min-row-height="0.3402in" style:use-optimal-row-height="false" fo:keep-together="always"/>
    </style:style>
    <style:style style:name="TableCell174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vertical-align="baseline" style:line-height-at-least="0.0416in"/>
      <style:text-properties fo:hyphenate="false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vertical-align="baseline" fo:margin-top="0.0506in" style:line-height-at-least="0.0416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187" style:family="table-row">
      <style:table-row-properties style:min-row-height="1.6534in" style:use-optimal-row-height="false" fo:keep-together="always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keep-with-next="always" fo:text-align="justify" style:vertical-align="baseline" fo:margin-top="0.3048in" fo:line-height="0.25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P190" style:parent-style-name="內文" style:family="paragraph">
      <style:paragraph-properties style:vertical-align="baseline" style:line-height-at-least="0.0416in"/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 fo:hyphenate="false"/>
    </style:style>
    <style:style style:name="P191" style:parent-style-name="內文" style:family="paragraph">
      <style:paragraph-properties style:vertical-align="baseline" style:line-height-at-least="0.0416in"/>
      <style:text-properties fo:hyphenate="false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vertical-align="baseline" fo:line-height="0.25in"/>
      <style:text-properties fo:hyphenate="false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vertical-align="baseline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199" style:parent-style-name="內文" style:family="paragraph">
      <style:paragraph-properties style:vertical-align="baseline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200" style:parent-style-name="內文" style:family="paragraph">
      <style:paragraph-properties style:vertical-align="baseline" fo:line-height="0.25in"/>
      <style:text-properties style:font-name="標楷體" style:font-name-asian="標楷體" style:font-name-complex="Times New Roman" fo:color="#000000" style:letter-kerning="true" fo:font-size="13pt" style:font-size-asian="13pt" style:font-size-complex="12pt" style:text-underline-type="single" style:text-underline-style="solid" style:text-underline-width="auto" style:text-underline-mode="continuous" fo:hyphenate="false"/>
    </style:style>
    <style:style style:name="P201" style:parent-style-name="內文" style:family="paragraph">
      <style:paragraph-properties style:vertical-align="baseline" fo:line-height="0.25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vertical-align="baseline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206" style:parent-style-name="內文" style:family="paragraph">
      <style:paragraph-properties style:vertical-align="baseline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207" style:parent-style-name="內文" style:family="paragraph">
      <style:paragraph-properties style:vertical-align="baseline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208" style:parent-style-name="內文" style:family="paragraph">
      <style:paragraph-properties style:vertical-align="baseline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209" style:parent-style-name="內文" style:family="paragraph">
      <style:paragraph-properties style:vertical-align="baseline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TableRow210" style:family="table-row">
      <style:table-row-properties style:min-row-height="0.3354in" style:use-optimal-row-height="false" fo:keep-together="always"/>
    </style:style>
    <style:style style:name="TableCell211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vertical-align="baseline" style:line-height-at-least="0.0416in"/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 fo:hyphenate="false"/>
    </style:style>
    <style:style style:name="P213" style:parent-style-name="內文" style:family="paragraph">
      <style:paragraph-properties style:vertical-align="baseline" style:line-height-at-least="0.0416in"/>
      <style:text-properties fo:hyphenate="false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vertical-align="baseline" fo:line-height="0.2083in"/>
      <style:text-properties fo:hyphenate="false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20" style:parent-style-name="內文" style:family="paragraph">
      <style:paragraph-properties style:vertical-align="baseline" fo:line-height="0.2083in"/>
      <style:text-properties fo:hyphenate="false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354in" style:use-optimal-row-height="false" fo:keep-together="always"/>
    </style:style>
    <style:style style:name="TableCell224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vertical-align="baseline" fo:margin-top="0.0756in" fo:line-height="0.2222in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vertical-align="baseline" fo:line-height="0.2083in"/>
      <style:text-properties fo:hyphenate="false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32" style:parent-style-name="內文" style:family="paragraph">
      <style:paragraph-properties style:vertical-align="baseline" fo:line-height="0.2083in"/>
      <style:text-properties fo:hyphenate="false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9923in" style:use-optimal-row-height="false" fo:keep-together="always"/>
    </style:style>
    <style:style style:name="TableCell236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vertical-align="baseline" style:line-height-at-least="0.0416in"/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 fo:hyphenate="false"/>
    </style:style>
    <style:style style:name="P238" style:parent-style-name="內文" style:family="paragraph">
      <style:paragraph-properties style:vertical-align="baseline" style:line-height-at-least="0.0416in"/>
      <style:text-properties fo:hyphenate="false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3pt" style:font-size-asian="13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42" style:family="table-row">
      <style:table-row-properties style:min-row-height="0.2562in" style:use-optimal-row-height="false" fo:keep-together="always"/>
    </style:style>
    <style:style style:name="TableCell243" style:family="table-cell">
      <style:table-cell-properties fo:border-top="0.0069in solid #000000" fo:border-left="0.0416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baseline" fo:line-height="0.2222in"/>
      <style:text-properties fo:hyphenate="false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24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baseline"/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baseline"/>
      <style:text-properties fo:hyphenate="false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vertical-align="baseline"/>
      <style:text-properties fo:hyphenate="false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vertical-align="baseline"/>
      <style:text-properties fo:hyphenate="false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264" style:family="table-row">
      <style:table-row-properties style:min-row-height="0.3437in" style:use-optimal-row-height="false" fo:keep-together="always"/>
    </style:style>
    <style:style style:name="P26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Row278" style:family="table-row">
      <style:table-row-properties style:min-row-height="0.1388in" style:use-optimal-row-height="false" fo:keep-together="always"/>
    </style:style>
    <style:style style:name="P27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Row292" style:family="table-row">
      <style:table-row-properties style:min-row-height="0.1812in" style:use-optimal-row-height="false" fo:keep-together="always"/>
    </style:style>
    <style:style style:name="P29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96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298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300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304" style:family="table-cell">
      <style:table-cell-properties fo:border-top="0.0069in solid #000000" fo:border-left="0.0069in solid #000000" fo:border-bottom="0.0069in dashe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Row306" style:family="table-row">
      <style:table-row-properties style:min-row-height="0.1284in" style:use-optimal-row-height="false" fo:keep-together="always"/>
    </style:style>
    <style:style style:name="TableCell307" style:family="table-cell">
      <style:table-cell-properties fo:border-top="0.0069in dashed #000000" fo:border-left="0.0416in solid #000000" fo:border-bottom="0.0416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Row309" style:family="table-row">
      <style:table-row-properties style:min-row-height="0.343in" style:use-optimal-row-height="false" fo:keep-together="always"/>
    </style:style>
    <style:style style:name="TableCell310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313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vertical-align="baseline" fo:line-height="0.2222in"/>
      <style:text-properties fo:hyphenate="false"/>
    </style:style>
    <style:style style:name="T31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Cell316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vertical-align="baseline" fo:line-height="0.2222in"/>
      <style:text-properties fo:hyphenate="false"/>
    </style:style>
    <style:style style:name="T31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Cell319" style:family="table-cell">
      <style:table-cell-properties fo:border-top="0.0416in solid #000000" fo:border-left="0.0069in solid #000000" fo:border-bottom="0.0069in solid #000000" fo:border-right="0.0416in solid #000000" fo:background-color="#FFFFFF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vertical-align="baseline" fo:line-height="0.2222in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Row322" style:family="table-row">
      <style:table-row-properties style:min-row-height="0.343in" style:use-optimal-row-height="false" fo:keep-together="always"/>
    </style:style>
    <style:style style:name="P323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fo:color="#000000" style:letter-kerning="true" fo:font-size="11pt" style:font-size-asian="11pt" style:font-size-complex="12pt" fo:hyphenate="false"/>
    </style:style>
    <style:style style:name="TableCell324" style:family="table-cell">
      <style:table-cell-properties fo:border-top="0.0069in solid #000000" fo:border-left="0.0069in solid #000000" fo:border-bottom="0.0416in solid #000000" fo:border-right="0.0034in solid #000000" fo:background-color="#FFFFFF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vertical-align="baseline" fo:line-height="0.1666in"/>
      <style:text-properties fo:hyphenate="false"/>
    </style:style>
    <style:style style:name="T32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Cell327" style:family="table-cell">
      <style:table-cell-properties fo:border-top="0.0069in solid #000000" fo:border-left="0.0034in solid #000000" fo:border-bottom="0.0416in solid #000000" fo:border-right="0.0034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vertical-align="baseline" fo:line-height="0.1666in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Cell330" style:family="table-cell">
      <style:table-cell-properties fo:border-top="0.0069in solid #000000" fo:border-left="0.0034in solid #000000" fo:border-bottom="0.0416in solid #000000" fo:border-right="0.0416in solid #000000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vertical-align="baseline" fo:line-height="0.1666in"/>
      <style:text-properties fo:hyphenate="false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Row333" style:family="table-row">
      <style:table-row-properties style:min-row-height="0.343in" style:use-optimal-row-height="false" fo:keep-together="always"/>
    </style:style>
    <style:style style:name="TableCell334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337" style:family="table-cell">
      <style:table-cell-properties fo:border-top="0.0416in solid #000000" fo:border-left="0.0069in solid #000000" fo:border-bottom="0.0416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vertical-align="baseline" fo:margin-top="0.0506in" style:line-height-at-least="0.1666in"/>
      <style:text-properties style:font-name="標楷體" style:font-name-asian="標楷體" style:font-name-complex="Times New Roman" style:font-weight-complex="bold" fo:color="#000000" style:letter-kerning="true" style:font-size-complex="12pt" fo:hyphenate="false"/>
    </style:style>
    <style:style style:name="TableCell339" style:family="table-cell">
      <style:table-cell-properties fo:border-top="0.0416in solid #000000" fo:border-left="0.0069in solid #000000" fo:border-bottom="0.0416in solid #000000" fo:border-right="0.0069in solid #000000" fo:background-color="#FFFFFF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style:vertical-align="baseline" fo:margin-top="0.0506in" style:line-height-at-least="0.1666in"/>
      <style:text-properties style:font-name="標楷體" style:font-name-asian="標楷體" style:font-name-complex="Times New Roman" style:font-weight-complex="bold" fo:color="#000000" style:letter-kerning="true" style:font-size-complex="12pt" fo:hyphenate="false"/>
    </style:style>
    <style:style style:name="TableCell341" style:family="table-cell">
      <style:table-cell-properties fo:border-top="0.0416in solid #000000" fo:border-left="0.0069in solid #000000" fo:border-bottom="0.0416in solid #000000" fo:border-right="0.0416in solid #000000" fo:background-color="#FFFFFF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style:vertical-align="baseline" fo:margin-top="0.0506in" style:line-height-at-least="0.1666in"/>
      <style:text-properties style:font-name="標楷體" style:font-name-asian="標楷體" style:font-name-complex="Times New Roman" style:font-weight-complex="bold" fo:color="#000000" style:letter-kerning="true" style:font-size-complex="12pt" fo:hyphenate="false"/>
    </style:style>
    <style:style style:name="TableRow343" style:family="table-row">
      <style:table-row-properties style:min-row-height="0.1923in" style:use-optimal-row-height="false" fo:keep-together="always"/>
    </style:style>
    <style:style style:name="TableCell344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vertical-align="baseline" style:line-height-at-least="0.1666in"/>
      <style:text-properties fo:hyphenate="false"/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347" style:family="table-cell">
      <style:table-cell-properties fo:border-top="0.0416in solid #000000" fo:border-left="0.0069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vertical-align="baseline" fo:line-height="0.2222in"/>
      <style:text-properties fo:hyphenate="false"/>
    </style:style>
    <style:style style:name="T34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Cell350" style:family="table-cell">
      <style:table-cell-properties fo:border-top="0.0416in solid #000000" fo:border-left="0.0034in solid #000000" fo:border-bottom="0.0034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vertical-align="baseline" fo:line-height="0.2222in"/>
      <style:text-properties fo:hyphenate="false"/>
    </style:style>
    <style:style style:name="T35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Cell353" style:family="table-cell">
      <style:table-cell-properties fo:border-top="0.0416in solid #000000" fo:border-left="0.0069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355" style:family="table-cell">
      <style:table-cell-properties fo:border-top="0.0416in solid #000000" fo:border-left="0.0034in solid #000000" fo:border-bottom="0.0034in solid #000000" fo:border-right="0.0416in solid #000000" fo:background-color="#FFFFFF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357" style:family="table-row">
      <style:table-row-properties style:min-row-height="2.1527in" style:use-optimal-row-height="false" fo:keep-together="always"/>
    </style:style>
    <style:style style:name="P35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359" style:family="table-cell">
      <style:table-cell-properties fo:border-top="0.0034in solid #000000" fo:border-left="0.0069in solid #000000" fo:border-bottom="0.0416in solid #000000" fo:border-right="0.0034in solid #000000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61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62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63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64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65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fo:hyphenate="false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416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69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70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71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72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73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74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fo:hyphenate="false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376" style:family="table-cell">
      <style:table-cell-properties fo:border-top="0.0034in solid #000000" fo:border-left="0.0069in solid #000000" fo:border-bottom="0.0416in solid #000000" fo:border-right="0.0034in solid #000000" fo:background-color="#FFFFFF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78" style:parent-style-name="內文" style:family="paragraph">
      <style:paragraph-properties style:vertical-align="baseline" fo:line-height="0.1527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 fo:hyphenate="false"/>
    </style:style>
    <style:style style:name="P379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80" style:parent-style-name="內文" style:family="paragraph">
      <style:paragraph-properties style:vertical-align="baseline" fo:line-height="0.1527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 fo:hyphenate="false"/>
    </style:style>
    <style:style style:name="P381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82" style:parent-style-name="內文" style:family="paragraph">
      <style:paragraph-properties style:vertical-align="baseline" fo:line-height="0.1527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 fo:hyphenate="false"/>
    </style:style>
    <style:style style:name="P383" style:parent-style-name="內文" style:family="paragraph">
      <style:paragraph-properties style:vertical-align="baseline" fo:line-height="0.1527in"/>
      <style:text-properties style:font-name="標楷體" style:font-name-asian="標楷體" style:font-name-complex="Times New Roman" style:font-weight-complex="bold" fo:color="#000000" style:letter-kerning="true" fo:font-size="10pt" style:font-size-asian="10pt" style:font-size-complex="10pt" fo:hyphenate="false"/>
    </style:style>
    <style:style style:name="TableCell384" style:family="table-cell">
      <style:table-cell-properties fo:border-top="0.0034in solid #000000" fo:border-left="0.0034in solid #000000" fo:border-bottom="0.0416in solid #000000" fo:border-right="0.0416in solid #000000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86" style:parent-style-name="內文" style:family="paragraph">
      <style:paragraph-properties style:snap-to-layout-grid="false" style:vertical-align="baseline" fo:line-height="0.1666in" fo:margin-left="0.1388in" fo:text-indent="-0.1388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fo:hyphenate="false"/>
    </style:style>
    <style:style style:name="P387" style:parent-style-name="內文" style:family="paragraph">
      <style:paragraph-properties style:vertical-align="baselin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 fo:hyphenate="false"/>
    </style:style>
    <style:style style:name="P388" style:parent-style-name="內文" style:family="paragraph">
      <style:paragraph-properties style:vertical-align="baseline" fo:line-height="0.1666in"/>
      <style:text-properties fo:hyphenate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391" style:parent-style-name="內文" style:family="paragraph">
      <style:paragraph-properties style:vertical-align="baselin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 fo:hyphenate="false"/>
    </style:style>
    <style:style style:name="P392" style:parent-style-name="內文" style:family="paragraph">
      <style:paragraph-properties style:vertical-align="baselin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 fo:hyphenate="false"/>
    </style:style>
    <style:style style:name="P393" style:parent-style-name="內文" style:family="paragraph">
      <style:paragraph-properties style:vertical-align="baseline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 fo:hyphenate="false"/>
    </style:style>
    <style:style style:name="P394" style:parent-style-name="內文" style:family="paragraph">
      <style:paragraph-properties style:vertical-align="baseline" fo:line-height="0.1666in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ableRow396" style:family="table-row">
      <style:table-row-properties style:min-row-height="3.8979in" style:use-optimal-row-height="false" fo:keep-together="always"/>
    </style:style>
    <style:style style:name="TableCell397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399" style:family="table-cell">
      <style:table-cell-properties fo:border-top="0.0416in solid #000000" fo:border-left="0.0069in solid #000000" fo:border-bottom="0.0416in solid #000000" fo:border-right="0.0416in solid #000000" fo:background-color="#FFFFFF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vertical-align="baseline" fo:line-height="0.2222in"/>
      <style:text-properties fo:hyphenate="false"/>
    </style:style>
    <style:style style:name="T4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404" style:parent-style-name="內文" style:family="paragraph">
      <style:paragraph-properties style:line-break="normal" fo:text-align="end" style:vertical-align="baseline" fo:line-height="0.2222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405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406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407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408" style:parent-style-name="內文" style:family="paragraph">
      <style:paragraph-properties fo:widows="2" fo:orphans="2" style:text-autospace="none" style:vertical-align="bottom" style:line-height-at-least="0in" fo:margin-right="-0.1013in"/>
      <style:text-properties fo:hyphenate="false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</office:automatic-styles>
  <office:body>
    <office:text text:use-soft-page-breaks="true">
      <text:p text:style-name="P1"><text:span text:style-name="T2"><text:s text:c="2"/>臺北市政府衛生局高關懷心理衛生服務計畫轉介單</text:span><text:span text:style-name="T3"><text:s text:c="6"/></text:span><text:span text:style-name="T4">1110207修正</text:span></text:p>
      <text:p text:style-name="P5"><text:span text:style-name="T6">心衛中心傳真號碼(02)3393-6588</text:span><text:span text:style-name="T7"><text:s text:c="37"/></text:span><text:span text:style-name="T8">轉介日期： <text:s/>年 <text:s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轉介單位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<text:span text:style-name="T46">主要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<text:span text:style-name="T49"></text:span><text:span text:style-name="T50">電話　</text:span><text:span text:style-name="T51"></text:span><text:span text:style-name="T52">傳真　</text:span><text:span text:style-name="T53"></text:span><text:span text:style-name="T54"><text:s/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轉介者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聯絡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傳真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轉介前</text:p>
            <text:p text:style-name="P80"><text:span text:style-name="T81">確認事項</text:span></text:p>
          </table:table-cell>
          <table:table-cell table:style-name="TableCell82" table:number-columns-spanned="28">
            <text:p text:style-name="P83"><text:span text:style-name="T84"></text:span><text:span text:style-name="T85">醫囑 <text:s text:c="7"/></text:span></text:p>
            <text:p text:style-name="P86"><text:span text:style-name="T87">個人病史中如遇有精神官能症(憂鬱症、焦慮症、強迫症等)、精神病(思覺失調症、躁鬱症)或腦部心智功能不全等診斷，依據心理師法規定必須有醫師開具之診斷及照會或醫囑，並</text:span><text:span text:style-name="T88">註明轉介或建議提供心理諮商服務</text:span><text:span text:style-name="T89">（若有隱匿未告知或無法取得醫囑相關資料，本中心將無法提供服務）。</text:span></text:p>
            <text:p text:style-name="P90"><text:span text:style-name="T91"></text:span><text:span text:style-name="T92">案主同意接受服務</text:span></text:p>
            <text:p text:style-name="P93">案主須有意願接受服務，並同意能配合服務相關事項，且經評估後，個案之需求為本中心可提供後續服務者，若經評估後個案需求非本中心所能提供服務，則轉介其他資源。</text:p>
            <text:p text:style-name="P94"><text:span text:style-name="T95"></text:span><text:span text:style-name="T96">案主需戶籍、實際居住、就業或就學，其中一項於臺北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個案姓名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><text:span text:style-name="T105">身分證字號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教育程度</text:p>
          </table:table-cell>
          <table:covered-table-cell/>
          <table:table-cell table:style-name="TableCell110" table:number-columns-spanned="13">
            <text:p text:style-name="P111"><text:span text:style-name="T112"></text:span><text:span text:style-name="T113">不識字</text:span><text:span text:style-name="T114"></text:span><text:span text:style-name="T115">小學</text:span><text:span text:style-name="T116"></text:span><text:span text:style-name="T117">國中</text:span><text:span text:style-name="T118"></text:span><text:span text:style-name="T119">高中</text:span><text:span text:style-name="T120"></text:span><text:span text:style-name="T121">大專</text:span><text:span text:style-name="T122"></text:span><text:span text:style-name="T123">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身分別</text:span></text:p>
          </table:table-cell>
          <table:table-cell table:style-name="TableCell128" table:number-columns-spanned="13">
            <text:p text:style-name="P129"><text:span text:style-name="T130">□本國籍 <text:s text:c="2"/>□原住民 <text:s text:c="2"/>□外籍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婚姻</text:span></text:p>
          </table:table-cell>
          <table:covered-table-cell/>
          <table:table-cell table:style-name="TableCell134" table:number-columns-spanned="13">
            <text:p text:style-name="P135">□單身/未婚 <text:s/>□已婚/同居 <text:s/>□離婚 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服務單位</text:span>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職稱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語言</text:p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生日</text:p>
          </table:table-cell>
          <table:covered-table-cell/>
          <table:table-cell table:style-name="TableCell152" table:number-columns-spanned="2">
            <text:p text:style-name="P153">年 <text:s/>月 <text:s/>日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聯絡電話</text:span></text:p>
          </table:table-cell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手機</text:p>
          </table:table-cell>
          <table:covered-table-cell/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聯絡地址</text:span></text:p>
          </table:table-cell>
          <table:table-cell table:style-name="TableCell168" table:number-columns-spanned="28">
            <text:p text:style-name="P169"><text:span text:style-name="T170"><text:s text:c="5"/>縣市 <text:s text:c="6"/>鄉鎮區 <text:s text:c="9"/>里村 <text:s text:c="13"/>路街 <text:s text:c="8"/>段</text:span></text:p>
            <text:p text:style-name="P171"><text:span text:style-name="T172"><text:s text:c="8"/>巷 <text:s text:c="16"/>鄰 <text:s text:c="9"/>弄 <text:s text:c="6"/>號 <text:s text:c="6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緊急聯絡人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緊急聯絡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關 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  <text:p text:style-name="P190">個案概況</text:p>
            <text:p text:style-name="P191"><text:span text:style-name="T192">(主訴問題)</text:span></text:p>
          </table:table-cell>
          <table:table-cell table:style-name="TableCell193" table:number-columns-spanned="20">
            <text:p text:style-name="P194"><text:span text:style-name="T195">□主要壓力源/事件：</text:span><text:span text:style-name="T196"><text:s text:c="2"/></text:span><text:span text:style-name="T197"><text:s text:c="15"/></text:span></text:p>
            <text:p text:style-name="P198">□性別問題□人際關係□情緒困擾□親子問題□無薪假□失業</text:p>
            <text:p text:style-name="P199">□受暴□經濟問題□拒學□其他____________ <text:s text:c="3"/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家系圖</text:p>
          </table:table-cell>
          <table:covered-table-cell/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目前資源</text:p>
            <text:p text:style-name="P213"><text:span text:style-name="T214">運用情形</text:span></text:p>
          </table:table-cell>
          <table:table-cell table:style-name="TableCell215" table:number-columns-spanned="28">
            <text:p text:style-name="P216"><text:span text:style-name="T217">□無　　□有，類型：○</text:span><text:span text:style-name="T218">社會福利　</text:span><text:span text:style-name="T219">○法律諮詢　○醫療衛生　○教育　○勞政</text:span></text:p>
            <text:p text:style-name="P220"><text:span text:style-name="T221">□其他：</text:span><text:span text:style-name="T222">　　　　　　　　　　　　　　　　　 <text:s text:c="33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個人病史</text:span></text:p>
          </table:table-cell>
          <table:table-cell table:style-name="TableCell227" table:number-columns-spanned="28">
            <text:p text:style-name="P228"><text:span text:style-name="T229">□無 <text:s text:c="3"/>□曾經看過精神科，診斷或問題：</text:span><text:span text:style-name="T230"><text:s text:c="40"/></text:span><text:span text:style-name="T231"><text:s/></text:span></text:p>
            <text:p text:style-name="P232"><text:span text:style-name="T233">□其他身心困擾：</text:span><text:span text:style-name="T234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轉介者評估</text:p>
            <text:p text:style-name="P238"><text:span text:style-name="T239">意見或建議</text:span></text:p>
          </table:table-cell>
          <table:table-cell table:style-name="TableCell240" table:number-columns-spanned="2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4">
            <text:p text:style-name="P244"><text:span text:style-name="T245">無法</text:span><text:span text:style-name="T246">接受</text:span></text:p>
            <text:soft-page-break/>
            <text:p text:style-name="P247">服務時間</text:p>
          </table:table-cell>
          <table:table-cell table:style-name="TableCell248">
            <text:p text:style-name="P249"/>
          </table:table-cell>
          <table:table-cell table:style-name="TableCell250" table:number-columns-spanned="6">
            <text:p text:style-name="P251">週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<text:span text:style-name="T254">週二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><text:span text:style-name="T257">週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<text:span text:style-name="T260">週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週五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上午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下午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夜間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9">
            <text:p text:style-name="P308">虛線以下由社區心理衛生中心填寫，轉介單位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<text:span text:style-name="T312">基本評估</text:span></text:p>
          </table:table-cell>
          <table:table-cell table:style-name="TableCell313" table:number-columns-spanned="8">
            <text:p text:style-name="P314"><text:span text:style-name="T315">□醫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><text:span text:style-name="T318">□案主同意接受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><text:span text:style-name="T321">□案主需戶籍、實際居住、就業或就學，其中一項於臺北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8">
            <text:p text:style-name="P325"><text:span text:style-name="T326">□是 <text:s/>□否 <text:s/>□無須醫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9">
            <text:p text:style-name="P328"><text:span text:style-name="T329">□是 <text:s text:c="2"/>□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1">
            <text:p text:style-name="P331"><text:span text:style-name="T332">□戶籍 <text:s text:c="2"/>□居住 <text:s/>□就業 <text:s/>□就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類型評估</text:span></text:p>
          </table:table-cell>
          <table:table-cell table:style-name="TableCell337" table:number-columns-spanned="9">
            <text:p text:style-name="P338">□特殊族群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4">
            <text:p text:style-name="P340">□照顧者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□校園高關懷個案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<text:span text:style-name="T346">轉介評估</text:span></text:p>
          </table:table-cell>
          <table:table-cell table:style-name="TableCell347" table:number-columns-spanned="4">
            <text:p text:style-name="P348"><text:span text:style-name="T349">□轉介特約或委辦機構</text:span></text:p>
          </table:table-cell>
          <table:covered-table-cell/>
          <table:covered-table-cell/>
          <table:covered-table-cell/>
          <table:table-cell table:style-name="TableCell350" table:number-columns-spanned="10">
            <text:p text:style-name="P351"><text:span text:style-name="T352">□優先轉介醫療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2">
            <text:p text:style-name="P354">□轉介/通報相關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□本中心優先服務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□本局校園心情照護普測活動轉介個案</text:p>
            <text:p text:style-name="P361">□老人憂鬱篩檢轉介個案</text:p>
            <text:p text:style-name="P362">□悲傷輔導議題</text:p>
            <text:p text:style-name="P363">□中高年心理危機</text:p>
            <text:p text:style-name="P364">（如更年期、空巢期等）</text:p>
            <text:p text:style-name="P365"><text:span text:style-name="T366">□職場相關問題</text:span></text:p>
          </table:table-cell>
          <table:covered-table-cell/>
          <table:covered-table-cell/>
          <table:covered-table-cell/>
          <table:table-cell table:style-name="TableCell367" table:number-columns-spanned="10">
            <text:p text:style-name="P368">□急性期精神病人</text:p>
            <text:p text:style-name="P369">□慢性化精神病人</text:p>
            <text:p text:style-name="P370">□有強烈自殺傾向者或有立即性危險</text:p>
            <text:p text:style-name="P371">□多重問題困擾需長期心理治療</text:p>
            <text:p text:style-name="P372">□因身體狀況影響無法接受心理諮商服務者</text:p>
            <text:p text:style-name="P373">□人格疾患需長期心理治療者</text:p>
            <text:p text:style-name="P374"><text:span text:style-name="T375">□其他原因影響無法接受心理諮商服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2">
            <text:p text:style-name="P377">□已出現自殺行為者或有強烈自殺傾向者或有立即性危險</text:p>
            <text:p text:style-name="P378">(轉介自殺防治中心)</text:p>
            <text:p text:style-name="P379">□家庭成員間有身體或精神上不法侵害之行為者</text:p>
            <text:p text:style-name="P380">(轉介家暴中心)</text:p>
            <text:p text:style-name="P381">□因家庭成員關係紊亂、家庭衝突、疾病、貧困或失業等因素，以致影響兒少照顧及身心正常發展</text:p>
            <text:p text:style-name="P382">(轉介社會局通報為高風險家庭或脆弱家庭)</text:p>
            <text:p text:style-name="P383">□轉介其他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□發生重大生活事件者（如親友/寵物逝世、雙親離異、喪偶等）</text:p>
            <text:p text:style-name="P386">□緊急災害之受創者及影響者</text:p>
            <text:p text:style-name="P387">□長期或重大疾病照顧者</text:p>
            <text:p text:style-name="P388"><text:span text:style-name="T389">□</text:span><text:span text:style-name="T390">校園高關懷個案</text:span></text:p>
            <text:p text:style-name="P391">□精神官能症患者</text:p>
            <text:p text:style-name="P392">□性別議題個案</text:p>
            <text:p text:style-name="P393">□新移民原住民個案</text:p>
            <text:p text:style-name="P394"><text:span text:style-name="T395">□照顧者議題</text:span></text:p>
          </table:table-cell>
          <table:covered-table-cell/>
        </table:table-row>
        <table:table-row table:style-name="TableRow396">
          <table:table-cell table:style-name="TableCell397">
            <text:p text:style-name="P398">評估結果</text:p>
          </table:table-cell>
          <table:table-cell table:style-name="TableCell399" table:number-columns-spanned="28">
            <text:p text:style-name="P400"><text:span text:style-name="T401">□不開案 <text:s text:c="2"/>□開案 <text:s text:c="2"/>□有疑義待核示 □轉介或通報相關局處</text:span><text:span text:style-name="T402"><text:s text:c="9"/></text:span></text:p>
            <text:p text:style-name="P403">說明：</text:p>
            <text:p text:style-name="P404"/>
            <text:p text:style-name="P405"><text:s text:c="48"/></text:p>
            <text:p text:style-name="P406"/>
            <text:p text:style-name="P407">評估人員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宛婷</meta:initial-creator>
    <dc:creator>康宏暐</dc:creator>
    <meta:creation-date>2022-05-24T02:39:00Z</meta:creation-date>
    <dc:date>2022-05-24T02:39:00Z</dc: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2" meta:row-count="13" meta:non-whitespace-character-count="1587"/>
  </office:meta>
</office:document-meta>
</file>