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 style:font-size-complex="9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7" style:parent-style-name="內文" style:family="paragraph">
      <style:paragraph-properties style:snap-to-layout-grid="false" fo:text-align="center"/>
    </style:style>
    <style:style style:name="TableColumn19" style:family="table-column">
      <style:table-column-properties style:column-width="1.104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Column22" style:family="table-column">
      <style:table-column-properties style:column-width="1.7472in" style:use-optimal-column-width="false"/>
    </style:style>
    <style:style style:name="TableColumn23" style:family="table-column">
      <style:table-column-properties style:column-width="2.2631in" style:use-optimal-column-width="false"/>
    </style:style>
    <style:style style:name="Table18" style:family="table">
      <style:table-properties style:width="7.2812in" fo:margin-left="-0.6291in" table:align="left"/>
    </style:style>
    <style:style style:name="TableRow24" style:family="table-row">
      <style:table-row-properties style:min-row-height="0.6097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P30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31" style:family="table-row">
      <style:table-row-properties style:min-row-height="0.4784in" style:use-optimal-row-height="false"/>
    </style:style>
    <style:style style:name="TableCell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3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4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48" style:family="table-row">
      <style:table-row-properties style:min-row-height="0.2263in" style:use-optimal-row-height="false"/>
    </style:style>
    <style:style style:name="TableCell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64" style:family="table-row">
      <style:table-row-properties style:min-row-height="0.0243in" style:use-optimal-row-height="false"/>
    </style:style>
    <style:style style:name="P65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70" style:family="table-row">
      <style:table-row-properties style:min-row-height="0.6187in" style:use-optimal-row-height="false"/>
    </style:style>
    <style:style style:name="TableCell7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80" style:family="table-row">
      <style:table-row-properties style:min-row-height="0.6777in" style:use-optimal-row-height="false"/>
    </style:style>
    <style:style style:name="TableCell8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8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88" style:parent-style-name="預設段落字型" style:family="text">
      <style:text-properties style:font-name-asian="標楷體" style:font-size-complex="12pt" style:language-complex="th" style:country-complex="TH"/>
    </style:style>
    <style:style style:name="T89" style:parent-style-name="預設段落字型" style:family="text">
      <style:text-properties style:font-name-asian="標楷體" style:font-size-complex="12pt" style:language-complex="th" style:country-complex="TH"/>
    </style:style>
    <style:style style:name="T90" style:parent-style-name="預設段落字型" style:family="text">
      <style:text-properties style:font-name-asian="標楷體" style:font-size-complex="12pt" style:language-complex="th" style:country-complex="TH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93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9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105" style:family="table-row">
      <style:table-row-properties style:min-row-height="0.2444in" style:use-optimal-row-height="false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09" style:family="table-row">
      <style:table-row-properties style:min-row-height="0.05in" style:use-optimal-row-height="false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3" style:family="table-row">
      <style:table-row-properties style:min-row-height="0.2986in" style:use-optimal-row-height="false"/>
    </style:style>
    <style:style style:name="TableCell1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26" style:family="table-row">
      <style:table-row-properties style:min-row-height="0.0486in" style:use-optimal-row-height="false"/>
    </style:style>
    <style:style style:name="P1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0" style:family="table-row">
      <style:table-row-properties style:min-row-height="0.1583in" style:use-optimal-row-height="false"/>
    </style:style>
    <style:style style:name="P13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4" style:family="table-row">
      <style:table-row-properties style:min-row-height="0.5062in" style:use-optimal-row-height="false"/>
    </style:style>
    <style:style style:name="TableCell13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13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1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1" style:parent-style-name="預設段落字型" style:family="text">
      <style:text-properties style:font-name-asian="標楷體" style:font-size-complex="12pt" style:language-complex="th" style:country-complex="TH"/>
    </style:style>
    <style:style style:name="T142" style:parent-style-name="預設段落字型" style:family="text">
      <style:text-properties style:font-name-asian="標楷體" style:font-size-complex="12pt" style:language-complex="th" style:country-complex="TH"/>
    </style:style>
    <style:style style:name="T143" style:parent-style-name="預設段落字型" style:family="text">
      <style:text-properties style:font-name-asian="標楷體" style:font-size-complex="12pt" style:language-complex="th" style:country-complex="TH"/>
    </style:style>
    <style:style style:name="T144" style:parent-style-name="預設段落字型" style:family="text">
      <style:text-properties style:font-name-asian="標楷體" style:font-size-complex="12pt" style:language-complex="th" style:country-complex="TH"/>
    </style:style>
    <style:style style:name="T145" style:parent-style-name="預設段落字型" style:family="text">
      <style:text-properties style:font-name-asian="標楷體" style:font-size-complex="12pt" style:language-complex="th" style:country-complex="TH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48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149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150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Row151" style:family="table-row">
      <style:table-row-properties style:min-row-height="0.3868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5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64" style:parent-style-name="預設段落字型" style:family="text">
      <style:text-properties fo:font-weight="bold" style:font-weight-asian="bold" style:font-weight-complex="bold" style:text-position="super 65%" fo:font-size="10pt" style:font-size-asian="10pt" style:font-size-complex="9pt" style:language-complex="th" style:country-complex="TH"/>
    </style:style>
    <style:style style:name="T165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66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ableRow167" style:family="table-row">
      <style:table-row-properties style:min-row-height="0.2187in" style:use-optimal-row-height="false"/>
    </style:style>
    <style:style style:name="P16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6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71" style:family="table-row">
      <style:table-row-properties style:min-row-height="0.177in" style:use-optimal-row-height="false"/>
    </style:style>
    <style:style style:name="P1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75" style:family="table-row">
      <style:table-row-properties style:min-row-height="0.4708in" style:use-optimal-row-height="false"/>
    </style:style>
    <style:style style:name="TableCell17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7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89" style:family="table-row">
      <style:table-row-properties style:min-row-height="0.2395in" style:use-optimal-row-height="false"/>
    </style:style>
    <style:style style:name="P190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9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11" style:family="table-row">
      <style:table-row-properties style:min-row-height="0.2395in" style:use-optimal-row-height="false"/>
    </style:style>
    <style:style style:name="P21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15" style:family="table-row">
      <style:table-row-properties style:min-row-height="0.2187in" style:use-optimal-row-height="false"/>
    </style:style>
    <style:style style:name="P2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19" style:family="table-row">
      <style:table-row-properties style:min-row-height="0.1979in" style:use-optimal-row-height="false"/>
    </style:style>
    <style:style style:name="TableCell2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2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2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2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2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34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36" style:family="table-row">
      <style:table-row-properties style:min-row-height="0.25in" style:use-optimal-row-height="false"/>
    </style:style>
    <style:style style:name="P23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40" style:family="table-row">
      <style:table-row-properties style:min-row-height="0.25in" style:use-optimal-row-height="false"/>
    </style:style>
    <style:style style:name="P2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2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44" style:family="table-row">
      <style:table-row-properties style:min-row-height="0.5951in" style:use-optimal-row-height="false"/>
    </style:style>
    <style:style style:name="TableCell24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47" style:family="table-cell">
      <style:table-cell-properties fo:border-top="0.0416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0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2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4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5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6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5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62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3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6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2pt" style:language-complex="th" style:country-complex="TH"/>
    </style:style>
    <style:style style:name="T265" style:parent-style-name="預設段落字型" style:family="text">
      <style:text-properties fo:font-weight="bold" style:font-weight-asian="bold" style:font-weight-complex="bold" fo:font-size="11pt" style:font-size-asian="11pt" style:font-size-complex="12pt" style:language-complex="th" style:country-complex="TH"/>
    </style:style>
    <style:style style:name="TableRow266" style:family="table-row">
      <style:table-row-properties style:min-row-height="0.2215in" style:use-optimal-row-height="false"/>
    </style:style>
    <style:style style:name="P267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68" style:family="table-cell">
      <style:table-cell-properties fo:border-top="0.0416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70" style:family="table-row">
      <style:table-row-properties style:min-row-height="0.1277in" style:use-optimal-row-height="false"/>
    </style:style>
    <style:style style:name="P271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74" style:family="table-row">
      <style:table-row-properties style:min-row-height="0.3409in" style:use-optimal-row-height="false"/>
    </style:style>
    <style:style style:name="TableCell27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277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27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1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8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5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6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7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88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1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P300" style:parent-style-name="內文" style:family="paragraph">
      <style:paragraph-properties fo:line-height="0.2222in"/>
    </style:style>
    <style:style style:name="T30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2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3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5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6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7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9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ableRow311" style:family="table-row">
      <style:table-row-properties style:min-row-height="0.6208in" style:use-optimal-row-height="false"/>
    </style:style>
    <style:style style:name="TableCell3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31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1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/>
      <style:text-properties fo:font-size="11pt" style:font-size-asian="11pt" style:font-size-complex="9pt" style:language-complex="th" style:country-complex="TH"/>
    </style:style>
    <style:style style:name="P317" style:parent-style-name="清單段落" style:list-style-name="LFO1" style:family="paragraph">
      <style:paragraph-properties style:vertical-align="auto" fo:line-height="0.1666in" fo:margin-right="-0.6854in"/>
      <style:text-properties style:font-name-asian="標楷體" fo:font-weight="bold" style:font-weight-asian="bold" style:font-weight-complex="bold" fo:font-size="10pt" style:font-size-asian="10pt"/>
    </style:style>
    <style:style style:name="P318" style:parent-style-name="清單段落" style:list-style-name="LFO3" style:family="paragraph">
      <style:paragraph-properties fo:text-align="justify" style:vertical-align="auto" fo:line-height="0.1666in" fo:margin-right="-0.6854in"/>
      <style:text-properties style:font-name-asian="標楷體" fo:font-size="10pt" style:font-size-asian="10pt"/>
    </style:style>
    <style:style style:name="P319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size="10pt" style:font-size-asian="10pt"/>
    </style:style>
    <style:style style:name="P320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21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22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超連結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P328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font-size="10pt" style:font-size-asian="10pt"/>
    </style:style>
    <style:style style:name="T331" style:parent-style-name="超連結" style:family="text">
      <style:text-properties style:font-name-asian="標楷體" fo:color="#000000" fo:font-size="10pt" style:font-size-asian="10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P333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34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35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P338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P340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P343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fo:color="#000000" fo:font-size="11pt" style:font-size-asian="11pt" style:font-size-complex="9pt"/>
    </style:style>
    <style:style style:name="P344" style:parent-style-name="清單段落" style:family="paragraph">
      <style:paragraph-properties fo:line-height="0.1666in" fo:margin-left="-0.218in" fo:margin-right="-0.685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5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46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47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48" style:parent-style-name="清單段落" style:family="paragraph">
      <style:paragraph-properties fo:line-height="0.1666in" fo:margin-left="-0.218in" fo:margin-right="-0.685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7.02014in" svg:y="0.30208in" svg:width="1.04167in" svg:height="0.35in" style:rel-width="scale" style:rel-height="scale"><draw:text-box><text:p text:style-name="P3">112.04修訂</text:p></draw:text-box><svg:title/><svg:desc/></draw:frame></text:span><text:bookmark-start text:name="_Hlk130566560"/><text:span text:style-name="T4">臺北市</text:span><text:span text:style-name="T5">□</text:span><text:span text:style-name="T6">士林</text:span><text:span text:style-name="T7">□</text:span><text:span text:style-name="T8">萬華新移民會館場地</text:span><text:bookmark-end text:name="_Hlk130566560"/><text:span text:style-name="T9">借用申請表</text:span></text:p>
      <text:p text:style-name="P10"><text:span text:style-name="T11">Taipei City<text:s/></text:span><text:span text:style-name="T12">□</text:span><text:span text:style-name="T13">Shilin<text:s/></text:span><text:span text:style-name="T14">□</text:span><text:span text:style-name="T15">Wanhua New Immigrants’ Hall</text:span><text:span text:style-name="T16"><text:s text:c="3"/>Facility Borrowing Application Form<text:s/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填表時間</text:p>
            <text:p text:style-name="P27">Date of Application</text:p>
          </table:table-cell>
          <table:table-cell table:style-name="TableCell28" table:number-columns-spanned="4">
            <text:p text:style-name="P29"><text:s text:c="18"/>年<text:s text:c="13"/>月<text:s text:c="13"/>日<text:s text:c="12"/>時<text:s text:c="14"/>分</text:p>
            <text:p text:style-name="P30"><text:s text:c="16"/>Year <text:s text:c="7"/>Month <text:s text:c="7"/>Day <text:s text:c="7"/>Hour <text:s text:c="7"/>Minutes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  <text:p text:style-name="P34">Name of Applicant<text:s/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  <text:p text:style-name="P40">Applicant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身分證號碼或居留證號</text:p>
            <text:p text:style-name="P45">ID or ARC numb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聯絡方式</text:p>
            <text:p text:style-name="P51">Contact<text:s/></text:p>
          </table:table-cell>
          <table:table-cell table:style-name="TableCell52">
            <text:p text:style-name="P53"><text:span text:style-name="T54">市話</text:span><text:span text:style-name="T55">Tel</text:span><text:span text:style-name="T56">.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手機號碼Cellphone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<text:s text:c="26"/></text:span><text:span text:style-name="T74">借用場地及時間</text:span><text:span text:style-name="T75">Facility to be<text:s/></text:span><text:span text:style-name="T76">reserved, Date and Time of Use<text:s/></text:span></text:p>
            <text:p text:style-name="P77">時段後方，請填寫借用日期，如112/6/1、2、3</text:p>
            <text:p text:style-name="P78"><text:span text:style-name="T79">Next to the time section, please fill in Date and Time of Use, For example 112/6/1, 2,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請勾選</text:p>
            <text:p text:style-name="P83"><text:span text:style-name="T84">Pleaseputcheckmark√in the box</text:span></text:p>
          </table:table-cell>
          <table:table-cell table:style-name="TableCell85" table:number-columns-spanned="4">
            <text:p text:style-name="P86"><text:span text:style-name="T87">士林新移民會館</text:span><text:span text:style-name="T88">（地址：臺北市士林區大東路</text:span><text:span text:style-name="T89">75</text:span><text:span text:style-name="T90">號）</text:span></text:p>
            <text:p text:style-name="P91"><text:span text:style-name="T92">Shilin New Immigrants' Hall</text:span><text:span text:style-name="T93"><text:s/>(Address:<text:s/></text:span><text:span text:style-name="T94">No.75, Dadong Road, Shilin District, Taipei City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/>
          </table:table-cell>
          <table:table-cell table:style-name="TableCell98" table:number-columns-spanned="4">
            <text:p text:style-name="P99"><text:span text:style-name="T100">舞蹈教室：木質地板，適合</text:span><text:span text:style-name="T101">10</text:span><text:span text:style-name="T102">人左右使用</text:span></text:p>
            <text:p text:style-name="P103"><text:span text:style-name="T104">Dance Classroom: Wooden floor, suitable for 10 people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09:00~11:30：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14:00~16:30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columns-spanned="4">
            <text:p text:style-name="P117"><text:span text:style-name="T118">多功能教室：有桌椅約可坐</text:span><text:span text:style-name="T119">15-30</text:span><text:span text:style-name="T120">人</text:span></text:p>
            <text:p text:style-name="P121"><text:span text:style-name="T122">Multifunctional Classroom: Accom</text:span><text:span text:style-name="T123">m</text:span><text:span text:style-name="T124">odating for 15-30 people with tables and<text:s/></text:span><text:span text:style-name="T125">chairs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09:00~11:30：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14:00~16:30：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請勾選</text:p>
            <text:p text:style-name="P137">Pleaseputcheckmark√in the box</text:p>
          </table:table-cell>
          <table:table-cell table:style-name="TableCell138" table:number-columns-spanned="4">
            <text:p text:style-name="P139"><text:span text:style-name="T140">臺北市萬華新移民會館</text:span><text:span text:style-name="T141">（地址：臺北市萬華區長沙街</text:span><text:span text:style-name="T142">2</text:span><text:span text:style-name="T143">段</text:span><text:span text:style-name="T144">171</text:span><text:span text:style-name="T145">號）</text:span></text:p>
            <text:p text:style-name="P146"><text:span text:style-name="T147">Wanhua New Immigrants’ Hall</text:span><text:span text:style-name="T148"><text:s/></text:span><text:span text:style-name="T149">(Address: No. 171, Section 2, Changsha Street, Wanhua District, Taipei City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/>
          </table:table-cell>
          <table:table-cell table:style-name="TableCell154" table:number-columns-spanned="4">
            <text:p text:style-name="P155"><text:span text:style-name="T156">1</text:span><text:span text:style-name="T157">樓多功能教室：有桌子約可坐</text:span><text:span text:style-name="T158">10</text:span><text:span text:style-name="T159">人，沒桌子約可坐</text:span><text:span text:style-name="T160">20</text:span><text:span text:style-name="T161">人</text:span></text:p>
            <text:p text:style-name="P162"><text:span text:style-name="T163">1</text:span><text:span text:style-name="T164">st</text:span><text:span text:style-name="T165"><text:s/>Floor<text:s/></text:span><text:span text:style-name="T166">Multifunctional Classroom: Accommodating for 10 people with tables, 20 people without tables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09:00~12:00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13:30~16:30：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/>
          </table:table-cell>
          <table:table-cell table:style-name="TableCell178" table:number-columns-spanned="4">
            <text:p text:style-name="P179">3樓研習教室：適合10人以上申請，有桌椅可坐36人，沒桌子可坐約45人</text:p>
            <text:p text:style-name="P180"><text:span text:style-name="T181">3</text:span><text:span text:style-name="T182">rd</text:span><text:span text:style-name="T183"><text:s/>Floor Study Classroom: Suitable for more than 10 people to apply, 36 people with<text:s/></text:span><text:span text:style-name="T184">tables and chairs, 45 people can seat without tables.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09:00~12:00：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13:30~16:30：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/>
          </table:table-cell>
          <table:table-cell table:style-name="TableCell196" table:number-columns-spanned="4">
            <text:p text:style-name="P197"><text:span text:style-name="T198">3</text:span><text:span text:style-name="T199">樓電腦教室：適合</text:span><text:span text:style-name="T200">10</text:span><text:span text:style-name="T201">人以上申請，共</text:span><text:span text:style-name="T202">32</text:span><text:span text:style-name="T203">個座位（含講師</text:span><text:span text:style-name="T204">2</text:span><text:span text:style-name="T205">個座位）</text:span></text:p>
            <text:p text:style-name="P206"><text:span text:style-name="T207">3</text:span><text:span text:style-name="T208">rd</text:span><text:span text:style-name="T209"><text:s/>Floor Computer Classroom: Suitable for more than 10 people to apply, with a total of 32 seats (including 2 seats for<text:s/></text:span><text:span text:style-name="T210">lecturers)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09:00~12:00：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13:30~16:30：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/>
          </table:table-cell>
          <table:table-cell table:style-name="TableCell222" table:number-columns-spanned="4">
            <text:p text:style-name="P223"><text:span text:style-name="T224">4</text:span><text:span text:style-name="T225">樓禮堂：適合</text:span><text:span text:style-name="T226">20</text:span><text:span text:style-name="T227">人以上申請，有桌椅</text:span><text:span text:style-name="T228">45</text:span><text:span text:style-name="T229">人，沒桌子</text:span><text:span text:style-name="T230">60</text:span><text:span text:style-name="T231">人以上</text:span></text:p>
            <text:p text:style-name="P232"><text:span text:style-name="T233">4</text:span><text:span text:style-name="T234">th</text:span><text:span text:style-name="T235"><text:s/>Grand Hall: Suitable for more than 20 people to apply, 45 people with tables and chairs, and more than 60 people without tables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09:00~12:00：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>13:30~16:30：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/>
          </table:table-cell>
          <table:table-cell table:style-name="TableCell247" table:number-columns-spanned="4">
            <text:p text:style-name="P248"><text:span text:style-name="T249">藝文教室</text:span><text:span text:style-name="T250">(</text:span><text:span text:style-name="T251">地址：臺北市萬華區環河南路一段臨</text:span><text:span text:style-name="T252">280</text:span><text:span text:style-name="T253">之</text:span><text:span text:style-name="T254">3</text:span><text:span text:style-name="T255">號</text:span><text:span text:style-name="T256">)</text:span><text:span text:style-name="T257">：適合</text:span><text:span text:style-name="T258">20-40</text:span><text:span text:style-name="T259">人申請</text:span></text:p>
            <text:p text:style-name="P260"><text:span text:style-name="T261">Arts and Literature Classroom</text:span><text:span text:style-name="T262"><text:s/>(Address: No. 280-3, Section 1, Huanhe South Road, Wanhua District, Taipei City)</text:span><text:span text:style-name="T263">: Suitable for 20-40 people</text:span><text:span text:style-name="T264"><text:s/></text:span><text:span text:style-name="T265">apply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09:00~12:00：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4">
            <text:p text:style-name="P273">13:30~16:30：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使用人數</text:p>
            <text:p text:style-name="P277">Number of Users</text:p>
          </table:table-cell>
          <table:table-cell table:style-name="TableCell278" table:number-columns-spanned="4">
            <text:p text:style-name="P279"><text:span text:style-name="T280">約</text:span><text:span text:style-name="T281">About</text:span><text:span text:style-name="T282"><text:s text:c="4"/></text:span><text:span text:style-name="T283">人</text:span><text:span text:style-name="T284">people</text:span><text:span text:style-name="T285">（大人</text:span><text:span text:style-name="T286">adults</text:span><text:span text:style-name="T287">：男</text:span><text:span text:style-name="T288">male</text:span><text:span text:style-name="T289">　　</text:span><text:span text:style-name="T290">、女</text:span><text:span text:style-name="T291">female</text:span><text:span text:style-name="T292">　　</text:span><text:span text:style-name="T293">、其他</text:span><text:span text:style-name="T294">other</text:span><text:span text:style-name="T295">　　　</text:span><text:span text:style-name="T296">、小孩</text:span><text:span text:style-name="T297">children</text:span><text:span text:style-name="T298"><text:s/>______</text:span><text:span text:style-name="T299">；</text:span></text:p>
            <text:p text:style-name="P300"><text:span text:style-name="T301">□</text:span><text:span text:style-name="T302">是</text:span><text:span text:style-name="T303">Yes <text:s/></text:span><text:span text:style-name="T304">□</text:span><text:span text:style-name="T305">否</text:span><text:span text:style-name="T306">No</text:span><text:span text:style-name="T307"><text:s/></text:span><text:span text:style-name="T308">有保母人員</text:span><text:span text:style-name="T309">babysitter</text:span><text:span text:style-name="T310">）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用途說明</text:p>
            <text:p text:style-name="P314">Usage description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7">場地借用注意事項Notices on Borrowing Facility：</text:p>
        </text:list-item>
      </text:list>
      <text:list text:style-name="LFO2">
        <text:list-item text:start-value="1">
          <text:p text:style-name="P318">本會館係提供辦理新移民相關課程及活動，嚴禁任何收費、販賣等營利行為，倘有前述行為，經勸導不立即改善者，不提供借用。</text:p>
        </text:list-item>
      </text:list>
      <text:p text:style-name="P319">The hall provides courses and activities related to new immigrants. Any profit-making activities such as charging and selling are strictly prohibited. If the aforementioned behaviors are not improved immediately after persuasion, the space is not provided to borrow.</text:p>
      <text:list text:style-name="LFO2" text:continue-numbering="true">
        <text:list-item>
          <text:p text:style-name="P320">基於幼童保護，活動期間如有國小以下幼童參與或伴隨者，請自備保母或助教人員統一看護。</text:p>
        </text:list-item>
      </text:list>
      <text:p text:style-name="P321">For the protection of young children, if there are children below elementary school participating or accompanying them during the event,<text:s/>please bring your own babysitter or teaching assistant to take care of them.</text:p>
      <text:list text:style-name="LFO2" text:continue-numbering="true">
        <text:list-item>
          <text:p text:style-name="P322"><text:span text:style-name="T323">歡迎民眾至市民服務大平臺使用公有場地租借線上系統借用</text:span><text:span text:style-name="T324">(</text:span><text:a xlink:href="https://service.gov.taipei/rental" office:target-frame-name="_top" xlink:show="replace"><text:span text:style-name="T325">https://service.gov.taipei/rental</text:span></text:a><text:span text:style-name="T326">)</text:span><text:span text:style-name="T327">。</text:span></text:p>
        </text:list-item>
      </text:list>
      <text:p text:style-name="P328"><text:span text:style-name="T329">The public is welcome to use the Public Facility Rental and Use o</text:span><text:span text:style-name="T330">nline system on the Public Service Platform. (</text:span><text:a xlink:href="https://service.gov.taipei/rental" office:target-frame-name="_top" xlink:show="replace"><text:span text:style-name="T331">https://service.gov.taipei/rental</text:span></text:a><text:span text:style-name="T332">)</text:span></text:p>
      <text:list text:style-name="LFO2" text:continue-numbering="true">
        <text:list-item>
          <text:p text:style-name="P333">場地復原包括：借用設備復原、麥克風及音響設備、燈具照明關閉、冷氣空調關閉、電視關閉、遙控器歸位、桌椅歸位、垃圾廚餘清理等項目，並通知會館人員完成檢核方可離開。<text:s/></text:p>
        </text:list-item>
      </text:list>
      <text:p text:style-name="P334">Space restoration includes: restoration of<text:s/>borrowed equipment, microphone and audio equipment, lighting off, air-conditioning off, TV off, remote control returning, tables and chairs returning, garbage and kitchen waste cleaning, etc.</text:p>
      <text:list text:style-name="LFO2" text:continue-numbering="true">
        <text:list-item>
          <text:p text:style-name="P335"><text:span text:style-name="T336">場地出借後如遇特殊狀況需作為行政機關第二辦公空間，需無條件優先歸還本局使用。</text:span><text:span text:style-name="T337"><text:s text:c="4"/></text:span></text:p>
        </text:list-item>
      </text:list>
      <text:p text:style-name="P338"><text:span text:style-name="T339">If the space needs to be used as the second office of the administrative affairs in special circumstances even after space borrowing, it must be returned to the Department unconditionally.</text:span></text:p>
      <text:list text:style-name="LFO2" text:continue-numbering="true">
        <text:list-item>
          <text:p text:style-name="P340"><text:span text:style-name="T341">借用新移民會館任何場域，經檢核有使用者使用後遺失</text:span><text:span text:style-name="T342">或使用不當導致設備故障，由使用者或使用單位負擔。</text:span></text:p>
        </text:list-item>
      </text:list>
      <text:p text:style-name="P343">After using any facilities of the New Immigrants’ Hall, the applicant is responsible for lost or damage which caused by improper operation of the equipment.</text:p>
      <text:p text:style-name="P344">借用人已確實閱讀上述注意事項並同意遵守。</text:p>
      <text:p text:style-name="P345">The borrower has read the above notices indeed and agreed to comply with rules.</text:p>
      <text:p text:style-name="P346"/>
      <text:p text:style-name="P347"/>
      <text:p text:style-name="P348"><text:span text:style-name="T349">借用人簽名</text:span><text:span text:style-name="T350">The borrower’s signature</text:span><text:span text:style-name="T351">：</text:span><text:span text:style-name="T35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盧博群</dc:creator>
    <meta:creation-date>2023-04-14T05:32:00Z</meta:creation-date>
    <dc:date>2023-04-14T05:32:00Z</dc:date>
    <meta:template xlink:href="Normal" xlink:type="simple"/>
    <meta:editing-cycles>2</meta:editing-cycles>
    <meta:editing-duration>PT0S</meta:editing-duration>
    <meta:document-statistic meta:page-count="2" meta:paragraph-count="8" meta:word-count="615" meta:character-count="4117" meta:row-count="29" meta:non-whitespace-character-count="3510"/>
  </office:meta>
</office:document-meta>
</file>