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9pt"/>
    </style:style>
    <style:style style:name="TableColumn3" style:family="table-column">
      <style:table-column-properties style:column-width="2.1291in" style:use-optimal-column-width="false"/>
    </style:style>
    <style:style style:name="TableColumn4" style:family="table-column">
      <style:table-column-properties style:column-width="2.9902in" style:use-optimal-column-width="false"/>
    </style:style>
    <style:style style:name="TableColumn5" style:family="table-column">
      <style:table-column-properties style:column-width="0.9923in" style:use-optimal-column-width="false"/>
    </style:style>
    <style:style style:name="Table2" style:family="table">
      <style:table-properties style:width="6.1118in" fo:margin-left="-0.2131in" table:align="left"/>
    </style:style>
    <style:style style:name="TableRow6" style:family="table-row">
      <style:table-row-properties style:min-row-height="0.4506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0673in" style:use-optimal-row-height="false"/>
    </style:style>
    <style:style style:name="P4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200%" fo:text-indent="0.0972in"/>
    </style:style>
    <style:style style:name="T52" style:parent-style-name="預設段落字型" style:family="text">
      <style:text-properties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0673in" style:use-optimal-row-height="false"/>
    </style:style>
    <style:style style:name="P5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</style:style>
    <style:style style:name="T61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200%" fo:text-indent="0.0972in"/>
    </style:style>
    <style:style style:name="T65" style:parent-style-name="預設段落字型" style:family="text">
      <style:text-properties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0673in" style:use-optimal-row-height="false"/>
    </style:style>
    <style:style style:name="P7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</style:style>
    <style:style style:name="T74" style:parent-style-name="預設段落字型" style:family="text">
      <style:text-properties style:font-name-asian="標楷體" fo:letter-spacing="0.1458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</style:style>
    <style:style style:name="T78" style:parent-style-name="預設段落字型" style:family="text">
      <style:text-properties style:font-name-asian="標楷體" fo:font-size="22pt" style:font-size-asian="22pt" style:font-size-complex="22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0673in" style:use-optimal-row-height="false"/>
    </style:style>
    <style:style style:name="P8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</style:style>
    <style:style style:name="T8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200%" fo:text-indent="0.097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0673in" style:use-optimal-row-height="false"/>
    </style:style>
    <style:style style:name="P9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  <style:text-properties style:font-name-asian="標楷體" fo:letter-spacing="0.0694in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200%" fo:text-indent="0.0972in"/>
    </style:style>
    <style:style style:name="T99" style:parent-style-name="預設段落字型" style:family="text">
      <style:text-properties style:font-name-asian="標楷體" fo:font-size="22pt" style:font-size-asian="22pt" style:font-size-complex="22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3.227in" style:use-optimal-row-height="false"/>
    </style:style>
    <style:style style:name="P10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.1263in"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bottom="0.1263in"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200%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新移民會館場地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7">
            <text:p text:style-name="P8">稽核場域：</text:p>
            <text:p text:style-name="P9"><text:span text:style-name="T10">□</text:span><text:span text:style-name="T11">士林舞蹈教室</text:span></text:p>
            <text:p text:style-name="P12"><text:span text:style-name="T13">□</text:span><text:span text:style-name="T14">士林多功能教室</text:span></text:p>
            <text:p text:style-name="P15"><text:span text:style-name="T16">□</text:span><text:span text:style-name="T17">萬華</text:span><text:span text:style-name="T18">1</text:span><text:span text:style-name="T19">樓多功能教室</text:span></text:p>
            <text:p text:style-name="P20"><text:span text:style-name="T21">□</text:span><text:span text:style-name="T22">萬華</text:span><text:span text:style-name="T23">3</text:span><text:span text:style-name="T24">樓研習教室</text:span></text:p>
            <text:p text:style-name="P25"><text:span text:style-name="T26">□</text:span><text:span text:style-name="T27">萬華</text:span><text:span text:style-name="T28">3</text:span><text:span text:style-name="T29">樓電腦教室</text:span></text:p>
            <text:p text:style-name="P30"><text:span text:style-name="T31">□</text:span><text:span text:style-name="T32">萬華</text:span><text:span text:style-name="T33">4</text:span><text:span text:style-name="T34">樓大禮堂</text:span></text:p>
            <text:p text:style-name="P35"><text:span text:style-name="T36">□</text:span><text:span text:style-name="T37">萬華藝文教教室</text:span><text:span text:style-name="T38"><text:line-break/></text:span><text:span text:style-name="T39">□</text:span><text:span text:style-name="T40">萬華談心小棧諮詢室</text:span></text:p>
          </table:table-cell>
          <table:table-cell table:style-name="TableCell41">
            <text:p text:style-name="P42">稽核項目</text:p>
          </table:table-cell>
          <table:table-cell table:style-name="TableCell43">
            <text:p text:style-name="P44">稽核結果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使用目的是否符合會館借用規定</text:span></text:p>
          </table:table-cell>
          <table:table-cell table:style-name="TableCell50">
            <text:p text:style-name="P51"><text:span text:style-name="T52">□</text:span><text:span text:style-name="T53">是</text:span><text:span text:style-name="T54"><text:s/></text:span><text:span text:style-name="T55">□</text:span><text:span text:style-name="T56">否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實際活動內容與申請表相</text:span><text:span text:style-name="T62">符</text:span></text:p>
          </table:table-cell>
          <table:table-cell table:style-name="TableCell63">
            <text:p text:style-name="P64"><text:span text:style-name="T65">□</text:span><text:span text:style-name="T66">是</text:span><text:span text:style-name="T67"><text:s/></text:span><text:span text:style-name="T68">□</text:span><text:span text:style-name="T69">否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使用人是否為申請</text:span><text:span text:style-name="T75">人</text:span></text:p>
          </table:table-cell>
          <table:table-cell table:style-name="TableCell76">
            <text:p text:style-name="P77"><text:span text:style-name="T78">□</text:span><text:span text:style-name="T79">是</text:span><text:span text:style-name="T80"><text:s/></text:span><text:span text:style-name="T81">□</text:span><text:span text:style-name="T82">否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實際使用人數</text:span></text:p>
          </table:table-cell>
          <table:table-cell table:style-name="TableCell88">
            <text:p text:style-name="P89"><text:span text:style-name="T90">共</text:span><text:span text:style-name="T91"><text:s text:c="6"/></text:span><text:span text:style-name="T92">人</text:span><text:s text:c="16"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場地是否回復原狀</text:p>
          </table:table-cell>
          <table:table-cell table:style-name="TableCell97">
            <text:p text:style-name="P98"><text:span text:style-name="T99">□</text:span><text:span text:style-name="T100">是</text:span><text:span text:style-name="T101"><text:s/></text:span><text:span text:style-name="T102">□</text:span><text:span text:style-name="T103">否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備註：</text:p>
            <text:p text:style-name="P108"/>
            <text:p text:style-name="P109">稽核人員：<text:s/></text:p>
            <text:p text:style-name="P110"/>
            <text:p text:style-name="P111">備查人員：</text:p>
            <text:p text:style-name="P112"/>
            <text:p text:style-name="P113"><text:span text:style-name="T114">稽核日期：</text:span><text:span text:style-name="T115"><text:s text:c="4"/></text:span><text:span text:style-name="T116">年</text:span><text:span text:style-name="T117"><text:s text:c="9"/></text:span><text:span text:style-name="T118">月</text:span><text:span text:style-name="T119"><text:s text:c="11"/></text:span><text:span text:style-name="T120">日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盧博群</dc:creator>
    <meta:creation-date>2023-04-14T05:40:00Z</meta:creation-date>
    <dc:date>2023-04-14T05:40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