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衛生局103年度新移民課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生局103年度新移民課程表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1" table:number-columns-repeated="2" table:default-cell-style-name="ce10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衛生局103年度新移民課程開課情形一覽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課程種類 <text:s text:c="3"/>〈名 稱)</text:p>
          </table:table-cell>
          <table:table-cell table:style-name="ce2" office:value-type="string" calcext:value-type="string">
            <text:p>招生對象</text:p>
          </table:table-cell>
          <table:table-cell table:style-name="ce2" office:value-type="string" calcext:value-type="string">
            <text:p>開課時間</text:p>
          </table:table-cell>
          <table:table-cell table:style-name="ce2" office:value-type="string" calcext:value-type="string">
            <text:p>開課地點</text:p>
          </table:table-cell>
          <table:table-cell table:style-name="ce2" office:value-type="string" calcext:value-type="string">
            <text:p>聯絡電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8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22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6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5/20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3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17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14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認識基礎舞感律動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8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基礎舞感律動訓練(1)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5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2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基礎舞感律動訓練(2)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9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26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9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舞動活力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6/16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6/23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15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9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3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27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10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24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3</text:p>
            <text:p>下午2點~4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17</text:p>
            <text:p>下午2點~5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31</text:p>
            <text:p>下午2點~6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8/14</text:p>
            <text:p>下午2點~7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8/28</text:p>
            <text:p>下午2點~8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9/11</text:p>
            <text:p>下午2點~9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7/08</text:p>
            <text:p>下午2點~4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7/22</text:p>
            <text:p>下午2點~5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8/05</text:p>
            <text:p>下午2點~6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8/19</text:p>
            <text:p>下午2點~7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9/02</text:p>
            <text:p>下午2點~8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9/16</text:p>
            <text:p>下午2點~9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10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成人與嬰幼兒CPR及異物哽塞處理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17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2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新主張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31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靠自己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7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7" office:value-type="string" calcext:value-type="string">
            <text:p>認識流行性感冒及疫苗施打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1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8" office:value-type="string" calcext:value-type="string">
            <text:p>親親寶貝快快長大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21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4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9" office:value-type="string" calcext:value-type="string">
            <text:p>兒童視力保健和居家安全防護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28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5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關懷家人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9/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6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9/18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7</text:p>
            <text:p>朱小姐</text:p>
          </table:table-cell>
          <table:table-cell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衛生局103年度新移民課程表" style:display-name="PageStyle_衛生局103年度新移民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u</meta:initial-creator>
    <meta:creation-date>2010-01-19T15:14:36</meta:creation-date>
    <dc:creator>張愛玉</dc:creator>
    <dc:date>2014-03-21T14:53:12</dc:date>
    <meta:print-date>2014-03-21T14:52:19</meta:print-date>
    <meta:document-statistic meta:table-count="1" meta:cell-count="271" meta:object-count="0"/>
    <meta:generator>LibreOffice/5.2.3.3$Windows_x86 LibreOffice_project/d54a8868f08a7b39642414cf2c8ef2f228f780cf</meta:generator>
  </office:meta>
</office:document-meta>
</file>