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69cm" fo:margin-left="-0.545cm" table:align="left" style:writing-mode="lr-tb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13.573cm"/>
    </style:style>
    <style:style style:name="表格1.1" style:family="table-row">
      <style:table-row-properties style:min-row-height="1.60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439cm" fo:keep-together="auto"/>
    </style:style>
    <style:style style:name="表格1.3" style:family="table-row">
      <style:table-row-properties style:min-row-height="0.563cm" fo:keep-together="auto"/>
    </style:style>
    <style:style style:name="表格1.4" style:family="table-row">
      <style:table-row-properties style:min-row-height="1cm" fo:keep-together="auto"/>
    </style:style>
    <style:style style:name="表格1.5" style:family="table-row">
      <style:table-row-properties style:min-row-height="0.737cm" fo:keep-together="auto"/>
    </style:style>
    <style:style style:name="表格1.6" style:family="table-row">
      <style:table-row-properties style:min-row-height="0.847cm" fo:keep-together="auto"/>
    </style:style>
    <style:style style:name="表格1.7" style:family="table-row">
      <style:table-row-properties style:min-row-height="1.251cm" fo:keep-together="auto"/>
    </style:style>
    <style:style style:name="表格1.8" style:family="table-row">
      <style:table-row-properties style:min-row-height="2.653cm" fo:keep-together="auto"/>
    </style:style>
    <style:style style:name="表格1.9" style:family="table-row">
      <style:table-row-properties style:min-row-height="1.157cm" fo:keep-together="auto"/>
    </style:style>
    <style:style style:name="表格1.10" style:family="table-row">
      <style:table-row-properties style:min-row-height="0.935cm" fo:keep-together="auto"/>
    </style:style>
    <style:style style:name="表格1.11" style:family="table-row">
      <style:table-row-properties style:min-row-height="0.903cm" fo:keep-together="auto"/>
    </style:style>
    <style:style style:name="表格1.12" style:family="table-row">
      <style:table-row-properties style:min-row-height="1.136cm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paragraph-properties fo:margin-left="2.469cm" fo:margin-right="0cm" fo:text-align="start" style:justify-single-word="false" fo:text-indent="-2.469cm" style:auto-text-indent="false"/>
      <style:text-properties style:font-size-complex="14pt"/>
    </style:style>
    <style:style style:name="P4" style:family="paragraph" style:parent-style-name="條文_28_項目符號1_29_">
      <style:paragraph-properties fo:margin-left="0.538cm" fo:margin-right="0cm" fo:text-indent="-0.617cm" style:auto-text-indent="false"/>
    </style:style>
    <style:style style:name="P5" style:family="paragraph" style:parent-style-name="增修說明" style:list-style-name="">
      <style:paragraph-properties fo:margin-left="0cm" fo:margin-right="0.25cm" fo:text-indent="0cm" style:auto-text-indent="false"/>
    </style:style>
    <style:style style:name="P6" style:family="paragraph" style:parent-style-name="增修說明">
      <style:paragraph-properties fo:margin-left="0.85cm" fo:margin-right="0.25cm" fo:text-indent="-0.85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條文本文1">
      <style:paragraph-properties fo:margin-left="0.445cm" fo:margin-right="0cm" fo:text-indent="-0.445cm" style:auto-text-indent="false"/>
    </style:style>
    <style:style style:name="P9" style:family="paragraph" style:parent-style-name="Heading_20_1" style:master-page-name="Standard">
      <style:paragraph-properties style:line-height-at-least="0cm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-asian="SimSun" style:language-asian="zh" style:country-asian="CN"/>
    </style:style>
    <style:style style:name="T4" style:family="text">
      <style:text-properties style:language-asian="zh" style:country-asian="CN"/>
    </style:style>
    <style:style style:name="T5" style:family="text">
      <style:text-properties style:font-name-asian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Standards for Identification of Basic Language Abilities and </text:span><text:span text:style-name="T1">General </text:span><text:span text:style-name="T1">Knowledge</text:span><text:span text:style-name="T1"> </text:span><text:span text:style-name="T1">of</text:span><text:span text:style-name="T1"> the</text:span><text:span text:style-name="T1"> Rights and Duties of Naturalized R</text:span><text:span text:style-name="T1">.</text:span><text:span text:style-name="T1">O</text:span><text:span text:style-name="T1">.</text:span><text:span text:style-name="T1">C</text:span><text:span text:style-name="T1">.</text:span><text:span text:style-name="T1"> Citizens</text:span></text:h>
      <text:p text:style-name="P1"/>
      <text:list xml:id="list4713919978607754051" text:style-name="WW8Num5">
        <text:list-item>
          <text:p text:style-name="增修說明">Enacted and promulgated on November 15, 2005, by Tai-Nei-Hu-Zi No. 0940063086 Order of the Ministry of the Interior.</text:p>
        </text:list-item>
        <text:list-item>
          <text:p text:style-name="增修說明">Amended and promulgated on August 23, 2006, by Tai-Nei-Hu-Zi No. 0950136980 Order of the Ministry of the Interior.</text:p>
        </text:list-item>
        <text:list-item>
          <text:p text:style-name="增修說明">Amended and promulgated on October 14, 2009, by Tai-Nei-Hu-Zi No. 0980146969 Order of the Ministry of the Interior.</text:p>
        </text:list-item>
        <text:list-item>
          <text:p text:style-name="P6">Amended and promulgated on April 9, 2014, by Tai-Nei-Hu-Zi No. 1030128025 Order of the Ministry of the Interior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條文本文1">Article 1</text:p>
          </table:table-cell>
          <table:table-cell table:style-name="表格1.B1" office:value-type="string">
            <text:p text:style-name="條文本文1">These standards are enacted in accordance with Paragraph 2 of Article 3 of the Nationality Act (hereinafter referred to as “this Act”).</text:p>
          </table:table-cell>
        </table:table-row>
        <table:table-row table:style-name="表格1.2">
          <table:table-cell table:style-name="表格1.A1" office:value-type="string">
            <text:p text:style-name="條文本文1">Article 2</text:p>
          </table:table-cell>
          <table:table-cell table:style-name="表格1.B1" office:value-type="string">
            <text:p text:style-name="條文本文1">The basic language abilities specified in Subparagraph 5 of Paragraph 1 of Article 3 of this Act refer to the abilities of <text:soft-page-break/>talking and communicating with others in daily life and knowing relevant social information.</text:p>
          </table:table-cell>
        </table:table-row>
        <table:table-row table:style-name="表格1.3">
          <table:table-cell table:style-name="表格1.A1" office:value-type="string">
            <text:p text:style-name="條文本文1">Article 3</text:p>
          </table:table-cell>
          <table:table-cell table:style-name="表格1.B1" office:value-type="string">
            <text:p text:style-name="條文本文1">Persons meeting<text:span text:style-name="T3"> </text:span>any one <text:span text:style-name="T3">of the following </text:span>conditions<text:span text:style-name="T3"> shall be </text:span>recognized<text:span text:style-name="T3"> as </text:span>having<text:span text:style-name="T3"> basic language abilit</text:span>ies<text:span text:style-name="T3"> and </text:span>general knowledge of the <text:span text:style-name="T3">rights and duties</text:span> of ROC citizens<text:span text:style-name="T3">:</text:span></text:p>
            <text:p text:style-name="條文_28_項目符號1_29_"><text:span text:style-name="T4">1. </text:span>Has<text:span text:style-name="T4"> </text:span>proof<text:span text:style-name="T4"> that he/she </text:span>has <text:span text:style-name="T4">studied in </text:span>a domestic <text:span text:style-name="T4">public or private school for </text:span>at least <text:span text:style-name="T4">one year. </text:span></text:p>
            <text:p text:style-name="P4"><text:span text:style-name="T4">2.</text:span> Has<text:span text:style-name="T4"> </text:span>proof<text:span text:style-name="T4"> that he/she </text:span>has <text:span text:style-name="T4">participated for </text:span>a certain number of <text:span text:style-name="T4">hours</text:span>,<text:span text:style-name="T4"> </text:span>as <text:span text:style-name="T4">specified </text:span>below,<text:span text:style-name="T4"> in </text:span>an<text:span text:style-name="T4"> </text:span>educational <text:span text:style-name="T4">program offered by government </text:span>agenc<text:span text:style-name="T4">ies.</text:span></text:p>
            <text:p text:style-name="條文_28_項目符號1_29_"><text:span text:style-name="T4">3.</text:span> Has<text:span text:style-name="T4"> </text:span>proof<text:span text:style-name="T4"> that he/she </text:span>has <text:span text:style-name="T4">passed the test </text:span>for <text:span text:style-name="T4">basic language abilit</text:span>ies<text:span text:style-name="T4"> and </text:span>general understanding<text:span text:style-name="T4"> of </text:span>the <text:span text:style-name="T4">rights and duties </text:span>of<text:span text:style-name="T4"> naturalized ROC </text:span>citizens<text:span text:style-name="T4"> (hereinafter the </text:span>“<text:span text:style-name="T4">naturaliz</text:span>ation<text:span text:style-name="T4"> test</text:span>”<text:span text:style-name="T4">).</text:span></text:p>
            <text:p text:style-name="條文本文1">With respect to proof of <text:span text:style-name="T4">participat</text:span>ion<text:span text:style-name="T4"> in </text:span>an<text:span text:style-name="T4"> </text:span>educational <text:span text:style-name="T4">program offered by government </text:span>agenc<text:span text:style-name="T4">ies</text:span> as<text:span text:style-name="T4"> specified in </text:span>S<text:span text:style-name="T4">ubparagraph 2</text:span> above<text:span text:style-name="T4">, the regulations are as follows:</text:span></text:p>
            <text:p text:style-name="條文_28_項目符號1_29_"><text:span text:style-name="T4">1. For applications made in accordance with Paragraph 1 of Article 3 of this Act: proof of at least 200 hours of class time is required.</text:span></text:p>
            <text:p text:style-name="條文_28_項目符號1_29_"><text:span text:style-name="T3">2.</text:span> For a<text:span text:style-name="T3">pplica</text:span>tions<text:span text:style-name="T3"> </text:span>made <text:span text:style-name="T3">in accordance with </text:span>Subparagraph 1<text:span text:style-name="T3"> </text:span><text:span text:style-name="T5">of </text:span><text:span text:style-name="T3">Paragraph </text:span>1 of <text:span text:style-name="T3">Article </text:span>4 <text:span text:style-name="T3">of th</text:span>is<text:span text:style-name="T3"> Act</text:span>, or by persons who, subsequent to divorce from an ROC national, have exercising responsibility of the right and obligation for the minor children: proof of at least<text:span text:style-name="T3"> </text:span>72<text:span text:style-name="T3"> hours</text:span> of class time is required<text:span text:style-name="T3">.</text:span></text:p>
            <text:p text:style-name="條文_28_項目符號1_29_"><text:span text:style-name="T3">3. </text:span>For a<text:span text:style-name="T3">pplica</text:span>tions<text:span text:style-name="T3"> </text:span>made <text:span text:style-name="T3">in accordance with </text:span>Subparagraph 2 to Subparagraph 4 of<text:span text:style-name="T5"> </text:span><text:span text:style-name="T3">Paragraph 1</text:span><text:span text:style-name="T5"> of </text:span><text:span text:style-name="T3">Article </text:span>4,<text:span text:style-name="T3"> or Article 5 of th</text:span>is <text:span text:style-name="T3">Act</text:span>: proof of at least<text:span text:style-name="T3"> </text:span>100<text:span text:style-name="T3"> hours</text:span> of class time is required<text:span text:style-name="T3">. </text:span></text:p>
            <text:p text:style-name="條文_28_項目符號1_29_">4. For a<text:span text:style-name="T3">pplica</text:span>tions<text:span text:style-name="T3"> </text:span>made <text:span text:style-name="T3">in accordance with Paragraph </text:span>1 of <text:span text:style-name="T3">Article </text:span>3, Paragraph 1 of <text:span text:style-name="T3">Article </text:span>4, or Article 5 of <text:span text:style-name="T3">th</text:span>is<text:span text:style-name="T3"> Act </text:span>by persons<text:span text:style-name="T3"> age</text:span>d<text:span text:style-name="T3"> 65 years</text:span> or over: proof of at least<text:span text:style-name="T3"> </text:span>72<text:span text:style-name="T3"> hours</text:span> of class time is required<text:span text:style-name="T3">.</text:span></text:p>
            <text:p text:style-name="條文本文1">Programs<text:span text:style-name="T3"> offered by government</text:span> agencies <text:span text:style-name="T3">in accordance with Subparagraph 2</text:span><text:span text:style-name="T5"> of</text:span> <text:span text:style-name="T3">Paragraph 1</text:span> <text:span text:style-name="T3">include </text:span>those<text:span text:style-name="T3"> </text:span>run <text:soft-page-break/>directly by <text:span text:style-name="T3">government </text:span>agencies themselves, as well as<text:span text:style-name="T3"> </text:span>those that are run on behalf of, or subsidized by, the government at<text:span text:style-name="T3"> </text:span>various organizations<text:span text:style-name="T3"> </text:span>or<text:span text:style-name="T3"> school</text:span>s<text:span text:style-name="T3">.</text:span></text:p>
          </table:table-cell>
        </table:table-row>
        <table:table-row table:style-name="表格1.4">
          <table:table-cell table:style-name="表格1.A1" office:value-type="string">
            <text:p text:style-name="條文本文1">Article 4</text:p>
          </table:table-cell>
          <table:table-cell table:style-name="表格1.B1" office:value-type="string">
            <text:p text:style-name="條文本文1">Persons<text:span text:style-name="T4"> with </text:span>a <text:span text:style-name="T4">valid Alien Resident Certificate or</text:span> <text:span text:style-name="T4">Alien Permanent Resident Certificate </text:span>may<text:span text:style-name="T4"> apply </text:span>at a <text:span text:style-name="T4">naturaliz</text:span>ation<text:span text:style-name="T4"> test</text:span>ing center<text:span text:style-name="T4"> </text:span>to take<text:span text:style-name="T4"> </text:span>a<text:span text:style-name="T4"> </text:span>naturalization <text:span text:style-name="T4">test.</text:span></text:p>
          </table:table-cell>
        </table:table-row>
        <table:table-row table:style-name="表格1.5">
          <table:table-cell table:style-name="表格1.A1" office:value-type="string">
            <text:p text:style-name="條文本文1">Article 5</text:p>
          </table:table-cell>
          <table:table-cell table:style-name="表格1.B1" office:value-type="string">
            <text:p text:style-name="條文本文1"><text:span text:style-name="T4">The contents of the naturaliz</text:span>ation<text:span text:style-name="T4"> test are </text:span>to be <text:span text:style-name="T4">limited to the naturaliz</text:span>ation<text:span text:style-name="T4"> test question base. </text:span>However, <text:span text:style-name="T4">the question order and option serial number shall be changed randomly.</text:span></text:p>
            <text:p text:style-name="條文本文1"><text:span text:style-name="T3">The aforesaid question base shall be made </text:span>public<text:span text:style-name="T3"> by the Ministry of the Interior.</text:span></text:p>
          </table:table-cell>
        </table:table-row>
        <table:table-row table:style-name="表格1.6">
          <table:table-cell table:style-name="表格1.A1" office:value-type="string">
            <text:p text:style-name="條文本文1">Article 6</text:p>
          </table:table-cell>
          <table:table-cell table:style-name="表格1.B1" office:value-type="string">
            <text:p text:style-name="條文本文1"><text:span text:style-name="T4">The naturaliz</text:span>ation<text:span text:style-name="T4"> test </text:span>can be taken in either <text:span text:style-name="T4">oral </text:span>or written form<text:span text:style-name="T4">. </text:span>Test<text:span text:style-name="T4"> </text:span>takers may<text:span text:style-name="T4"> choose </text:span>one or the other i<text:span text:style-name="T4">n accordance with the following:</text:span></text:p>
            <text:p text:style-name="條文_28_項目符號1_29_"><text:span text:style-name="T4">1.</text:span>The oral<text:span text:style-name="T4"> test</text:span>: answers to the questions may be given in<text:span text:style-name="T4"> </text:span>one of <text:span text:style-name="T4">the</text:span> following—Mandarin<text:span text:style-name="T4">, </text:span>Taiwanese Hokkien<text:span text:style-name="T4">, Hakka</text:span>,<text:span text:style-name="T4"> or </text:span>an indigenous<text:span text:style-name="T4"> </text:span>l<text:span text:style-name="T4">anguage.</text:span></text:p>
            <text:p text:style-name="條文_28_項目符號1_29_"><text:span text:style-name="T4">2.</text:span>The w<text:span text:style-name="T4">ritten test</text:span>: <text:span text:style-name="T4">multiple choice</text:span> questions<text:span text:style-name="T4"> </text:span>are<text:span text:style-name="T4"> </text:span>to be <text:span text:style-name="T4">completed </text:span>in<text:span text:style-name="T4"> </text:span>Mandarin<text:span text:style-name="T4">.</text:span></text:p>
            <text:p text:style-name="P8"><text:span text:style-name="T5">Each</text:span><text:span text:style-name="T3"> </text:span>test<text:span text:style-name="T3"> </text:span>will be made up of <text:span text:style-name="T3">20 questions.</text:span></text:p>
            <text:p text:style-name="條文本文1"><text:span text:style-name="T5">For the oral test, t</text:span><text:span text:style-name="T3">he Ministry of the Interior </text:span><text:span text:style-name="T5">shall coordinate with </text:span><text:span text:style-name="T3">the Council for Hakka Affairs or the Council of Indigenous Peoples</text:span> for <text:span text:style-name="T3">assist</text:span>ance<text:span text:style-name="T3">.</text:span></text:p>
          </table:table-cell>
        </table:table-row>
        <table:table-row table:style-name="表格1.7">
          <table:table-cell table:style-name="表格1.A1" office:value-type="string">
            <text:p text:style-name="條文本文1">Article 7</text:p>
          </table:table-cell>
          <table:table-cell table:style-name="表格1.B1" office:value-type="string">
            <text:p text:style-name="條文本文1"><text:span text:style-name="T4">Each question o</text:span>n<text:span text:style-name="T4"> the naturaliz</text:span>ation<text:span text:style-name="T4"> test </text:span>is worth 5<text:span text:style-name="T4"> </text:span>points<text:span text:style-name="T4">, </text:span>for a <text:span text:style-name="T4">total </text:span>of<text:span text:style-name="T4"> 100 </text:span>points<text:span text:style-name="T4">. </text:span>P<text:span text:style-name="T4">ass</text:span>ing<text:span text:style-name="T4"> scores are as follows:</text:span></text:p>
            <text:p text:style-name="條文_28_項目符號1_29_">1.Applications for naturalization in accordance with Paragraph 1 of Article 3 of this Act: 70 points or above.</text:p>
            <text:p text:style-name="條文_28_項目符號1_29_">2.Applications for naturalization in accordance with Paragraph 1 of Article 4, or Article 5 of this Act, or by persons who, subsequent to divorce from an ROC national, have responsibility of exercising the right and obligation for the minor children: 60 points or above.</text:p>
            <text:p text:style-name="條文_28_項目符號1_29_">3.Applications for naturalization in accordance with Paragraph 1 of Article 3, Paragraph 1 of Article 4, or Article 5 of this Act, or by those who, subsequent to divorce from an ROC <text:soft-page-break/>national, have responsibility of exercising the right and obligation for the minor children, and are aged 65 years or over: 50 points or above.</text:p>
          </table:table-cell>
        </table:table-row>
        <table:table-row table:style-name="表格1.8">
          <table:table-cell table:style-name="表格1.A1" office:value-type="string">
            <text:p text:style-name="條文本文1">Article 8</text:p>
          </table:table-cell>
          <table:table-cell table:style-name="表格1.B1" office:value-type="string">
            <text:p text:style-name="條文本文1"><text:span text:style-name="T5">N</text:span><text:span text:style-name="T3">aturalization test</text:span><text:span text:style-name="T5">ing</text:span><text:span text:style-name="T3"> </text:span><text:span text:style-name="T5">centers</text:span><text:span text:style-name="T3"> shall </text:span><text:span text:style-name="T5">arrange </text:span><text:span text:style-name="T3">the </text:span><text:span text:style-name="T5">test </text:span><text:span text:style-name="T3">time and </text:span><text:span text:style-name="T5">place, either</text:span><text:span text:style-name="T3"> </text:span><text:span text:style-name="T5">as a scheduled group-administered test </text:span><text:span text:style-name="T3">or</text:span><text:span text:style-name="T5"> as a walk-in</text:span><text:span text:style-name="T3"> </text:span><text:span text:style-name="T5">test</text:span><text:span text:style-name="T3">.</text:span></text:p>
            <text:p text:style-name="條文本文1"><text:span text:style-name="T3">Where </text:span><text:span text:style-name="T5">scheduled group-administered tests are</text:span><text:span text:style-name="T3"> to be held, applicant</text:span><text:span text:style-name="T5">s</text:span><text:span text:style-name="T3"> shall be </text:span><text:span text:style-name="T5">notified</text:span><text:span text:style-name="T3"> </text:span><text:span text:style-name="T5">in writing of the </text:span><text:span text:style-name="T3">time and place within two weeks </text:span><text:span text:style-name="T5">of</text:span><text:span text:style-name="T3"> the</text:span><text:span text:style-name="T5">ir</text:span><text:span text:style-name="T3"> application</text:span><text:span text:style-name="T5">s being received.</text:span></text:p>
          </table:table-cell>
        </table:table-row>
        <table:table-row table:style-name="表格1.9">
          <table:table-cell table:style-name="表格1.A1" office:value-type="string">
            <text:p text:style-name="條文本文1">Article 9</text:p>
          </table:table-cell>
          <table:table-cell table:style-name="表格1.B1" office:value-type="string">
            <text:p text:style-name="條文本文1"><text:span text:style-name="T5">N</text:span><text:span text:style-name="T3">aturalization test</text:span><text:span text:style-name="T5">ing centers</text:span><text:span text:style-name="T3"> shall approve and issue test </text:span><text:span text:style-name="T5">reports</text:span><text:span text:style-name="T3">.</text:span></text:p>
            <text:p text:style-name="條文本文1"><text:span text:style-name="T5">A</text:span><text:span text:style-name="T3">pplicant</text:span><text:span text:style-name="T5">s</text:span><text:span text:style-name="T3"> may apply </text:span><text:span text:style-name="T5">at</text:span><text:span text:style-name="T3"> the</text:span><text:span text:style-name="T5">ir</text:span><text:span text:style-name="T3"> naturalization test</text:span><text:span text:style-name="T5">ing</text:span><text:span text:style-name="T3"> </text:span><text:span text:style-name="T5">center</text:span><text:span text:style-name="T3"> </text:span><text:span text:style-name="T5">to have</text:span><text:span text:style-name="T3"> </text:span><text:span text:style-name="T5">a </text:span><text:span text:style-name="T3">damaged test report replace</text:span><text:span text:style-name="T5">d</text:span><text:span text:style-name="T3"> or </text:span><text:span text:style-name="T5">a </text:span><text:span text:style-name="T3">lost</text:span><text:span text:style-name="T5"> </text:span><text:span text:style-name="T3">test report reissu</text:span><text:span text:style-name="T5">ed</text:span><text:span text:style-name="T3">.</text:span></text:p>
          </table:table-cell>
        </table:table-row>
        <table:table-row table:style-name="表格1.10">
          <table:table-cell table:style-name="表格1.A1" office:value-type="string">
            <text:p text:style-name="條文本文1">Article 10</text:p>
          </table:table-cell>
          <table:table-cell table:style-name="表格1.B1" office:value-type="string">
            <text:p text:style-name="條文本文1"><text:span text:style-name="T3">All applicants </text:span><text:span text:style-name="T5">for</text:span><text:span text:style-name="T3"> the naturalization test shall pay a test fee </text:span><text:span text:style-name="T5">of </text:span><text:span text:style-name="T3">NT$500 and provide the following documents</text:span><text:span text:style-name="T5">:</text:span></text:p>
            <text:p text:style-name="條文_28_項目符號1_29_">1.An <text:span text:style-name="T4">Alien Resident Certificate or Alien Permanent Resident Certificate.</text:span></text:p>
            <text:p text:style-name="條文_28_項目符號1_29_">2.The n<text:span text:style-name="T4">aturalization test noti</text:span>fication<text:span text:style-name="T4">, </text:span>unless the<text:span text:style-name="T4"> test </text:span>is of the walk-in type<text:span text:style-name="T4">.</text:span></text:p>
            <text:p text:style-name="條文_28_項目符號1_29_">3.A<text:span text:style-name="T4"> </text:span>full-face<text:span text:style-name="T4"> </text:span>color <text:span text:style-name="T4">photo </text:span>of the applicant <text:span text:style-name="T4">taken within the past </text:span>two<text:span text:style-name="T4"> years.</text:span></text:p>
            <text:p text:style-name="條文本文1"><text:span text:style-name="T5">Persons </text:span><text:span text:style-name="T3">apply</text:span><text:span text:style-name="T5">ing to have the</text:span><text:span text:style-name="T3"> naturalization test report</text:span><text:span text:style-name="T5"> </text:span><text:span text:style-name="T3">replace</text:span><text:span text:style-name="T5">d</text:span><text:span text:style-name="T3"> or reissue</text:span><text:span text:style-name="T5">d</text:span><text:span text:style-name="T3"> shall pay a fee of NT$50 and provide the following documents:</text:span></text:p>
            <text:p text:style-name="條文_28_項目符號1_29_">1. An <text:span text:style-name="T4">Alien Resident Certificate or Alien Permanent Resident Certificate.</text:span></text:p>
            <text:p text:style-name="條文_28_項目符號1_29_"><text:span text:style-name="T4">2.</text:span> <text:span text:style-name="T4">The damaged test report, </text:span>unless<text:span text:style-name="T4"> </text:span>the <text:span text:style-name="T4">application </text:span>is to have a lost report reissued<text:span text:style-name="T4">.</text:span></text:p>
          </table:table-cell>
        </table:table-row>
        <table:table-row table:style-name="表格1.11">
          <table:table-cell table:style-name="表格1.A1" office:value-type="string">
            <text:p text:style-name="條文本文1">Article 11</text:p>
          </table:table-cell>
          <table:table-cell table:style-name="表格1.B1" office:value-type="string">
            <text:p text:style-name="條文本文1"><text:span text:style-name="T3">The Ministry of the Interior </text:span><text:span text:style-name="T5">may</text:span><text:span text:style-name="T3"> entrust the </text:span><text:span text:style-name="T5">special municipalities </text:span><text:span text:style-name="T3">or count</text:span><text:span text:style-name="T5">ie</text:span>s<text:span text:style-name="T3"> </text:span><text:span text:style-name="T5">(cities) </text:span><text:span text:style-name="T3">to </text:span><text:span text:style-name="T5">handle</text:span><text:span text:style-name="T3"> the naturaliz</text:span>ation<text:span text:style-name="T3"> test</text:span><text:span text:style-name="T5">s</text:span><text:span text:style-name="T3">.</text:span></text:p>
          </table:table-cell>
        </table:table-row>
        <table:table-row table:style-name="表格1.12">
          <table:table-cell table:style-name="表格1.A1" office:value-type="string">
            <text:p text:style-name="條文本文1">Article 12</text:p>
          </table:table-cell>
          <table:table-cell table:style-name="表格1.A1" office:value-type="string">
            <text:p text:style-name="條文本文1">These standards shall come into effect on April 14, 2014.</text:p>
          </table:table-cell>
        </table:table-row>
      </table:table>
      <text:p text:style-name="P3"><text:soft-page-break/>　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text-align="center" style:justify-single-word="false" fo:keep-with-next="always"/>
      <style:text-properties style:font-name="Arial" fo:font-family="Arial" style:font-family-generic="swiss" style:font-pitch="variable" fo:font-size="20pt" fo:font-weight="bold" style:letter-kerning="true" style:font-name-asian="新細明體1" style:font-family-asian="新細明體, PMingLiU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條名稱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章名稱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條文本文1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增修說明" style:family="paragraph" style:parent-style-name="Standard" style:list-style-name="WW8Num5">
      <style:paragraph-properties fo:margin-left="0cm" fo:margin-right="0.25cm" fo:margin-top="0.212cm" fo:margin-bottom="0.212cm" loext:contextual-spacing="false" fo:line-height="0.564cm" fo:text-indent="0cm" style:auto-text-indent="false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 fo:line-height="100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er" style:family="paragraph" style:parent-style-name="Standard" style:class="extra">
      <style:paragraph-properties fo:line-height="100%" fo:text-align="start" style:justify-single-word="false" fo:orphans="2" fo:widows="2" style:vertical-align="auto"/>
      <style:text-properties style:font-name="Calibri" fo:font-family="Calibri" style:font-family-generic="swiss" style:font-pitch="variable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條文_28_項目符號1_29_" style:display-name="條文(項目符號1)" style:family="paragraph" style:parent-style-name="條文本文1">
      <style:paragraph-properties fo:margin-left="0.439cm" fo:margin-right="0cm" fo:text-indent="-0.519cm" style:auto-text-indent="false"/>
    </style:style>
    <style:style style:name="條文_5b_項目符號_28_1_29__5d_" style:display-name="條文[項目符號(1)]" style:family="paragraph" style:parent-style-name="Standard">
      <style:paragraph-properties fo:margin-left="1.404cm" fo:margin-right="0.247cm" fo:margin-top="0.212cm" fo:margin-bottom="0.212cm" loext:contextual-spacing="false" fo:text-align="start" style:justify-single-word="false" fo:text-indent="-0.762cm" style:auto-text-indent="false">
        <style:tab-stops>
          <style:tab-stop style:position="1.404cm"/>
        </style:tab-stops>
      </style:paragraph-properties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fo:language="none" fo:country="non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新細明體1" style:font-family-asian="新細明體, PMingLiU" style:font-family-generic-asian="roman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1pt" style:letter-kerning="true" style:font-size-asian="11pt"/>
    </style:style>
    <style:style style:name="頁尾_20_字元" style:display-name="頁尾 字元" style:family="text">
      <style:text-properties fo:font-size="10.5pt" style:letter-kerning="true" style:font-name-asian="Calibri" style:font-family-asian="Calibri" style:font-family-generic-asian="swiss" style:font-pitch-asian="variable" style:font-size-asian="10.5pt" style:font-size-complex="10.5pt"/>
    </style:style>
    <style:style style:name="標題_20_字元" style:display-name="標題 字元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0pt" fo:font-weight="bold" style:letter-kerning="true" style:font-name-asian="新細明體1" style:font-family-asian="新細明體, PMingLiU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maintext" style:family="text" style:parent-style-name="預設段落字型"/>
    <style:style style:name="tablelawall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USEHOLD REGISTRATION LAW</dc:title>
    <meta:initial-creator>梁進聰</meta:initial-creator>
    <meta:creation-date>2014-06-04T14:22:00</meta:creation-date>
    <dc:creator>張愛玉</dc:creator>
    <dc:date>2014-06-04T14:22:00</dc:date>
    <meta:print-date>2014-06-04T14:22:00</meta:print-date>
    <meta:editing-cycles>2</meta:editing-cycles>
    <meta:document-statistic meta:table-count="1" meta:image-count="0" meta:object-count="0" meta:page-count="5" meta:paragraph-count="56" meta:word-count="1000" meta:character-count="6055" meta:non-whitespace-character-count="5111"/>
    <meta:generator>LibreOffice/5.2.3.3$Windows_x86 LibreOffice_project/d54a8868f08a7b39642414cf2c8ef2f228f780cf</meta:generator>
  </office:meta>
</office:document-meta>
</file>