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3611in"/>
      <style:text-properties style:font-name="標楷體" style:font-name-asian="標楷體" fo:font-size="10pt" style:font-size-asian="10pt" style:font-size-complex="10pt"/>
    </style:style>
    <style:style style:name="P3" style:parent-style-name="內文" style:family="paragraph">
      <style:paragraph-properties fo:line-height="0.3888in" fo:text-indent="0.3333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line-height="0.3888in"/>
      <style:text-properties style:font-name="標楷體" style:font-name-asian="標楷體" fo:font-size="16pt" style:font-size-asian="16pt" style:font-size-complex="16pt"/>
    </style:style>
    <style:style style:name="P13" style:parent-style-name="清單段落" style:family="paragraph">
      <style:paragraph-properties fo:line-height="0.3888in" fo:margin-left="0.5909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FF0000" fo:font-size="16pt" style:font-size-asian="16pt" style:font-size-complex="16pt"/>
    </style:style>
    <style:style style:name="P27" style:parent-style-name="清單段落" style:family="paragraph">
      <style:paragraph-properties fo:line-height="0.3888in" fo:margin-left="0.5909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清單段落" style:family="paragraph">
      <style:paragraph-properties fo:line-height="0.3888in" fo:margin-left="0.5909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清單段落" style:family="paragraph">
      <style:paragraph-properties fo:line-height="0.3888in" fo:margin-left="0.5909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清單段落" style:family="paragraph">
      <style:paragraph-properties fo:line-height="0.3888in" fo:margin-left="0.5909in">
        <style:tab-stops/>
      </style:paragraph-properties>
      <style:text-properties style:font-name="標楷體" style:font-name-asian="標楷體" fo:font-size="16pt" style:font-size-asian="16pt" style:font-size-complex="16pt"/>
    </style:style>
    <style:style style:name="P57" style:parent-style-name="清單段落" style:family="paragraph">
      <style:paragraph-properties fo:line-height="0.3888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清單段落" style:family="paragraph">
      <style:paragraph-properties fo:line-height="0.3888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清單段落" style:family="paragraph">
      <style:paragraph-properties fo:line-height="0.3888in"/>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清單段落" style:family="paragraph">
      <style:paragraph-properties fo:line-height="0.3888in"/>
      <style:text-properties style:font-name="標楷體" style:font-name-asian="標楷體" fo:font-size="16pt" style:font-size-asian="16pt" style:font-size-complex="16pt"/>
    </style:style>
    <style:style style:name="P75" style:parent-style-name="清單段落" style:family="paragraph">
      <style:paragraph-properties fo:line-height="0.3888in"/>
      <style:text-properties style:font-name="標楷體" style:font-name-asian="標楷體" fo:font-size="16pt" style:font-size-asian="16pt" style:font-size-complex="16pt"/>
    </style:style>
    <style:style style:name="P76" style:parent-style-name="清單段落" style:family="paragraph">
      <style:paragraph-properties fo:line-height="0.3888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widows="2" fo:orphans="2" style:snap-to-layout-grid="false" fo:text-align="justify" fo:line-height="0.3888in" fo:margin-left="0.4465in" fo:text-indent="-0.4465in" fo:background-color="#FFFFFF">
        <style:tab-stops/>
      </style:paragraph-properties>
      <style:text-properties style:font-name="Times New Roman" style:font-name-asian="標楷體" style:letter-kerning="false" fo:font-size="16pt" style:font-size-asian="16pt" style:font-size-complex="16pt"/>
    </style:style>
    <style:style style:name="P87" style:parent-style-name="內文" style:family="paragraph">
      <style:paragraph-properties fo:widows="2" fo:orphans="2" style:snap-to-layout-grid="false" fo:text-align="justify" fo:line-height="0.3888in" fo:background-color="#FFFFFF"/>
    </style:style>
    <style:style style:name="T88" style:parent-style-name="預設段落字型" style:family="text">
      <style:text-properties style:font-name="Times New Roman" style:font-name-asian="標楷體" style:letter-kerning="false" style:font-size-complex="16pt"/>
    </style:style>
  </office:automatic-styles>
  <office:body>
    <office:text text:use-soft-page-breaks="true">
      <text:p text:style-name="P1">臺北市新移民會館防疫期間各場地使用規範</text:p>
      <text:p text:style-name="P2">110年9月版</text:p>
      <text:p text:style-name="P3"><text:span text:style-name="T4"><text:s/></text:span><text:span text:style-name="T5">為因應嚴重特殊傳染性肺炎</text:span><text:span text:style-name="T6">(COVID-19)</text:span><text:span text:style-name="T7">，降低傳染風險，請務必配合以下措施，以維護使用本場地之民眾健康，</text:span><text:span text:style-name="T8">倘有違反下列規定者，本</text:span><text:span text:style-name="T9">館</text:span><text:span text:style-name="T10">得依相關規定命其立即停止使用，並廢止許可使用，必要時通知有關機關依法處理</text:span><text:span text:style-name="T11">：</text:span></text:p>
      <text:list text:style-name="LFO1" text:continue-numbering="true">
        <text:list-item>
          <text:p text:style-name="P12">本場館實施容留人數管制，容留人數計算公式：1.5公尺×1.5公尺=2.25平方公尺/人；士林及萬華新移民會館空間最高容留人數如下：</text:p>
        </text:list-item>
      </text:list>
      <text:p text:style-name="P13"><text:span text:style-name="T14">(</text:span><text:span text:style-name="T15">一</text:span><text:span text:style-name="T16">)</text:span><text:span text:style-name="T17">士林新移民會館：</text:span><text:span text:style-name="T18">201</text:span><text:span text:style-name="T19">國際小聚落：</text:span><text:span text:style-name="T20">5</text:span><text:span text:style-name="T21">人、</text:span><text:span text:style-name="T22">206</text:span><text:span text:style-name="T23">多元文化園地</text:span><text:span text:style-name="T24">1</text:span><text:span text:style-name="T25">：</text:span><text:span text:style-name="T26">4</text:span></text:p>
      <text:p text:style-name="P27"><text:span text:style-name="T28"><text:s text:c="4"/></text:span><text:span text:style-name="T29">人、</text:span><text:span text:style-name="T30">207</text:span><text:span text:style-name="T31">多元文化園地</text:span><text:span text:style-name="T32">2</text:span><text:span text:style-name="T33">：</text:span><text:span text:style-name="T34">7</text:span><text:span text:style-name="T35">人</text:span></text:p>
      <text:p text:style-name="P36"><text:span text:style-name="T37">(</text:span><text:span text:style-name="T38">二</text:span><text:span text:style-name="T39">)</text:span><text:span text:style-name="T40">萬華新移民會館：一樓輕食區：</text:span><text:span text:style-name="T41">5</text:span><text:span text:style-name="T42">人、三樓研習教室：</text:span><text:span text:style-name="T43">10</text:span><text:span text:style-name="T44">人、三</text:span></text:p>
      <text:p text:style-name="P45"><text:span text:style-name="T46"><text:s text:c="4"/></text:span><text:span text:style-name="T47">樓電腦教室：</text:span><text:span text:style-name="T48">7</text:span><text:span text:style-name="T49">人、四樓大禮堂</text:span><text:span text:style-name="T50">(</text:span><text:span text:style-name="T51">扣除舞臺區域</text:span><text:span text:style-name="T52">)</text:span><text:span text:style-name="T53">：</text:span><text:span text:style-name="T54">13</text:span><text:span text:style-name="T55">人。</text:span></text:p>
      <text:p text:style-name="P56">以上場地皆採單一出入口管制。</text:p>
      <text:list text:style-name="LFO1" text:continue-numbering="true">
        <text:list-item>
          <text:p text:style-name="P57"><text:span text:style-name="T58">請務必保持社交距離（</text:span><text:span text:style-name="T59">1.5</text:span><text:span text:style-name="T60">公尺）及全程配戴口罩，如未依規定佩戴口罩，將依規定處新臺幣</text:span><text:span text:style-name="T61">3,000</text:span><text:span text:style-name="T62">元至</text:span><text:span text:style-name="T63">1</text:span><text:span text:style-name="T64">萬</text:span><text:span text:style-name="T65">5,0</text:span><text:span text:style-name="T66">00</text:span><text:span text:style-name="T67">元罰鍰。</text:span></text:p>
        </text:list-item>
        <text:list-item>
          <text:p text:style-name="P68"><text:span text:style-name="T69">倘有發燒（額溫</text:span><text:a xlink:href="https://kknews.cc/zh-tw/other/y66pjob.html" office:target-frame-name="_top" xlink:show="replace"><text:span text:style-name="T70">≧37.5°C</text:span><text:span text:style-name="T71">）、呼吸道症狀或腹瀉等症狀，禁止進入並儘速就醫治療。</text:span></text:a></text:p>
        </text:list-item>
        <text:list-item>
          <text:p text:style-name="P72"><text:span text:style-name="T73">禁止飲食。</text:span></text:p>
        </text:list-item>
        <text:list-item>
          <text:p text:style-name="P74">活動前、後進行個人手部清潔消毒，以強化防疫與個人保健。</text:p>
        </text:list-item>
        <text:list-item>
          <text:p text:style-name="P75">使用者必須遵守自主健康管理及做好相關防疫措施。</text:p>
        </text:list-item>
        <text:list-item>
          <text:p text:style-name="P76"><text:span text:style-name="T77">申請人（或申請單位負責人）應</text:span><text:span text:style-name="T78">落實場館實聯制登記</text:span><text:span text:style-name="T79">及人員名冊管理，並將名冊交予</text:span><text:span text:style-name="T80">會館駐館人員</text:span><text:span text:style-name="T81">，由其妥善保</text:span><text:span text:style-name="T82">留</text:span><text:span text:style-name="T83">28</text:span><text:span text:style-name="T84">日後</text:span><text:span text:style-name="T85">銷毀。</text:span></text:p>
        </text:list-item>
      </text:list>
      <text:p text:style-name="P86">九、課程講師需完成疫苗第一劑接種且滿14日；如疫苗第一劑接種未滿14日或未接種者，首次提供或接受服務前應提供3日內抗原快篩或PCR檢測陰性證明。</text:p>
      <text:p text:style-name="P87"><text:span text:style-name="T88">備註：相關防疫措施將配合臺北市政府及中央流行疫情指揮中心發布之防疫訊息滾動式修正，關閉場館或暫停服務，請留意現場及網站公布之即時規定。如造成不便之處，敬請見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藍慧真</meta:initial-creator>
    <dc:creator>盧博群</dc:creator>
    <meta:creation-date>2021-09-08T03:44:00Z</meta:creation-date>
    <dc:date>2021-09-09T00:48:00Z</dc:date>
    <meta:print-date>2020-05-13T06:37:00Z</meta:print-date>
    <meta:template xlink:href="Normal" xlink:type="simple"/>
    <meta:editing-cycles>4</meta:editing-cycles>
    <meta:editing-duration>PT60S</meta:editing-duration>
    <meta:document-statistic meta:page-count="1" meta:paragraph-count="1" meta:word-count="114" meta:character-count="766" meta:row-count="5" meta:non-whitespace-character-count="653"/>
  </office:meta>
</office:document-meta>
</file>