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P6" style:parent-style-name="內文" style:family="paragraph">
      <style:paragraph-properties style:line-break="normal" style:text-autospace="none" fo:margin-right="-0.2361in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1423in"/>
    </style:style>
    <style:style style:name="TableColumn19" style:family="table-column">
      <style:table-column-properties style:column-width="2.252in"/>
    </style:style>
    <style:style style:name="Table10" style:family="table">
      <style:table-properties style:width="7.3361in" style:rel-width="100.4%" fo:margin-left="0in" table:align="left"/>
    </style:style>
    <style:style style:name="TableRow20" style:family="table-row">
      <style:table-row-properties style:min-row-height="0.3041in"/>
    </style:style>
    <style:style style:name="TableCell21" style:family="table-cell">
      <style:table-cell-properties fo:border-top="0.0312in solid #000000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3055in" fo:margin-left="-0.025in" fo:margin-right="-0.0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20pt" fo:language="zh" fo:country="TW"/>
    </style:style>
    <style:style style:name="TableCell24" style:family="table-cell">
      <style:table-cell-properties fo:border-top="0.0312in soli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-top="0.0312in solid #000000" fo:border-left="0.0069in dotte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" style:family="table-cell">
      <style:table-cell-properties fo:border-top="0.0312in solid #000000" fo:border-left="0.0069in dotted #000000" fo:border-bottom="0.0208in solid #000000" fo:border-right="0.0208in solid #000000" style:vertical-align="bottom" fo:padding-top="0in" fo:padding-left="0.0069in" fo:padding-bottom="0in" fo:padding-right="0.0069in"/>
    </style:style>
    <style:style style:name="P2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0" style:family="table-cell">
      <style:table-cell-properties fo:border-top="0.0312in soli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32" style:family="table-cell">
      <style:table-cell-properties fo:border-top="0.0312in solid #000000" fo:border-left="0.0069in dotted #000000" fo:border-bottom="0.0069in dotte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4" style:family="table-row">
      <style:table-row-properties style:row-height="0.4041in"/>
    </style:style>
    <style:style style:name="P35" style:parent-style-name="內文" style:family="paragraph">
      <style:paragraph-properties style:text-autospace="none" fo:text-align="center" fo:line-height="0.2222in" fo:margin-left="-0.025in" fo:margin-righ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" style:family="table-cell">
      <style:table-cell-properties fo:border-top="0.0312in solid #000000" fo:border-left="0.0069in dotted #000000" fo:border-bottom="0.0208in solid #000000" fo:border-right="0.0208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text-autospace="none"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1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letter-spacing="-0.0138in" fo:language="zh" fo:country="TW"/>
    </style:style>
    <style:style style:name="TableCell43" style:family="table-cell">
      <style:table-cell-properties fo:border-top="0.0069in dotted #000000" fo:border-left="0.0069in dotted #000000" fo:border-bottom="0.0208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5" style:family="table-row">
      <style:table-row-properties style:row-height="0.4909in"/>
    </style:style>
    <style:style style:name="TableCell46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8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0" style:family="table-cell">
      <style:table-cell-properties fo:border-top="0.0312in solid #000000" fo:border-left="0.0104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2" style:family="table-cell">
      <style:table-cell-properties fo:border-top="0.0312in solid #000000" fo:border-left="0.0069in dotted #000000" fo:border-bottom="0.0069in dotte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4" style:family="table-row">
      <style:table-row-properties style:row-height="0.452in"/>
    </style:style>
    <style:style style:name="P55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6" style:family="table-cell">
      <style:table-cell-properties fo:border-top="0.0069in dotte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font-size-complex="13pt" fo:language="zh" fo:country="TW"/>
    </style:style>
    <style:style style:name="TableCell58" style:family="table-cell">
      <style:table-cell-properties fo:border-top="0.0069in dotted #000000" fo:border-left="0.0069in dotte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4pt" fo:language="zh" fo:country="TW"/>
    </style:style>
    <style:style style:name="TableCell60" style:family="table-cell">
      <style:table-cell-properties fo:border-top="0.0069in dotted #000000" fo:border-left="0.0104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3pt" fo:language="zh" fo:country="TW"/>
    </style:style>
    <style:style style:name="TableCell62" style:family="table-cell">
      <style:table-cell-properties fo:border-top="0.0069in dotted #000000" fo:border-left="0.0069in dotte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4" style:family="table-row">
      <style:table-row-properties style:row-height="0.4395in"/>
    </style:style>
    <style:style style:name="P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6" style:family="table-cell">
      <style:table-cell-properties fo:border-top="0.0104in solid #000000" fo:border-left="0.0104in solid #000000" fo:border-bottom="0.0069in dotte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1805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letter-spacing="-0.0097in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ableRow74" style:family="table-row">
      <style:table-row-properties style:row-height="0.4083in"/>
    </style:style>
    <style:style style:name="P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6" style:family="table-cell">
      <style:table-cell-properties fo:border-top="0.0104in solid #000000" fo:border-left="0.0104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180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8" style:parent-style-name="內文" style:family="paragraph">
      <style:paragraph-properties style:text-autospace="none" fo:text-align="justify" fo:line-heigh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0" style:family="table-cell">
      <style:table-cell-properties fo:border-top="0.0104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2" style:family="table-cell">
      <style:table-cell-properties fo:border-top="0.0104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4" style:family="table-cell">
      <style:table-cell-properties fo:border-top="0.0104in solid #000000" fo:border-left="0.0069in dotted #000000" fo:border-bottom="0.0069in dotte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line-height="0.25in" fo:margin-left="1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86" style:family="table-row">
      <style:table-row-properties style:row-height="0.3979in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88" style:family="table-cell">
      <style:table-cell-properties fo:border-top="0.0069in dotted #000000" fo:border-left="0.0104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0" style:family="table-cell">
      <style:table-cell-properties fo:border-top="0.0069in dotted #000000" fo:border-left="0.0069in dotte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2" style:family="table-cell">
      <style:table-cell-properties fo:border-top="0.0069in dotted #000000" fo:border-left="0.0069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4" style:family="table-cell">
      <style:table-cell-properties fo:border-top="0.0069in dotted #000000" fo:border-left="0.0069in dotted #000000" fo:border-bottom="0.0208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96" style:family="table-row">
      <style:table-row-properties style:min-row-height="1.2944in"/>
    </style:style>
    <style:style style:name="TableCell97" style:family="table-cell">
      <style:table-cell-properties fo:border-top="none" fo:border-left="0.0312in solid #000000" fo:border-bottom="0.0208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9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 style:min-row-height="1.525in"/>
    </style:style>
    <style:style style:name="TableCell110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fo:line-height="0.2222in" fo:text-indent="0.5833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122" style:parent-style-name="預設段落字型" style:family="text">
      <style:text-properties style:font-name="新細明體" style:font-name-complex="新細明體" fo:color="#000000" fo:font-size="11pt" style:font-size-asian="11pt" style:font-size-complex="11pt" fo:language="zh" fo:country="TW"/>
    </style:style>
    <style:style style:name="TableRow123" style:family="table-row">
      <style:table-row-properties style:row-height="1.5701in"/>
    </style:style>
    <style:style style:name="TableCell124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2083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style:text-autospace="none" fo:text-align="justify" fo:line-height="0.2361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 fo:text-align="justify" fo:line-height="0.2361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7722in"/>
    </style:style>
    <style:style style:name="TableCell148" style:family="table-cell">
      <style:table-cell-properties fo:border-top="0.0208in solid #000000" fo:border-left="0.0312in solid #000000" fo:border-bottom="0.0312in solid #000000" fo:border-right="0.0069in solid #000000" fo:background-color="#BFBFB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150" style:family="table-cell">
      <style:table-cell-properties fo:border-top="0.0208in solid #000000" fo:border-left="0.0069in solid #000000" fo:border-bottom="0.0208in solid #000000" fo:border-right="0.0312in solid #000000" fo:background-color="#BFBFBF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2222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54" style:parent-style-name="內文" style:family="paragraph">
      <style:paragraph-properties style:text-autospace="none" fo:line-height="0.2222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ableRow160" style:family="table-row">
      <style:table-row-properties style:min-row-height="1.2451in"/>
    </style:style>
    <style:style style:name="P161" style:parent-style-name="內文" style:family="paragraph">
      <style:paragraph-properties style:text-autospace="none" fo:text-align="justify" fo:line-height="0.2222in" fo:margin-right="0.1666in"/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ableCell162" style:family="table-cell">
      <style:table-cell-properties fo:border-top="0.0208in solid #000000" fo:border-left="0.0069in solid #000000" fo:border-bottom="0.0312in solid #000000" fo:border-right="0.0312in solid #000000" fo:background-color="#BFBFBF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justify" fo:line-height="0.25in" fo:margin-left="1.0125in" fo:margin-right="-0.0833in" fo:text-indent="-1.01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166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language="zh" fo:country="TW"/>
    </style:style>
    <style:style style:name="P167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language="zh" fo:country="TW"/>
    </style:style>
    <style:style style:name="P168" style:parent-style-name="內文" style:family="paragraph">
      <style:paragraph-properties style:text-autospace="none" fo:text-align="justify" fo:line-height="0.25in" fo:margin-right="0.1666in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170" style:parent-style-name="內文" style:family="paragraph">
      <style:paragraph-properties style:text-autospace="none" fo:text-align="justify" fo:line-height="0.25in" fo:margin-righ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P173" style:parent-style-name="內文" style:family="paragraph">
      <style:paragraph-properties style:text-autospace="none" fo:margin-top="0.1666in" fo:line-height="0.1666in" fo:margin-right="-0.7243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生育獎勵金申請表</text:span><text:span text:style-name="T5">(106.09版)</text:span></text:p>
      <text:p text:style-name="P6"><text:span text:style-name="T7"><text:s text:c="3"/></text:span><text:span text:style-name="T8"><text:s text:c="25"/></text:span><text:span text:style-name="T9"><text:s text:c="29"/>申請日期： <text:s text:c="3"/>年 <text:s text:c="4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新生兒</text:span></text:p>
          </table:table-cell>
          <table:covered-table-cell/>
          <table:table-cell table:style-name="TableCell24" table:number-rows-spanned="2">
            <text:p text:style-name="P25">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設籍地 <text:s text:c="3"/></text:p>
          </table: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<text:s text:c="4"/>　年 <text:s text:c="3"/>月 <text:s text:c="3"/>日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<text:s text:c="5"/>區</text:span></text:p>
          </table:table-cell>
          <table:table-cell table:style-name="TableCell41">
            <text:p text:style-name="P42">身分證統號</text:p>
          </table:table-cell>
          <table:table-cell table:style-name="TableCell43" table:number-columns-spanned="2">
            <text:p text:style-name="P44">Ａ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5">
            <text:p text:style-name="P47">申請人</text:p>
            <text:p text:style-name="P48"><text:span text:style-name="T49">(新生兒母親)</text:span></text:p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身分證統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7">
            <text:p text:style-name="P67"><text:span text:style-name="T68">※為利撥款早日完成，</text:span><text:span text:style-name="T69">新生兒母親之存摺影本請</text:span><text:span text:style-name="T70">勿提供「優利存款帳戶」</text:span><text:span text:style-name="T71">、</text:span><text:span text:style-name="T72">「</text:span><text:span text:style-name="T73">外幣帳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金融機構</text:p>
            <text:p text:style-name="P78"><text:span text:style-name="T79">名稱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戶名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分行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帳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9">
            <text:p text:style-name="P98">發放資格及對象：</text:p>
            <text:p text:style-name="P99"><text:span text:style-name="T100">(一)新生兒之父或母自新生兒出生之日起一年前至提出申請時，應連續設籍於本市。</text:span></text:p>
            <text:p text:style-name="P101"><text:span text:style-name="T102">(二)新生兒於戶政事務所完成出生登記或初設戶籍登記，且申請時仍設籍本市。</text:span></text:p>
            <text:p text:style-name="P103"><text:span text:style-name="T104">(三)申請人應於新生兒出生後六十日內，至</text:span><text:span text:style-name="T105">受理新生兒出生登記或</text:span><text:span text:style-name="T106">新生兒設籍所在地之戶政事務所提出申請。</text:span></text:p>
            <text:p text:style-name="P107"><text:span text:style-name="T108">(四)新生兒之母死亡或行方不明時，得由新生兒之父提出申請；新生兒之父亦死亡或行方不明時，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申 請 人 切 結 聲 明<text:s/></text:p>
            <text:p text:style-name="P112"><text:span text:style-name="T113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114">此致 <text:s/>臺北市政府　　</text:p>
            <text:p text:style-name="P115"/>
            <text:p text:style-name="P116"><text:span text:style-name="T117"><text:s text:c="7"/></text:span><text:span text:style-name="T118">申請人（新生兒母親）：</text:span><text:span text:style-name="T119">（簽名或蓋章）</text:span><text:span text:style-name="T120">　　　　　　　　　　　　</text:span><text:span text:style-name="T121"><text:s text:c="5"/></text:span><text:span text:style-name="T122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委託書：</text:span><text:span text:style-name="T127">若委託他人申請者，應簽署本欄或另附委託書辦理。</text:span></text:p>
            <text:p text:style-name="P128">本人因故無法親自申請生育獎勵金，特具委託書為憑，惠請准予辦理。</text:p>
            <text:p text:style-name="P129"><text:span text:style-name="T130">此致 <text:s/>臺北市政府</text:span></text:p>
            <text:p text:style-name="P131">　　　　　　　　　　　　　　　</text:p>
            <text:p text:style-name="P132"><text:span text:style-name="T133">申請人：</text:span><text:span text:style-name="T134">＿＿＿＿＿＿</text:span><text:span text:style-name="T135"><text:s/></text:span><text:span text:style-name="T136"><text:s/>(簽名或蓋章） <text:s text:c="8"/></text:span><text:span text:style-name="T137">受託人：</text:span><text:span text:style-name="T138">＿＿＿＿＿　＿</text:span><text:span text:style-name="T139">（簽名或蓋章）</text:span></text:p>
            <text:p text:style-name="P140"><text:span text:style-name="T141">(即新生兒母親兼具委託人)　　　　　 <text:s/>　　　 <text:s/>受託人身分證統號：</text:span><text:span text:style-name="T142">＿＿＿＿＿＿＿＿</text:span></text:p>
            <text:p text:style-name="P143"><text:span text:style-name="T144"><text:s text:c="44"/>受託人聯絡電話：</text:span><text:span text:style-name="T145">＿＿＿＿＿＿＿＿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由櫃檯受理人員填寫</text:p>
          </table:table-cell>
          <table:table-cell table:style-name="TableCell150" table:number-columns-spanned="8">
            <text:p text:style-name="P151"><text:span text:style-name="T152">應備文件</text:span><text:span text:style-name="T153">：</text:span></text:p>
            <text:p text:style-name="P154"><text:span text:style-name="T155">※申請人親自申請：</text:span><text:span text:style-name="T156">□申請人身分證明文件及印章(或簽名) <text:s/>□新生兒母親之存摺影本1份</text:span></text:p>
            <text:p text:style-name="P157"><text:span text:style-name="T158">※受託人代為申請：</text:span><text:span text:style-name="T159">□受託人身分證明文件及印章(或簽名) <text:s/>□新生兒母親之存摺影本1份 <text:s/>□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>
            <text:p text:style-name="P163"><text:span text:style-name="T164">審核結果：</text:span><text:span text:style-name="T165">□符合發放資格（以新生兒出生日計算父母設籍資格），准予核發生育獎勵金</text:span></text:p>
            <text:p text:style-name="P166"><text:s text:c="12"/>□新生兒父母設籍資格不符規定，不核發生育獎勵金</text:p>
            <text:p text:style-name="P167"><text:s text:c="12"/>□超過申請期限（新生兒出生後60日內）且無正當理由，不予核發生育獎勵金</text:p>
            <text:p text:style-name="P168"><text:span text:style-name="T169"><text:s text:c="12"/>□其他________________________________________________ <text:s text:c="2"/>匯款日期：</text:span></text:p>
            <text:p text:style-name="P170"><text:span text:style-name="T171"><text:s text:c="66"/>櫃檯受理人員：</text:span><text:span text:style-name="T17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承辦人 <text:s text:c="14"/>課長 <text:s text:c="14"/>秘書 <text:s text:c="13"/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          區九十九年度婦女生育津貼申請表</dc:title>
    <meta:initial-creator>abc</meta:initial-creator>
    <dc:creator>jolee</dc:creator>
    <meta:creation-date>2018-04-11T01:57:00Z</meta:creation-date>
    <dc:date>2018-04-11T01:57:00Z</dc:date>
    <meta:print-date>2017-09-13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