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北市政府勞動局103年度新移民課程開課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辦理單位</text:p>
          </table:table-cell>
          <table:table-cell office:value-type="string" table:style-name="ce8">
            <text:p>課程種類(名 稱)</text:p>
          </table:table-cell>
          <table:table-cell office:value-type="string" table:style-name="ce9">
            <text:p>招生對象</text:p>
          </table:table-cell>
          <table:table-cell office:value-type="string" table:style-name="ce9">
            <text:p>開課時間</text:p>
          </table:table-cell>
          <table:table-cell office:value-type="string" table:style-name="ce9">
            <text:p>開課地點</text:p>
          </table:table-cell>
          <table:table-cell office:value-type="string" table:style-name="ce10">
            <text:p>聯絡電話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臺北市就業服務處</text:p>
          </table:table-cell>
          <table:table-cell office:value-type="string" table:style-name="ce3">
            <text:p>外籍配偶就業研習班</text:p>
          </table:table-cell>
          <table:table-cell office:value-type="string" table:style-name="ce3">
            <text:p>新移民(外籍)配偶</text:p>
          </table:table-cell>
          <table:table-cell office:value-type="string" table:style-name="ce11">
            <text:p>4月11日、6月17日、</text:p>
            <text:p>7月15日、9月19日</text:p>
            <text:p>(以上日期為暫定，實際日期以公告為準)</text:p>
          </table:table-cell>
          <table:table-cell office:value-type="string" table:style-name="ce3">
            <text:p>未定</text:p>
          </table:table-cell>
          <table:table-cell office:value-type="string" table:style-name="ce12">
            <text:p>02-25942277</text:p>
            <text:p>分機712 陳小姐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臺北市就業服務處</text:p>
          </table:table-cell>
          <table:table-cell office:value-type="string" table:style-name="ce3">
            <text:p>大陸配偶就業研習班</text:p>
          </table:table-cell>
          <table:table-cell office:value-type="string" table:style-name="ce3">
            <text:p>新移民(大陸)配偶</text:p>
          </table:table-cell>
          <table:table-cell office:value-type="string" table:style-name="ce11">
            <text:p>4月15日、9月4日</text:p>
            <text:p>(以上日期為暫定，實際日期以公告為準)</text:p>
          </table:table-cell>
          <table:table-cell office:value-type="string" table:style-name="ce3">
            <text:p>未定</text:p>
          </table:table-cell>
          <table:table-cell office:value-type="string" table:style-name="ce12">
            <text:p>02-25942277</text:p>
            <text:p>分機781 詹小姐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臺北市就業服務處</text:p>
          </table:table-cell>
          <table:table-cell office:value-type="string" table:style-name="ce3">
            <text:p>大陸配偶就業團輔班</text:p>
          </table:table-cell>
          <table:table-cell office:value-type="string" table:style-name="ce3">
            <text:p>新移民(大陸)配偶</text:p>
          </table:table-cell>
          <table:table-cell office:value-type="string" table:style-name="ce11">
            <text:p>第1梯次：5月14日、16日、21日、23日</text:p>
            <text:p>第2梯次：9月17日、19日、24日、26日</text:p>
            <text:p>(以上日期為暫定，實際日期以公告為準)</text:p>
          </table:table-cell>
          <table:table-cell office:value-type="string" table:style-name="ce3">
            <text:p>未定</text:p>
          </table:table-cell>
          <table:table-cell office:value-type="string" table:style-name="ce12">
            <text:p>02-25942277</text:p>
            <text:p>分機781 詹小姐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yu</meta:initial-creator>
    <dc:creator>USER</dc:creator>
    <meta:creation-date>2010-01-19T07:14:36Z</meta:creation-date>
    <dc:date>2020-09-09T05:35:21Z</dc:date>
    <meta:print-date>2014-01-16T02:07:34Z</meta:print-date>
  </office:meta>
</office:document-meta>
</file>