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4166in" fo:line-height="0.3611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3" style:family="table">
      <style:table-properties style:width="7.6027in" fo:margin-left="0in" table:align="left"/>
    </style:style>
    <style:style style:name="TableRow7" style:family="table-row">
      <style:table-row-properties style:min-row-height="1.1006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fo:margin-top="0.0416in" fo:margin-bottom="0.0416in" fo:margin-right="0.09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margin-top="0.0416in" fo:margin-bottom="0.0416in" fo:margin-right="0.09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6.5833in" style:use-optimal-column-width="false"/>
    </style:style>
    <style:style style:name="Table20" style:family="table">
      <style:table-properties style:width="7.5833in" fo:margin-left="0.0194in" table:align="left"/>
    </style:style>
    <style:style style:name="TableRow23" style:family="table-row">
      <style:table-row-properties style:min-row-height="1.3805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r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3611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　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茲向臺北市政</text:p>
            <text:p text:style-name="P10">府社會局領取</text:p>
          </table:table-cell>
          <table:table-cell table:style-name="TableCell11">
            <text:p text:style-name="P12">□生活扶助</text:p>
            <text:p text:style-name="P13">□醫療補助</text:p>
            <text:p text:style-name="P14">□急難救助</text:p>
          </table:table-cell>
          <table:table-cell table:style-name="TableCell15">
            <text:p text:style-name="P16">共新台幣　　　萬　　　仟　　佰　　　拾　　元整</text:p>
          </table:table-cell>
        </table:table-row>
      </table:table>
      <text:p text:style-name="P17"/>
      <text:p text:style-name="P18">領款人簽名：　　　　　　　　　　　　　　　　　　（須本人親自簽章）</text:p>
      <text:p text:style-name="內文"><text:span text:style-name="T19">居留證號（統一證號）：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(</text:span><text:span text:style-name="T27">中</text:span><text:span text:style-name="T28">)</text:span><text:span text:style-name="T29">低收入戶戶籍住址：</text:span></text:p>
          </table:table-cell>
          <table:table-cell table:style-name="TableCell30">
            <text:p text:style-name="P31">□□□□□　　　<text:s/></text:p>
            <text:p text:style-name="P32">　　　市<text:s/>　<text:s/>　鄉鎮　<text:s/>　　路<text:s/>　　<text:s/>段<text:s/>　　巷<text:s/>　　弄<text:s/>　　號<text:s/>　　樓之</text:p>
            <text:p text:style-name="P33">　　　縣<text:s/>　<text:s/>　市區　<text:s/>　　街　　　　</text:p>
          </table:table-cell>
        </table:table-row>
      </table:table>
      <text:p text:style-name="P34">電話：（　　）</text:p>
      <text:p text:style-name="P35">（請擇一填寫）</text:p>
      <text:p text:style-name="P36"><text:span text:style-name="T37">台北富邦銀行帳號：</text:span><text:span text:style-name="T38">□□□□□□□□□□□□</text:span><text:span text:style-name="T39">　　　　戶名：</text:span><text:span text:style-name="T40">　　　　　　　</text:span></text:p>
      <text:p text:style-name="P41"><text:span text:style-name="T42">郵局局號：</text:span><text:span text:style-name="T43">□□□□□□</text:span><text:span text:style-name="T44">－</text:span><text:span text:style-name="T45">□</text:span><text:span text:style-name="T46">帳號：</text:span><text:span text:style-name="T47">□□□□□□</text:span><text:span text:style-name="T48">－</text:span><text:span text:style-name="T49">□</text:span><text:span text:style-name="T50">　戶名：</text:span><text:span text:style-name="T51">　　　　　　　</text:span></text:p>
      <text:p text:style-name="P52"/>
      <text:p text:style-name="P53"/>
      <text:p text:style-name="P54">中　　華　　民　　國　　<text:s text:c="8"/>年　　　　　月　　　　　　　日</text:p>
      <text:p text:style-name="P55"><text:span text:style-name="T56">備註：請先行填寫領據</text:span><text:span text:style-name="T57">（金額未核定請空白）</text:span><text:span text:style-name="T58">，並附申請人本人台北富邦商業銀行（請註明分行名）或郵局存摺影本</text:span><text:span text:style-name="T59">1</text:span><text:span text:style-name="T60">份；非申請人本人帳戶，應檢附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（申請人）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楊于箴</dc:creator>
    <meta:creation-date>2020-02-04T07:36:00Z</meta:creation-date>
    <dc:date>2023-01-10T01:14:00Z</dc:date>
    <meta:print-date>2018-11-28T07:12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