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3453in"/>
    </style:style>
    <style:style style:name="co2" style:family="table-column">
      <style:table-column-properties fo:break-before="auto" style:column-width="1.9591in"/>
    </style:style>
    <style:style style:name="co3" style:family="table-column">
      <style:table-column-properties fo:break-before="auto" style:column-width="1.4752in"/>
    </style:style>
    <style:style style:name="co4" style:family="table-column">
      <style:table-column-properties fo:break-before="auto" style:column-width="0.9555in"/>
    </style:style>
    <style:style style:name="ro1" style:family="table-row">
      <style:table-row-properties style:row-height="0.5102in" fo:break-before="auto" style:use-optimal-row-height="false"/>
    </style:style>
    <style:style style:name="ro2" style:family="table-row">
      <style:table-row-properties style:row-height="0.8626in" fo:break-before="auto" style:use-optimal-row-height="false"/>
    </style:style>
    <style:style style:name="ro3" style:family="table-row">
      <style:table-row-properties style:row-height="0.7709in" fo:break-before="auto" style:use-optimal-row-height="false"/>
    </style:style>
    <style:style style:name="ro4" style:family="table-row">
      <style:table-row-properties style:row-height="0.2252in" fo:break-before="auto" style:use-optimal-row-height="false"/>
    </style:style>
    <style:style style:name="ta1" style:family="table" style:master-page-name="PageStyle_5f_衛生局103年度新移民課程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28in" style:rotation-align="none"/>
    </style:style>
    <style:style style:name="ce1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3pt" style:font-size-asian="13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3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normal" fo:font-size="13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衛生局103年度新移民課程表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10"/>
        <table:table-column table:style-name="co2" table:default-cell-style-name="ce10"/>
        <table:table-column table:style-name="co3" table:default-cell-style-name="ce15"/>
        <table:table-column table:style-name="co1" table:number-columns-repeated="2" table:default-cell-style-name="ce10"/>
        <table:table-column table:style-name="co4" table:number-columns-repeated="251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政府衛生局103年度新移民課程開課情形一覽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課程種類 <text:s text:c="3"/>〈名 稱)</text:p>
          </table:table-cell>
          <table:table-cell table:style-name="ce2" office:value-type="string" calcext:value-type="string">
            <text:p>招生對象</text:p>
          </table:table-cell>
          <table:table-cell table:style-name="ce2" office:value-type="string" calcext:value-type="string">
            <text:p>開課時間</text:p>
          </table:table-cell>
          <table:table-cell table:style-name="ce2" office:value-type="string" calcext:value-type="string">
            <text:p>開課地點</text:p>
          </table:table-cell>
          <table:table-cell table:style-name="ce2" office:value-type="string" calcext:value-type="string">
            <text:p>聯絡電話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認識妳真好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4/8</text:p>
            <text:p>下午2時~4時</text:p>
          </table:table-cell>
          <table:table-cell table:style-name="ce16" office:value-type="string" calcext:value-type="string">
            <text:p>士林區</text:p>
            <text:p>公民會館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守護寶貝健康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4/22</text:p>
            <text:p>下午2時~4時</text:p>
          </table:table-cell>
          <table:table-cell table:style-name="ce16" office:value-type="string" calcext:value-type="string">
            <text:p>士林區</text:p>
            <text:p>公民會館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管理</text:p>
            <text:p>靠自己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6</text:p>
            <text:p>下午2時~4時</text:p>
          </table:table-cell>
          <table:table-cell table:style-name="ce16" office:value-type="string" calcext:value-type="string">
            <text:p>士林區</text:p>
            <text:p>公民會館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親親寶貝</text:p>
            <text:p>快快長大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5/20</text:p>
            <text:p>下午2時~4時</text:p>
          </table:table-cell>
          <table:table-cell table:style-name="ce16" office:value-type="string" calcext:value-type="string">
            <text:p>士林區</text:p>
            <text:p>公民會館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寶貝自己</text:p>
            <text:p>關懷家人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6/3</text:p>
            <text:p>下午2時~4時</text:p>
          </table:table-cell>
          <table:table-cell table:style-name="ce16" office:value-type="string" calcext:value-type="string">
            <text:p>士林區</text:p>
            <text:p>公民會館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蟲蟲危機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6/17</text:p>
            <text:p>下午2時~4時</text:p>
          </table:table-cell>
          <table:table-cell table:style-name="ce16" office:value-type="string" calcext:value-type="string">
            <text:p>士林區</text:p>
            <text:p>公民會館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認識妳真好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4/14</text:p>
            <text:p>上午10時~</text:p>
            <text:p>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內湖區健康服務中心</text:p>
          </table:table-cell>
          <table:table-cell table:style-name="ce6" office:value-type="string" calcext:value-type="string">
            <text:p>認識基礎舞感律動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4/2</text:p>
            <text:p>上午10時~</text:p>
            <text:p>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  <text:p>2791-1162</text:p>
            <text:p>林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守護寶貝健康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4/28</text:p>
            <text:p>上午10時~</text:p>
            <text:p>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內湖區健康服務中心</text:p>
          </table:table-cell>
          <table:table-cell table:style-name="ce6" office:value-type="string" calcext:value-type="string">
            <text:p>基礎舞感律動訓練(1)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5</text:p>
            <text:p>上午10時~</text:p>
            <text:p>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  <text:p>2791-1162</text:p>
            <text:p>林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管理靠自己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12</text:p>
            <text:p>上午10時~</text:p>
            <text:p>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內湖區健康服務中心</text:p>
          </table:table-cell>
          <table:table-cell table:style-name="ce6" office:value-type="string" calcext:value-type="string">
            <text:p>基礎舞感律動訓練(2)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19</text:p>
            <text:p>上午10時</text:p>
            <text:p>~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  <text:p>2791-1162</text:p>
            <text:p>林小姐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親親寶貝快快長大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26</text:p>
            <text:p>上午10時</text:p>
            <text:p>~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寶貝自己關懷家人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6/9</text:p>
            <text:p>上午10時</text:p>
            <text:p>~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內湖區健康服務中心</text:p>
          </table:table-cell>
          <table:table-cell table:style-name="ce6" office:value-type="string" calcext:value-type="string">
            <text:p>舞動活力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6/16</text:p>
            <text:p>上午10時</text:p>
            <text:p>~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  <text:p>2791-1162</text:p>
            <text:p>林小姐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蟲蟲危機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6/23</text:p>
            <text:p>上午10時</text:p>
            <text:p>~12時</text:p>
          </table:table-cell>
          <table:table-cell table:style-name="ce6" office:value-type="string" calcext:value-type="string">
            <text:p>湖興區民</text:p>
            <text:p>活動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認識妳真好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4/15</text:p>
            <text:p>下午2點~4點</text:p>
          </table:table-cell>
          <table:table-cell table:style-name="ce8" office:value-type="string" calcext:value-type="string">
            <text:p>榮星公園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守護寶貝健康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4/29</text:p>
            <text:p>下午2點~4點</text:p>
          </table:table-cell>
          <table:table-cell table:style-name="ce8" office:value-type="string" calcext:value-type="string">
            <text:p>榮星公園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管理</text:p>
            <text:p>靠自己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13</text:p>
            <text:p>下午2點~4點</text:p>
          </table:table-cell>
          <table:table-cell table:style-name="ce8" office:value-type="string" calcext:value-type="string">
            <text:p>榮星公園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親親寶貝</text:p>
            <text:p>快快長大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5/27</text:p>
            <text:p>下午2點~4點</text:p>
          </table:table-cell>
          <table:table-cell table:style-name="ce8" office:value-type="string" calcext:value-type="string">
            <text:p>榮星公園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寶貝自己</text:p>
            <text:p>關懷家人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6/10</text:p>
            <text:p>下午2點~4點</text:p>
          </table:table-cell>
          <table:table-cell table:style-name="ce8" office:value-type="string" calcext:value-type="string">
            <text:p>榮星公園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蟲蟲危機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3" office:value-type="string" calcext:value-type="string">
            <text:p>2014/6/24</text:p>
            <text:p>下午2點~4點</text:p>
          </table:table-cell>
          <table:table-cell table:style-name="ce8" office:value-type="string" calcext:value-type="string">
            <text:p>榮星公園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認識妳真好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7/3</text:p>
            <text:p>下午2點~4點</text:p>
          </table:table-cell>
          <table:table-cell table:style-name="ce8" office:value-type="string" calcext:value-type="string">
            <text:p>信義區健康服務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守護寶貝健康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7/17</text:p>
            <text:p>下午2點~5點</text:p>
          </table:table-cell>
          <table:table-cell table:style-name="ce8" office:value-type="string" calcext:value-type="string">
            <text:p>信義區健康服務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管理</text:p>
            <text:p>靠自己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7/31</text:p>
            <text:p>下午2點~6點</text:p>
          </table:table-cell>
          <table:table-cell table:style-name="ce8" office:value-type="string" calcext:value-type="string">
            <text:p>信義區健康服務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親親寶貝</text:p>
            <text:p>快快長大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8/14</text:p>
            <text:p>下午2點~7點</text:p>
          </table:table-cell>
          <table:table-cell table:style-name="ce8" office:value-type="string" calcext:value-type="string">
            <text:p>信義區健康服務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寶貝自己</text:p>
            <text:p>關懷家人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8/28</text:p>
            <text:p>下午2點~8點</text:p>
          </table:table-cell>
          <table:table-cell table:style-name="ce8" office:value-type="string" calcext:value-type="string">
            <text:p>信義區健康服務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蟲蟲危機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12" office:value-type="string" calcext:value-type="string">
            <text:p>2014/9/11</text:p>
            <text:p>下午2點~9點</text:p>
          </table:table-cell>
          <table:table-cell table:style-name="ce8" office:value-type="string" calcext:value-type="string">
            <text:p>信義區健康服務中心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認識妳真好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6" office:value-type="string" calcext:value-type="string">
            <text:p>2014/07/08</text:p>
            <text:p>下午2點~4點</text:p>
          </table:table-cell>
          <table:table-cell table:style-name="ce16" office:value-type="string" calcext:value-type="string">
            <text:p>文山區表演<text:span text:style-name="T1">36</text:span><text:span text:style-name="T2">房</text:span>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守護寶貝健康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6" office:value-type="string" calcext:value-type="string">
            <text:p>2014/07/22</text:p>
            <text:p>下午2點~5點</text:p>
          </table:table-cell>
          <table:table-cell table:style-name="ce16" office:value-type="string" calcext:value-type="string">
            <text:p>文山區表演<text:span text:style-name="T1">36</text:span><text:span text:style-name="T2">房</text:span>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管理</text:p>
            <text:p>靠自己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6" office:value-type="string" calcext:value-type="string">
            <text:p>2014/08/05</text:p>
            <text:p>下午2點~6點</text:p>
          </table:table-cell>
          <table:table-cell table:style-name="ce16" office:value-type="string" calcext:value-type="string">
            <text:p>文山區表演<text:span text:style-name="T1">36</text:span><text:span text:style-name="T2">房</text:span>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親親寶貝</text:p>
            <text:p>快快長大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6" office:value-type="string" calcext:value-type="string">
            <text:p>2014/08/19</text:p>
            <text:p>下午2點~7點</text:p>
          </table:table-cell>
          <table:table-cell table:style-name="ce16" office:value-type="string" calcext:value-type="string">
            <text:p>文山區表演<text:span text:style-name="T1">36</text:span><text:span text:style-name="T2">房</text:span>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寶貝自己</text:p>
            <text:p>關懷家人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6" office:value-type="string" calcext:value-type="string">
            <text:p>2014/09/02</text:p>
            <text:p>下午2點~8點</text:p>
          </table:table-cell>
          <table:table-cell table:style-name="ce16" office:value-type="string" calcext:value-type="string">
            <text:p>文山區表演<text:span text:style-name="T1">36</text:span><text:span text:style-name="T2">房</text:span>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蟲蟲危機</text:p>
          </table:table-cell>
          <table:table-cell table:style-name="ce6" office:value-type="string" calcext:value-type="string">
            <text:p>設籍或居住本市之新移民及其子女</text:p>
          </table:table-cell>
          <table:table-cell table:style-name="ce6" office:value-type="string" calcext:value-type="string">
            <text:p>2014/09/16</text:p>
            <text:p>下午2點~9點</text:p>
          </table:table-cell>
          <table:table-cell table:style-name="ce16" office:value-type="string" calcext:value-type="string">
            <text:p>文山區表演<text:span text:style-name="T1">36</text:span><text:span text:style-name="T2">房</text:span>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認識妳真好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7/10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成人與嬰幼兒CPR及異物哽塞處理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7/17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3</text:p>
            <text:p>朱小姐</text:p>
            <text:p>2321-5158</text:p>
            <text:p>楊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守護寶貝健康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7/24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新主張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7/31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3</text:p>
            <text:p>朱小姐</text:p>
            <text:p>2321-5158</text:p>
            <text:p>楊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健康管理靠自己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8/7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3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7" office:value-type="string" calcext:value-type="string">
            <text:p>認識流行性感冒及疫苗施打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8/14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3</text:p>
            <text:p>朱小姐</text:p>
            <text:p>2321-5158</text:p>
            <text:p>楊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8" office:value-type="string" calcext:value-type="string">
            <text:p>親親寶貝快快長大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8/21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4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9" office:value-type="string" calcext:value-type="string">
            <text:p>兒童視力保健和居家安全防護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8/28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5</text:p>
            <text:p>朱小姐</text:p>
            <text:p>2321-5158</text:p>
            <text:p>楊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寶貝自己關懷家人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9/4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6</text:p>
            <text:p>朱小姐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政府衛生局委伊甸基金會</text:p>
          </table:table-cell>
          <table:table-cell table:style-name="ce6" office:value-type="string" calcext:value-type="string">
            <text:p>蟲蟲危機</text:p>
          </table:table-cell>
          <table:table-cell table:style-name="ce11" office:value-type="string" calcext:value-type="string">
            <text:p>設籍或居住本市之新移民及其子女</text:p>
          </table:table-cell>
          <table:table-cell table:style-name="ce14" office:value-type="string" calcext:value-type="string">
            <text:p>2014/9/18</text:p>
            <text:p>下午2點~4點</text:p>
          </table:table-cell>
          <table:table-cell table:style-name="ce16" office:value-type="string" calcext:value-type="string">
            <text:p>內政部入出國及移民署</text:p>
          </table:table-cell>
          <table:table-cell table:style-name="ce6" office:value-type="string" calcext:value-type="string">
            <text:p>2577-7667</text:p>
            <text:p>朱小姐</text:p>
          </table:table-cell>
          <table:table-cell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衛生局103年度新移民課程表" style:display-name="PageStyle_衛生局103年度新移民課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yu</meta:initial-creator>
    <meta:creation-date>2010-01-19T00:14:36</meta:creation-date>
    <dc:creator>張愛玉</dc:creator>
    <dc:date>2014-03-20T23:53:12</dc:date>
    <meta:print-date>2014-03-20T23:52:19</meta:print-date>
    <meta:document-statistic meta:table-count="1" meta:cell-count="271" meta:object-count="0"/>
    <meta:generator>LibreOffice/6.4.4.2$Linux_X86_64 LibreOffice_project/3d775be2011f3886db32dfd395a6a6d1ca2630ff</meta:generator>
  </office:meta>
</office:document-meta>
</file>