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１, ２, ３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4" style:num-suffix="." style:num-format="1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7" style:num-suffix="." style:num-format="1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．" style:num-format="１, ２, ３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4" style:num-suffix="." style:num-format="1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7" style:num-suffix="." style:num-format="1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TableColumn5" style:family="table-column">
      <style:table-column-properties style:column-width="0.15in"/>
    </style:style>
    <style:style style:name="TableColumn6" style:family="table-column">
      <style:table-column-properties style:column-width="0.293in"/>
    </style:style>
    <style:style style:name="TableColumn7" style:family="table-column">
      <style:table-column-properties style:column-width="0.2347in"/>
    </style:style>
    <style:style style:name="TableColumn8" style:family="table-column">
      <style:table-column-properties style:column-width="3.5048in"/>
    </style:style>
    <style:style style:name="TableColumn9" style:family="table-column">
      <style:table-column-properties style:column-width="4.4256in"/>
    </style:style>
    <style:style style:name="TableColumn10" style:family="table-column">
      <style:table-column-properties style:column-width="0.5833in"/>
    </style:style>
    <style:style style:name="Table4" style:family="table">
      <style:table-properties style:width="9.1916in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letter-spacing="-0.0138in" fo:font-size="8pt" style:font-size-asian="8pt"/>
    </style:style>
    <style:style style:name="P14" style:parent-style-name="內文" style:family="paragraph">
      <style:paragraph-properties fo:text-align="center"/>
      <style:text-properties style:font-name="標楷體" style:font-name-asian="標楷體" fo:letter-spacing="-0.0138in" fo:font-size="8pt" style:font-size-asian="8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0pt" style:font-size-asian="10pt"/>
    </style:style>
    <style:style style:name="P39" style:parent-style-name="內文" style:family="paragraph">
      <style:text-properties style:font-name="標楷體" style:font-name-asian="標楷體" fo:font-size="10pt" style:font-size-asian="10p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6pt" style:font-size-asian="16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6pt" style:font-size-asian="16p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8pt" style:font-size-asian="8pt"/>
    </style:style>
    <style:style style:name="P81" style:parent-style-name="內文" style:family="paragraph">
      <style:text-properties style:font-name="標楷體" style:font-name-asian="標楷體" fo:font-size="8pt" style:font-size-asian="8pt"/>
    </style:style>
    <style:style style:name="P82" style:parent-style-name="內文" style:family="paragraph">
      <style:text-properties style:font-name="標楷體" style:font-name-asian="標楷體" fo:font-size="8pt" style:font-size-asian="8pt"/>
    </style:style>
    <style:style style:name="P83" style:parent-style-name="內文" style:family="paragraph">
      <style:text-properties style:font-name="標楷體" style:font-name-asian="標楷體" fo:font-size="8pt" style:font-size-asian="8pt"/>
    </style:style>
    <style:style style:name="P84" style:parent-style-name="內文" style:family="paragraph">
      <style:text-properties style:font-name="標楷體" style:font-name-asian="標楷體" fo:font-size="8pt" style:font-size-asian="8pt"/>
    </style:style>
    <style:style style:name="P85" style:parent-style-name="內文" style:family="paragraph">
      <style:text-properties style:font-name="標楷體" style:font-name-asian="標楷體" fo:font-size="8pt" style:font-size-asian="8pt"/>
    </style:style>
    <style:style style:name="P86" style:parent-style-name="內文" style:family="paragraph">
      <style:text-properties style:font-name="標楷體" style:font-name-asian="標楷體" fo:font-size="8pt" style:font-size-asian="8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6pt" style:font-size-asian="16pt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8pt" style:font-size-asian="8pt"/>
    </style:style>
    <style:style style:name="P110" style:parent-style-name="內文" style:family="paragraph">
      <style:text-properties style:font-name="標楷體" style:font-name-asian="標楷體" fo:font-size="8pt" style:font-size-asian="8pt"/>
    </style:style>
    <style:style style:name="P111" style:parent-style-name="內文" style:family="paragraph">
      <style:text-properties style:font-name="標楷體" style:font-name-asian="標楷體" fo:font-size="8pt" style:font-size-asian="8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8pt" style:font-size-asian="8pt"/>
    </style:style>
    <style:style style:name="P132" style:parent-style-name="內文" style:family="paragraph">
      <style:text-properties style:font-name="標楷體" style:font-name-asian="標楷體" fo:font-size="8pt" style:font-size-asian="8pt"/>
    </style:style>
    <style:style style:name="P133" style:parent-style-name="內文" style:family="paragraph">
      <style:text-properties style:font-name="標楷體" style:font-name-asian="標楷體" fo:font-size="8pt" style:font-size-asian="8pt"/>
    </style:style>
    <style:style style:name="P134" style:parent-style-name="內文" style:family="paragraph">
      <style:text-properties style:font-name="標楷體" style:font-name-asian="標楷體" fo:font-size="8pt" style:font-size-asian="8pt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8pt" style:font-size-asian="8pt"/>
    </style:style>
    <style:style style:name="P148" style:parent-style-name="內文" style:family="paragraph">
      <style:text-properties style:font-name="標楷體" style:font-name-asian="標楷體" fo:font-size="8pt" style:font-size-asian="8pt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6pt" style:font-size-asian="16p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8pt" style:font-size-asian="8pt"/>
    </style:style>
    <style:style style:name="P161" style:parent-style-name="內文" style:family="paragraph">
      <style:text-properties style:font-name="標楷體" style:font-name-asian="標楷體" fo:font-size="8pt" style:font-size-asian="8pt"/>
    </style:style>
    <style:style style:name="P162" style:parent-style-name="內文" style:family="paragraph">
      <style:text-properties style:font-name="標楷體" style:font-name-asian="標楷體" fo:font-size="8pt" style:font-size-asian="8pt"/>
    </style:style>
    <style:style style:name="P163" style:parent-style-name="內文" style:family="paragraph">
      <style:text-properties style:font-name="標楷體" style:font-name-asian="標楷體" fo:font-size="8pt" style:font-size-asian="8pt"/>
    </style:style>
    <style:style style:name="P164" style:parent-style-name="內文" style:family="paragraph">
      <style:text-properties style:font-name="標楷體" style:font-name-asian="標楷體" fo:font-size="8pt" style:font-size-asian="8pt"/>
    </style:style>
    <style:style style:name="P165" style:parent-style-name="內文" style:family="paragraph">
      <style:text-properties style:font-name="標楷體" style:font-name-asian="標楷體" fo:font-size="8pt" style:font-size-asian="8pt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language-asian="zh" style:country-asian="CN"/>
    </style:style>
    <style:style style:name="T182" style:parent-style-name="預設段落字型" style:family="text">
      <style:text-properties style:font-name="標楷體" style:font-name-asian="標楷體" style:language-asian="zh" style:country-asian="CN"/>
    </style:style>
    <style:style style:name="T183" style:parent-style-name="預設段落字型" style:family="text">
      <style:text-properties style:font-name="標楷體" style:font-name-asian="標楷體" style:language-asian="zh" style:country-asian="CN"/>
    </style:style>
    <style:style style:name="T184" style:parent-style-name="預設段落字型" style:family="text">
      <style:text-properties style:font-name="標楷體" style:font-name-asian="標楷體" style:language-asian="zh" style:country-asian="CN"/>
    </style:style>
    <style:style style:name="T185" style:parent-style-name="預設段落字型" style:family="text">
      <style:text-properties style:font-name="標楷體" style:font-name-asian="標楷體" style:language-asian="zh" style:country-asian="C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6pt" style:font-size-asian="16pt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6pt" style:font-size-asian="16pt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8pt" style:font-size-asian="8pt"/>
    </style:style>
    <style:style style:name="P215" style:parent-style-name="內文" style:family="paragraph">
      <style:text-properties style:font-name="標楷體" style:font-name-asian="標楷體" fo:font-size="8pt" style:font-size-asian="8pt"/>
    </style:style>
    <style:style style:name="P216" style:parent-style-name="內文" style:family="paragraph">
      <style:text-properties style:font-name="標楷體" style:font-name-asian="標楷體" fo:font-size="8pt" style:font-size-asian="8pt"/>
    </style:style>
    <style:style style:name="P217" style:parent-style-name="內文" style:family="paragraph">
      <style:text-properties style:font-name="標楷體" style:font-name-asian="標楷體" fo:font-size="8pt" style:font-size-asian="8pt"/>
    </style:style>
    <style:style style:name="P218" style:parent-style-name="內文" style:family="paragraph">
      <style:text-properties style:font-name="標楷體" style:font-name-asian="標楷體" fo:font-size="8pt" style:font-size-asian="8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letter-kerning="false"/>
    </style:style>
    <style:style style:name="P230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P231" style:parent-style-name="內文" style:family="paragraph">
      <style:paragraph-properties style:snap-to-layout-grid="false" style:vertical-align="middle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6pt" style:font-size-asian="16pt"/>
    </style:style>
    <style:style style:name="TableRow244" style:family="table-row">
      <style:table-row-properties style:min-row-height="0.0625in" fo:keep-together="always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正體字、簡化字優缺點對照表</text:p>
      <text:p text:style-name="P2">臺北市政府製</text:p>
      <text:p text:style-name="P3">中華民國一百零二年三月月五日日修正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/>
          </table:table-cell>
          <table:table-cell table:style-name="TableCell15" table:number-columns-spanned="2">
            <text:p text:style-name="P16">項目</text:p>
          </table:table-cell>
          <table:covered-table-cell/>
          <table:table-cell table:style-name="TableCell17">
            <text:p text:style-name="P18">正體字</text:p>
          </table:table-cell>
          <table:table-cell table:style-name="TableCell19">
            <text:p text:style-name="P20">簡化字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/>
            <text:p text:style-name="P26"/>
            <text:p text:style-name="P27"/>
            <text:p text:style-name="P28">１</text:p>
          </table:table-cell>
          <table:table-cell table:style-name="TableCell29" table:number-columns-spanned="2">
            <text:p text:style-name="P30"/>
            <text:p text:style-name="P31">字</text:p>
            <text:p text:style-name="P32">數</text:p>
          </table:table-cell>
          <table:covered-table-cell/>
          <table:table-cell table:style-name="TableCell33">
            <text:p text:style-name="P34">在理論上，正體字與簡化字字數應該相等，唯在使用上，簡化字將部分字合併，如併「云、雲」為「云」，「面、麵」為「面」，「幹、干」為「干」，似乎少了這些字，但碰到正體字文物，合併的又必須分開，所以正體字未較簡化字多。</text:p>
          </table:table-cell>
          <table:table-cell table:style-name="TableCell35">
            <text:p text:style-name="P36">簡化字反而造成中國字使用之混亂。八十九年起中國大陸已將簡化系統增為二一、○○三字，較原來（六、七六三字）增加二倍，且又不能廢除正體字，名為簡化，實際字數反而加多近倍。</text:p>
          </table:table-cell>
          <table:table-cell table:style-name="TableCell37">
            <text:p text:style-name="P38"/>
            <text:p text:style-name="P39">可見簡化字體工作未必成功。</text:p>
          </table:table-cell>
        </table:table-row>
        <table:table-row table:style-name="TableRow40">
          <table:table-cell table:style-name="TableCell41">
            <text:p text:style-name="P42"/>
            <text:p text:style-name="P43"/>
            <text:p text:style-name="P44"/>
            <text:p text:style-name="P45"/>
            <text:p text:style-name="P46">２</text:p>
          </table:table-cell>
          <table:table-cell table:style-name="TableCell47" table:number-rows-spanned="2">
            <text:p text:style-name="P48"/>
            <text:p text:style-name="P49"/>
            <text:p text:style-name="P50"/>
            <text:p text:style-name="P51">字形</text:p>
          </table:table-cell>
          <table:table-cell table:style-name="TableCell52">
            <text:p text:style-name="P53"/>
            <text:p text:style-name="P54"/>
            <text:p text:style-name="P55">結構</text:p>
          </table:table-cell>
          <table:table-cell table:style-name="TableCell56">
            <text:p text:style-name="P57"/>
            <text:p text:style-name="P58">文字結構嚴謹，多依六書原則研訂，有倫類可循，可以類推。如「劫」，說文：「從力去」；「吞」，說文：「從口天聲」。也有採「最通行」之原則採集。如「竈」取「灶」。</text:p>
          </table:table-cell>
          <table:table-cell table:style-name="TableCell59">
            <text:p text:style-name="P60">反觀簡化字，無六書原則可循。以「又」字取代不少字之偏旁，如「汉（漢）」、「欢（歡）」、「鸡（雞）」、「邓（鄧）」。類此皆必須死記而無法類推。「又」既可取代「漢<text:s/>、雚<text:s/>、奚<text:s/>、登<text:s/>」，如此何以「汉<text:s/>」字必是「漢」而非「灌<text:s/>、溪<text:s/>、澄<text:s text:c="2"/>」？又「雞」何以不作「难」而必作「鸡」？蓋「难」用作「難」，故「雞」不得作「难」，以免「難、雞」不分。既不科學，亦不好學。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/>
            <text:p text:style-name="P67">３</text:p>
          </table:table-cell>
          <table:covered-table-cell>
            <text:p text:style-name="P68"/>
          </table:covered-table-cell>
          <table:table-cell table:style-name="TableCell69">
            <text:p text:style-name="P70">美觀</text:p>
          </table:table-cell>
          <table:table-cell table:style-name="TableCell71">
            <text:p text:style-name="P72">正體字優美，為全球書法愛好者所喜用。日韓店家亦喜用。大陸書法人士仍好書寫「正體字」，始能發揮中國書法之美，有的店家招牌仍沿用正體字。</text:p>
          </table:table-cell>
          <table:table-cell table:style-name="TableCell73">
            <text:p text:style-name="P74"/>
            <text:p text:style-name="P75">簡化字無法做為書法之代表。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>４</text:p>
          </table:table-cell>
          <table:table-cell table:style-name="TableCell87" table:number-columns-spanned="2">
            <text:p text:style-name="P88"/>
            <text:p text:style-name="P89"/>
            <text:p text:style-name="P90">字</text:p>
            <text:p text:style-name="P91">義</text:p>
            <text:p text:style-name="P92">與</text:p>
            <text:p text:style-name="P93">文</text:p>
            <text:p text:style-name="P94">義</text:p>
          </table:table-cell>
          <table:covered-table-cell/>
          <table:table-cell table:style-name="TableCell95">
            <text:p text:style-name="P96"/>
            <text:p text:style-name="P97"/>
            <text:p text:style-name="P98"/>
            <text:p text:style-name="P99"/>
            <text:p text:style-name="P100">清楚明白，不易引起誤解。</text:p>
          </table:table-cell>
          <table:table-cell table:style-name="TableCell101">
            <text:p text:style-name="P102">1.<text:s/>像大陸由於簡化廢去許多字，電腦系統原為六千七百六十三字，但二十年來，此六千七百六十三字僅供教育用字，卻無法作文化用字。因教育用字本不等同於文化用字。有些字備而不用，一旦廢去，影響更大。</text:p>
            <text:p text:style-name="P103">2.<text:s/>簡化後詞語涵義難以分辨，需費心自上下文尋思了解。</text:p>
            <text:p text:style-name="P104">3.<text:s/>又有部分採同音通假的作法，以筆畫少的字取代筆畫多的字，如「只」取代「隻」，「干」取代「乾、幹」，文義混淆，不僅消滅文字，而且造成文字系統的紊亂。於是「船隻」變成「船只」，如「船只停在基隆港」，讀起來就會讓人誤會。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p text:style-name="P110"/>
            <text:p text:style-name="P111">５</text:p>
          </table:table-cell>
          <table:table-cell table:style-name="TableCell112" table:number-rows-spanned="4"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>教育心理</text:p>
          </table:table-cell>
          <table:table-cell table:style-name="TableCell120">
            <text:p text:style-name="P121"/>
            <text:p text:style-name="P122">辨識</text:p>
          </table:table-cell>
          <table:table-cell table:style-name="TableCell123">
            <text:p text:style-name="P124">經學者研究論證，因文字閱讀乃全形處理，精力與時間一樣。但文字筆畫多，反而易於辨識及閱讀。</text:p>
          </table:table-cell>
          <table:table-cell table:style-name="TableCell125">
            <text:p text:style-name="P126">簡化字區別不易，因筆畫簡化，既無六書原則可循，字形簡化後，形近的字加多，容易相混，難免增加學習、辨識之負擔。如簡化之「乐」字、「东」字，「乐（樂）」、「东（東）」分辨固然不易，「广（廣）」、「厂（廠）」更是毫無道理。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/>
            <text:p text:style-name="P133"/>
            <text:p text:style-name="P134">６</text:p>
          </table:table-cell>
          <table:covered-table-cell>
            <text:p text:style-name="P135"/>
          </table:covered-table-cell>
          <table:table-cell table:style-name="TableCell136">
            <text:p text:style-name="P137">閱讀</text:p>
          </table:table-cell>
          <table:table-cell table:style-name="TableCell138">
            <text:p text:style-name="P139">經學者研究論證，正體字與簡化字，閱讀時間一樣。但正體字易於辨識，閱讀較輕鬆，較容易。</text:p>
          </table:table-cell>
          <table:table-cell table:style-name="TableCell140">
            <text:p text:style-name="P141"/>
            <text:p text:style-name="P142">閱讀時間一樣，但較費力。</text:p>
          </table:table-cell>
          <table:table-cell table:style-name="TableCell143">
            <text:p text:style-name="P144">現代人閱讀較寫字多</text:p>
          </table:table-cell>
        </table:table-row>
        <table:table-row table:style-name="TableRow145">
          <table:table-cell table:style-name="TableCell146">
            <text:p text:style-name="P147"/>
            <text:p text:style-name="P148">７</text:p>
          </table:table-cell>
          <table:covered-table-cell>
            <text:p text:style-name="P149"/>
          </table:covered-table-cell>
          <table:table-cell table:style-name="TableCell150">
            <text:p text:style-name="P151">記憶</text:p>
          </table:table-cell>
          <table:table-cell table:style-name="TableCell152">
            <text:p text:style-name="P153">正體字造字有倫類可循，符合學習者認知心理，遺忘程度較低，再認、喚回較易。<text:s/></text:p>
          </table:table-cell>
          <table:table-cell table:style-name="TableCell154">
            <text:p text:style-name="P155">簡化字「以字認字」，容易遺忘、喚回、再認較難。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  <text:p text:style-name="P161"/>
            <text:p text:style-name="P162"/>
            <text:p text:style-name="P163"/>
            <text:p text:style-name="P164"/>
            <text:p text:style-name="P165">８</text:p>
          </table:table-cell>
          <table:covered-table-cell>
            <text:p text:style-name="P166"/>
          </table:covered-table-cell>
          <table:table-cell table:style-name="TableCell167">
            <text:p text:style-name="P168"/>
            <text:p text:style-name="P169"/>
            <text:p text:style-name="P170"/>
            <text:p text:style-name="P171">學習</text:p>
          </table:table-cell>
          <table:table-cell table:style-name="TableCell172">
            <text:p text:style-name="P173">1.<text:s/>有倫類可循，如「樂」字正確的學習，學生學會「拍」、「幼」、「木」，即會寫「樂」字。學習容易。</text:p>
            <text:p text:style-name="P174">2.<text:s/>學習過正體字再學簡化字並不難，現在我們民間所通行之某些俗字、簡化字、或且草書，不少可以與簡化字相合，不必刻意去學，即使不懂簡化字，只需就上下文意去推想，大抵也能猜想出文中簡化字的意思。</text:p>
          </table:table-cell>
          <table:table-cell table:style-name="TableCell175">
            <text:p text:style-name="P176"/>
            <text:p text:style-name="P177">1.<text:s/>因違反六書原則，學習個別字體，反而增加時間。</text:p>
            <text:p text:style-name="P178"><text:span text:style-name="T179">2.<text:s/></text:span><text:span text:style-name="T180">因筆畫簡化，既無六書原則可循，字形又易相混，難免增加學習、辨識之負擔。</text:span><text:span text:style-name="T181">如簡化之「</text:span><text:span text:style-name="T182">乐</text:span><text:span text:style-name="T183">」字、「</text:span><text:span text:style-name="T184">东</text:span><text:span text:style-name="T185">」字。</text:span></text:p>
            <text:p text:style-name="P186">3.<text:s/>學簡化字無法類推至正體字，是以大陸高中國文課本有的已附加有所謂之「繁體字」。</text:p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  <text:p text:style-name="P193"/>
            <text:p text:style-name="P194"/>
            <text:p text:style-name="P195">９</text:p>
          </table:table-cell>
          <table:table-cell table:style-name="TableCell196" table:number-columns-spanned="2">
            <text:p text:style-name="P197"/>
            <text:p text:style-name="P198">書</text:p>
            <text:p text:style-name="P199">寫</text:p>
          </table:table-cell>
          <table:covered-table-cell/>
          <table:table-cell table:style-name="TableCell200">
            <text:p text:style-name="P201"/>
            <text:p text:style-name="P202">1.<text:s/>較費時間。</text:p>
            <text:p text:style-name="P203">2.<text:s/>如能掌握正確學習方法，筆順學起來不難。</text:p>
          </table:table-cell>
          <table:table-cell table:style-name="TableCell204">
            <text:p text:style-name="P205">1.<text:s/>寫較快。但寫字以習慣為主，人人已有自己習慣之筆畫，而且此項功能現代多以電腦取代之。親筆寫字機會變少，反而現代資訊大增，閱讀負擔變重。</text:p>
            <text:p text:style-name="P206"><text:span text:style-name="T207">2.<text:s/></text:span><text:span text:style-name="T208">書寫時缺少幾筆，看起來比較容易，實際學起來並不簡單，並不好學。</text:span><text:span text:style-name="T209">如簡化字反而要花時間重學簡化之「樂」字。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  <text:p text:style-name="P215"/>
            <text:p text:style-name="P216"/>
            <text:p text:style-name="P217"/>
            <text:p text:style-name="P218">０１</text:p>
          </table:table-cell>
          <table:table-cell table:style-name="TableCell219" table:number-columns-spanned="2">
            <text:p text:style-name="P220"/>
            <text:p text:style-name="P221">文</text:p>
            <text:p text:style-name="P222">化</text:p>
            <text:p text:style-name="P223">傳</text:p>
            <text:p text:style-name="P224">承</text:p>
          </table:table-cell>
          <table:covered-table-cell/>
          <table:table-cell table:style-name="TableCell225">
            <text:p text:style-name="P226"><text:span text:style-name="T227">1.<text:s/></text:span><text:span text:style-name="T228">韓國、</text:span><text:span text:style-name="T229">日本人亦發起「漢字振興協會」，推廣正統漢字運動。</text:span></text:p>
            <text:p text:style-name="P230">2.<text:s/>正體字可以直接閱讀古文，對考據、歷史、沿革地理、文字學等學科有直接幫助。</text:p>
            <text:p text:style-name="P231"><text:span text:style-name="T232">3.<text:s/></text:span><text:span text:style-name="T233">一般人可以輕易</text:span><text:span text:style-name="T234">閱讀民國四十年以前出版印刷之文章，甚至數千年前之作品。保存家庭地方國家之史料較多。</text:span></text:p>
          </table:table-cell>
          <table:table-cell table:style-name="TableCell235">
            <text:p text:style-name="P236"><text:span text:style-name="T237">大陸三十年代巴金等人作品，大陸青年已無法閱讀，甚至有大學生至圖書館卻找不著教授指定之「</text:span><text:span text:style-name="T238">后</text:span><text:span text:style-name="T239">汉书</text:span><text:span text:style-name="T240">」（後漢書</text:span><text:span text:style-name="T241">），因圖書館古書尚非簡化字。此實已切斷文化臍帶，造成文化大斷層，大陸有人士已自覺此一政策之缺失，多人提出批評，但已無法回頭，因已文化斷層二十年，再改回正體字，恐又會造成斷層二十年，製造一批新文盲。只好將錯就錯，蠻幹到底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１１</text:p>
          </table:table-cell>
          <table:table-cell table:style-name="TableCell247" table:number-columns-spanned="2">
            <text:p text:style-name="P248">社會影響</text:p>
          </table:table-cell>
          <table:covered-table-cell/>
          <table:table-cell table:style-name="TableCell249">
            <text:p text:style-name="P250">一般人易與古人神交，語文程度較高，文盲較少。</text:p>
          </table:table-cell>
          <table:table-cell table:style-name="TableCell251">
            <text:p text:style-name="P252">語文程度較差，不識字者不易學會，易產生文盲。</text:p>
          </table:table-cell>
          <table:table-cell table:style-name="TableCell253">
            <text:p text:style-name="P25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．" style:num-format="１, ２, ３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4" style:num-suffix="." style:num-format="1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7" style:num-suffix="." style:num-format="1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．" style:num-format="１, ２, ３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4" style:num-suffix="." style:num-format="1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7" style:num-suffix="." style:num-format="1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1in" fo:margin-left="1.2479in" fo:margin-bottom="1in" fo:margin-right="1.2479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正體字簡化字優缺點對照表</dc:title>
    <dc:subject/>
    <meta:initial-creator>edu526</meta:initial-creator>
    <dc:creator>陳伯豪</dc:creator>
    <meta:creation-date>2022-01-06T01:36:00Z</meta:creation-date>
    <dc:date>2022-01-06T01:36:00Z</dc:date>
    <meta:print-date>2004-07-31T11:1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6" meta:character-count="2048" meta:row-count="14" meta:non-whitespace-character-count="1746"/>
  </office:meta>
</office:document-meta>
</file>