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P3" style:parent-style-name="內文" style:family="paragraph">
      <style:paragraph-properties style:snap-to-layout-grid="false" fo:margin-top="0.0694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margin-top="0.0694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0694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0694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0694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0694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0694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0694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0694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0694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0694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0694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0694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0694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694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0694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0694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0694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0694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0694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top="0.0694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0694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0694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0694in" fo:margin-left="1.125in">
        <style:tab-stops/>
      </style:paragraph-properties>
    </style:style>
    <style:style style:name="T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0694in" fo:margin-left="1.125in">
        <style:tab-stops/>
      </style:paragraph-properties>
    </style:style>
    <style:style style:name="T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top="0.0694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0694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0694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0694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0694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margin-top="0.0694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margin-top="0.0694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069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0694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0694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top="0.0694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0694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top="0.0694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0694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0694in" fo:margin-left="0.8333in" fo:text-indent="-0.5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推行正體字政策補充說明及建議</text:p>
      <text:p text:style-name="P2">李教授鍌</text:p>
      <text:p text:style-name="P3">一、「繁體字」與「正體字」的差異 <text:s/></text:p>
      <text:p text:style-name="P4">（一）中國文字自古以來即稱為正體字，並無「繁體字」之名。</text:p>
      <text:p text:style-name="P5">（二）「繁體字」是大陸自1956年公布「漢字簡化方案」以後，將未經簡化的漢字，統稱為「繁體字」。</text:p>
      <text:p text:style-name="P6">（三）把所有未經簡化的正體字，統稱為「繁體字」，這是把「正體字」污名化，給人一種錯覺，認為正體字都是繁的、難寫的，簡化字才是好寫的，容易學的。</text:p>
      <text:p text:style-name="P7">（四）1986年為便於群眾使用規範的「簡化字」而公布的「簡化字總表」，總共只有2235字，按理說，所謂「繁體字」應是指與2235個簡體字對應的正體字而言，而今卻將所有的正體字統稱為「繁體字」，這是不合理、也不合邏輯的事。其實正體字的形體本來即是如此，並無繁簡之分。</text:p>
      <text:p text:style-name="P8">（五）為免落入陷阱，政府應該大力導正，稱為「正體字」。</text:p>
      <text:p text:style-name="P9">二、「正體字」與「簡化字」的比較</text:p>
      <text:p text:style-name="P10">（一）「正體字」是針對「異體字」而言，所謂「異體字」，包括古字、訛字、別字、草書、民間俗體字，以及大陸的簡化字。</text:p>
      <text:p text:style-name="P11">（二）所有「正體字」，其字構大都符合六書造字的原理，是中華民族文化遺產之一。</text:p>
      <text:p text:style-name="P12">（三）「正體字」具備有中國文字形、音、義三者俱備的特色。</text:p>
      <text:p text:style-name="P13">（四）學習「正體字」，可以自由閱讀古籍，不與歷史文化脫節。</text:p>
      <text:p text:style-name="P14">（五）大陸簡化字2235字中，有1753字是偏旁簡化而衍生，另有14個簡化偏旁用字，真正獨立的簡化字不過482字，其中有四分之三是採自民國24年教育部所公布的「簡體字」324字，大體是古字、草書，以及宋元以來的俗體字，現在臺灣民間有些還在使用中。</text:p>
      <text:p text:style-name="P15">（六）簡化字最大的問題，在於自創新字，「一對多」的同音兼代，或撮取部分部件，或以起首部件，或簡省部分部件，凡此皆不合六書造字原理，紊亂漢字系統。</text:p>
      <text:p text:style-name="P16">（七）學習「簡化字」，是剝奪學習者自由閱讀古籍的權益，而與歷史文化脫節。</text:p>
      <text:p text:style-name="P17">（八）學習「正體字」可輕易閱讀簡化字書籍；學習「簡化字」則必須再學習一套正體字方可閱讀，此違反學習的經濟法則。</text:p>
      <text:p text:style-name="P18">三、「俗體字」與「標準字」的差異</text:p>
      <text:p text:style-name="P19">（一）「俗體字」是民間各行業自創的文字，但求書寫方便，不管其字構<text:soft-page-break/>是否合乎六書造字原則，與典籍上的「正體字」有別。包括前面所說的，有古字、別字、訛字、草書轉化字、簡體字等。</text:p>
      <text:p text:style-name="P20">（二）「標準字」是指教育部於民國71年所公布的「常用國字標準字體表」以及後來繼續完成可供印刷用的「楷書標準字體母稿」、「宋體標準字體母稿」等。</text:p>
      <text:p text:style-name="P21">（三）「標準字體」的研訂，有一定的原則：</text:p>
      <text:p text:style-name="P22">1.字形有數體而音義無別的，取一字為正體之標準，其他為異體。其選取原則：</text:p>
      <text:p text:style-name="P23">（1）取最通用的。</text:p>
      <text:p text:style-name="P24">（2）取最合於初形本義的。</text:p>
      <text:p text:style-name="P25">（3）數體皆合初形本義的：</text:p>
      <text:p text:style-name="P26"><text:span text:style-name="T27"></text:span><text:span text:style-name="T28">取筆畫最簡</text:span><text:span text:style-name="T29">單</text:span><text:span text:style-name="T30">的。</text:span></text:p>
      <text:p text:style-name="P31"><text:span text:style-name="T32"></text:span><text:span text:style-name="T33">取使用最廣的。</text:span></text:p>
      <text:p text:style-name="P34">2.字有多體，其義古通今異的，並收。如：「間」與「閒」，古別今同的，亦予並收，如：「証」與「證」。</text:p>
      <text:p text:style-name="P35">3.字的寫法，無關筆畫繁簡的，力求合於造字原理。如：「吞」不作「呑」，「闊」不作「濶」。</text:p>
      <text:p text:style-name="P36">4.凡字的偏旁古今混的，予以區別，如「月」與「 <text:s/>」（肉）。</text:p>
      <text:p text:style-name="P37">5.凡字偏旁筆畫近似而易混的，亦予以區別，如：「<text:s text:c="2"/>」（甜、舔），「舌」（話、括）；「壬」（任、妊），「<text:s text:c="2"/>」（廷、呈）。</text:p>
      <text:p text:style-name="P38">（四）「標準字」是書刊用字、教學用字、資訊用字，使文字能標準化、統一化，要求嚴格。</text:p>
      <text:p text:style-name="P39">（五）「俗體字」是用於書寫，無嚴格規範，教學時不宜使用。</text:p>
      <text:p text:style-name="P40">（六）教學時一定要求標準化，一般書寫無需多作要求。</text:p>
      <text:p text:style-name="P41">四、適合現階段推行正體字之工作項目</text:p>
      <text:p text:style-name="P42">（一）堅定推行正體字政策，不必隨大陸簡化字起舞。</text:p>
      <text:p text:style-name="P43">（二）「識正寫簡」可以並行不背。</text:p>
      <text:p text:style-name="P44">（三）多作宣揚，導正社會之觀念。</text:p>
      <text:p text:style-name="P45">（四）對外漢語教學，可參酌情形，在教導正體字時，不妨順便認識「簡化字」，最好能加以批判。</text:p>
      <text:p text:style-name="P46">（五）加強對外漢語教學之師資培訓，使確切認識正簡之優劣。</text:p>
      <text:p text:style-name="P47">（六）規範電子媒體字幕應使用標準正體字。</text:p>
      <text:p text:style-name="P48"><text:span text:style-name="T49">（七）應建請教育部定期檢討「國字常用字表」，調整常用字，使配合時代脈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875in" fo:margin-bottom="0.4993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李教授鍌</dc:title>
    <dc:description/>
    <dc:subject/>
    <meta:initial-creator>蔡佩玲</meta:initial-creator>
    <dc:creator>陳伯豪</dc:creator>
    <meta:creation-date>2022-01-06T01:47:00Z</meta:creation-date>
    <dc:date>2022-01-06T01:47:00Z</dc:date>
    <meta:template xlink:href="Normal.dotm" xlink:type="simple"/>
    <meta:editing-cycles>2</meta:editing-cycles>
    <meta:editing-duration>PT60S</meta:editing-duration>
    <meta:document-statistic meta:page-count="2" meta:paragraph-count="3" meta:word-count="238" meta:character-count="1593" meta:row-count="11" meta:non-whitespace-character-count="1358"/>
  </office:meta>
</office:document-meta>
</file>