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apple-converted-space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P6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局</text:span><text:span text:style-name="T8">網路服務之使用者</text:span><text:span text:style-name="T9">（簡稱使用</text:span><text:span text:style-name="T10">者</text:span><text:span text:style-name="T11">）</text:span><text:span text:style-name="T12">____________________</text:span><text:span text:style-name="T13">（姓名）、帳號：</text:span><text:span text:style-name="T14">________________</text:span><text:span text:style-name="T15">之□本人□代理人。</text:span><text:span text:style-name="T16"><text:line-break/></text:span><text:span text:style-name="T17">2</text:span><text:span text:style-name="T18">.關於 貴</text:span><text:span text:style-name="T19">局</text:span><text:span text:style-name="T20">日前通知有</text:span><text:span text:style-name="T21">□</text:span><text:span text:style-name="T22">著作權</text:span><text:span text:style-name="T23">人</text:span><text:span text:style-name="T24">□</text:span><text:span text:style-name="T25">製版權人□專屬授權之被授權人</text:span><text:span text:style-name="T26">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局</text:span><text:span text:style-name="T38">轉知該</text:span><text:span text:style-name="T39">權利</text:span><text:span text:style-name="T40">人。</text:span><text:span text:style-name="T41"><text:line-break/></text:span><text:span text:style-name="T42">3</text:span><text:span text:style-name="T43">.本人/本事務所（公司）若為使用</text:span><text:span text:style-name="T44">者</text:span><text:span text:style-name="T45">之代理人者，茲並聲明確已受使用</text:span><text:span text:style-name="T46">者</text:span><text:span text:style-name="T47">之委任提出此通知。</text:span><text:span text:style-name="T48"><text:line-break/></text:span><text:span text:style-name="T49">4</text:span><text:span text:style-name="T50">.茲同意 貴</text:span><text:span text:style-name="T51">局</text:span><text:span text:style-name="T52">將此通知書轉送予權利人或其代理人；又若本通知書之記載不完備者， 貴</text:span><text:span text:style-name="T53">局</text:span><text:span text:style-name="T54">並得以「使用</text:span><text:span text:style-name="T55">者</text:span><text:span text:style-name="T56">」原所留存之聯絡資訊或立通知書人所提供之電子郵件/傳真通知補正。</text:span></text:p>
      <text:p text:style-name="P57"><text:span text:style-name="T58">此致</text:span><text:span text:style-name="T59"> </text:span><text:span text:style-name="T60"><text:line-break/></text:span><text:span text:style-name="T61">臺北市政府資訊局</text:span></text:p>
      <text:p text:style-name="P62">使用者姓名：<text:line-break/>地址：<text:line-break/>身分證字號：<text:line-break/>電話：<text:line-break/>Email信箱：<text:line-break/>傳真：</text:p>
      <text:p text:style-name="P63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4">中華民國<text:s text:c="11"/><text:s/>年<text:s text:c="10"/><text:s/>月<text:s text:c="11"/><text:s text:c="2"/>日</text:p>
      <text:p text:style-name="P65"/>
      <text:p text:style-name="P66">重要說明：<text:line-break/>1. 請務必填入本處網路服務之使用者或其代理人之姓名（名稱）、地址、及聯絡電話、電子信箱或傳真號碼。<text:line-break/>2. 如為個人，請簽名或蓋章；如為公司行號者，請加蓋大小章。<text:line-break/>3. 請依下列方式傳真或e-mail予臺北市政府資訊局：<text:line-break/>(1) 傳真：2720-8369</text:p>
      <text:p text:style-name="P67">(2) e-mail：services@mail.taipei.gov.tw<text:s/></text:p>
      <text:p text:style-name="P68">（請將通知書掃描為電子檔後作為電子郵件附件，寄送予臺北市政府資訊局，此異議方式不接受電子簽章。）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description/>
    <dc:subject/>
    <meta:initial-creator>陳伯豪</meta:initial-creator>
    <dc:creator>陳伯豪</dc:creator>
    <meta:creation-date>2022-01-06T02:00:00Z</meta:creation-date>
    <dc:date>2022-01-06T02:00:00Z</dc:date>
    <meta:print-date>2011-10-20T01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