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2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2.884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3.067cm"/>
    </style:style>
    <style:style style:name="表格1.H" style:family="table-column">
      <style:table-column-properties style:column-width="2.152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27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8.283cm" fo:keep-together="auto"/>
    </style:style>
    <style:style style:name="表格1.12" style:family="table-row">
      <style:table-row-properties style:min-row-height="0.974cm" fo:keep-together="auto"/>
    </style:style>
    <style:style style:name="表格1.13" style:family="table-row">
      <style:table-row-properties style:min-row-height="1.76cm" fo:keep-together="auto"/>
    </style:style>
    <style:style style:name="表格1.14" style:family="table-row">
      <style:table-row-properties style:min-row-height="4.334cm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972cm" table:align="left" style:writing-mode="lr-tb"/>
    </style:style>
    <style:style style:name="表格2.A" style:family="table-column">
      <style:table-column-properties style:column-width="15.972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8.50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2.09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 style:list-style-name="WW8Num13">
      <style:paragraph-properties fo:line-height="0.917cm"/>
    </style:style>
    <style:style style:name="P3" style:family="paragraph" style:parent-style-name="Standard" style:list-style-name="WW8Num18">
      <style:paragraph-properties fo:line-height="0.917cm"/>
    </style:style>
    <style:style style:name="P4" style:family="paragraph" style:parent-style-name="Standard" style:list-style-name="WW8Num3">
      <style:paragraph-properties fo:line-height="0.917cm"/>
    </style:style>
    <style:style style:name="P5" style:family="paragraph" style:parent-style-name="Standard" style:list-style-name="WW8Num13">
      <style:paragraph-properties fo:line-height="0.917cm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3">
      <style:paragraph-properties fo:line-height="0.917cm"/>
      <style:text-properties style:font-name="標楷體" fo:font-size="16pt" style:font-name-asian="標楷體" style:font-size-asian="16pt" style:font-name-complex="Courier New"/>
    </style:style>
    <style:style style:name="P7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 style:list-style-name="WW8Num13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 style:list-style-name="WW8Num8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line-height="0.811cm" fo:text-align="center" style:justify-single-word="false"/>
    </style:style>
    <style:style style:name="P18" style:family="paragraph" style:parent-style-name="Standard">
      <style:paragraph-properties fo:margin-left="2.461cm" fo:margin-right="0cm" fo:line-height="0.917cm" fo:text-indent="0cm" style:auto-text-indent="false"/>
    </style:style>
    <style:style style:name="P19" style:family="paragraph" style:parent-style-name="Standard">
      <style:paragraph-properties fo:margin-left="2.26cm" fo:margin-right="0cm" fo:line-height="0.917cm" fo:text-indent="-2.26cm" style:auto-text-indent="false"/>
    </style:style>
    <style:style style:name="P20" style:family="paragraph" style:parent-style-name="Standard">
      <style:paragraph-properties fo:margin-left="2.258cm" fo:margin-right="0cm" fo:line-height="0.917cm" fo:text-indent="-2.258cm" style:auto-text-indent="false"/>
    </style:style>
    <style:style style:name="P21" style:family="paragraph" style:parent-style-name="Standard">
      <style:paragraph-properties fo:line-height="0.917cm" fo:break-before="pag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 style:list-style-name="WW8Num16">
      <style:paragraph-properties fo:margin-left="1.064cm" fo:margin-right="0cm" style:line-height-at-least="0cm" fo:text-align="justify" style:justify-single-word="false" fo:text-indent="-1.064cm" style:auto-text-indent="false"/>
    </style:style>
    <style:style style:name="P23" style:family="paragraph" style:parent-style-name="Standard" style:list-style-name="WW8Num16">
      <style:paragraph-properties fo:margin-left="1.06cm" fo:margin-right="0cm" style:line-height-at-least="0cm" fo:text-indent="-1.06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1.06cm" fo:margin-right="0cm" style:line-height-at-least="0cm" fo:text-indent="0cm" style:auto-text-indent="false" style:text-autospace="none" style:punctuation-wrap="simple" style:line-break="normal"/>
      <style:text-properties style:font-name="標楷體" style:font-name-asian="標楷體" style:font-size-complex="12pt"/>
    </style:style>
    <style:style style:name="P25" style:family="paragraph" style:parent-style-name="Standard">
      <style:paragraph-properties fo:margin-left="8.31cm" fo:margin-right="0cm" style:line-height-at-leas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1.064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Standard">
      <style:paragraph-properties fo:margin-left="0.501cm" fo:margin-right="0cm" style:line-height-at-least="0cm" fo:text-align="justify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/>
    </style:style>
    <style:style style:name="P28" style:family="paragraph" style:parent-style-name="Plain_20_Text">
      <style:paragraph-properties fo:line-height="0.988cm" fo:text-align="center" style:justify-single-word="false"/>
    </style:style>
    <style:style style:name="P29" style:family="paragraph" style:parent-style-name="Plain_20_Text" style:list-style-name="WW8Num13">
      <style:paragraph-properties fo:line-height="0.917cm"/>
    </style:style>
    <style:style style:name="P30" style:family="paragraph" style:parent-style-name="Plain_20_Text" style:list-style-name="WW8Num13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Plain_20_Text" style:list-style-name="WW8Num13">
      <style:paragraph-properties fo:line-height="0.91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Plain_20_Text" style:list-style-name="WW8Num13">
      <style:paragraph-properties fo:line-height="0.91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Plain_20_Text">
      <style:paragraph-properties fo:margin-left="1.27cm" fo:margin-right="0cm" fo:line-height="0.917cm" fo:text-indent="0cm" style:auto-text-indent="false"/>
    </style:style>
    <style:style style:name="P34" style:family="paragraph" style:parent-style-name="Plain_20_Text" style:master-page-name="Standard">
      <style:paragraph-properties fo:line-height="0.988cm"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Courier New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ourier New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Courier New"/>
    </style:style>
    <style:style style:name="T17" style:family="text">
      <style:text-properties style:font-name="標楷體" fo:font-size="16pt" style:font-name-asian="標楷體" style:font-size-asian="16pt" style:font-name-complex="Courier New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fo:font-weight="bold" style:font-name-asian="標楷體" style:font-weight-asian="bold" style:font-size-complex="12pt"/>
    </style:style>
    <style:style style:name="T24" style:family="text">
      <style:text-properties style:font-name="標楷體" fo:font-weight="bold" style:font-name-asian="標楷體" style:font-weight-asian="bold" style:font-size-complex="12pt"/>
    </style:style>
    <style:style style:name="T25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6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-complex="標楷體"/>
    </style:style>
    <style:style style:name="T31" style:family="text">
      <style:text-properties fo:color="#000000" style:font-name="標楷體" fo:font-size="18pt" style:font-name-asian="標楷體" style:font-size-asian="18pt" style:font-name-complex="標楷體" style:font-size-complex="18pt" style:font-weight-complex="normal"/>
    </style:style>
    <style:style style:name="T32" style:family="text">
      <style:text-properties fo:color="#000000" style:font-name="標楷體" fo:font-size="18pt" style:font-name-asian="標楷體" style:font-size-asian="18pt" style:font-name-complex="標楷體" style:font-size-complex="18pt" style:font-weight-complex="normal"/>
    </style:style>
    <style:style style:name="T3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fo:color="#000000" style:font-name="標楷體" fo:font-size="15pt" style:font-name-asian="標楷體" style:font-size-asian="15pt" style:font-name-complex="標楷體" style:font-size-complex="15pt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5pt" style:font-size-asian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Strong_20_Emphasis"><text:span text:style-name="T31">臺北市政府警察局110年</text:span></text:span></text:p>
      <text:p text:style-name="P28"><text:span text:style-name="Strong_20_Emphasis"><text:span text:style-name="T31">「臺北波麗士防詐海報大賽」簡章</text:span></text:span></text:p>
      <text:list xml:id="list8327783538070144364" text:style-name="WW8Num13">
        <text:list-item>
          <text:p text:style-name="P29"><text:span text:style-name="T1">活動緣起</text:span><text:span text:style-name="T10"> </text:span></text:p>
        </text:list-item>
      </text:list>
      <text:p text:style-name="P33"><text:span text:style-name="T12"><text:s text:c="4"/></text:span><text:span text:style-name="T10">防疫加速了數位交易的普及性，面對日趨發達的網路通訊，雖然帶來便利</text:span><text:span text:style-name="T12">，</text:span><text:span text:style-name="T10">卻也增加了各類詐騙受害及損失，詐欺風險已是所有民眾所不得不面對的困擾</text:span><text:span text:style-name="T12">，</text:span><text:span text:style-name="T10">青少年世代自幼即密集接觸網際網路通訊，幾乎等同於「數位原生世代」</text:span><text:span text:style-name="T12">；</text:span><text:span text:style-name="T10">本次活動特別藉助青少年朋友的活力與創意</text:span><text:span text:style-name="T12">，</text:span><text:span text:style-name="T10">透過創作防詐海報的過程，擴大社會參與，提醒更多層面的防詐觀念。</text:span></text:p>
      <text:list xml:id="list144910740703330" text:continue-numbering="true" text:style-name="WW8Num13">
        <text:list-item>
          <text:p text:style-name="P29"><text:span text:style-name="T1">辦理單位</text:span><text:span text:style-name="T10">：臺北市政府警察局。</text:span></text:p>
        </text:list-item>
        <text:list-item>
          <text:p text:style-name="P29"><text:span text:style-name="T1">協辦單位：</text:span><text:span text:style-name="T10">台灣海報設計協會、中華漫畫家協會。</text:span></text:p>
        </text:list-item>
        <text:list-item>
          <text:p text:style-name="P2"><text:span text:style-name="T3">參加對象</text:span><text:span text:style-name="T16">：24歲(含)以下青少年，分成下列兩組：</text:span></text:p>
          <text:list>
            <text:list-item>
              <text:p text:style-name="P2"><text:span text:style-name="T12">高中高職組（各高中職含五專一至三年級學生）。</text:span></text:p>
            </text:list-item>
            <text:list-item>
              <text:p text:style-name="P5">大專組（各大專院校含五專四年級以上學生及研究生）。</text:p>
            </text:list-item>
          </text:list>
        </text:list-item>
        <text:list-item>
          <text:p text:style-name="P2"><text:span text:style-name="T1">徵件主題</text:span><text:span text:style-name="T10">：以「預防詐騙」為設計內容，題目名稱自訂</text:span><text:span text:style-name="T12">。</text:span></text:p>
        </text:list-item>
        <text:list-item>
          <text:p text:style-name="P30">活動辦法</text:p>
          <text:list>
            <text:list-item>
              <text:p text:style-name="P29"><text:span text:style-name="T14">徵件</text:span><text:span text:style-name="T18">：即日起至110年6月30日止。</text:span></text:p>
            </text:list-item>
            <text:list-item>
              <text:p text:style-name="P29"><text:span text:style-name="T10">競賽組別</text:span><text:span text:style-name="T12">：高中高職組及大專組。</text:span></text:p>
            </text:list-item>
            <text:list-item>
              <text:p text:style-name="P2"><text:span text:style-name="T16">競賽創作主題</text:span><text:span text:style-name="T12">：標題自訂，針對各類詐欺手法不拘形式以簡單易懂方式創作，例如假網拍購物、假交友、假投資詐財、遊戲點數詐騙、解除分期付款、假冒公務機構及假冒檢警人員詐財、色情援交詐財、猜猜我是誰、假求職詐</text:span><text:soft-page-break/><text:span text:style-name="T12">財及釣魚簡訊詐騙防制等案類。</text:span></text:p>
            </text:list-item>
            <text:list-item>
              <text:p text:style-name="P2"><text:span text:style-name="T16">作品繳交：</text:span><text:span text:style-name="T16"> </text:span></text:p>
            </text:list-item>
          </text:list>
        </text:list-item>
      </text:list>
      <text:list xml:id="list6068704118776082179" text:style-name="WW8Num18">
        <text:list-item>
          <text:p text:style-name="P3"><text:span text:style-name="T16">徵件內容(參賽表)</text:span> <text:span text:style-name="T16">電子檔請寄</text:span><text:a xlink:type="simple" xlink:href="mailto:r1208max@gmail.com" text:style-name="Internet_20_link" text:visited-style-name="Visited_20_Internet_20_Link"><text:span text:style-name="Internet_20_link"><text:span text:style-name="T16">r1208max@gmail.com</text:span></text:span></text:a></text:p>
        </text:list-item>
      </text:list>
      <text:p text:style-name="P18"><text:span text:style-name="T16">為確保參賽權益，寄送後請洽02-23310389確認。</text:span></text:p>
      <text:list xml:id="list144912718220229" text:continue-numbering="true" text:style-name="WW8Num18">
        <text:list-item>
          <text:p text:style-name="P3"><text:span text:style-name="T16">參加件數</text:span><text:span text:style-name="T12">，</text:span><text:span text:style-name="T16">每人限參加1件，曾公開發表或曾獲其他獎項之作品恕不接受。</text:span></text:p>
        </text:list-item>
        <text:list-item>
          <text:p text:style-name="P3"><text:span text:style-name="T16">作品之創作媒材不拘，電腦繪畫或手繪皆可，恕不接受實體作品，參賽需自行製作成電子檔方式透過電子郵件傳送，獲獎的作品會另行通知繳交原始檔，以便後續宣傳使用</text:span><text:span text:style-name="T12">。</text:span></text:p>
        </text:list-item>
        <text:list-item>
          <text:p text:style-name="P3"><text:span text:style-name="T16">繳交作品規格</text:span><text:span text:style-name="T12">：以A4(210</text:span><text:span text:style-name="T12">x297</text:span><text:span text:style-name="T12">)作為基本尺寸(直式、橫式不拘)，同時繳交含報名表之檔案(另存</text:span><text:span text:style-name="T12">PDF</text:span><text:span text:style-name="T12">)及作品jpg檔，檔名命名方式為 "姓名-作品名稱" (如王OO-千萬別上當)</text:span> <text:span text:style-name="T12">方式繳交。</text:span></text:p>
        </text:list-item>
      </text:list>
      <text:list xml:id="list144911664542743" text:continue-list="list144910740703330" text:style-name="WW8Num13">
        <text:list-item>
          <text:list>
            <text:list-item>
              <text:p text:style-name="P2"><text:span text:style-name="T16">評選標準：</text:span></text:p>
            </text:list-item>
          </text:list>
        </text:list-item>
      </text:list>
      <text:list xml:id="list3104587285332833198" text:style-name="WW8Num3">
        <text:list-item>
          <text:p text:style-name="P6">宣導主題表現40％。</text:p>
        </text:list-item>
        <text:list-item>
          <text:p text:style-name="P4"><text:span text:style-name="T16">創意30％。</text:span></text:p>
        </text:list-item>
        <text:list-item>
          <text:p text:style-name="P4"><text:span text:style-name="T16">構圖美感30％。</text:span></text:p>
        </text:list-item>
        <text:list-item>
          <text:p text:style-name="P4"><text:span text:style-name="T16">本活動將邀請專家學者參加評審，得獎者將另行通知，請提供正確聯繫資料。</text:span></text:p>
        </text:list-item>
      </text:list>
      <text:list xml:id="list144910751277413" text:continue-list="list144911664542743" text:style-name="WW8Num13">
        <text:list-item>
          <text:list>
            <text:list-item>
              <text:p text:style-name="P29"><text:span text:style-name="T14">得獎名單及</text:span><text:span text:style-name="T14">頒獎</text:span><text:span text:style-name="T5">：</text:span><text:span text:style-name="T18">110年</text:span><text:span text:style-name="T18">7</text:span><text:span text:style-name="T18">月3</text:span><text:span text:style-name="T18">1</text:span><text:span text:style-name="T18">日前公告得獎名單，並邀請得獎人參加本局會議授獎（時間地點另行通知）。</text:span></text:p>
            </text:list-item>
          </text:list>
        </text:list-item>
        <text:list-item>
          <text:p text:style-name="P31">獎勵辦法</text:p>
          <text:list>
            <text:list-item>
              <text:p text:style-name="P2"><text:span text:style-name="T18">各組作品評核成績取最高1至5名為特優，頒發獎狀1幀及禮券5,000元(各分組最多錄取5名)。</text:span></text:p>
            </text:list-item>
            <text:list-item>
              <text:p text:style-name="P2"><text:span text:style-name="T18">各組作品評核成績排序6至10名者為優等，頒發獎狀1</text:span><text:soft-page-break/><text:span text:style-name="T18">幀及禮券3,000元(各分組最多錄取5名)。</text:span></text:p>
            </text:list-item>
            <text:list-item>
              <text:p text:style-name="P2"><text:span text:style-name="T18">各組作品評核成績排序11至15名者為佳作，頒發獎狀1幀及禮券2,000元(各分組最多錄取5名)。</text:span></text:p>
            </text:list-item>
          </text:list>
        </text:list-item>
        <text:list-item>
          <text:p text:style-name="P31">注意事項</text:p>
          <text:list>
            <text:list-item>
              <text:p text:style-name="P9">獲獎獎項依中華民國稅法規定，將獎項所得列入獲獎者年終綜合所得稅申報，獲獎者須簽收領據（簽收領據單需填寫：獲獎者姓名、生日、身分證字號、地址、電話）。</text:p>
            </text:list-item>
            <text:list-item>
              <text:p text:style-name="P9">獲獎人於領獎時所繳付之文件及資料有不全、偽造或不實者，或違反本活動辦法，即視為獲獎無效。該獲獎者除應負法律相關責任外，如已領取獎項，主辦單位有權向其追繳已領取之獎項或與獎項等值之金額。</text:p>
            </text:list-item>
            <text:list-item>
              <text:p text:style-name="P9">報名及作品規格不合規定者，將不列入評審。</text:p>
            </text:list-item>
          </text:list>
        </text:list-item>
      </text:list>
      <text:p text:style-name="P7"/>
      <text:p text:style-name="P7">附註</text:p>
      <text:p text:style-name="P1"><text:span text:style-name="T8">一</text:span><text:span text:style-name="T5">、</text:span><text:span text:style-name="T8">參加活動簡易步驟說明</text:span><text:span text:style-name="T5">：</text:span></text:p>
      <text:p text:style-name="P1"><text:span text:style-name="T8">步驟1</text:span><text:span text:style-name="T5">、依防詐主題創作A4尺寸之海報1份。</text:span></text:p>
      <text:p text:style-name="P1"><text:span text:style-name="T8">步驟2、填寫</text:span><text:span text:style-name="T5">「</text:span><text:span text:style-name="T8">競賽報名表</text:span><text:span text:style-name="T5">」</text:span><text:span text:style-name="T8">後將海報作品貼入報名表圖區後另存</text:span></text:p>
      <text:p text:style-name="P1"><text:span text:style-name="T5"><text:s text:c="7"/></text:span><text:span text:style-name="T8">一份PDF檔案</text:span><text:span text:style-name="T5">，海報作品請單獨另存1份jpg檔。</text:span></text:p>
      <text:p text:style-name="P19"><text:span text:style-name="T8">步驟3、將上述</text:span><text:span text:style-name="T8">PDF</text:span><text:span text:style-name="T8">檔與作品jpg檔郵</text:span><text:span text:style-name="T3">寄</text:span><text:a xlink:type="simple" xlink:href="mailto:r1208max@gmail.com" text:style-name="Internet_20_link" text:visited-style-name="Visited_20_Internet_20_Link"><text:span text:style-name="Internet_20_link"><text:span text:style-name="T3">r1208max@gmail.com</text:span></text:span></text:a><text:span text:style-name="T3">後</text:span><text:span text:style-name="T7">即完成活動參加程序，可再洽02-23310389確認收件情形</text:span><text:span text:style-name="T3">。</text:span></text:p>
      <text:p text:style-name="P20"><text:span text:style-name="T18">二</text:span><text:span text:style-name="T14">、行政院社會福利推動委員會青少年事務促進專案小組在參考</text:span></text:p>
      <text:p text:style-name="P20"><text:span text:style-name="T14"><text:s text:c="4"/>各部會意見，以及對學制、各種相關法律做一整體考量後，</text:span></text:p>
      <text:p text:style-name="P20"><text:span text:style-name="T14"><text:s text:c="4"/>將「12-24歲」定為適切的青少年年齡界定（行政院，2005）。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Strong_20_Emphasis"><text:span text:style-name="T34">臺北市政府警察局110年「臺北波麗士防詐海報大賽」競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參賽組別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29">□</text:span><text:span text:style-name="T27">高中高職組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29">□</text:span><text:span text:style-name="T27">大專組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0">作品名稱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27">姓名</text:span><text:span text:style-name="T27">：王O</text:span><text:span text:style-name="T27">O</text:span><text:span text:style-name="T27"> (例) <text:s/>身分證字號： <text:s text:c="13"/>(得獎後提供核銷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27">學校名稱： <text:s text:c="33"/>(自學生請逕填自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27">聯絡電話</text:span><text:span text:style-name="T27">： <text:s text:c="16"/>E-</text:span><text:span text:style-name="T27">mail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27">通訊地址</text:span><text:span text:style-name="T27">： <text:s text:c="33"/>(得獎後提供-核銷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27">檔案名稱： <text:s text:c="31"/>(請另存為PDF檔後繳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27">作品編號： <text:s text:c="30"/>(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6"><text:span text:style-name="T23">【參賽作品著作權授權同意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list xml:id="list9023682000422990241" text:style-name="WW8Num16">
              <text:list-item>
                <text:p text:style-name="P22"><text:span text:style-name="T21">本人同意遵守競賽簡章之各項規定，並保證本人所提供之作品為未曾出版或未曾得獎之作品，參賽作品若侵害他人智慧財產權或有任何其他違法情事，主辦機關得取消參賽者之參賽及得獎資格，並追繳所有獎項及獎金，參賽人應負責理清糾紛，賠償主辦機關及對第三人因此所生之損害，並自負一切法律責任。</text:span></text:p>
              </text:list-item>
              <text:list-item>
                <text:p text:style-name="P23"><text:span text:style-name="T21">參賽作品及其原始檔案，不予退件，參賽者均須填寫本著作權讓與書，參賽作品由本局全權公益使用（如：舉辦公開展覽、出版或刊登於「官方網站」及警察機關刊物等）。</text:span></text:p>
              </text:list-item>
              <text:list-item>
                <text:p text:style-name="P23"><text:span text:style-name="T21">作品著作權授權同意：本人同意參賽作品讓與臺北市政府警察局共同享有著作財產權，並同意警政機關全權公益使用</text:span><text:span text:style-name="T20">，</text:span><text:span text:style-name="T21">特此聲明。</text:span></text:p>
              </text:list-item>
            </text:list>
            <text:p text:style-name="P24"/>
            <text:p text:style-name="P25">著作權讓與人：</text:p>
            <text:p text:style-name="P25"/>
            <text:p text:style-name="P14"><text:span text:style-name="T20"><text:s text:c="18"/></text:span><text:span text:style-name="T21">（請輸入全名，未填寫者不予評選/得獎者請補蓋印章或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6"><text:span text:style-name="T23">評分欄(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分項</text:p>
          </table:table-cell>
          <table:table-cell table:style-name="表格1.A2" office:value-type="string">
            <text:p text:style-name="P11">宣導主題表現</text:p>
            <text:p text:style-name="P11">40％</text:p>
          </table:table-cell>
          <table:table-cell table:style-name="表格1.A2" table:number-columns-spanned="2" office:value-type="string">
            <text:p text:style-name="P11">創意</text:p>
            <text:p text:style-name="P11">30％</text:p>
          </table:table-cell>
          <table:covered-table-cell/>
          <table:table-cell table:style-name="表格1.A2" table:number-columns-spanned="2" office:value-type="string">
            <text:p text:style-name="P11">構圖美感</text:p>
            <text:p text:style-name="P11">30％</text:p>
          </table:table-cell>
          <table:covered-table-cell/>
          <table:table-cell table:style-name="表格1.A2" office:value-type="string">
            <text:p text:style-name="P11">總分</text:p>
          </table:table-cell>
          <table:table-cell table:style-name="表格1.A10" office:value-type="string">
            <text:p text:style-name="P11"/>
            <text:p text:style-name="P11">備註</text:p>
          </table:table-cell>
        </table:table-row>
        <table:table-row table:style-name="表格1.14">
          <table:table-cell table:style-name="表格1.A2" office:value-type="string">
            <text:p text:style-name="P11">等第序</text:p>
          </table:table-cell>
          <table:table-cell table:style-name="表格1.B14" office:value-type="string">
            <text:p text:style-name="P26"/>
          </table:table-cell>
          <table:table-cell table:style-name="表格1.B14" table:number-columns-spanned="2" office:value-type="string">
            <text:p text:style-name="P26"/>
          </table:table-cell>
          <table:covered-table-cell/>
          <table:table-cell table:style-name="表格1.B14" table:number-columns-spanned="2" office:value-type="string">
            <text:p text:style-name="P26"/>
          </table:table-cell>
          <table:covered-table-cell/>
          <table:table-cell table:style-name="表格1.B14" office:value-type="string">
            <text:p text:style-name="P26"/>
          </table:table-cell>
          <table:table-cell table:style-name="表格1.A10" office:value-type="string">
            <text:p text:style-name="P26"/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25">臺北市政府警察局110年「臺北波麗士防詐海報大賽」競賽參賽表</text:span></text:p>
          </table:table-cell>
        </table:table-row>
        <table:table-row table:style-name="表格2.2">
          <table:table-cell table:style-name="表格2.A2" office:value-type="string">
            <text:p text:style-name="P12">（海報貼圖區）</text:p>
          </table:table-cell>
        </table:table-row>
        <table:table-row table:style-name="表格2.3">
          <table:table-cell table:style-name="表格2.A3" office:value-type="string">
            <text:p text:style-name="P12">作品圖說（請於100字內說明完畢）：</text:p>
          </table:table-cell>
        </table:table-row>
      </table:table>
      <text:p text:style-name="P12">補充說明：</text:p>
      <text:list xml:id="list6935196411286281166" text:style-name="WW8Num8">
        <text:list-item>
          <text:p text:style-name="P15"><text:span text:style-name="T23">比例尺參考：A4，方向、大小可自行斟酌調整。</text:span></text:p>
        </text:list-item>
        <text:list-item>
          <text:p text:style-name="P15"><text:span text:style-name="T23">貼圖請用pdf格式並另附作品jpg檔，得獎後提供原始檔案，解析度300dpi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706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fo:text-align="justify" style:justify-single-word="false" style:snap-to-layout-grid="tru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Courier New" style:font-family-complex="'Courier New'" style:font-family-generic-complex="modern"/>
    </style:style>
    <style:style style:name="WW8Num13z1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標楷體" fo:font-family="標楷體" style:font-family-generic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2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、" style:num-format="1, 2, 3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3z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3.7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323cm" fo:margin-left="2.46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溫泉場所衛生管理暨公共安全」查核計畫</dc:title>
    <meta:initial-creator>4005_張嘉麟</meta:initial-creator>
    <meta:creation-date>2021-04-26T14:42:00</meta:creation-date>
    <dc:creator>總局犯罪預防陳育敏</dc:creator>
    <dc:date>2021-04-26T14:48:00</dc:date>
    <meta:print-date>2021-04-08T14:11:00</meta:print-date>
    <meta:editing-cycles>6</meta:editing-cycles>
    <meta:editing-duration>PT7M</meta:editing-duration>
    <meta:document-statistic meta:table-count="2" meta:image-count="0" meta:object-count="0" meta:page-count="5" meta:paragraph-count="78" meta:word-count="1990" meta:character-count="2342" meta:non-whitespace-character-count="2131"/>
    <meta:generator>LibreOffice/5.2.3.3$Windows_x86 LibreOffice_project/d54a8868f08a7b39642414cf2c8ef2f228f780cf</meta:generator>
  </office:meta>
</office:document-meta>
</file>