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94cm"/>
      <style:text-properties fo:color="#ffffff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master-page-name="Standard">
      <style:paragraph-properties fo:margin-left="0cm" fo:margin-right="-0.559cm" fo:margin-top="0.127cm" fo:margin-bottom="0cm" loext:contextual-spacing="false" style:line-height-at-least="0.776cm" fo:text-indent="0cm" style:auto-text-indent="false" style:page-number="auto" style:snap-to-layout-grid="false"/>
    </style:style>
    <style:style style:name="P7" style:family="paragraph" style:parent-style-name="Standard">
      <style:paragraph-properties fo:margin-left="4.979cm" fo:margin-right="0.847cm" fo:margin-top="0.127cm" fo:margin-bottom="2.223cm" loext:contextual-spacing="false" style:line-height-at-least="0.776cm" fo:text-align="center" style:justify-single-word="false" fo:text-indent="-4.768cm" style:auto-text-indent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 style:font-weight-complex="bold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style:font-name-asian="Arial" style:font-name-complex="Arial" style:font-weight-complex="bold"/>
    </style:style>
    <style:style style:name="T4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5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color="#ffffff" style:font-name="Arial" fo:font-size="22pt" fo:font-weight="bold" style:font-name-asian="標楷體" style:font-size-asian="22pt" style:font-weight-asian="bold" style:font-name-complex="Arial" style:font-size-complex="22pt"/>
    </style:style>
    <style:style style:name="T17" style:family="text">
      <style:text-properties fo:color="#222222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8</text:span><text:span text:style-name="T1">年1</text:span><text:span text:style-name="T1">月30日</text:span><text:span text:style-name="T3"> </text:span></text:p>
      <text:p text:style-name="P7"><draw:frame draw:style-name="fr1" draw:name="框架1" text:anchor-type="char" svg:x="11.621cm" svg:y="1.171cm" svg:width="5.736cm" svg:height="2.397cm" draw:z-index="2"><draw:text-box><text:p text:style-name="P1"><text:span text:style-name="T6">發稿單位：景美派出所</text:span></text:p><text:p text:style-name="P1"><text:span text:style-name="T6">聯</text:span><text:span text:style-name="T6"> </text:span><text:span text:style-name="T6">絡</text:span><text:span text:style-name="T6"> </text:span><text:span text:style-name="T6">人：所長</text:span><text:span text:style-name="T6"> </text:span><text:span text:style-name="T6">黃國倫</text:span></text:p><text:p text:style-name="P1"><text:span text:style-name="T6">聯絡電話：(</text:span><text:span text:style-name="T6">02</text:span><text:span text:style-name="T6">)</text:span><text:span text:style-name="T6">2931</text:span><text:span text:style-name="T6">-3459</text:span></text:p><text:p text:style-name="P1"><text:span text:style-name="T6"><text:s text:c="11"/>0955-190-989</text:span></text:p><text:p text:style-name="P2"/></draw:text-box></draw:frame><draw:frame draw:style-name="fr1" draw:name="框架2" text:anchor-type="char" svg:x="-0.194cm" svg:y="1.452cm" svg:width="11.201cm" svg:height="1.499cm" draw:z-index="1"><draw:text-box><text:p text:style-name="Standard"><text:span text:style-name="T15">■</text:span><text:span text:style-name="T6">新聞稿1則 <text:s/>□背景資料 <text:s/>份 <text:s text:c="3"/>■影(照)片</text:span></text:p><text:p text:style-name="Standard"><text:span text:style-name="T15">■</text:span><text:span text:style-name="T6">請立即發布 <text:s/>□請於○月○日○時發布</text:span></text:p></draw:text-box></draw:frame><text:span text:style-name="T4">臺北市政府警察局</text:span><text:span text:style-name="T4">文山第二分局</text:span><text:span text:style-name="T4">新聞資料</text:span></text:p>
      <text:p text:style-name="P4"><draw:line text:anchor-type="char" draw:z-index="0" draw:style-name="gr1" draw:text-style-name="P9" svg:x1="-0.194cm" svg:y1="0.21cm" svg:x2="16.739cm" svg:y2="0.21cm"><text:p/></draw:line></text:p>
      <text:p text:style-name="P8"><text:span text:style-name="T9">警民密切合作 民眾安心過好年</text:span></text:p>
      <text:p text:style-name="P5"><text:span text:style-name="T10"><text:s text:c="4"/>文山第二分局景美派出所日前受理一位小姐報案，稱她的皮夾遺失在景美夜市內，滿臉沮喪說，準備過年的紅包錢都在皮夾內。值班員警虞鈞翔先安撫該小姐勿驚慌，並派遣備勤員警陳玄愷調閱夜市周遭監視器。</text:span></text:p>
      <text:p text:style-name="P5"><text:span text:style-name="T10"><text:s text:c="4"/>景美地區一向治安良好，警察與店家及居民互動密切，在調閱監視器同時間，剛好轄內眼鏡行老闆娘來電表示，在景美夜市內拾獲只一皮夾，請警方通知失主認領。皮夾由女警蕭媛元及實習生呂欣帶回指認，原本心情跌到谷底的小姐，立馬破涕為笑，大喊「對！就是這個皮夾！」。經核對皮夾內的證件，確認是該小姐遺失的皮夾無誤。該小姐欣喜萬分，不僅頻頻向警方致謝，事後更透過警政署長信箱，誇讚景美派出所員警熱心、積極且高效率的服務品質！</text:span><text:span text:style-name="T10"><text:line-break/></text:span><text:span text:style-name="T13">　</text:span><text:span text:style-name="T13"> <text:s/></text:span><text:span text:style-name="T10">文山第二分局於春節期間，將持續加強治安及交通維護，並有轄區巡守隊及民防義警協勤，透過警民合作，讓民眾安心過好年。</text:span><text:span text:style-name="T17">今</text:span><text:soft-page-break/><text:span text:style-name="T17">(</text:span><text:span text:style-name="T13">108)年加強重要節日安全維護工作，以三大主軸-「治安平穩、交通順暢、民眾安心」為重點，警方在春節期間服務不打烊</text:span><text:span text:style-name="T17">！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3年1月16日</dc:title>
    <meta:initial-creator>A225098867</meta:initial-creator>
    <meta:creation-date>2019-01-29T17:11:00</meta:creation-date>
    <dc:creator>文二行政廖盈琇</dc:creator>
    <dc:date>2019-01-30T14:48:00</dc:date>
    <meta:print-date>2019-01-30T12:06:00</meta:print-date>
    <meta:editing-cycles>1</meta:editing-cycles>
    <meta:editing-duration>PT3H2M</meta:editing-duration>
    <meta:document-statistic meta:table-count="0" meta:image-count="0" meta:object-count="0" meta:page-count="2" meta:paragraph-count="11" meta:word-count="504" meta:character-count="572" meta:non-whitespace-character-count="534"/>
    <meta:generator>LibreOffice/5.2.3.3$Windows_x86 LibreOffice_project/d54a8868f08a7b39642414cf2c8ef2f228f780cf</meta:generator>
  </office:meta>
</office:document-meta>
</file>