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List_20_Paragraph" style:list-style-name="WWNum17">
      <style:paragraph-properties fo:line-height="150%"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fo:color="#000000" style:font-name="標楷體" fo:font-size="13pt" fo:background-color="#ffffff" loext:char-shading-value="0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政府警察局</text:span></text:p>
      <text:p text:style-name="P1"><text:span text:style-name="T1">性騷擾事件被害人權益說明單</text:span></text:p>
      <text:p text:style-name="P2"><text:bookmark text:name="_GoBack"/></text:p>
      <text:list xml:id="list5391956883019489279" text:style-name="WWNum17">
        <text:list-item>
          <text:p text:style-name="P4"><text:span text:style-name="T2">申訴：</text:span><text:span text:style-name="T3">性騷擾事件被害人除可依相關法律請求協助外，並得於事件發生後1年內，向申訴時加害人所屬機關、部隊、學校、機構、僱用人或直轄市、縣 (市) 主管機關提出申訴；加害人不明或不知有無所屬機關、部隊、學校、機構或僱用人時，應移請事件發生地警察機關調查。</text:span></text:p>
        </text:list-item>
        <text:list-item>
          <text:p text:style-name="P4"><text:span text:style-name="T2">刑事告訴：</text:span><text:span text:style-name="T3">性騷擾事件涉及性騷擾防治法第25條之罪者，須告訴乃論，</text:span><text:span text:style-name="T4">告訴期為知悉犯人起六個月內，</text:span><text:span text:style-name="T3">警察機關應依被害人意願進行調查移送司法機關。</text:span></text:p>
        </text:list-item>
        <text:list-item>
          <text:p text:style-name="P4"><text:span text:style-name="T2">申訴調查期間：</text:span><text:span text:style-name="T3">機關、部隊、學校、機構或僱用人，應於申訴或移送到達之日起7日內開始調查，並應於2個月內調查完成；必要時，得延長1個月，並應通知當事人。</text:span></text:p>
        </text:list-item>
        <text:list-item>
          <text:p text:style-name="P4"><text:span text:style-name="T2">不予受理：</text:span><text:span text:style-name="T3">申訴書(紀錄)不合規定，經通知申訴人後，未於14日內補正者；或同一事件已調查完畢，並將調查結果函復當事人者。</text:span></text:p>
        </text:list-item>
        <text:list-item>
          <text:p text:style-name="P4"><text:span text:style-name="T2">再申訴：</text:span><text:span text:style-name="T3">機關、部隊、學校、機構或僱用人逾期未完成調查或當事人不服其調查結果者，當事人得於期限屆滿或調查結果通知到達之次日起30日內，向直轄市、縣 (市) 主管機關提出再申訴。</text:span></text:p>
        </text:list-item>
        <text:list-item>
          <text:p text:style-name="P4"><text:span text:style-name="T2">調解：</text:span><text:span text:style-name="T3">性騷擾事件雙方當事人得以書面或言詞向直轄市、縣 (市) 主管機關申請調解。</text:span></text:p>
        </text:list-item>
        <text:list-item>
          <text:p text:style-name="P4"><text:span text:style-name="T2">法律協助或心理輔導：</text:span><text:span text:style-name="T3">如需協助或輔導，可直接與直轄市、縣 (市) 主管機關聯繫以保障自身權益，或撥打113全國保護專線。</text:span></text:p>
        </text:list-item>
        <text:list-item>
          <text:p text:style-name="P4"><text:span text:style-name="T3">適用性別工作平等法或性別平等教育法之性騷擾事件，全案將移請該所屬主管機關續為調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L</meta:initial-creator>
    <dc:creator>婦幼勤務潘貝玲</dc:creator>
    <meta:editing-cycles>5</meta:editing-cycles>
    <meta:print-date>2017-10-03T06:45:00</meta:print-date>
    <meta:creation-date>2018-09-10T07:21:00</meta:creation-date>
    <dc:date>2018-09-13T13:08:00</dc:date>
    <meta:editing-duration>PT1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569" meta:character-count="590" meta:non-whitespace-character-count="582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