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B1000001C3AAB2C6B4AF1286C4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494cm"/>
      <style:text-properties fo:color="#ffffff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P5" style:family="paragraph" style:parent-style-name="Standard" style:master-page-name="Standard">
      <style:paragraph-properties fo:margin-left="0cm" fo:margin-right="-0.559cm" fo:margin-top="0.127cm" fo:margin-bottom="0cm" loext:contextual-spacing="false" style:line-height-at-least="0.776cm" fo:text-indent="0cm" style:auto-text-indent="false" style:page-number="auto" style:snap-to-layout-grid="false"/>
    </style:style>
    <style:style style:name="P6" style:family="paragraph" style:parent-style-name="Standard">
      <style:paragraph-properties fo:margin-left="4.979cm" fo:margin-right="0.847cm" fo:margin-top="0.127cm" fo:margin-bottom="2.223cm" loext:contextual-spacing="false" style:line-height-at-least="0.776cm" fo:text-indent="-4.76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8" style:family="paragraph" style:parent-style-name="Standard">
      <style:paragraph-properties fo:margin-top="0.423cm" fo:margin-bottom="0cm" loext:contextual-spacing="false" fo:line-height="0.953cm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 style:font-weight-complex="bold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4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ffffff" style:font-name="Arial" fo:font-size="22pt" fo:font-weight="bold" style:font-name-asian="標楷體" style:font-size-asian="22pt" style:font-weight-asian="bold" style:font-name-complex="Arial" style:font-size-complex="22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民國</text:span><text:span text:style-name="T1">107</text:span><text:span text:style-name="T1">年</text:span><text:span text:style-name="T1">02月13日</text:span></text:p>
      <text:p text:style-name="P6"><draw:frame draw:style-name="fr1" draw:name="框架1" text:anchor-type="char" svg:x="11.621cm" svg:y="1.171cm" svg:width="5.736cm" svg:height="2.397cm" draw:z-index="3"><draw:text-box><text:p text:style-name="P2"><text:span text:style-name="T5">發稿單位：督察組</text:span></text:p><text:p text:style-name="P2"><text:span text:style-name="T5">撰 稿 人：分隊長 謝宗益</text:span></text:p><text:p text:style-name="P2"><text:span text:style-name="T5">聯 絡 人：分隊長 王碧泉</text:span></text:p><text:p text:style-name="P3"><text:span text:style-name="T5">聯絡電話：</text:span><text:span text:style-name="T5">0936</text:span><text:span text:style-name="T5">-</text:span><text:span text:style-name="T5">626560</text:span></text:p></draw:text-box></draw:frame><draw:frame draw:style-name="fr1" draw:name="框架2" text:anchor-type="char" svg:x="-0.194cm" svg:y="1.452cm" svg:width="11.201cm" svg:height="1.499cm" draw:z-index="2"><draw:text-box><text:p text:style-name="Standard"><text:span text:style-name="T11">■</text:span><text:span text:style-name="T5">新聞稿1則 <text:s/>□背景資料 <text:s/>份 <text:s text:c="3"/>□照片</text:span></text:p><text:p text:style-name="Standard"><text:span text:style-name="T5">□請立即發布 <text:s/>■請於 2月13日15時發布</text:span></text:p></draw:text-box></draw:frame><text:span text:style-name="T3">臺北市政府警察局</text:span><text:span text:style-name="T3">捷運警察隊</text:span><text:span text:style-name="T3">新聞資料</text:span></text:p>
      <text:p text:style-name="P4"><draw:line text:anchor-type="char" draw:z-index="1" draw:style-name="gr1" draw:text-style-name="P10" svg:x1="-0.194cm" svg:y1="0.21cm" svg:x2="16.739cm" svg:y2="0.21cm"><text:p/></draw:line></text:p>
      <text:p text:style-name="P9"><text:span text:style-name="T8">徬徨無助外籍遊學生，熱心員警掏錢供餐助返校</text:span></text:p>
      <text:p text:style-name="P7"><text:span text:style-name="T14">臺北市政府警察局捷運警察隊第一分隊警員蘇國銓，日前擔服深夜備勤勤務時，接獲京站一樓大門保全通知有外籍旅客需要協助，到場了解係一名女性俄羅斯籍遊學生TATIANA ANDEREEVA因錯過時間，致無法搭乘大眾運輸工具返回桃園中壢的健行科技大學，且甫來臺不久，人生地不熟，加上語言不通，一人身處異鄉，頓時徬徨無助，不知所措</text:span><text:span text:style-name="T10">。</text:span></text:p>
      <text:p text:style-name="P7"><text:span text:style-name="T14">蘇員先將女學生帶回隊部休息，並自掏腰包購買宵夜請女學生果腹，同時尋找是否有其他交通工具協助返校，不久後女學生的老師主動致電女學生，由蘇員協助溝通，並聯絡學校專車自桃園前來接送。</text:span></text:p>
      <text:p text:style-name="P7"><text:span text:style-name="T14">女學生於離去前，頻頻向警方道謝，讚許臺灣警察的耐心與細心，對於臺灣警察主動積極的服務之舉留下了深刻印象，有效提升臺灣警察國際正面形象。</text:span></text:p>
      <text:p text:style-name="P8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179344" text:anchor-type="char" svg:width="11.456cm" svg:height="11.933cm" draw:z-index="0"><draw:image xlink:href="Pictures/10000200000001B1000001C3AAB2C6B4AF1286C4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3年1月16日</dc:title>
    <meta:initial-creator>A225098867</meta:initial-creator>
    <meta:creation-date>2018-05-18T18:40:00</meta:creation-date>
    <dc:creator>user</dc:creator>
    <dc:date>2018-05-18T18:40:00</dc:date>
    <meta:print-date>2018-02-13T13:39:00</meta:print-date>
    <meta:editing-cycles>2</meta:editing-cycles>
    <meta:editing-duration>PT1M</meta:editing-duration>
    <meta:document-statistic meta:table-count="0" meta:image-count="1" meta:object-count="0" meta:page-count="1" meta:paragraph-count="13" meta:word-count="412" meta:character-count="464" meta:non-whitespace-character-count="442"/>
    <meta:generator>LibreOffice/5.1.2.2$Windows_x86 LibreOffice_project/d3bf12ecb743fc0d20e0be0c58ca359301eb705f</meta:generator>
  </office:meta>
</office:document-meta>
</file>