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B1000001C3AAB2C6B4AF1286C4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94cm"/>
      <style:text-properties fo:color="#ffffff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917cm"/>
      <style:text-properties fo:color="#000000" fo:font-size="16pt" style:font-name-asian="Times New Roman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-0.559cm" fo:margin-top="0.127cm" fo:margin-bottom="0cm" loext:contextual-spacing="false" style:line-height-at-least="0.776cm" fo:text-indent="0cm" style:auto-text-indent="false" style:page-number="auto" style:snap-to-layout-grid="false"/>
    </style:style>
    <style:style style:name="P7" style:family="paragraph" style:parent-style-name="Standard">
      <style:paragraph-properties fo:margin-left="4.979cm" fo:margin-right="0.847cm" fo:margin-top="0.127cm" fo:margin-bottom="2.223cm" loext:contextual-spacing="false" style:line-height-at-least="0.776cm" fo:text-indent="-4.768cm" style:auto-text-indent="false" style:snap-to-layout-grid="false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423cm" fo:margin-bottom="0cm" loext:contextual-spacing="false" fo:line-height="0.953cm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Header">
      <style:text-properties fo:language="zh" fo:country="TW" style:language-asian="zh" style:country-asian="TW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ffffff" style:font-name="Arial" fo:font-size="22pt" fo:font-weight="bold" style:font-name-asian="標楷體" style:font-size-asian="22pt" style:font-weight-asian="bold" style:font-name-complex="Arial" style:font-size-complex="22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letter-kerning="true" style:font-name-asian="Times New Roman" style:font-size-asian="16pt" style:font-size-complex="16pt"/>
    </style:style>
    <style:style style:name="T16" style:family="text">
      <style:text-properties fo:font-size="16pt" style:letter-kerning="true" style:font-name-asian="標楷體" style:font-size-asian="16pt" style:font-size-complex="1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民國</text:span><text:span text:style-name="T1">107</text:span><text:span text:style-name="T1">年</text:span><text:span text:style-name="T1">7月27日</text:span></text:p>
      <text:p text:style-name="P7"><draw:frame draw:style-name="fr1" draw:name="框架1" text:anchor-type="char" svg:x="11.621cm" svg:y="0.878cm" svg:width="5.736cm" svg:height="2.397cm" draw:z-index="3"><draw:text-box><text:p text:style-name="P1"><text:span text:style-name="T5">發稿單位：督察組</text:span></text:p><text:p text:style-name="P1"><text:span text:style-name="T5">撰 稿 人: 分隊長 簡婉婷</text:span></text:p><text:p text:style-name="P1"><text:span text:style-name="T5">聯 絡 人：分隊長 李茂松</text:span></text:p><text:p text:style-name="P1"><text:span text:style-name="T5">聯絡電話：0933-090-105</text:span></text:p></draw:text-box></draw:frame><draw:frame draw:style-name="fr1" draw:name="框架2" text:anchor-type="char" svg:x="-0.194cm" svg:y="1.452cm" svg:width="11.201cm" svg:height="1.499cm" draw:z-index="2"><draw:text-box><text:p text:style-name="Standard"><text:span text:style-name="T12">■</text:span><text:span text:style-name="T5">新聞稿1則 <text:s/>□背景資料 <text:s/>份 <text:s text:c="3"/></text:span><text:span text:style-name="T11">■</text:span><text:span text:style-name="T5">照片</text:span></text:p><text:p text:style-name="Standard"><text:span text:style-name="T12">□</text:span><text:span text:style-name="T5">請立即發布 <text:s/>■請於7月28日8時發布</text:span></text:p></draw:text-box></draw:frame><text:span text:style-name="T3">臺北市政府警察局</text:span><text:span text:style-name="T3">捷運警察隊</text:span><text:span text:style-name="T3">新聞資料</text:span></text:p>
      <text:p text:style-name="P2"><draw:line text:anchor-type="char" draw:z-index="1" draw:style-name="gr1" draw:text-style-name="P12" svg:x1="-0.194cm" svg:y1="0.21cm" svg:x2="16.739cm" svg:y2="0.21cm"><text:p/></draw:line></text:p>
      <text:p text:style-name="P11">乘客疑似癲癇發作，熱心捷警主動協助送醫</text:p>
      <text:p text:style-name="P4"><text:span text:style-name="T8">臺北市捷運警察隊</text:span><text:span text:style-name="T9">第四分隊</text:span><text:span text:style-name="T14">警員</text:span><text:span text:style-name="T8">董文立</text:span><text:span text:style-name="T9">日前擔服</text:span><text:span text:style-name="T8">捷運板南線車廂巡邏勤務</text:span><text:span text:style-name="T14">，</text:span><text:span text:style-name="T8">於龍山寺站發現有名旅客湯○琪(女性，45歲)</text:span> <text:span text:style-name="T8">全身僵硬、嘴唇發紫，疑似癲癇症發抽搐，董員隨即主動上前關心，立即通報119並於現場照護，因正值下班尖峰時間捷運人潮眾多，為避免引起旅客騷動，先將該名旅客護送至候勤室安置，並觀察症狀、記錄發作時間等，俟醫護人員到場後告知等待過程中患者症狀，接續由醫護人員進行必要救護，並協助將該旅客轉送至和平醫院，湯女清醒後十分感謝警方協助送醫救治。</text:span></text:p>
      <text:p text:style-name="P3"><text:span text:style-name="T15"><text:s text:c="4"/></text:span><text:span text:style-name="T16">臺北市捷運警察隊呼籲，搭乘捷運時應注意身體狀況，如有不適情形，應避免單獨搭乘捷運，以確保自身安全</text:span><text:span text:style-name="T18">。</text:span></text:p>
      <text:p text:style-name="P5"><text:s text:c="4"/></text:p>
      <text:p text:style-name="P9"><text:s text:c="4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179344" text:anchor-type="char" svg:width="11.456cm" svg:height="11.933cm" draw:z-index="0"><draw:image xlink:href="Pictures/10000200000001B1000001C3AAB2C6B4AF1286C4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3年1月16日</dc:title>
    <meta:initial-creator>A225098867</meta:initial-creator>
    <meta:creation-date>2018-07-28T07:48:00</meta:creation-date>
    <dc:creator>捷運行政李揚輝</dc:creator>
    <dc:date>2018-07-28T07:48:00</dc:date>
    <meta:print-date>2018-07-27T15:13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377" meta:character-count="425" meta:non-whitespace-character-count="395"/>
    <meta:generator>LibreOffice/5.1.2.2$Windows_x86 LibreOffice_project/d3bf12ecb743fc0d20e0be0c58ca359301eb705f</meta:generator>
  </office:meta>
</office:document-meta>
</file>