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paragraph-properties fo:margin-top="0.199cm" fo:margin-bottom="0cm" loext:contextual-spacing="false"/>
      <style:text-properties officeooo:rsid="00b6ac34" officeooo:paragraph-rsid="00b6ac34"/>
    </style:style>
    <style:style style:name="P2" style:family="paragraph" style:parent-style-name="_31_4PT_20_--_20_對齊邊線">
      <style:paragraph-properties fo:margin-top="0.199cm" fo:margin-bottom="0cm" loext:contextual-spacing="false"/>
      <style:text-properties fo:font-weight="bold" officeooo:rsid="00b6ac34" officeooo:paragraph-rsid="00b6ac34" style:font-weight-asian="bold" style:font-weight-complex="bold"/>
    </style:style>
    <style:style style:name="P3" style:family="paragraph" style:parent-style-name="_31_4PT_20_--_20_對齊邊線">
      <style:paragraph-properties fo:margin-top="0.499cm" fo:margin-bottom="0cm" loext:contextual-spacing="false"/>
      <style:text-properties officeooo:rsid="00b6ac34" officeooo:paragraph-rsid="00b6ac34"/>
    </style:style>
    <style:style style:name="P4" style:family="paragraph" style:parent-style-name="_31_4PT_20_--_20_對齊邊線">
      <style:paragraph-properties fo:margin-top="0cm" fo:margin-bottom="0cm" loext:contextual-spacing="false" fo:text-align="center" style:justify-single-word="false"/>
      <style:text-properties fo:font-size="18pt" fo:font-weight="bold" officeooo:rsid="00b6ac34" officeooo:paragraph-rsid="00b6ac34" style:font-size-asian="18pt" style:font-weight-asian="bold" style:font-size-complex="18pt" style:font-weight-complex="bold"/>
    </style:style>
    <style:style style:name="P5" style:family="paragraph" style:parent-style-name="_31_4PT_20_--_20_對齊邊線" style:master-page-name="">
      <loext:graphic-properties draw:fill="none" draw:fill-image-width="0cm" draw:fill-image-height="0cm"/>
      <style:paragraph-properties fo:margin-left="1.499cm" fo:margin-right="0cm" fo:margin-top="0.499cm" fo:margin-bottom="0cm" loext:contextual-spacing="false" fo:line-height="115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rsid="00b6ac34" officeooo:paragraph-rsid="00b6ac34"/>
    </style:style>
    <style:style style:name="P6" style:family="paragraph" style:parent-style-name="_31_4PT_20_--_20_對齊邊線" style:master-page-name="">
      <loext:graphic-properties draw:fill="none" draw:fill-image-width="0cm" draw:fill-image-height="0cm"/>
      <style:paragraph-properties fo:margin-left="1.499cm" fo:margin-right="0cm" fo:margin-top="0.499cm" fo:margin-bottom="0cm" loext:contextual-spacing="false" fo:line-height="115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rsid="00b6ac34" officeooo:paragraph-rsid="00b6ac34"/>
    </style:style>
    <style:style style:name="P7" style:family="paragraph" style:parent-style-name="_31_4PT_20_--_20_對齊邊線" style:master-page-name="">
      <loext:graphic-properties draw:fill="none" draw:fill-image-width="0cm" draw:fill-image-height="0cm"/>
      <style:paragraph-properties fo:margin-left="1.499cm" fo:margin-right="0cm" fo:margin-top="0.499cm" fo:margin-bottom="0cm" loext:contextual-spacing="false" fo:line-height="115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rsid="00b6ac34" officeooo:paragraph-rsid="00b6ac34"/>
    </style:style>
    <style:style style:name="P8" style:family="paragraph" style:parent-style-name="_31_4PT_20_--_20_對齊邊線" style:master-page-name="">
      <loext:graphic-properties draw:fill="none" draw:fill-image-width="0cm" draw:fill-image-height="0cm"/>
      <style:paragraph-properties fo:margin-left="1.499cm" fo:margin-right="0cm" fo:margin-top="0.499cm" fo:margin-bottom="0cm" loext:contextual-spacing="false" fo:line-height="115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rsid="00b6ac34" officeooo:paragraph-rsid="00b6ac34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臺北市政府警察局捷運警察隊檔案應用申請程序</text:p>
      <text:p text:style-name="P3">（一）查詢檔案目錄</text:p>
      <text:p text:style-name="P5">申請本隊機關檔案，請先利用全國檔案目錄查詢網，查詢本隊檔案目錄。（全國檔案目錄查詢網https://near.archives.gov.tw/）</text:p>
      <text:p text:style-name="P3">（二）提出應用申請（請詳閱檔案閱覽抄錄複製收費標準）</text:p>
      <text:p text:style-name="P5">由於「全國檔案目錄查詢網」是將各機關依檔案法規定定期送交國家檔案局之檔案目錄彙整公布，檔案實體仍在各檔案管有機關。故經由全國檔案目錄查詢網查得欲申請應用之機關檔案目錄後，請填具檔案應用申請書（可逕由網路下載列印）並簽名後，以親自持送或書面通訊方式送本隊受理。</text:p>
      <text:p text:style-name="P3">（三）審核回復通知</text:p>
      <text:p text:style-name="P5">依檔案法第19條規定，本隊於收到檔案應用申請書後，應自受理之日起30日內，以書面通知申請人審核結果；如需補正資料，則自申請人補正之日起算。</text:p>
      <text:p text:style-name="P3">（四）應用檔案</text:p>
      <text:p text:style-name="P5">申請人請依本隊之檔案應用申請審核結果通知，攜帶證明文件至本隊指定處所應用檔案。</text:p>
      <text:p text:style-name="P3">備註：</text:p>
      <text:p text:style-name="P2">檔案應用開放時間：</text:p>
      <text:p text:style-name="P1">星期一至星期五（國定例假日除外）</text:p>
      <text:p text:style-name="P1">上午：08:30～12:00</text:p>
      <text:p text:style-name="P1">下午：13:30～17: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1T13:33:49.390000000</meta:creation-date>
    <meta:editing-duration>PT5M24S</meta:editing-duration>
    <meta:editing-cycles>2</meta:editing-cycles>
    <meta:generator>NDC_ODF_Application_Tools/1.0.3$Windows_X86_64 LibreOffice_project/8ad3e16aadc5e73175a2d44b1abec8638aa18880</meta:generator>
    <dc:title>預設空白範本(writer)</dc:title>
    <dc:date>2019-08-01T13:39:12.933000000</dc:date>
    <meta:document-statistic meta:table-count="0" meta:image-count="0" meta:object-count="0" meta:page-count="1" meta:paragraph-count="14" meta:word-count="391" meta:character-count="437" meta:non-whitespace-character-count="43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9-08-01T13:33:48.984000000"/>
  </office:meta>
</office:document-meta>
</file>