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新細明體" svg:font-family="新細明體"/>
    <style:font-face style:name="標楷體" svg:font-family="標楷體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20%" fo:text-align="center" fo:text-indent="0cm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2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50%" fo:text-align="center" fo:text-indent="0cm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5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letter-kerning="true" style:font-name-asian="新細明體" style:font-size-asian="24pt" style:font-style-asian="normal" style:font-weight-asian="normal" style:font-name-complex="新細明體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新細明體" fo:font-size="8pt" fo:font-style="normal" fo:text-shadow="none" style:text-underline-style="none" fo:font-weight="normal" style:letter-kerning="true" style:font-name-asian="新細明體" style:font-size-asian="8pt" style:font-style-asian="normal" style:font-weight-asian="normal" style:font-name-complex="新細明體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Arial" fo:font-size="8pt" fo:font-style="normal" fo:text-shadow="none" style:text-underline-style="none" fo:font-weight="normal" style:letter-kerning="true" fo:background-color="#ffffff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標楷體" fo:font-size="14pt" fo:font-style="normal" fo:text-shadow="none" style:text-underline-style="none" fo:font-weight="bold" style:letter-kerning="true" style:font-name-asian="標楷體" style:font-size-asian="14pt" style:font-style-asian="normal" style:font-weight-asian="bold" style:font-name-complex="標楷體" style:font-size-complex="1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114cm" draw:visible-area-height="26.648cm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094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75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808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03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926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196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75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566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194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808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808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75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196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808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016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808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21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808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75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325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325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66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67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325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323cm" fo:min-width="2.54cm" fo:padding-top="0.141cm" fo:padding-bottom="0.141cm" fo:padding-left="0.141cm" fo:padding-right="0.141cm" draw:shadow="hidden" draw:shadow-offset-x="0.199cm" draw:shadow-offset-y="0.199cm" draw:shadow-color="#808080" style:run-through="foreground"/>
    </style:style>
    <style:style style:name="gr74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323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76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323cm" fo:min-width="2.54cm" fo:padding-top="0.141cm" fo:padding-bottom="0.141cm" fo:padding-left="0.141cm" fo:padding-right="0.141cm" draw:shadow="hidden" draw:shadow-offset-x="0.199cm" draw:shadow-offset-y="0.199cm" draw:shadow-color="#808080" style:run-through="foreground"/>
    </style:style>
    <style:style style:name="gr78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323cm" fo:min-width="2.54cm" fo:padding-top="0.141cm" fo:padding-bottom="0.141cm" fo:padding-left="0.141cm" fo:padding-right="0.141cm" draw:shadow="hidden" draw:shadow-offset-x="0.199cm" draw:shadow-offset-y="0.199cm" draw:shadow-color="#808080" style:run-through="foreground"/>
    </style:style>
    <style:style style:name="gr80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323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82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83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84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85" style:family="graphic">
      <style:graphic-properties draw:stroke="solid" svg:stroke-width="0.009cm" svg:stroke-color="#000000" draw:marker-start="" draw:marker-start-width="0.199cm" draw:marker-start-center="false" draw:marker-end="Marker_5f_0" draw:marker-end-width="0.275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2.4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  <style:style style:name="gr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solid" svg:stroke-width="0.009cm" svg:stroke-color="#0000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729fc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0.213cm" fo:min-width="2.54cm" fo:padding-top="0.071cm" fo:padding-bottom="0.071cm" fo:padding-left="0.071cm" fo:padding-right="0.071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4.647cm" svg:height="22.80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><draw:g text:anchor-type="paragraph" draw:z-index="2" draw:name="形狀1" draw:style-name="gr1"><draw:frame draw:style-name="gr2" draw:text-style-name="P4" svg:width="12.535cm" svg:height="1.243cm" svg:x="1.792cm" svg:y="-0.055cm"><draw:text-box><text:p text:style-name="P3"><text:span text:style-name="T1">檔案應用作業申請流程圖（續一 ) </text:span></text:p></draw:text-box></draw:frame><draw:g draw:style-name="gr3"><draw:g draw:style-name="gr3"><draw:path draw:style-name="gr4" draw:text-style-name="P5" svg:width="0.971cm" svg:height="0.89cm" svg:x="12.598cm" svg:y="23.675cm" svg:viewBox="0 0 972 891" svg:d="M0 446c0-83 21-152 65-224 45-70 101-122 178-163 77-40 154-59 243-59 90 0 166 19 243 59 78 41 133 93 178 163 45 72 65 141 65 224 0 82-20 152-65 223-45 70-100 122-177 163-78 41-154 59-244 59-89 0-166-18-243-59s-133-93-178-163c-44-71-65-141-65-223z"><text:p/></draw:path><draw:path draw:style-name="gr5" draw:text-style-name="P6" svg:width="0.971cm" svg:height="0.89cm" svg:x="12.598cm" svg:y="23.675cm" svg:viewBox="0 0 972 891" svg:d="M0 446c0-83 21-152 65-224 45-70 101-122 178-163 77-40 154-59 243-59 90 0 166 19 243 59 78 41 133 93 178 163 45 72 65 141 65 224 0 82-20 152-65 223-45 70-100 122-177 163-78 41-154 59-244 59-89 0-166-18-243-59s-133-93-178-163c-44-71-65-141-65-223z"><text:p/></draw:path></draw:g><draw:frame draw:style-name="gr6" draw:text-style-name="P4" svg:width="0.973cm" svg:height="0.892cm" svg:x="12.598cm" svg:y="23.675cm"><draw:text-box><text:p text:style-name="P3"><text:span text:style-name="T2">B</text:span></text:p></draw:text-box></draw:frame></draw:g><draw:g draw:style-name="gr3"><draw:g draw:style-name="gr3"><draw:polygon draw:style-name="gr7" draw:text-style-name="P5" svg:width="4.275cm" svg:height="0.846cm" svg:x="2.688cm" svg:y="3.405cm" svg:viewBox="0 0 4276 847" draw:points="0,847 4276,847 4276,0 0,0"><text:p/></draw:polygon><draw:polygon draw:style-name="gr8" draw:text-style-name="P6" svg:width="4.275cm" svg:height="0.846cm" svg:x="2.688cm" svg:y="3.405cm" svg:viewBox="0 0 4276 847" draw:points="0,847 4276,847 4276,0 0,0"><text:p/></draw:polygon></draw:g><draw:frame draw:style-name="gr9" draw:text-style-name="P4" svg:width="4.275cm" svg:height="0.955cm" svg:x="2.688cm" svg:y="3.353cm"><draw:text-box><text:p text:style-name="P3"><text:span text:style-name="T3">承辦單位就核准項目準備檔案 </text:span></text:p></draw:text-box></draw:frame></draw:g><draw:g draw:style-name="gr3"><draw:g draw:style-name="gr3"><draw:polygon draw:style-name="gr10" draw:text-style-name="P5" svg:width="3.886cm" svg:height="1.559cm" svg:x="2.882cm" svg:y="4.741cm" svg:viewBox="0 0 3887 1560" draw:points="0,780 1943,0 3887,780 1943,1560"><text:p/></draw:polygon><draw:polygon draw:style-name="gr11" draw:text-style-name="P6" svg:width="3.886cm" svg:height="1.559cm" svg:x="2.882cm" svg:y="4.741cm" svg:viewBox="0 0 3887 1560" draw:points="0,780 1943,0 3887,780 1943,1560"><text:p/></draw:polygon></draw:g><draw:frame draw:style-name="gr12" draw:text-style-name="P4" svg:width="3.241cm" svg:height="1.172cm" svg:x="3.205cm" svg:y="4.935cm"><draw:text-box><text:p text:style-name="P3"><text:span text:style-name="T3">承辦單位檢查檔案是否有限制公開</text:span></text:p></draw:text-box></draw:frame></draw:g><draw:g draw:style-name="gr3"><draw:g draw:style-name="gr3"><draw:polygon draw:style-name="gr13" draw:text-style-name="P5" svg:width="3.886cm" svg:height="1.069cm" svg:x="2.882cm" svg:y="7.192cm" svg:viewBox="0 0 3887 1070" draw:points="0,1070 3887,1070 3887,0 0,0"><text:p/></draw:polygon><draw:polygon draw:style-name="gr14" draw:text-style-name="P6" svg:width="3.886cm" svg:height="1.069cm" svg:x="2.882cm" svg:y="7.192cm" svg:viewBox="0 0 3887 1070" draw:points="0,1070 3887,1070 3887,0 0,0"><text:p/></draw:polygon></draw:g><draw:frame draw:style-name="gr15" draw:text-style-name="P4" svg:width="3.887cm" svg:height="1.068cm" svg:x="2.882cm" svg:y="7.193cm"><draw:text-box><text:p text:style-name="P3"><text:span text:style-name="T3">不宜公開部分適當隱藏或影印處理</text:span></text:p></draw:text-box></draw:frame></draw:g><draw:g draw:style-name="gr3"><draw:g draw:style-name="gr3"><draw:polygon draw:style-name="gr16" draw:text-style-name="P5" svg:width="3.886cm" svg:height="1.782cm" svg:x="2.882cm" svg:y="8.973cm" svg:viewBox="0 0 3887 1783" draw:points="0,890 1943,0 3887,890 1943,1783"><text:p/></draw:polygon><draw:polygon draw:style-name="gr17" draw:text-style-name="P6" svg:width="3.886cm" svg:height="1.782cm" svg:x="2.882cm" svg:y="8.973cm" svg:viewBox="0 0 3887 1783" draw:points="0,890 1943,0 3887,890 1943,1783"><text:p/></draw:polygon></draw:g><draw:frame draw:style-name="gr18" draw:text-style-name="P4" svg:width="3.241cm" svg:height="1.338cm" svg:x="3.205cm" svg:y="9.195cm"><draw:text-box><text:p text:style-name="P3"><text:span text:style-name="T3">是否僅申請複製</text:span></text:p></draw:text-box></draw:frame></draw:g><draw:g draw:style-name="gr3"><draw:g draw:style-name="gr3"><draw:polygon draw:style-name="gr19" draw:text-style-name="P5" svg:width="3.886cm" svg:height="0.891cm" svg:x="2.882cm" svg:y="11.647cm" svg:viewBox="0 0 3887 892" draw:points="0,892 3887,892 3887,0 0,0"><text:p/></draw:polygon><draw:polygon draw:style-name="gr20" draw:text-style-name="P6" svg:width="3.886cm" svg:height="0.891cm" svg:x="2.882cm" svg:y="11.647cm" svg:viewBox="0 0 3887 892" draw:points="0,892 3887,892 3887,0 0,0"><text:p/></draw:polygon></draw:g><draw:frame draw:style-name="gr21" draw:text-style-name="P4" svg:width="3.887cm" svg:height="0.892cm" svg:x="2.882cm" svg:y="11.647cm"><draw:text-box><text:p text:style-name="P3"><text:span text:style-name="T3">承辦單位備妥複製品</text:span></text:p></draw:text-box></draw:frame></draw:g><draw:g draw:style-name="gr3"><draw:g draw:style-name="gr3"><draw:polygon draw:style-name="gr22" draw:text-style-name="P5" svg:width="3.886cm" svg:height="1.559cm" svg:x="2.882cm" svg:y="13.429cm" svg:viewBox="0 0 3887 1560" draw:points="0,1560 3887,1560 3887,0 0,0"><text:p/></draw:polygon><draw:polygon draw:style-name="gr23" draw:text-style-name="P6" svg:width="3.886cm" svg:height="1.559cm" svg:x="2.882cm" svg:y="13.429cm" svg:viewBox="0 0 3887 1560" draw:points="0,1560 3887,1560 3887,0 0,0"><text:p/></draw:polygon></draw:g><draw:frame draw:style-name="gr24" draw:text-style-name="P4" svg:width="3.887cm" svg:height="1.717cm" svg:x="2.882cm" svg:y="13.352cm"><draw:text-box><text:p text:style-name="P3"><text:span text:style-name="T3">承辦單位將備妥之複製品或原件併同審核通知書、檔案應用簽收單放置一處</text:span></text:p></draw:text-box></draw:frame></draw:g><draw:g draw:style-name="gr3"><draw:g draw:style-name="gr3"><draw:polygon draw:style-name="gr25" draw:text-style-name="P5" svg:width="3.886cm" svg:height="1.782cm" svg:x="2.882cm" svg:y="15.656cm" svg:viewBox="0 0 3887 1783" draw:points="0,890 1943,0 3887,890 1943,1783"><text:p/></draw:polygon><draw:polygon draw:style-name="gr26" draw:text-style-name="P6" svg:width="3.886cm" svg:height="1.782cm" svg:x="2.882cm" svg:y="15.656cm" svg:viewBox="0 0 3887 1783" draw:points="0,890 1943,0 3887,890 1943,1783"><text:p/></draw:polygon></draw:g><draw:frame draw:style-name="gr27" draw:text-style-name="P4" svg:width="3.241cm" svg:height="1.336cm" svg:x="3.205cm" svg:y="15.88cm"><draw:text-box><text:p text:style-name="P3"><text:span text:style-name="T3">是否提供檔案複製品郵寄服務</text:span></text:p></draw:text-box></draw:frame></draw:g><draw:g draw:style-name="gr3"><draw:g draw:style-name="gr3"><draw:polygon draw:style-name="gr28" draw:text-style-name="P5" svg:width="3.886cm" svg:height="0.891cm" svg:x="2.882cm" svg:y="18.328cm" svg:viewBox="0 0 3887 892" draw:points="0,892 3887,892 3887,0 0,0"><text:p/></draw:polygon><draw:polygon draw:style-name="gr29" draw:text-style-name="P6" svg:width="3.886cm" svg:height="0.891cm" svg:x="2.882cm" svg:y="18.328cm" svg:viewBox="0 0 3887 892" draw:points="0,892 3887,892 3887,0 0,0"><text:p/></draw:polygon></draw:g><draw:frame draw:style-name="gr30" draw:text-style-name="P4" svg:width="3.887cm" svg:height="0.955cm" svg:x="2.882cm" svg:y="18.3cm"><draw:text-box><text:p text:style-name="P3"><text:span text:style-name="T3">收訖複製費及手續費用後開立收據</text:span></text:p></draw:text-box></draw:frame></draw:g><draw:g draw:style-name="gr3"><draw:g draw:style-name="gr3"><draw:polygon draw:style-name="gr31" draw:text-style-name="P5" svg:width="3.886cm" svg:height="0.891cm" svg:x="2.882cm" svg:y="20.111cm" svg:viewBox="0 0 3887 892" draw:points="0,892 3887,892 3887,0 0,0"><text:p/></draw:polygon><draw:polygon draw:style-name="gr32" draw:text-style-name="P6" svg:width="3.886cm" svg:height="0.891cm" svg:x="2.882cm" svg:y="20.111cm" svg:viewBox="0 0 3887 892" draw:points="0,892 3887,892 3887,0 0,0"><text:p/></draw:polygon></draw:g><draw:frame draw:style-name="gr33" draw:text-style-name="P4" svg:width="3.887cm" svg:height="0.955cm" svg:x="2.882cm" svg:y="20.082cm"><draw:text-box><text:p text:style-name="P3"><text:span text:style-name="T3">承辦單位將收據及複製品寄交申請人</text:span></text:p></draw:text-box></draw:frame></draw:g><draw:g draw:style-name="gr3"><draw:g draw:style-name="gr3"><draw:path draw:style-name="gr34" draw:text-style-name="P5" svg:width="2.623cm" svg:height="0.891cm" svg:x="3.514cm" svg:y="23.675cm" svg:viewBox="0 0 2624 892" svg:d="M431 892h1763c79 0 147-18 215-60 69-41 118-92 158-163 39-71 57-141 57-223s-18-151-57-223c-40-71-89-122-158-163-68-41-136-60-215-60h-1763c-79 0-147 19-215 60-69 41-118 92-158 163-39 72-58 141-58 224 0 81 19 151 58 222 40 71 89 122 158 163 68 42 136 60 215 60z"><text:p/></draw:path><draw:path draw:style-name="gr35" draw:text-style-name="P6" svg:width="2.623cm" svg:height="0.891cm" svg:x="3.514cm" svg:y="23.675cm" svg:viewBox="0 0 2624 892" svg:d="M431 892h1763c79 0 147-18 215-60 69-41 118-92 158-163 39-71 57-141 57-223s-18-151-57-223c-40-71-89-122-158-163-68-41-136-60-215-60h-1763c-79 0-147 19-215 60-69 41-118 92-158 163-39 72-58 141-58 224 0 81 19 151 58 222 40 71 89 122 158 163 68 42 136 60 215 60z"><text:p/></draw:path></draw:g><draw:frame draw:style-name="gr36" draw:text-style-name="P4" svg:width="2.624cm" svg:height="0.892cm" svg:x="3.514cm" svg:y="23.675cm"><draw:text-box><text:p text:style-name="P3"><text:span text:style-name="T3">結束</text:span></text:p></draw:text-box></draw:frame></draw:g><draw:g draw:style-name="gr3"><draw:g draw:style-name="gr3"><draw:polygon draw:style-name="gr37" draw:text-style-name="P5" svg:width="3.886cm" svg:height="1.782cm" svg:x="11.335cm" svg:y="8.973cm" svg:viewBox="0 0 3887 1783" draw:points="0,890 1943,0 3887,890 1943,1783"><text:p/></draw:polygon><draw:polygon draw:style-name="gr38" draw:text-style-name="P6" svg:width="3.886cm" svg:height="1.782cm" svg:x="11.335cm" svg:y="8.973cm" svg:viewBox="0 0 3887 1783" draw:points="0,890 1943,0 3887,890 1943,1783"><text:p/></draw:polygon></draw:g><draw:frame draw:style-name="gr39" draw:text-style-name="P4" svg:width="3.239cm" svg:height="1.338cm" svg:x="11.66cm" svg:y="9.195cm"><draw:text-box><text:p text:style-name="P3"><text:span text:style-name="T3">是否核准檔案原件閱覽</text:span></text:p></draw:text-box></draw:frame></draw:g><draw:g draw:style-name="gr3"><draw:g draw:style-name="gr3"><draw:polygon draw:style-name="gr40" draw:text-style-name="P5" svg:width="3.886cm" svg:height="0.891cm" svg:x="11.14cm" svg:y="16.1cm" svg:viewBox="0 0 3887 892" draw:points="0,892 3887,892 3887,0 0,0"><text:p/></draw:polygon><draw:polygon draw:style-name="gr41" draw:text-style-name="P6" svg:width="3.886cm" svg:height="0.891cm" svg:x="11.14cm" svg:y="16.1cm" svg:viewBox="0 0 3887 892" draw:points="0,892 3887,892 3887,0 0,0"><text:p/></draw:polygon></draw:g><draw:frame draw:style-name="gr42" draw:text-style-name="P4" svg:width="3.887cm" svg:height="0.955cm" svg:x="11.141cm" svg:y="16.07cm"><draw:text-box><text:p text:style-name="P3"><text:span text:style-name="T3">申請人攜帶審核通知書於約定時間內報到</text:span></text:p></draw:text-box></draw:frame></draw:g><draw:g draw:style-name="gr3"><draw:g draw:style-name="gr3"><draw:path draw:style-name="gr43" draw:text-style-name="P5" svg:width="1.263cm" svg:height="1.158cm" svg:x="4.194cm" svg:y="1.399cm" svg:viewBox="0 0 1264 1159" svg:d="M0 579c0-106 27-197 85-289 58-93 130-159 231-212 101-54 200-78 316-78s215 24 316 78c101 53 173 119 231 212 58 92 85 183 85 289 0 107-27 198-85 290-58 93-130 160-231 212-101 54-200 78-316 78s-215-24-316-78c-101-52-173-119-231-212-58-92-85-183-85-290z"><text:p/></draw:path><draw:path draw:style-name="gr44" draw:text-style-name="P6" svg:width="1.263cm" svg:height="1.158cm" svg:x="4.194cm" svg:y="1.399cm" svg:viewBox="0 0 1264 1159" svg:d="M0 579c0-106 27-197 85-289 58-93 130-159 231-212 101-54 200-78 316-78s215 24 316 78c101 53 173 119 231 212 58 92 85 183 85 289 0 107-27 198-85 290-58 93-130 160-231 212-101 54-200 78-316 78s-215-24-316-78c-101-52-173-119-231-212-58-92-85-183-85-290z"><text:p/></draw:path></draw:g><draw:frame draw:style-name="gr45" draw:text-style-name="P4" svg:width="1.264cm" svg:height="1.158cm" svg:x="4.195cm" svg:y="1.398cm"><draw:text-box><text:p text:style-name="P3"><text:span text:style-name="T2">A</text:span></text:p></draw:text-box></draw:frame></draw:g><draw:g draw:style-name="gr3"><draw:g draw:style-name="gr3"><draw:polygon draw:style-name="gr46" draw:text-style-name="P5" svg:width="3.886cm" svg:height="0.891cm" svg:x="11.14cm" svg:y="18.328cm" svg:viewBox="0 0 3887 892" draw:points="0,892 3887,892 3887,0 0,0"><text:p/></draw:polygon><draw:polygon draw:style-name="gr47" draw:text-style-name="P6" svg:width="3.886cm" svg:height="0.891cm" svg:x="11.14cm" svg:y="18.328cm" svg:viewBox="0 0 3887 892" draw:points="0,892 3887,892 3887,0 0,0"><text:p/></draw:polygon></draw:g><draw:frame draw:style-name="gr48" draw:text-style-name="P4" svg:width="3.887cm" svg:height="0.955cm" svg:x="11.141cm" svg:y="18.3cm"><draw:text-box><text:p text:style-name="P3"><text:span text:style-name="T3">承辦單位提供檔案交付申請人應用</text:span></text:p></draw:text-box></draw:frame></draw:g><draw:g draw:style-name="gr3"><draw:g draw:style-name="gr3"><draw:polygon draw:style-name="gr49" draw:text-style-name="P5" svg:width="3.886cm" svg:height="0.891cm" svg:x="11.14cm" svg:y="20.111cm" svg:viewBox="0 0 3887 892" draw:points="0,892 3887,892 3887,0 0,0"><text:p/></draw:polygon><draw:polygon draw:style-name="gr50" draw:text-style-name="P6" svg:width="3.886cm" svg:height="0.891cm" svg:x="11.14cm" svg:y="20.111cm" svg:viewBox="0 0 3887 892" draw:points="0,892 3887,892 3887,0 0,0"><text:p/></draw:polygon></draw:g><draw:frame draw:style-name="gr51" draw:text-style-name="P4" svg:width="3.887cm" svg:height="1.361cm" svg:x="11.141cm" svg:y="19.879cm"><draw:text-box><text:p text:style-name="P3"><text:span text:style-name="T3">申請人確認檔案數量無誤後於檔案應用簽收單簽收</text:span></text:p></draw:text-box></draw:frame></draw:g><draw:g draw:style-name="gr3"><draw:g draw:style-name="gr3"><draw:polygon draw:style-name="gr52" draw:text-style-name="P5" svg:width="3.886cm" svg:height="0.891cm" svg:x="11.14cm" svg:y="21.893cm" svg:viewBox="0 0 3887 892" draw:points="0,892 3887,892 3887,0 0,0"><text:p/></draw:polygon><draw:polygon draw:style-name="gr53" draw:text-style-name="P6" svg:width="3.886cm" svg:height="0.891cm" svg:x="11.14cm" svg:y="21.893cm" svg:viewBox="0 0 3887 892" draw:points="0,892 3887,892 3887,0 0,0"><text:p/></draw:polygon></draw:g><draw:frame draw:style-name="gr54" draw:text-style-name="P4" svg:width="3.887cm" svg:height="0.955cm" svg:x="11.141cm" svg:y="21.863cm"><draw:text-box><text:p text:style-name="P3"><text:span text:style-name="T3">申請人依相關規定應用檔案</text:span></text:p></draw:text-box></draw:frame></draw:g><draw:g draw:style-name="gr3"><draw:g draw:style-name="gr3"><draw:polygon draw:style-name="gr55" draw:text-style-name="P5" svg:width="3.886cm" svg:height="0.891cm" svg:x="2.882cm" svg:y="21.893cm" svg:viewBox="0 0 3887 892" draw:points="0,892 3887,892 3887,0 0,0"><text:p/></draw:polygon><draw:polygon draw:style-name="gr56" draw:text-style-name="P6" svg:width="3.886cm" svg:height="0.891cm" svg:x="2.882cm" svg:y="21.893cm" svg:viewBox="0 0 3887 892" draw:points="0,892 3887,892 3887,0 0,0"><text:p/></draw:polygon></draw:g><draw:frame draw:style-name="gr57" draw:text-style-name="P4" svg:width="3.887cm" svg:height="0.892cm" svg:x="2.882cm" svg:y="21.893cm"><draw:text-box><text:p text:style-name="P3"><text:span text:style-name="T3">辦理調案歸還</text:span></text:p></draw:text-box></draw:frame></draw:g><draw:line draw:style-name="gr58" draw:text-style-name="P6" svg:x1="4.826cm" svg:y1="2.559cm" svg:x2="4.826cm" svg:y2="3.405cm"><text:p/></draw:line><draw:line draw:style-name="gr59" draw:text-style-name="P6" svg:x1="4.826cm" svg:y1="4.252cm" svg:x2="4.826cm" svg:y2="4.741cm"><text:p/></draw:line><draw:g draw:style-name="gr3"><draw:line draw:style-name="gr60" draw:text-style-name="P6" svg:x1="4.826cm" svg:y1="6.3cm" svg:x2="4.826cm" svg:y2="7.19cm"><text:p/></draw:line><draw:frame draw:style-name="gr61" draw:text-style-name="P4" svg:width="2.237cm" svg:height="0.468cm" svg:x="3.706cm" svg:y="6.514cm"><draw:text-box><text:p text:style-name="P3"><text:span text:style-name="T4">是 </text:span></text:p></draw:text-box></draw:frame></draw:g><draw:line draw:style-name="gr62" draw:text-style-name="P6" svg:x1="4.826cm" svg:y1="8.261cm" svg:x2="4.826cm" svg:y2="8.974cm"><text:p/></draw:line><draw:g draw:style-name="gr3"><draw:line draw:style-name="gr63" draw:text-style-name="P6" svg:x1="4.826cm" svg:y1="10.756cm" svg:x2="4.826cm" svg:y2="11.646cm"><text:p/></draw:line><draw:frame draw:style-name="gr64" draw:text-style-name="P4" svg:width="2.237cm" svg:height="0.468cm" svg:x="3.706cm" svg:y="10.969cm"><draw:text-box><text:p text:style-name="P3"><text:span text:style-name="T4">是</text:span></text:p></draw:text-box></draw:frame></draw:g><draw:line draw:style-name="gr65" draw:text-style-name="P6" svg:x1="4.826cm" svg:y1="12.537cm" svg:x2="4.826cm" svg:y2="13.427cm"><text:p/></draw:line><draw:line draw:style-name="gr66" draw:text-style-name="P6" svg:x1="4.826cm" svg:y1="14.987cm" svg:x2="4.826cm" svg:y2="15.655cm"><text:p/></draw:line><draw:g draw:style-name="gr3"><draw:line draw:style-name="gr67" draw:text-style-name="P6" svg:x1="4.826cm" svg:y1="17.437cm" svg:x2="4.826cm" svg:y2="18.327cm"><text:p/></draw:line><draw:frame draw:style-name="gr68" draw:text-style-name="P4" svg:width="2.237cm" svg:height="0.468cm" svg:x="3.706cm" svg:y="17.651cm"><draw:text-box><text:p text:style-name="P3"><text:span text:style-name="T4">是</text:span></text:p></draw:text-box></draw:frame></draw:g><draw:line draw:style-name="gr69" draw:text-style-name="P6" svg:x1="4.826cm" svg:y1="19.221cm" svg:x2="4.826cm" svg:y2="20.111cm"><text:p/></draw:line><draw:line draw:style-name="gr70" draw:text-style-name="P6" svg:x1="4.826cm" svg:y1="21.001cm" svg:x2="4.826cm" svg:y2="21.891cm"><text:p/></draw:line><draw:line draw:style-name="gr71" draw:text-style-name="P6" svg:x1="4.826cm" svg:y1="22.784cm" svg:x2="4.826cm" svg:y2="23.674cm"><text:p/></draw:line><draw:g draw:style-name="gr3"><draw:polyline draw:style-name="gr72" draw:text-style-name="P6" svg:width="2.749cm" svg:height="3.096cm" svg:x="4.826cm" svg:y="5.521cm" svg:viewBox="0 0 2750 3097" draw:points="1944,0 2750,0 2750,3097 0,3097"><text:p/></draw:polyline><draw:frame draw:style-name="gr73" draw:text-style-name="P4" svg:width="1.791cm" svg:height="0.609cm" svg:x="6.678cm" svg:y="6.764cm"><draw:text-box><text:p text:style-name="P3"><text:span text:style-name="T5">否</text:span></text:p></draw:text-box></draw:frame></draw:g><draw:g draw:style-name="gr3"><draw:line draw:style-name="gr74" draw:text-style-name="P6" svg:x1="6.768cm" svg:y1="9.865cm" svg:x2="11.334cm" svg:y2="9.865cm"><text:p/></draw:line><draw:frame draw:style-name="gr75" draw:text-style-name="P4" svg:width="2.237cm" svg:height="0.468cm" svg:x="7.934cm" svg:y="9.631cm"><draw:text-box><text:p text:style-name="P3"><text:span text:style-name="T4">否</text:span></text:p></draw:text-box></draw:frame></draw:g><draw:g draw:style-name="gr3"><draw:polyline draw:style-name="gr76" draw:text-style-name="P6" svg:width="8.453cm" svg:height="4.344cm" svg:x="6.768cm" svg:y="9.865cm" svg:viewBox="0 0 8454 4345" draw:points="8454,0 8454,4345 0,4345"><text:p/></draw:polyline><draw:frame draw:style-name="gr77" draw:text-style-name="P4" svg:width="1.791cm" svg:height="0.609cm" svg:x="10.1cm" svg:y="13.904cm"><draw:text-box><text:p text:style-name="P3"><text:span text:style-name="T5">是</text:span></text:p></draw:text-box></draw:frame></draw:g><draw:g draw:style-name="gr3"><draw:polyline draw:style-name="gr78" draw:text-style-name="P6" svg:width="6.509cm" svg:height="1.336cm" svg:x="6.768cm" svg:y="10.756cm" svg:viewBox="0 0 6510 1337" draw:points="6510,0 6510,1337 0,1337"><text:p/></draw:polyline><draw:frame draw:style-name="gr79" draw:text-style-name="P4" svg:width="1.791cm" svg:height="0.609cm" svg:x="9.128cm" svg:y="11.79cm"><draw:text-box><text:p text:style-name="P3"><text:span text:style-name="T5">否</text:span></text:p></draw:text-box></draw:frame></draw:g><draw:g draw:style-name="gr3"><draw:line draw:style-name="gr80" draw:text-style-name="P6" svg:x1="6.88cm" svg:y1="16.512cm" svg:x2="11.251cm" svg:y2="16.512cm"><text:p/></draw:line><draw:frame draw:style-name="gr81" draw:text-style-name="P4" svg:width="2.237cm" svg:height="0.468cm" svg:x="7.948cm" svg:y="16.279cm"><draw:text-box><text:p text:style-name="P3"><text:span text:style-name="T4">否</text:span></text:p></draw:text-box></draw:frame></draw:g><draw:line draw:style-name="gr82" draw:text-style-name="P6" svg:x1="13.083cm" svg:y1="16.993cm" svg:x2="13.083cm" svg:y2="18.329cm"><text:p/></draw:line><draw:line draw:style-name="gr83" draw:text-style-name="P6" svg:x1="13.083cm" svg:y1="19.221cm" svg:x2="13.083cm" svg:y2="20.111cm"><text:p/></draw:line><draw:line draw:style-name="gr84" draw:text-style-name="P6" svg:x1="13.083cm" svg:y1="21.001cm" svg:x2="13.083cm" svg:y2="21.891cm"><text:p/></draw:line><draw:line draw:style-name="gr85" draw:text-style-name="P6" svg:x1="13.083cm" svg:y1="22.784cm" svg:x2="13.083cm" svg:y2="23.674cm"><text:p/></draw:line><draw:g draw:style-name="gr3"><draw:g draw:style-name="gr3"><draw:polygon draw:style-name="gr86" draw:text-style-name="P5" svg:width="1.79cm" svg:height="12.046cm" svg:x="0.002cm" svg:y="1.864cm" svg:viewBox="0 0 1791 12047" draw:points="0,12047 1791,12047 1791,0 0,0"><text:p/></draw:polygon><draw:polygon draw:style-name="gr87" draw:text-style-name="P6" svg:width="1.79cm" svg:height="12.046cm" svg:x="0.002cm" svg:y="1.864cm" svg:viewBox="0 0 1791 12047" draw:points="0,12047 1791,12047 1791,0 0,0"><text:p/></draw:polygon></draw:g><draw:frame draw:style-name="gr88" draw:text-style-name="P8" svg:width="1.791cm" svg:height="12.542cm" svg:x="0.002cm" svg:y="1.614cm"><draw:text-box><text:p text:style-name="P7"><text:span text:style-name="T6">準</text:span></text:p><text:p text:style-name="P7"><text:span text:style-name="T6">備</text:span></text:p><text:p text:style-name="P7"><text:span text:style-name="T6">檔</text:span></text:p><text:p text:style-name="P7"><text:span text:style-name="T6">案</text:span></text:p></draw:text-box></draw:frame></draw:g><draw:g draw:style-name="gr3"><draw:g draw:style-name="gr3"><draw:polygon draw:style-name="gr89" draw:text-style-name="P5" svg:width="1.79cm" svg:height="8.719cm" svg:x="0.002cm" svg:y="15.046cm" svg:viewBox="0 0 1791 8720" draw:points="0,8720 1791,8720 1791,0 0,0"><text:p/></draw:polygon><draw:polygon draw:style-name="gr90" draw:text-style-name="P6" svg:width="1.79cm" svg:height="8.719cm" svg:x="0.002cm" svg:y="15.046cm" svg:viewBox="0 0 1791 8720" draw:points="0,8720 1791,8720 1791,0 0,0"><text:p/></draw:polygon></draw:g><draw:frame draw:style-name="gr91" draw:text-style-name="P10" svg:width="1.791cm" svg:height="10.355cm" svg:x="0.002cm" svg:y="14.227cm"><draw:text-box><text:p text:style-name="P9"><text:span text:style-name="T6">閱</text:span></text:p><text:p text:style-name="P9"><text:span text:style-name="T6">覽</text:span></text:p><text:p text:style-name="P9"><text:span text:style-name="T6">抄</text:span></text:p><text:p text:style-name="P9"><text:span text:style-name="T6">錄</text:span></text:p><text:p text:style-name="P9"><text:span text:style-name="T6">或</text:span></text:p><text:p text:style-name="P9"><text:span text:style-name="T6">複</text:span></text:p><text:p text:style-name="P9"><text:span text:style-name="T6">製</text:span></text:p><text:p text:style-name="P9"><text:span text:style-name="T6">檔</text:span></text:p><text:p text:style-name="P9"><text:span text:style-name="T6">案</text:span></text:p></draw:text-box></draw:frame></draw:g></draw:g><text:soft-page-break/></text:p>
      <text:p text:style-name="P2"/>
      <text:p text:style-name="Standard"><draw:frame draw:style-name="fr1" draw:name="物件3" text:anchor-type="as-char" svg:width="14.647cm" svg:height="22.809cm" draw:z-index="1"><draw:object-ole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新細明體" svg:font-family="新細明體"/>
    <style:font-face style:name="標楷體" svg:font-family="標楷體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arker_5f_0" draw:display-name="Marker_0" svg:viewBox="0 0 20 20" svg:d="M10 0l-10 2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作業申請流程圖</dc:title>
    <dc:subject>檔案應用作業申請流程圖(A4直印)</dc:subject>
    <meta:keyword>檔案應用作業</meta:keyword>
    <meta:keyword>流程圖</meta:keyword>
    <meta:initial-creator>臺北市政府警察局捷運警察隊</meta:initial-creator>
    <meta:creation-date>2019-08-01T12:23:00</meta:creation-date>
    <dc:date>2019-08-01T14:08:04.061000000</dc:date>
    <meta:print-date>2009-03-26T17:26:00</meta:print-date>
    <meta:editing-cycles>3</meta:editing-cycles>
    <meta:editing-duration>PT7M18S</meta:editing-duration>
    <meta:generator>NDC_ODF_Application_Tools/1.0.3$Windows_X86_64 LibreOffice_project/8ad3e16aadc5e73175a2d44b1abec8638aa18880</meta:generator>
    <meta:document-statistic meta:table-count="0" meta:image-count="0" meta:object-count="2" meta:page-count="3" meta:paragraph-count="2" meta:word-count="0" meta:character-count="0" meta:non-whitespace-character-count="0"/>
  </office:meta>
</office:document-meta>
</file>