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 fo:text-align="justify" style:justify-single-word="false"/>
    </style:style>
    <style:style style:name="P3" style:family="paragraph" style:parent-style-name="內文_20__28_Web_29_" style:master-page-name="Standard">
      <style:paragraph-properties fo:margin-top="0cm" fo:margin-bottom="0.494cm" style:line-height-at-least="0.353cm" fo:text-align="center" style:justify-single-word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著作權侵害異議通知書</text:p>
      <text:p text:style-name="P2"><text:span text:style-name="T1"><text:line-break/>立通知書人</text:span><text:span text:style-name="T1">_____________</text:span><text:span text:style-name="T1">，茲聲明及保證下列陳述均為真實，且本聲明如有不實，立通知書人願負擔因此所生之一切責任及賠償</text:span><text:span text:style-name="T1">　貴隊</text:span><text:span text:style-name="T1">或他人因此所受之一切損害：</text:span></text:p>
      <text:p text:style-name="P1"><text:span text:style-name="T1">1</text:span><text:span text:style-name="T1">.立通知書人為</text:span><text:span text:style-name="T1">　貴隊網路服務之使用者</text:span><text:span text:style-name="T1">（簡稱使用</text:span><text:span text:style-name="T1">者</text:span><text:span text:style-name="T1">）</text:span><text:span text:style-name="T1">____________________</text:span><text:span text:style-name="T1">（姓名）、帳號：</text:span><text:span text:style-name="T1">________________</text:span><text:span text:style-name="T1">之□本人□代理人。<text:line-break/></text:span><text:span text:style-name="T1">2</text:span><text:span text:style-name="T1">.關於</text:span><text:span text:style-name="T1">　</text:span><text:span text:style-name="T1">貴</text:span><text:span text:style-name="T1">隊</text:span><text:span text:style-name="T1">日前通知有</text:span><text:span text:style-name="T1">□著作權人□製版權人□專屬授權之被授權人（以下簡稱權利人）__________________</text:span><text:span text:style-name="T1">主張使用</text:span><text:span text:style-name="T1">者</text:span><text:span text:style-name="T1">所刊登之內容－</text:span><text:span text:style-name="T1">________________________</text:span><text:span text:style-name="T1">已侵害其著作權乙事，使用</text:span><text:span text:style-name="T1">者</text:span><text:span text:style-name="T1">基於善意確信係有合法權利利用該內容，並未侵害他人著作權，該</text:span><text:span text:style-name="T1">權利</text:span><text:span text:style-name="T1">人的主張係有不實、錯誤，故茲提出異議並請</text:span><text:span text:style-name="T1">　</text:span><text:span text:style-name="T1">貴</text:span><text:span text:style-name="T1">隊</text:span><text:span text:style-name="T1">轉知該</text:span><text:span text:style-name="T1">權利</text:span><text:span text:style-name="T1">人。<text:line-break/></text:span><text:span text:style-name="T1">3</text:span><text:span text:style-name="T1">.本人/本事務所（公司）若為使用</text:span><text:span text:style-name="T1">者</text:span><text:span text:style-name="T1">之代理人者，茲並聲明確已受使用</text:span><text:span text:style-name="T1">者</text:span><text:span text:style-name="T1">之委任提出此通知。<text:line-break/></text:span><text:span text:style-name="T1">4</text:span><text:span text:style-name="T1">.茲同意 貴</text:span><text:span text:style-name="T1">隊</text:span><text:span text:style-name="T1">將此通知書轉送予權利人或其代理人；又若本通知書之記載不完備者，貴</text:span><text:span text:style-name="T1">隊</text:span><text:span text:style-name="T1">並得以「使用</text:span><text:span text:style-name="T1">者</text:span><text:span text:style-name="T1">」原所留存之聯絡資訊或立通知書人所提供之電子郵件/傳真通知補正。</text:span></text:p>
      <text:p text:style-name="P1"><text:span text:style-name="T1">此致</text:span><text:span text:style-name="T1"><text:line-break/></text:span><text:span text:style-name="T1">臺北市政府警察局捷運警察隊</text:span></text:p>
      <text:p text:style-name="P1"><text:span text:style-name="T1">使用者</text:span><text:span text:style-name="T1">姓名：<text:line-break/>地址：<text:line-break/>身分證字號：<text:line-break/>電話：<text:line-break/>Email信箱：<text:line-break/>傳真：</text:span></text:p>
      <text:p text:style-name="P1"><text:span text:style-name="T1">使用者</text:span><text:span text:style-name="T1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1"><text:span text:style-name="T1">中華民國</text:span><text:span text:style-name="T1"> <text:s text:c="10"/></text:span><text:span text:style-name="T1"><text:s/>年</text:span><text:span text:style-name="T1"> <text:s text:c="9"/></text:span><text:span text:style-name="T1"><text:s/>月</text:span><text:span text:style-name="T1"> <text:s text:c="10"/></text:span><text:span text:style-name="T1"><text:s text:c="2"/>日</text:span></text:p>
      <text:p text:style-name="P1"><text:soft-page-break/><text:span text:style-name="T1">重要說明：<text:line-break/>1. 請務必填入</text:span><text:span text:style-name="T1">臺北市政府警察局捷運警察隊網路服務之使用者</text:span><text:span text:style-name="T1">或其代理人之姓名（名稱）、地址、及聯絡電話、電子信箱或傳真號碼。<text:line-break/>2. 如為個人，請簽名或蓋章；如為公司行號者，請加蓋大小章。<text:line-break/>3. 請依下列方式傳真或e-mail予</text:span><text:span text:style-name="T1">臺北市政府警察局捷運警察隊行政組</text:span><text:span text:style-name="T1">：<text:line-break/>(</text:span><text:span text:style-name="T1">1</text:span><text:span text:style-name="T1">) 傳真：</text:span><text:span text:style-name="T1">02-25581472</text:span></text:p>
      <text:p text:style-name="P1"><text:span text:style-name="T1">(</text:span><text:span text:style-name="T1">2</text:span><text:span text:style-name="T1">) e-mail：</text:span><text:span text:style-name="T1">rtdmis@police.taipei</text:span></text:p>
      <text:p text:style-name="Standard"><text:span text:style-name="T1">（請將通知書掃瞄為電子檔後作為電子郵件附件</text:span><text:span text:style-name="T1">，</text:span><text:span text:style-name="T1">寄送</text:span><text:span text:style-name="T1">予臺北市政府警察局捷運警察隊行政組</text:span><text:span text:style-name="T1">，此</text:span><text:span text:style-name="T1">異議</text:span><text:span text:style-name="T1">方式不接受電子簽章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size="10pt" style:font-name-asian="新細明體" style:font-size-asian="10pt" style:font-name-complex="Times New Roma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5800</meta:initial-creator>
    <meta:creation-date>2011-10-31T12:02:00</meta:creation-date>
    <dc:creator>user </dc:creator>
    <dc:date>2015-12-23T10:40:55.70</dc:date>
    <meta:editing-cycles>4</meta:editing-cycles>
    <meta:editing-duration>PT4M</meta:editing-duration>
    <meta:document-statistic meta:table-count="0" meta:image-count="0" meta:object-count="0" meta:page-count="2" meta:paragraph-count="10" meta:word-count="647" meta:character-count="856"/>
    <meta:generator>OpenOffice/4.1.1$Win32 OpenOffice.org_project/411m6$Build-9775</meta:generator>
  </office:meta>
</office:document-meta>
</file>