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3cm" fo:margin-left="-0.199cm" fo:margin-top="0cm" fo:margin-bottom="0cm" table:align="left" style:writing-mode="lr-tb"/>
    </style:style>
    <style:style style:name="表格1.A" style:family="table-column">
      <style:table-column-properties style:column-width="4.914cm"/>
    </style:style>
    <style:style style:name="表格1.B" style:family="table-column">
      <style:table-column-properties style:column-width="14.2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42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8.848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079cm" fo:margin-right="0cm" fo:margin-top="0.191cm" fo:margin-bottom="0cm" loext:contextual-spacing="false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fo:margin-left="0.586cm" fo:margin-right="0cm" fo:margin-top="0.318cm" fo:margin-bottom="0cm" loext:contextual-spacing="false" fo:text-indent="-0.586cm" style:auto-text-indent="false" style:snap-to-layout-grid="false"/>
    </style:style>
    <style:style style:name="P7" style:family="paragraph" style:parent-style-name="List_20_Paragraph">
      <style:paragraph-properties fo:margin-left="0.586cm" fo:margin-right="0cm" fo:margin-top="0.318cm" fo:margin-bottom="0cm" loext:contextual-spacing="false" fo:text-indent="0cm" style:auto-text-indent="false" style:snap-to-layout-grid="false"/>
    </style:style>
    <style:style style:name="P8" style:family="paragraph" style:parent-style-name="List_20_Paragraph">
      <style:paragraph-properties fo:margin-left="0.586cm" fo:margin-right="0cm" fo:text-align="justify" style:justify-single-word="false" fo:text-indent="0cm" style:auto-text-indent="false"/>
    </style:style>
    <style:style style:name="P9" style:family="paragraph" style:parent-style-name="List_20_Paragraph" style:list-style-name="WWNum4">
      <style:paragraph-properties fo:margin-left="0.586cm" fo:margin-right="0cm" fo:text-align="justify" style:justify-single-word="false" fo:text-indent="-0.501cm" style:auto-text-indent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28pt" fo:font-weight="bold" style:font-name-asian="微軟正黑體1" style:font-size-asian="28pt" style:font-weight-asian="bold" style:font-size-complex="28pt"/>
    </style:style>
    <style:style style:name="T4" style:family="text">
      <style:text-properties style:font-name="Wingdings" fo:font-size="18pt" fo:font-weight="bold" style:font-name-asian="Wingdings2" style:font-size-asian="18pt" style:font-weight-asian="bold" style:font-name-complex="Wingdings2" style:font-size-complex="18pt"/>
    </style:style>
    <style:style style:name="T5" style:family="text">
      <style:text-properties style:font-name="Wingdings" fo:font-size="28pt" fo:font-weight="bold" style:font-name-asian="Wingdings2" style:font-size-asian="28pt" style:font-weight-asian="bold" style:font-name-complex="Wingdings2" style:font-size-complex="28pt"/>
    </style:style>
    <style:style style:name="T6" style:family="text">
      <style:text-properties style:font-name="Wingdings" fo:font-size="28pt" style:font-name-asian="Wingdings2" style:font-size-asian="28pt" style:font-name-complex="Wingdings2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臺北市立聯合醫院忠孝院區-急門診訪客登記單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日期/時間</text:span></text:p>
          </table:table-cell>
          <table:table-cell table:style-name="表格1.B1" office:value-type="string">
            <text:p text:style-name="Standard"><text:span text:style-name="T2">109年 <text:s text:c="4"/>月 <text:s text:c="4"/>日 <text:s text:c="4"/>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進入類別</text:span></text:p>
          </table:table-cell>
          <table:table-cell table:style-name="表格1.B2" office:value-type="string">
            <text:list xml:id="list4993988416713692418" text:style-name="WWNum2">
              <text:list-item>
                <text:p text:style-name="P6"><text:span text:style-name="T2">急診、門診陪病 <text:s/></text:span></text:p>
              </text:list-item>
            </text:list>
            <text:p text:style-name="P7"><text:span text:style-name="T2">病人姓名：</text:span></text:p>
            <text:p text:style-name="P7"><text:span text:style-name="T2">看診科別：</text:span></text:p>
            <text:list xml:id="list101031913615231" text:continue-numbering="true" text:style-name="WWNum2">
              <text:list-item>
                <text:p text:style-name="P6"><text:span text:style-name="T2">洽公，請寫單位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訪客資料</text:span></text:p>
          </table:table-cell>
          <table:table-cell table:style-name="表格1.B3" office:value-type="string">
            <text:p text:style-name="Standard"><text:span text:style-name="T2">姓名：</text:span></text:p>
            <text:p text:style-name="Standard"><text:span text:style-name="T2">身分證號：</text:span></text:p>
            <text:p text:style-name="Standard"><text:span text:style-name="T2">電話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身體狀況</text:span></text:p>
          </table:table-cell>
          <table:table-cell table:style-name="表格1.B4" office:value-type="string">
            <text:p text:style-name="Standard"><text:span text:style-name="T4"></text:span><text:span text:style-name="T2">良好</text:span></text:p>
            <text:p text:style-name="Standard"><text:span text:style-name="T5"></text:span><text:span text:style-name="T3">發燒</text:span><text:span text:style-name="T2"> </text:span><text:span text:style-name="T4"></text:span><text:span text:style-name="T2">咳嗽 </text:span><text:span text:style-name="T4"></text:span><text:span text:style-name="T2">流鼻水 </text:span><text:span text:style-name="T4"></text:span><text:span text:style-name="T2">喉嚨痛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最近14天</text:span></text:p>
            <text:p text:style-name="P1"><text:span text:style-name="T2">有出國嗎?</text:span></text:p>
          </table:table-cell>
          <table:table-cell table:style-name="表格1.B5" office:value-type="string">
            <text:list xml:id="list8616945974624517747" text:style-name="WWNum4">
              <text:list-item>
                <text:p text:style-name="P9"><text:span text:style-name="T2">無</text:span></text:p>
              </text:list-item>
            </text:list>
            <text:p text:style-name="P2"><text:span text:style-name="T6"></text:span><text:span text:style-name="T3">有</text:span><text:span text:style-name="T2">，出國時間： <text:s text:c="3"/>年 <text:s text:c="2"/>月 <text:s text:c="2"/>日</text:span></text:p>
            <text:p text:style-name="P3"><text:span text:style-name="T2"><text:s text:c="8"/>回國時間： <text:s text:c="3"/>年 <text:s text:c="2"/>月 <text:s text:c="2"/>日</text:span></text:p>
            <text:p text:style-name="P8"><text:span text:style-name="T2"><text:s/>哪一國?</text:span></text:p>
            <text:p text:style-name="P4"><text:span text:style-name="T4"></text:span><text:span text:style-name="T2">中國 <text:s/></text:span><text:span text:style-name="T4"></text:span><text:span text:style-name="T2">香港 <text:s/></text:span><text:span text:style-name="T4"></text:span><text:span text:style-name="T2">澳門 </text:span></text:p>
            <text:p text:style-name="P4"><text:span text:style-name="T4"></text:span><text:span text:style-name="T2">韓國 <text:s/></text:span><text:span text:style-name="T4"></text:span><text:span text:style-name="T2">伊朗 <text:s/></text:span><text:span text:style-name="T4"></text:span><text:span text:style-name="T2">義大利</text:span></text:p>
            <text:p text:style-name="P4"><text:span text:style-name="T4"></text:span><text:span text:style-name="T2">其他，請寫國名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華菁(行政中心主任)</meta:initial-creator>
    <dc:creator>朱學彥</dc:creator>
    <meta:editing-cycles>2</meta:editing-cycles>
    <meta:print-date>2020-03-02T09:20:00</meta:print-date>
    <meta:creation-date>2020-03-03T00:02:00</meta:creation-date>
    <dc:date>2020-03-03T00:02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4" meta:word-count="162" meta:character-count="223" meta:non-whitespace-character-count="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