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ahoma" style:font-name-complex="Tahoma"/>
    </style:style>
    <style:style style:name="P2" style:family="paragraph" style:parent-style-name="本文_20_2">
      <style:paragraph-properties fo:text-align="center" style:justify-single-word="false" style:snap-to-layout-grid="false"/>
      <style:text-properties style:font-name="Tahoma" fo:font-size="14pt" fo:language="zh" fo:country="TW" fo:font-weight="bold" style:font-size-asian="14pt" style:language-asian="zh" style:country-asian="TW" style:font-weight-asian="bold" style:font-name-complex="Tahoma"/>
    </style:style>
    <style:style style:name="P3" style:family="paragraph" style:parent-style-name="本文縮排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size="14pt" fo:font-weight="bold" style:font-size-asian="14pt" style:font-weight-asian="bold" style:font-name-complex="Tahoma"/>
    </style:style>
    <style:style style:name="P4" style:family="paragraph">
      <style:paragraph-properties fo:line-height="0.882cm" style:writing-mode="lr-tb"/>
    </style:style>
    <style:style style:name="P5" style:family="paragraph">
      <loext:graphic-properties draw:fill="solid" draw:fill-color="#ffffff"/>
      <style:paragraph-properties fo:line-height="0.882cm" style:writing-mode="lr-tb"/>
    </style:style>
    <style:style style:name="P6" style:family="paragraph">
      <style:paragraph-properties fo:margin-top="0cm" fo:margin-bottom="0.212cm" fo:line-height="0.882cm" fo:text-align="center" style:writing-mode="lr-tb"/>
    </style:style>
    <style:style style:name="P7" style:family="paragraph">
      <loext:graphic-properties draw:fill="solid" draw:fill-color="#ffffff"/>
      <style:paragraph-properties fo:margin-top="0cm" fo:margin-bottom="0.212cm" fo:line-height="0.882cm" fo:text-align="center" style:writing-mode="lr-tb"/>
    </style:style>
    <style:style style:name="P8" style:family="paragraph">
      <style:paragraph-properties style:line-height-at-least="0.423cm" fo:text-align="center" style:writing-mode="lr-tb"/>
    </style:style>
    <style:style style:name="P9" style:family="paragraph">
      <loext:graphic-properties draw:fill="solid" draw:fill-color="#ffffff"/>
      <style:paragraph-properties style:line-height-at-least="0.423cm" fo:text-align="center" style:writing-mode="lr-tb"/>
    </style:style>
    <style:style style:name="P10" style:family="paragraph">
      <style:paragraph-properties fo:margin-top="0cm" fo:margin-bottom="0cm" style:line-height-at-least="0.423cm" fo:text-align="center" style:writing-mode="lr-tb"/>
    </style:style>
    <style:style style:name="P11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12" style:family="paragraph">
      <style:paragraph-properties style:line-height-at-least="0.423cm" style:writing-mode="lr-tb"/>
    </style:style>
    <style:style style:name="P13" style:family="paragraph">
      <loext:graphic-properties draw:fill="solid" draw:fill-color="#ffffff"/>
      <style:paragraph-properties style:line-height-at-least="0.423cm"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2" style:family="text">
      <style:text-properties fo:color="#00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8pt" style:language-complex="ar" style:country-complex="SA"/>
    </style:style>
    <style:style style:name="T3" style:family="text">
      <style:text-properties fo:color="#000000" style:font-name="Tahoma" fo:font-size="13pt" fo:language="en" fo:country="US" style:letter-kerning="true" style:font-name-asian="標楷體" style:font-size-asian="13pt" style:language-asian="zh" style:country-asian="TW" style:font-name-complex="Tahoma" style:font-size-complex="13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62cm" draw:shadow-offset-y="0.062cm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-0.211cm" draw:shadow-offset-y="0.212cm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212cm" draw:shadow-offset-y="0.212cm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北市社區精神病患或疑似精神病患送醫作業流程</text:p>
      <text:p text:style-name="P2"><draw:g text:anchor-type="char" draw:z-index="0" draw:style-name="gr1"><draw:frame draw:style-name="gr2" draw:text-style-name="P5" svg:width="10.554cm" svg:height="2.036cm" svg:x="3.027cm" svg:y="0.318cm"><draw:text-box><text:p text:style-name="P4"><text:span text:style-name="T1">發現罹患或疑似精神病患有自傷或傷人之虞或怪異行為出現時，經民眾或地區行政人員通知報案</text:span></text:p></draw:text-box></draw:frame><draw:frame draw:style-name="gr3" draw:text-style-name="P7" svg:width="5.277cm" svg:height="2.036cm" svg:x="5.664cm" svg:y="5.864cm"><draw:text-box><text:p text:style-name="P6"><text:span text:style-name="T2">受通報單位派員前往了解，確定處理措施</text:span></text:p></draw:text-box></draw:frame><draw:frame draw:style-name="gr2" draw:text-style-name="P9" svg:width="4.465cm" svg:height="1.163cm" svg:x="-0.423cm" svg:y="6.308cm"><draw:text-box><text:p text:style-name="P8"><text:span text:style-name="T1">不確定為嚴重病人</text:span></text:p></draw:text-box></draw:frame><draw:frame draw:style-name="gr2" draw:text-style-name="P9" svg:width="4.465cm" svg:height="1.163cm" svg:x="12.362cm" svg:y="6.308cm"><draw:text-box><text:p text:style-name="P8"><text:span text:style-name="T1">確定為嚴重病人</text:span></text:p></draw:text-box></draw:frame><draw:frame draw:style-name="gr4" draw:text-style-name="P11" svg:width="5.277cm" svg:height="2.036cm" svg:x="-0.218cm" svg:y="8.541cm"><draw:text-box><text:p text:style-name="P10"><text:span text:style-name="T1">「社區緊急個案醫療小組」協助評估、處理</text:span></text:p></draw:text-box></draw:frame><draw:frame draw:style-name="gr5" draw:text-style-name="P13" svg:width="5.277cm" svg:height="2.036cm" svg:x="11.347cm" svg:y="8.541cm"><draw:text-box><text:p text:style-name="P12"><text:span text:style-name="T1">依精神衛生法、緊急醫療救護法相關規定辦理</text:span></text:p></draw:text-box></draw:frame><draw:line draw:style-name="gr6" draw:text-style-name="P14" svg:x1="2.216cm" svg:y1="3.031cm" svg:x2="14.189cm" svg:y2="3.031cm"><text:p/></draw:line><draw:line draw:style-name="gr7" draw:text-style-name="P14" svg:x1="2.216cm" svg:y1="3.031cm" svg:x2="2.228cm" svg:y2="3.694cm"><text:p/></draw:line><draw:line draw:style-name="gr7" draw:text-style-name="P14" svg:x1="14.186cm" svg:y1="3.031cm" svg:x2="14.186cm" svg:y2="3.717cm"><text:p/></draw:line><draw:line draw:style-name="gr7" draw:text-style-name="P14" svg:x1="8.298cm" svg:y1="2.294cm" svg:x2="8.287cm" svg:y2="3.622cm"><text:p/></draw:line><draw:line draw:style-name="gr6" draw:text-style-name="P14" svg:x1="2.205cm" svg:y1="5.354cm" svg:x2="14.178cm" svg:y2="5.354cm"><text:p/></draw:line><draw:line draw:style-name="gr6" draw:text-style-name="P14" svg:x1="2.216cm" svg:y1="4.525cm" svg:x2="2.216cm" svg:y2="5.396cm"><text:p/></draw:line><draw:line draw:style-name="gr6" draw:text-style-name="P14" svg:x1="14.191cm" svg:y1="4.525cm" svg:x2="14.191cm" svg:y2="5.396cm"><text:p/></draw:line><draw:line draw:style-name="gr7" draw:text-style-name="P14" svg:x1="8.303cm" svg:y1="4.525cm" svg:x2="8.292cm" svg:y2="5.917cm"><text:p/></draw:line><draw:line draw:style-name="gr7" draw:text-style-name="P14" svg:x1="5.666cm" svg:y1="6.756cm" svg:x2="4.043cm" svg:y2="6.756cm"><text:p/></draw:line><draw:line draw:style-name="gr7" draw:text-style-name="P14" svg:x1="10.944cm" svg:y1="6.756cm" svg:x2="12.364cm" svg:y2="6.756cm"><text:p/></draw:line><draw:line draw:style-name="gr8" draw:text-style-name="P14" svg:x1="14.621cm" svg:y1="7.441cm" svg:x2="14.609cm" svg:y2="8.54cm"><text:p/></draw:line><draw:line draw:style-name="gr8" draw:text-style-name="P14" svg:x1="1.722cm" svg:y1="7.479cm" svg:x2="1.722cm" svg:y2="8.495cm"><text:p/></draw:line><draw:frame draw:style-name="gr2" draw:text-style-name="P11" svg:width="5.277cm" svg:height="1.163cm" svg:x="-0.423cm" svg:y="3.631cm"><draw:text-box><text:p text:style-name="P10"><text:span text:style-name="T1">當地派出所、分局</text:span></text:p><text:p text:style-name="P8"><text:span text:style-name="T1"/></text:p></draw:text-box></draw:frame><draw:frame draw:style-name="gr2" draw:text-style-name="P9" svg:width="5.277cm" svg:height="1.163cm" svg:x="5.664cm" svg:y="3.631cm"><draw:text-box><text:p text:style-name="P8"><text:span text:style-name="T3">119</text:span><text:span text:style-name="T3">救</text:span><text:span text:style-name="T1">災救護指揮中心</text:span></text:p></draw:text-box></draw:frame><draw:frame draw:style-name="gr2" draw:text-style-name="P9" svg:width="5.277cm" svg:height="1.163cm" svg:x="11.55cm" svg:y="3.631cm"><draw:text-box><text:p text:style-name="P8"><text:span text:style-name="T1">轄區健康服務中心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本文縮排_20_2" style:display-name="本文縮排 2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fo:font-size="12pt" style:letter-kerning="tru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margin-top="0.212cm" fo:margin-bottom="0cm" loext:contextual-spacing="false" fo:text-indent="0cm" style:auto-text-indent="false" style:snap-to-layout-grid="false">
        <style:tab-stops>
          <style:tab-stop style:position="16.482cm" style:type="right" style:leader-style="dotted" style:leader-text="."/>
        </style:tab-stops>
      </style:paragraph-properties>
      <style:text-properties fo:font-variant="small-caps" style:font-name="Tahoma" fo:font-family="Tahoma" style:font-family-generic="swiss" style:font-pitch="variable" fo:language="zh" fo:country="TW" style:language-asian="zh" style:country-asian="TW" style:font-name-complex="Tahoma" style:font-family-complex="Tahoma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482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文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  <style:text-properties fo:color="#000000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16pt" fo:font-weight="bold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, Arial" style:font-family-generic="swiss" style:font-pitch="variable" fo:font-size="12pt" style:letter-kerning="tru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fo:font-style="normal" fo:font-weight="normal" style:font-size-asian="14pt" style:font-style-asian="normal" style:font-weight-asian="normal"/>
    </style:style>
    <style:style style:name="WW8Num23z2" style:family="text">
      <style:text-properties style:font-name="Tahoma" fo:font-family="Tahoma" style:font-family-generic="swiss" style:font-pitch="variable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>
      <style:text-properties fo:color="#000000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>
      <style:text-properties fo:color="#000000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color="#000000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HTML_20_Typewriter" style:display-name="HTML Typewriter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2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3" text:style-name="WW8Num23z2" style:num-suffix="." text:bullet-char="◎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ahoma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3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8z1" style:num-suffix="、" style:num-format="1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1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聯合醫院</dc:title>
    <meta:initial-creator>A2024</meta:initial-creator>
    <meta:creation-date>2008-09-24T10:33:00</meta:creation-date>
    <dc:creator>Customer</dc:creator>
    <dc:date>2008-09-24T10:33:00</dc:date>
    <meta:print-date>2007-09-17T08:14:00</meta:print-date>
    <meta:editing-cycles>2</meta:editing-cycles>
    <meta:editing-duration>PT2M</meta:editing-duration>
    <meta:document-statistic meta:table-count="0" meta:image-count="0" meta:object-count="0" meta:page-count="1" meta:paragraph-count="1" meta:word-count="22" meta:character-count="22" meta:non-whitespace-character-count="22"/>
    <meta:generator>LibreOffice/5.2.3.3$Windows_x86 LibreOffice_project/d54a8868f08a7b39642414cf2c8ef2f228f780cf</meta:generator>
  </office:meta>
</office:document-meta>
</file>