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7cm" fo:margin-left="-1.028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953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2.014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3.798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G1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256cm" fo:keep-together="auto"/>
    </style:style>
    <style:style style:name="表格1.A2" style:family="table-cell">
      <style:table-cell-properties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076cm" fo:padding-right="0.049cm" fo:padding-top="0cm" fo:padding-bottom="0cm" fo:border="0.5pt solid #00000a"/>
    </style:style>
    <style:style style:name="表格1.G2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374cm" fo:keep-together="auto"/>
    </style:style>
    <style:style style:name="表格1.D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3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style:min-row-height="1.023cm" fo:keep-together="auto"/>
    </style:style>
    <style:style style:name="表格1.5" style:family="table-row">
      <style:table-row-properties style:min-row-height="1.374cm" fo:keep-together="always"/>
    </style:style>
    <style:style style:name="表格1.A5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0.919cm" fo:keep-together="always"/>
    </style:style>
    <style:style style:name="表格1.9" style:family="table-row">
      <style:table-row-properties style:min-row-height="0.707cm" fo:keep-together="always"/>
    </style:style>
    <style:style style:name="表格1.10" style:family="table-row">
      <style:table-row-properties style:min-row-height="1.7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12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3" style:family="table-row">
      <style:table-row-properties style:min-row-height="3.198cm" fo:keep-together="always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13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200%" fo:orphans="2" fo:widows="2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line-height="200%" fo:text-align="center" style:justify-single-word="false" fo:orphans="2" fo:widows="2"/>
    </style:style>
    <style:style style:name="P6" style:family="paragraph" style:parent-style-name="Standard">
      <style:paragraph-properties fo:line-height="0.706cm" fo:orphans="2" fo:widows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150%" fo:text-align="center" style:justify-single-word="false" fo:orphans="2" fo:widows="2"/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 style:master-page-name="Standard">
      <style:paragraph-properties fo:margin-top="0.106cm" fo:margin-bottom="0cm" loext:contextual-spacing="false" style:line-height-at-least="0.423cm" fo:text-align="center" style:justify-single-word="false" style:page-number="auto"/>
    </style:style>
    <style:style style:name="P13" style:family="paragraph" style:parent-style-name="Standard">
      <style:paragraph-properties fo:margin-top="0cm" fo:margin-bottom="0.282cm" loext:contextual-spacing="false" style:line-height-at-least="0cm" fo:text-align="center" style:justify-single-word="false"/>
    </style:style>
    <style:style style:name="P14" style:family="paragraph" style:parent-style-name="Standard">
      <style:paragraph-properties fo:margin-top="0.423cm" fo:margin-bottom="0cm" loext:contextual-spacing="false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423cm" fo:margin-bottom="0cm" loext:contextual-spacing="false"/>
      <style:text-properties style:font-name="標楷體" style:font-name-asian="標楷體1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margin-top="0.423cm" fo:margin-bottom="0cm" loext:contextual-spacing="false" fo:text-align="end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margin-top="0.494cm" fo:margin-bottom="0cm" loext:contextual-spacing="false" style:line-height-at-least="0cm" fo:text-align="justify" style:justify-single-word="false"/>
    </style:style>
    <style:style style:name="P20" style:family="paragraph" style:parent-style-name="Standard">
      <style:paragraph-properties fo:margin-top="0.212cm" fo:margin-bottom="0cm" loext:contextual-spacing="false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2" style:family="paragraph" style:parent-style-name="Standard">
      <style:paragraph-properties fo:margin-left="0.004cm" fo:margin-right="0cm" fo:line-height="0.706cm" fo:orphans="2" fo:widows="2" fo:text-indent="0cm" style:auto-text-indent="false"/>
    </style:style>
    <style:style style:name="P23" style:family="paragraph" style:parent-style-name="Standard">
      <style:paragraph-properties fo:margin-left="2.54cm" fo:margin-right="0cm" fo:line-height="0.706cm" fo:orphans="2" fo:widows="2" fo:text-indent="-2.54cm" style:auto-text-indent="false"/>
    </style:style>
    <style:style style:name="P24" style:family="paragraph" style:parent-style-name="Standard">
      <style:paragraph-properties fo:margin-left="10.753cm" fo:margin-right="0cm" fo:text-indent="0cm" style:auto-text-indent="false"/>
    </style:style>
    <style:style style:name="P25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F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臺北市立聯合醫院仁愛區精神科</text:span></text:p>
      <text:p text:style-name="P13"><text:span text:style-name="T2">高年級人際發展團體（</text:span><text:span text:style-name="T8">108-1</text:span><text:span text:style-name="T2">）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<text:span text:style-name="T3">姓 <text:s text:c="3"/>名</text:span>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5"><text:span text:style-name="T3">性 <text:s text:c="3"/>別</text:span></text:p>
          </table:table-cell>
          <table:table-cell table:style-name="表格1.B1" table:number-columns-spanned="2" office:value-type="string">
            <text:p text:style-name="P15"><text:span text:style-name="T3">□男 <text:s text:c="2"/>□女</text:span></text:p>
          </table:table-cell>
          <table:covered-table-cell/>
          <table:table-cell table:style-name="表格1.B1" office:value-type="string">
            <text:p text:style-name="P15"><text:span text:style-name="T3">出生日期</text:span></text:p>
          </table:table-cell>
          <table:table-cell table:style-name="表格1.G1" office:value-type="string">
            <text:p text:style-name="P14"><text:span text:style-name="T3"><text:s text:c="4"/>年 <text:s text:c="3"/>月 <text:s text:c="2"/>日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3">身份證字號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5"><text:span text:style-name="T3">就讀學校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5"><text:span text:style-name="T3">就讀年級</text:span></text:p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<text:span text:style-name="T3">家長姓名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5"><text:span text:style-name="T3">關係</text:span></text:p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15"><text:span text:style-name="T3">聯絡電話</text:span></text:p>
          </table:table-cell>
          <table:table-cell table:style-name="表格1.G3" office:value-type="string">
            <text:p text:style-name="P19"><text:span text:style-name="T3">(M)</text:span></text:p>
            <text:p text:style-name="P4"><text:span text:style-name="T3">(H)</text:span></text:p>
          </table:table-cell>
        </table:table-row>
        <table:table-row table:style-name="表格1.4">
          <table:table-cell table:style-name="表格1.A2" office:value-type="string">
            <text:p text:style-name="P21"><text:span text:style-name="T9">Email</text:span></text:p>
          </table:table-cell>
          <table:table-cell table:style-name="表格1.G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1"><text:span text:style-name="T5">精神 (心智)科</text:span><text:span text:style-name="T3">就診資訊</text:span></text:p>
          </table:table-cell>
          <table:table-cell table:style-name="表格1.G2" table:number-columns-spanned="6" office:value-type="string">
            <text:p text:style-name="P20"><text:span text:style-name="T3">□未曾就診</text:span></text:p>
            <text:p text:style-name="P20"><text:span text:style-name="T3">□曾於就診，初次就醫年齡： <text:s/>歲，診斷為：</text:span></text:p>
            <text:p text:style-name="P20"><text:span text:style-name="T3">目前就診情況 <text:s/>□規律： 週回診1次□不一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3">處遇經驗</text:span></text:p>
            <text:p text:style-name="P5"><text:span text:style-name="T3">(期程)</text:span></text:p>
            <text:p text:style-name="P3"/>
          </table:table-cell>
          <table:table-cell table:style-name="表格1.B2" table:number-columns-spanned="3" office:value-type="string">
            <text:p text:style-name="P6"><text:span text:style-name="T3">□ 物理治療 ( 年 個 月)</text:span></text:p>
            <text:p text:style-name="P6"><text:span text:style-name="T3">□ 職能治療 ( 年 個 月)</text:span></text:p>
            <text:p text:style-name="P6"><text:span text:style-name="T3">□ 語言治療 ( 年 個 月) </text:span></text:p>
            <text:p text:style-name="P22"><text:span text:style-name="T3">□ 認知治療 ( 年 個 月)</text:span></text:p>
            <text:p text:style-name="P23"><text:span text:style-name="T4">□ ABA應用行為分析治療 </text:span><text:span text:style-name="T7">( <text:s/>年 <text:s/>個 <text:s/>月)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6"><text:span text:style-name="T4">□ 專注力訓練 <text:s/></text:span><text:span text:style-name="T3">( 年 個 月)</text:span></text:p>
            <text:p text:style-name="P6"><text:span text:style-name="T3">□ 個別治療 <text:s text:c="3"/>( 年 個 月) </text:span></text:p>
            <text:p text:style-name="P6"><text:span text:style-name="T3">□ 團體心理治療( 年 個 月)</text:span></text:p>
            <text:p text:style-name="P20"><text:span text:style-name="T3">□ 其他 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<text:span text:style-name="T3">處遇階段</text:span></text:p>
          </table:table-cell>
          <table:table-cell table:style-name="表格1.G2" table:number-columns-spanned="6" office:value-type="string">
            <text:p text:style-name="P8"><text:span text:style-name="T3">□學齡前 <text:s text:c="3"/>□國小　　□國中　　□高中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<text:span text:style-name="T3">醫療資源</text:span></text:p>
          </table:table-cell>
          <table:table-cell table:style-name="表格1.G2" table:number-columns-spanned="6" office:value-type="string">
            <text:p text:style-name="P10"><text:span text:style-name="T3">□重大傷病卡 <text:s text:c="2"/>□殘障手冊 <text:s text:c="2"/>□其他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<text:span text:style-name="T3">是否用藥</text:span></text:p>
          </table:table-cell>
          <table:table-cell table:style-name="表格1.G2" table:number-columns-spanned="6" office:value-type="string">
            <text:p text:style-name="P10"><text:span text:style-name="T3">□未曾 □曾用藥，目前無。 □目前有，藥物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5" office:value-type="string">
            <text:p text:style-name="P11"><text:span text:style-name="T3">人際概況</text:span></text:p>
          </table:table-cell>
          <table:table-cell table:style-name="表格1.G2" table:number-columns-spanned="6" office:value-type="string">
            <text:p text:style-name="P14"><text:span text:style-name="T3">請簡述個人與同儕互動之情形，</text:span><text:span text:style-name="T5">可繼續填寫於下一頁</text:span></text:p>
            <text:p text:style-name="P16"/>
            <text:p text:style-name="P16"/>
            <text:p text:style-name="P16"/>
            <text:p text:style-name="P16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1"><text:span text:style-name="T3">人際概況</text:span></text:p>
          </table:table-cell>
          <table:table-cell table:style-name="表格1.G2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11"><text:span text:style-name="T3">對團體期待</text:span></text:p>
          </table:table-cell>
          <table:table-cell table:style-name="表格1.B12" table:number-columns-spanned="6" office:value-type="string">
            <text:p text:style-name="P14"><text:span text:style-name="T3">請簡述對團體的期待或目前遭遇的困難</text:span></text:p>
            <text:p text:style-name="P16"/>
            <text:p text:style-name="P16"/>
            <text:p text:style-name="P16"/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11"><text:span text:style-name="T3">補充說明</text:span></text:p>
            <text:p text:style-name="P11"><text:span text:style-name="T3">事項</text:span></text:p>
          </table:table-cell>
          <table:table-cell table:style-name="表格1.B13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4"><text:span text:style-name="T3">報名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1pt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025cm" fo:text-indent="-0.847cm" fo:margin-left="1.02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025cm" fo:text-indent="-0.847cm" fo:margin-left="1.02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聯合醫院仁愛區精神科</dc:title>
    <meta:initial-creator>A3162</meta:initial-creator>
    <dc:creator>USER</dc:creator>
    <meta:editing-cycles>4</meta:editing-cycles>
    <meta:print-date>2014-11-27T02:14:00</meta:print-date>
    <meta:creation-date>2018-11-28T02:32:00</meta:creation-date>
    <dc:date>2018-12-04T01:0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5" meta:word-count="349" meta:character-count="460" meta:non-whitespace-character-count="363"/>
    <meta:user-defined meta:name="AppVersion">12.0000</meta:user-defined>
    <meta:user-defined meta:name="Company">仁愛院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