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indent="0.389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indent="0.389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indent="0.8333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indent="0.833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line-height="0.2777in" fo:text-indent="1.8368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text-properties fo:font-size="8pt" style:font-size-asian="8pt" style:font-size-complex="8pt"/>
    </style:style>
    <style:style style:name="P95" style:parent-style-name="內文" style:family="paragraph">
      <style:text-properties fo:font-size="8pt" style:font-size-asian="8pt" style:font-size-complex="8pt"/>
    </style:style>
    <style:style style:name="P96" style:parent-style-name="內文" style:family="paragraph">
      <style:text-properties fo:font-size="8pt" style:font-size-asian="8pt" style:font-size-complex="8pt"/>
    </style:style>
    <style:style style:name="P97" style:parent-style-name="內文" style:family="paragraph">
      <style:text-properties fo:font-size="8pt" style:font-size-asian="8pt" style:font-size-complex="8pt"/>
    </style:style>
    <style:style style:name="P98" style:parent-style-name="內文" style:family="paragraph">
      <style:text-properties fo:font-size="8pt" style:font-size-asian="8pt" style:font-size-complex="8pt"/>
    </style:style>
    <style:style style:name="P99" style:parent-style-name="內文" style:family="paragraph">
      <style:text-properties fo:font-size="8pt" style:font-size-asian="8pt" style:font-size-complex="8pt"/>
    </style:style>
    <style:style style:name="P100" style:parent-style-name="內文" style:family="paragraph">
      <style:text-properties fo:font-size="8pt" style:font-size-asian="8pt" style:font-size-complex="8pt"/>
    </style:style>
    <style:style style:name="P101" style:parent-style-name="內文" style:family="paragraph">
      <style:text-properties fo:font-size="8pt" style:font-size-asian="8pt" style:font-size-complex="8pt"/>
    </style:style>
    <style:style style:name="P102" style:parent-style-name="內文" style:family="paragraph">
      <style:text-properties fo:font-size="8pt" style:font-size-asian="8pt" style:font-size-complex="8pt"/>
    </style:style>
    <style:style style:name="P103" style:parent-style-name="內文" style:family="paragraph">
      <style:text-properties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line-height="0.2777in" fo:text-indent="1.8368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聯合醫院婦幼院區母乳庫接受捐贈母乳醫囑單</text:p>
      <text:p text:style-name="內文"><text:span text:style-name="T2">一、接受者基本資料：</text:span></text:p>
      <text:p text:style-name="P3"><text:span text:style-name="T4">姓 <text:s text:c="3"/>名:</text:span><text:span text:style-name="T5"><text:s text:c="13"/></text:span><text:span text:style-name="T6"><text:s text:c="6"/>出生年月日:</text:span><text:span text:style-name="T7"><text:s text:c="13"/></text:span><text:span text:style-name="T8"><text:s text:c="2"/>預 產 期:</text:span><text:span text:style-name="T9"><text:s text:c="13"/></text:span><text:span text:style-name="T10"><text:s text:c="9"/></text:span><text:span text:style-name="T11">出生週數:</text:span><text:span text:style-name="T12"><text:s text:c="10"/></text:span><text:span text:style-name="T13">週 <text:s text:c="6"/>矯正年齡:</text:span><text:span text:style-name="T14"><text:s text:c="14"/></text:span></text:p>
      <text:p text:style-name="P15"><text:span text:style-name="T16">出生體重:</text:span><text:span text:style-name="T17"><text:s text:c="11"/></text:span><text:span text:style-name="T18">公克</text:span><text:span text:style-name="T19"><text:s text:c="2"/></text:span><text:span text:style-name="T20"><text:s text:c="2"/>目前體重:</text:span><text:span text:style-name="T21"><text:s text:c="11"/></text:span><text:span text:style-name="T22">公克</text:span></text:p>
      <text:p text:style-name="P23"><text:span text:style-name="T24">診 <text:s text:c="3"/>斷:</text:span><text:span text:style-name="T25"><text:s text:c="38"/></text:span><text:span text:style-name="T26"><text:s text:c="14"/></text:span><text:span text:style-name="T27"><text:s text:c="6"/></text:span></text:p>
      <text:p text:style-name="P28"><text:span text:style-name="T29">目前是否住院中:□是 <text:s/>□否 <text:s text:c="5"/></text:span></text:p>
      <text:p text:style-name="P30"><text:span text:style-name="T31">母親身份證字號:</text:span><text:span text:style-name="T32"><text:s text:c="20"/></text:span><text:span text:style-name="T33"><text:s text:c="3"/>連絡電話:</text:span><text:span text:style-name="T34"><text:s text:c="20"/></text:span><text:span text:style-name="T35"><text:s text:c="4"/></text:span></text:p>
      <text:p text:style-name="P36"><text:span text:style-name="T37">聯絡地址</text:span><text:span text:style-name="T38">:</text:span><text:span text:style-name="T39"><text:s text:c="41"/></text:span><text:span text:style-name="T40"><text:s/></text:span><text:span text:style-name="T41"><text:s text:c="6"/></text:span><text:span text:style-name="T42"><text:s/></text:span><text:span text:style-name="T43"><text:s/></text:span><text:span text:style-name="T44"><text:s text:c="8"/></text:span></text:p>
      <text:p text:style-name="P45"><text:span text:style-name="T46">申請日期:<text:s/></text:span><text:span text:style-name="T47"><text:s text:c="13"/></text:span><text:span text:style-name="T48"><text:s text:c="8"/></text:span><text:span text:style-name="T49">E-mail:</text:span><text:span text:style-name="T50"><text:s text:c="29"/></text:span></text:p>
      <text:p text:style-name="P51">適 應 症（依優先順序分配）:</text:p>
      <text:p text:style-name="P52">□ 住院中的早產兒</text:p>
      <text:p text:style-name="P53">□ 住院中的足月病嬰</text:p>
      <text:p text:style-name="P54">□<text:s/>重大手術後需要加強營養的嬰兒</text:p>
      <text:p text:style-name="P55">□<text:s/>先天性異常的嬰兒</text:p>
      <text:p text:style-name="P56">□ 吸收不良(malabsorption)的嬰兒</text:p>
      <text:p text:style-name="P57">□<text:s/>餵食不耐(feeding intolerance)的嬰兒</text:p>
      <text:p text:style-name="P58">□ 免疫缺乏的嬰兒(immunologic deficiencies)）</text:p>
      <text:p text:style-name="P59"><text:span text:style-name="T60">□ 出院的早產兒</text:span></text:p>
      <text:p text:style-name="P61"><text:span text:style-name="T62">● 若母乳庫捐贈乳庫存量足夠，則可再提供以下適應症：</text:span></text:p>
      <text:p text:style-name="P63">□ 其他嬰幼兒</text:p>
      <text:p text:style-name="P64"><text:span text:style-name="T65">□ 母親罹患疾病必須暫時停止哺乳，疾病名稱:</text:span><text:span text:style-name="T66"><text:s text:c="24"/></text:span><text:span text:style-name="T67"><text:s text:c="3"/></text:span></text:p>
      <text:p text:style-name="P68"><text:span text:style-name="T69">□ 母親自己的母乳因疾病或治療會影響到嬰兒的健康，原因:</text:span><text:span text:style-name="T70"><text:s text:c="12"/></text:span></text:p>
      <text:p text:style-name="P71">□ 母親死亡的嬰兒，原因:_________<text:s/></text:p>
      <text:p text:style-name="P72">□ 特殊適應症，原因:_____________(由母乳庫專責醫師審核評估)</text:p>
      <text:p text:style-name="P73"><text:span text:style-name="T74">二、母乳需求量：一餐喝________cc，一天喝__________餐</text:span></text:p>
      <text:p text:style-name="P75">三、申請單位：</text:p>
      <text:p text:style-name="P76"><text:span text:style-name="T77"><text:s text:c="11"/></text:span><text:span text:style-name="T78">醫 <text:s/>院 <text:s/>名 <text:s/>稱：</text:span><text:span text:style-name="T79"><text:s text:c="37"/></text:span><text:span text:style-name="T80"><text:s text:c="10"/></text:span></text:p>
      <text:p text:style-name="P81"><text:span text:style-name="T82"><text:s text:c="13"/>科 <text:s text:c="9"/>別：</text:span><text:span text:style-name="T83"><text:s text:c="37"/></text:span></text:p>
      <text:p text:style-name="P84"><text:span text:style-name="T85"><text:s text:c="13"/>醫 <text:s text:c="9"/>師：</text:span><text:span text:style-name="T86"><text:s text:c="25"/></text:span><text:span text:style-name="T87">(簽名與蓋章) <text:s/></text:span></text:p>
      <text:p text:style-name="P88"><text:span text:style-name="T89"><text:s text:c="13"/>醫 <text:s/>院 <text:s/>電 <text:s/>話：</text:span><text:span text:style-name="T90"><text:s text:c="37"/></text:span><text:span text:style-name="T91"><text:s/></text:span></text:p>
      <text:p text:style-name="P92"><text:span text:style-name="T93"><draw:frame draw:z-index="251657728" draw:id="id0" draw:style-name="a0" draw:name="Text Box 6" text:anchor-type="paragraph" svg:x="4.65278in" svg:y="0.43681in" svg:width="1.72847in" svg:height="0.47917in" style:rel-width="scale" style:rel-height="scale"><draw:text-box><text:p text:style-name="P94">　　　　１120101更新</text:p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/draw:text-box><svg:title/><svg:desc/></draw:frame></text:span><text:span text:style-name="T104">審核醫師 <text:s text:c="6"/>審核意見 <text:s text:c="4"/>日期</text:span></text:p>
      <text:soft-page-break/>
      <text:p text:style-name="P105">母乳庫信箱:HMB@tpech.gov.tw</text:p>
      <text:p text:style-name="P106"/>
      <text:p text:style-name="P107">因應少紙化需求</text:p>
      <text:p text:style-name="P108"/>
      <text:p text:style-name="P109">所以母乳庫醫屬單改為E化申請</text:p>
      <text:p text:style-name="P110"/>
      <text:p text:style-name="P111">麻煩請家屬或醫院改由MAIL方式(領取時攜帶正本)<text:s text:c="2"/></text:p>
      <text:p text:style-name="P112"/>
      <text:p text:style-name="P113">(標註第N次申請母乳及申請大名聯絡方式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 style:auto-update="true">
      <style:paragraph-properties fo:widows="2" fo:orphans="2" fo:text-align="center" fo:margin-bottom="0.1111in" fo:line-height="0.1666in"/>
      <style:text-properties style:font-name="Arial" style:font-name-asian="STKaiti" fo:font-weight="bold" style:font-weight-asian="bold" style:font-weight-complex="bold" style:letter-kerning="false" fo:font-size="10pt" style:font-size-asian="10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婦幼院區母乳庫接受捐贈母乳醫囑單</dc:title>
    <dc:subject/>
    <meta:initial-creator>FU</meta:initial-creator>
    <dc:creator>施家宏</dc:creator>
    <meta:creation-date>2022-12-30T03:45:00Z</meta:creation-date>
    <dc:date>2022-12-30T03:45:00Z</dc:date>
    <meta:print-date>2016-04-11T11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