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 fo:text-indent="1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 fo:text-indent="2.002in"/>
      <style:text-properties style:font-name="Calibri" style:font-name-asian="標楷體" style:font-name-complex="Calibri" fo:font-weight="bold" style:font-weight-asian="bold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222in" fo:margin-right="-0.7319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ableColumn14" style:family="table-column">
      <style:table-column-properties style:column-width="0.9722in"/>
    </style:style>
    <style:style style:name="TableColumn15" style:family="table-column">
      <style:table-column-properties style:column-width="1.6513in"/>
    </style:style>
    <style:style style:name="TableColumn16" style:family="table-column">
      <style:table-column-properties style:column-width="1.8409in"/>
    </style:style>
    <style:style style:name="TableColumn17" style:family="table-column">
      <style:table-column-properties style:column-width="0.9222in"/>
    </style:style>
    <style:style style:name="TableColumn18" style:family="table-column">
      <style:table-column-properties style:column-width="1.8631in"/>
    </style:style>
    <style:style style:name="Table13" style:family="table">
      <style:table-properties style:width="7.25in" fo:margin-left="-0.675in" table:align="left"/>
    </style:style>
    <style:style style:name="TableRow19" style:family="table-row">
      <style:table-row-properties style:min-row-height="0.525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 fo:margin-left="0.3333in" fo:text-inden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ableRow71" style:family="table-row">
      <style:table-row-properties style:min-row-height="0.4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0" style:family="table-row">
      <style:table-row-properties style:min-row-height="0.502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1" style:family="table-row">
      <style:table-row-properties style:min-row-height="0.3618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Calibri" style:font-name-asian="標楷體" style:font-name-complex="Calibri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222in" fo:margin-left="0.886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222in" fo:margin-left="0.8868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618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0.886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222in" fo:margin-left="0.886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end" fo:line-height="0.2222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end" fo:line-height="0.2222in"/>
    </style:style>
    <style:style style:name="T1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137" style:family="table-row">
      <style:table-row-properties style:min-row-height="0.379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Calibri" style:font-name-asian="標楷體" style:font-name-complex="Calibri"/>
    </style:style>
    <style:style style:name="T161" style:parent-style-name="預設段落字型" style:family="text">
      <style:text-properties style:font-name="Calibri" style:font-name-asian="標楷體" style:font-name-complex="Calibri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TableRow184" style:family="table-row">
      <style:table-row-properties style:min-row-height="0.3597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Calibri" style:font-name-asian="標楷體" style:font-name-complex="Calibri"/>
    </style:style>
    <style:style style:name="TableRow205" style:family="table-row">
      <style:table-row-properties style:min-row-height="0.4562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Calibri" style:font-name-asian="標楷體" style:font-name-complex="Calibri"/>
    </style:style>
    <style:style style:name="TableRow220" style:family="table-row">
      <style:table-row-properties style:min-row-height="0.4993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Calibri" style:font-name-asian="標楷體" style:font-name-complex="Calibri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Calibri" style:font-name-asian="標楷體" style:font-name-complex="Calibri"/>
    </style:style>
    <style:style style:name="TableRow236" style:family="table-row">
      <style:table-row-properties style:min-row-height="0.4972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fo:line-height="0.2222in"/>
      <style:text-properties style:font-name="Calibri" style:font-name-asian="標楷體" style:font-name-complex="Calibri" fo:font-size="10pt" style:font-size-asian="10pt" style:font-size-complex="10pt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2222in" fo:text-indent="0.0694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497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Calibri" style:font-name-asian="標楷體" style:font-name-complex="Calibri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2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2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衛生局預防接種申請書</text:p>
      <text:p text:style-name="P2">(Application for<text:s/>Vaccination)</text:p>
      <text:p text:style-name="P3"><text:s/>103/12/22修訂版</text:p>
      <text:p text:style-name="P4"><text:s text:c="49"/><text:span text:style-name="T5"><text:s/>申請日期： <text:s text:c="3"/>年 <text:s text:c="3"/>月 <text:s text:c="3"/>日</text:span><text:span text:style-name="T6"><text:line-break/></text:span><text:span text:style-name="T7"><text:s text:c="47"/></text:span><text:span text:style-name="T8"><text:s text:c="2"/></text:span><text:span text:style-name="T9"><text:s/></text:span><text:span text:style-name="T10">(Date<text:s/></text:span><text:span text:style-name="T11">of Application:<text:s/></text:span><text:span text:style-name="T12">yyyy/mm/dd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申請人資料</text:p>
            <text:p text:style-name="P22">(Applicant<text:s/>Details)</text:p>
          </table:table-cell>
          <table:table-cell table:style-name="TableCell23">
            <text:p text:style-name="P24">姓名</text:p>
            <text:p text:style-name="P25">(Name)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出生日期</text:span><text:span text:style-name="T31"><text:line-break/></text:span><text:span text:style-name="T32">(DOB)</text:span></text:p>
          </table:table-cell>
          <table:table-cell table:style-name="TableCell33">
            <text:p text:style-name="P34"><text:span text:style-name="T35">年 <text:s/></text:span><text:span text:style-name="T36"><text:s text:c="2"/></text:span><text:span text:style-name="T37">月</text:span><text:span text:style-name="T38"><text:s text:c="4"/></text:span><text:span text:style-name="T39">日</text:span><text:span text:style-name="T40"><text:line-break/></text:span><text:span text:style-name="T41">(yyyy/mm/dd)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國民身份證統一編號(或護照號碼)</text:span><text:span text:style-name="T47"><text:line-break/></text:span><text:span text:style-name="T48">(</text:span><text:span text:style-name="T49">Citizen’s</text:span><text:span text:style-name="T50"><text:s/>ID</text:span><text:span text:style-name="T51"><text:s/>or Passport<text:s/></text:span><text:span text:style-name="T52">No.</text:span><text:span text:style-name="T53">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  <text:p text:style-name="P58">(Gender)</text:p>
          </table:table-cell>
          <table:table-cell table:style-name="TableCell59">
            <text:p text:style-name="P60"><text:span text:style-name="T61">□</text:span><text:span text:style-name="T62"><text:s/></text:span><text:span text:style-name="T63">男</text:span><text:span text:style-name="T64"><text:s text:c="4"/></text:span><text:span text:style-name="T65">□</text:span><text:span text:style-name="T66"><text:s/>女</text:span><text:span text:style-name="T67"><text:line-break/></text:span><text:span text:style-name="T68">(Male)<text:s/></text:span><text:span text:style-name="T69"><text:s/></text:span><text:span text:style-name="T70">(Female)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與兒童關係</text:span><text:span text:style-name="T76"><text:line-break/></text:span><text:span text:style-name="T77">(Relation</text:span><text:span text:style-name="T78">ship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聯絡電話</text:span><text:span text:style-name="T85"><text:line-break/></text:span><text:span text:style-name="T86">(Contact Number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聯絡地址</text:span><text:span text:style-name="T95"><text:line-break/></text:span><text:span text:style-name="T96">(</text:span><text:span text:style-name="T97">Contact<text:s/></text:span><text:span text:style-name="T98">Address)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電子信箱</text:span><text:span text:style-name="T106"><text:line-break/></text:span><text:span text:style-name="T107">(E-mail)</text:span></text:p>
          </table:table-cell>
          <table:table-cell table:style-name="TableCell108" table:number-columns-spanned="3">
            <text:p text:style-name="P109"><text:s/></text:p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申請人簽章</text:span><text:span text:style-name="T116"><text:line-break/></text:span><text:span text:style-name="T117">(Applicant’s Signature)</text:span></text:p>
          </table:table-cell>
          <table:table-cell table:style-name="TableCell118" table:number-columns-spanned="3">
            <text:p text:style-name="P119"/>
            <text:p text:style-name="P120"/>
            <text:p text:style-name="P121"><text:span text:style-name="T122"><text:s text:c="7"/></text:span><text:span text:style-name="T123">(申請人如非父母</text:span><text:span text:style-name="T124">或法定代理人</text:span><text:span text:style-name="T125">請出具委託</text:span><text:span text:style-name="T126">書)</text:span></text:p>
            <text:p text:style-name="P127"><text:span text:style-name="T128">(Please<text:s/></text:span><text:span text:style-name="T129">attach</text:span><text:span text:style-name="T130"><text:s/>POA if<text:s/></text:span><text:span text:style-name="T131">the<text:s/></text:span><text:span text:style-name="T132">applicant is not</text:span><text:span text:style-name="T133"><text:s/>a</text:span><text:span text:style-name="T134"><text:s/>parent or</text:span><text:span text:style-name="T135"><text:s/>a</text:span><text:span text:style-name="T136"><text:s/>legal representative)<text:s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5">
            <text:p text:style-name="P139">接種兒童資料</text:p>
            <text:p text:style-name="P140">(Child<text:s/>Details)</text:p>
          </table:table-cell>
          <table:table-cell table:style-name="TableCell141">
            <text:p text:style-name="P142">姓名</text:p>
            <text:p text:style-name="P143">(Name)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出生日期</text:p>
            <text:p text:style-name="P149">(DOB)</text:p>
          </table:table-cell>
          <table:table-cell table:style-name="TableCell150">
            <text:p text:style-name="P151"><text:span text:style-name="T152"><text:s/></text:span><text:span text:style-name="T153">年<text:s/></text:span><text:span text:style-name="T154"><text:s text:c="2"/></text:span><text:span text:style-name="T155"><text:s/></text:span><text:span text:style-name="T156">月 <text:s text:c="2"/></text:span><text:span text:style-name="T157"><text:s/></text:span><text:span text:style-name="T158">日</text:span><text:span text:style-name="T159"><text:line-break/></text:span><text:span text:style-name="T160">(</text:span><text:span text:style-name="T161">yyyy/mm/dd)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國民身份證統一編號(或護照號碼)</text:span><text:span text:style-name="T167"><text:line-break/></text:span><text:span text:style-name="T168">(Citizen’s ID or Passport<text:s/></text:span><text:span text:style-name="T169">No.</text:span><text:span text:style-name="T170">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性別</text:span><text:span text:style-name="T176"><text:line-break/></text:span><text:span text:style-name="T177">(Gender)</text:span></text:p>
          </table:table-cell>
          <table:table-cell table:style-name="TableCell178">
            <text:p text:style-name="P179"><text:span text:style-name="T180">□<text:s/></text:span><text:span text:style-name="T181">男 <text:s text:c="3"/>□ 女</text:span><text:span text:style-name="T182"><text:line-break/></text:span><text:span text:style-name="T183">(Male) <text:s/>(Female)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家長姓名</text:span><text:span text:style-name="T189"><text:line-break/></text:span><text:span text:style-name="T190">(Name</text:span><text:span text:style-name="T191"><text:s/>of<text:s/></text:span><text:span text:style-name="T192">Parent</text:span><text:span text:style-name="T193">s</text:span><text:span text:style-name="T194">)</text:span></text:p>
          </table:table-cell>
          <table:table-cell table:style-name="TableCell195">
            <text:p text:style-name="P196"><text:span text:style-name="T197">父親：</text:span><text:span text:style-name="T198"><text:line-break/></text:span><text:span text:style-name="T199">(Father)</text:span></text:p>
          </table:table-cell>
          <table:table-cell table:style-name="TableCell200" table:number-columns-spanned="2">
            <text:p text:style-name="P201"><text:span text:style-name="T202">母親：</text:span><text:span text:style-name="T203"><text:line-break/></text:span><text:span text:style-name="T204">(Mother)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戶籍地址</text:span><text:span text:style-name="T210"><text:line-break/></text:span><text:span text:style-name="T211">(Household Address)</text:span></text:p>
          </table:table-cell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>
            <text:p text:style-name="P216"><text:span text:style-name="T217">電話</text:span><text:span text:style-name="T218"><text:line-break/></text:span><text:span text:style-name="T219">(Tel. No.)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居住地址</text:span><text:span text:style-name="T225"><text:line-break/></text:span><text:span text:style-name="T226">(</text:span><text:span text:style-name="T227">Residential</text:span><text:span text:style-name="T228"><text:s/>Address)</text:span></text:p>
          </table:table-cell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>
            <text:p text:style-name="P233">電話</text:p>
            <text:p text:style-name="P234"><text:span text:style-name="T235">(Tel. No.)</text:span></text:p>
          </table:table-cell>
        </table:table-row>
        <table:table-row table:style-name="TableRow236">
          <table:table-cell table:style-name="TableCell237">
            <text:p text:style-name="P238">提供證件</text:p>
            <text:p text:style-name="P239">(Documents<text:s/>provided)</text:p>
          </table:table-cell>
          <table:table-cell table:style-name="TableCell240" table:number-columns-spanned="4">
            <text:p text:style-name="P241"><text:span text:style-name="T242"><text:s/>□ 原始預防接種紀錄表</text:span><text:span text:style-name="T243">(非</text:span><text:span text:style-name="T244">以</text:span><text:span text:style-name="T245">中、英文紀錄之原始接種</text:span><text:span text:style-name="T246">紀錄表</text:span><text:span text:style-name="T247">，請提供翻譯</text:span><text:span text:style-name="T248">文件</text:span><text:span text:style-name="T249">)</text:span><text:span text:style-name="T250"><text:line-break/></text:span><text:span text:style-name="T251">(Original<text:s/></text:span><text:span text:style-name="T252">vaccination</text:span><text:span text:style-name="T253"><text:s/>record</text:span><text:span text:style-name="T254">.</text:span><text:span text:style-name="T255"><text:s/></text:span><text:span text:style-name="T256">P</text:span><text:span text:style-name="T257">lease provide a translated form if<text:s/></text:span><text:span text:style-name="T258">it’</text:span><text:span text:style-name="T259">s</text:span><text:span text:style-name="T260"><text:s/>neither</text:span><text:span text:style-name="T261"><text:s/>in</text:span><text:span text:style-name="T262"><text:s/></text:span><text:span text:style-name="T263">Mandarin</text:span><text:span text:style-name="T264"><text:s/>nor</text:span><text:span text:style-name="T265"><text:s/>in</text:span><text:span text:style-name="T266"><text:s/>English)</text:span></text:p>
            <text:p text:style-name="P267"><text:span text:style-name="T268"><text:s/></text:span><text:span text:style-name="T269">□ 預防接種證明書</text:span><text:span text:style-name="T270">(非以中、英文紀錄之接種證明書，請提供翻譯文件)</text:span></text:p>
            <text:p text:style-name="P271">(Certificate of<text:s/>vaccination.<text:s/>Please provide a translated form if it’s neither<text:s/>in<text:s/>Mandarin<text:s/>nor<text:s/>in<text:s/>English)</text:p>
            <text:p text:style-name="P272"><text:span text:style-name="T273"><text:s/></text:span><text:span text:style-name="T274">□ 戶口名簿</text:span><text:span text:style-name="T275"><text:s/>(</text:span><text:span text:style-name="T276">Household registry</text:span><text:span text:style-name="T277">)</text:span><text:span text:style-name="T278"><text:s text:c="4"/></text:span></text:p>
            <text:p text:style-name="P279"><text:span text:style-name="T280">□ 申請人身分證明</text:span><text:span text:style-name="T281"><text:s/></text:span><text:span text:style-name="T282">(</text:span><text:span text:style-name="T283">Applicant identification</text:span><text:span text:style-name="T284">)</text:span><text:span text:style-name="T285"><text:s text:c="3"/></text:span><text:span text:style-name="T286"><text:s text:c="2"/></text:span></text:p>
            <text:p text:style-name="P287"><text:span text:style-name="T288"><text:s/></text:span><text:span text:style-name="T289">□ 委託書 (申請人如非父母</text:span><text:span text:style-name="T290">或法定代理人</text:span><text:span text:style-name="T291">請檢附此文件)</text:span><text:span text:style-name="T292"><text:line-break/></text:span><text:span text:style-name="T293">(</text:span><text:span text:style-name="T294">POA</text:span><text:span text:style-name="T295">.</text:span><text:span text:style-name="T296"><text:s/></text:span><text:span text:style-name="T297">P</text:span><text:span text:style-name="T298">lease at</text:span><text:span text:style-name="T299">tach the</text:span><text:span text:style-name="T300"><text:s/>document<text:s/></text:span><text:span text:style-name="T301">if<text:s/></text:span><text:span text:style-name="T302">the<text:s/></text:span><text:span text:style-name="T303">applicant is not</text:span><text:span text:style-name="T304"><text:s/>a</text:span><text:span text:style-name="T305"><text:s/>parent</text:span><text:span text:style-name="T306"><text:s/>or</text:span><text:span text:style-name="T307"><text:s/>a</text:span><text:span text:style-name="T308"><text:s/>legal representative</text:span><text:span text:style-name="T309">)</text:span></text:p>
            <text:p text:style-name="P310"><text:span text:style-name="T311"><text:s/>□ 其他</text:span><text:span text:style-name="T312">(</text:span><text:span text:style-name="T313">Other</text:span><text:span text:style-name="T314">s</text:span><text:span text:style-name="T315">)</text:span><text:span text:style-name="T316">：______________________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申請類別</text:p>
            <text:p text:style-name="P320"><text:span text:style-name="T321">(</text:span><text:span text:style-name="T322">Language</text:span><text:span text:style-name="T323">)</text:span></text:p>
          </table:table-cell>
          <table:table-cell table:style-name="TableCell324" table:number-columns-spanned="4">
            <text:p text:style-name="內文"><text:span text:style-name="T325"><text:s/></text:span><text:span text:style-name="T326">□ 中文</text:span><text:span text:style-name="T327">(Mandarin</text:span><text:span text:style-name="T328">)</text:span><text:span text:style-name="T329"><text:s/></text:span><text:span text:style-name="T330"><text:s text:c="14"/></text:span><text:span text:style-name="T331"><text:s text:c="4"/></text:span><text:span text:style-name="T332"><text:s text:c="4"/></text:span><text:span text:style-name="T333">份數</text:span><text:span text:style-name="T334">(</text:span><text:span text:style-name="T335">N</text:span><text:span text:style-name="T336">umber of cop</text:span><text:span text:style-name="T337">ies</text:span><text:span text:style-name="T338">)</text:span><text:span text:style-name="T339">：</text:span></text:p>
            <text:p text:style-name="內文"><text:span text:style-name="T340"><text:s/>□ 英文(申請英文證明者必填護照英文名字)</text:span><text:span text:style-name="T341">(English version</text:span><text:span text:style-name="T342">.</text:span><text:span text:style-name="T343"><text:s/></text:span><text:span text:style-name="T344">F</text:span><text:span text:style-name="T345">ull name on passport<text:s/></text:span><text:span text:style-name="T346">is<text:s/></text:span><text:span text:style-name="T347">required)</text:span><text:span text:style-name="T348"><text:s/></text:span><text:span text:style-name="T349">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50">承辦人 <text:s text:c="14"/></text:span><text:span text:style-name="T351"><text:s text:c="16"/></text:span><text:span text:style-name="T352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5909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 北 市 預 防 接 種 申 請 書</dc:title>
    <meta:initial-creator>showrom1</meta:initial-creator>
    <dc:creator>humor927</dc:creator>
    <meta:creation-date>2016-06-04T08:09:00Z</meta:creation-date>
    <dc:date>2016-06-04T08:09:00Z</dc:date>
    <meta:print-date>2015-04-17T04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6" meta:row-count="11" meta:non-whitespace-character-count="1412"/>
  </office:meta>
</office:document-meta>
</file>