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NMing-XB-HKP-BF" svg:font-family="DFNMing-XB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List_20_Paragraph" style:list-style-name="WWNum1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letter-kerning="false" style:font-name-asian="標楷體1" style:font-size-asian="20pt" style:font-name-complex="DFNMing-XB-HKP-BF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Arial Unicode MS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Arial Unicode MS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2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2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1.298cm" fo:min-width="0.979cm" fo:padding-top="0.125cm" fo:padding-bottom="0.125cm" fo:padding-left="0.25cm" fo:padding-right="0.25cm" fo:wrap-option="wrap" fo:margin-left="0.423cm" fo:margin-right="0.372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1.298cm" fo:min-width="0.923cm" fo:padding-top="0.125cm" fo:padding-bottom="0.125cm" fo:padding-left="0.25cm" fo:padding-right="0.25cm" fo:wrap-option="wrap" fo:margin-left="0.318cm" fo:margin-right="0.534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36cm" fo:min-width="2.88cm" fo:padding-top="0.127cm" fo:padding-bottom="0.127cm" fo:padding-left="0.254cm" fo:padding-right="0.254cm" fo:wrap-option="wrap" fo:margin-left="0.318cm" fo:margin-right="0.37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「領取全國醫療服務卡」流程</text:span></text:p>
      <text:p text:style-name="P2"><draw:custom-shape text:anchor-type="paragraph" style:rel-height="20%" draw:z-index="0" draw:name="文字方塊 2" draw:style-name="gr1" draw:text-style-name="P9" svg:width="6.33cm" svg:height="1.539cm" svg:x="4.149cm" svg:y="0.873cm"><text:p text:style-name="P7"><text:span text:style-name="T2">台北市或外縣市均至昆明防治中心5樓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><draw:custom-shape text:anchor-type="paragraph" draw:z-index="1" draw:name="直線單箭頭接點 1" draw:style-name="gr2" draw:text-style-name="P10" svg:width="0cm" svg:height="1.288cm" svg:x="7.331cm" svg:y="0.489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><draw:custom-shape text:anchor-type="paragraph" style:rel-height="20%" draw:z-index="2" draw:name="文字方塊 2" draw:style-name="gr1" draw:text-style-name="P9" svg:width="7.758cm" svg:height="1.539cm" svg:x="3.641cm" svg:y="0.386cm"><text:p text:style-name="P6"><text:span text:style-name="T2">本人親自攜帶身分證辦理/由他人或機關代辦者應填具領取委託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><draw:custom-shape text:anchor-type="paragraph" draw:z-index="3" draw:name="直線單箭頭接點 3" draw:style-name="gr3" draw:text-style-name="P10" svg:width="0cm" svg:height="1.347cm" svg:x="7.373cm" svg:y="0.409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><draw:custom-shape text:anchor-type="paragraph" style:rel-height="20%" draw:z-index="4" draw:name="文字方塊 2" draw:style-name="gr4" draw:text-style-name="P9" svg:width="7.451cm" svg:height="2.181cm" svg:x="3.641cm" svg:y="0.788cm"><text:list xml:id="list8958253042074515095" text:style-name="WWNum1"><text:list-item><text:p text:style-name="P8"><text:span text:style-name="T2">填寫全國醫療服務卡申請書</text:span></text:p></text:list-item><text:list-item><text:p text:style-name="P8"><text:span text:style-name="T2">領取全國醫療服務卡權利與義務告知書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5" draw:name="直線單箭頭接點 5" draw:style-name="gr5" draw:text-style-name="P10" svg:width="1.481cm" svg:height="1.549cm" svg:x="3.812cm" svg:y="0.113cm"><text:p/><draw:enhanced-geometry draw:mirror-horizontal="true" draw:mirror-vertical="false" svg:viewBox="0 0 21600 21600" draw:type="mso-spt32" draw:enhanced-path="M 0 0 L 21600 21600 N"/></draw:custom-shape><draw:custom-shape text:anchor-type="paragraph" draw:z-index="6" draw:name="直線單箭頭接點 6" draw:style-name="gr6" draw:text-style-name="P10" svg:width="1.424cm" svg:height="1.549cm" svg:x="9.403cm" svg:y="0.138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1"><draw:custom-shape text:anchor-type="paragraph" draw:z-index="7" draw:name="文字方塊 2" draw:style-name="gr7" draw:text-style-name="P9" svg:width="3.387cm" svg:height="2.689cm" svg:x="2.096cm" svg:y="0.402cm"><text:p text:style-name="P7"><text:span text:style-name="T2">台北市個案</text:span></text:p><text:p text:style-name="P7"><text:span text:style-name="T2">當日核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name="文字方塊 2" draw:style-name="gr8" draw:text-style-name="P9" svg:width="4.721cm" svg:height="1.539cm" svg:x="8.636cm" svg:y="0.723cm"><text:p text:style-name="P7"><text:span text:style-name="T2">外縣市個案七日後</text:span></text:p><text:p text:style-name="P7"><text:span text:style-name="T2">通知領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3"/>
      <text:p text:style-name="P4"><text:span text:style-name="T3">臺北市立聯合醫院</text:span><text:span text:style-name="T5">昆明防治中心5樓</text:span></text:p>
      <text:p text:style-name="P4"><text:span text:style-name="T6">電話：02-23703739轉133</text:span><text:span text:style-name="T4">5</text:span></text:p>
      <text:p text:style-name="P4"><text:span text:style-name="T4">傳真：02-23759982</text:span></text:p>
      <text:p text:style-name="Standard"><text:soft-page-break/><text:span text:style-name="T4">地址：10844臺北市萬華區昆明街100號5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NMing-XB-HKP-BF" svg:font-family="DFNMing-XB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玉雯</meta:initial-creator>
    <dc:creator>紀佩君</dc:creator>
    <meta:editing-cycles>2</meta:editing-cycles>
    <meta:creation-date>2020-04-28T02:18:00</meta:creation-date>
    <dc:date>2020-04-28T02:18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156" meta:character-count="187" meta:non-whitespace-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