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ө" svg:font-family="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8.2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9.1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98cm" fo:keep-together="always"/>
    </style:style>
    <style:style style:name="表格1.4" style:family="table-row">
      <style:table-row-properties style:min-row-height="1.365cm" fo:keep-together="always"/>
    </style:style>
    <style:style style:name="表格1.5" style:family="table-row">
      <style:table-row-properties style:min-row-height="6.28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72cm" fo:margin-right="0.266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72cm" fo:margin-right="0.266cm" fo:text-align="justify" style:justify-single-word="false" fo:text-indent="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72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72cm" fo:margin-right="0cm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5.6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3pt" style:font-name-asian="標楷體" style:font-size-asian="13pt" style:font-name-complex="標楷體"/>
    </style:style>
    <style:style style:name="T6" style:family="text">
      <style:text-properties fo:color="#000000" style:font-name="標楷體" fo:font-size="13pt" style:font-name-asian="標楷體" style:font-size-asian="13pt" style:font-name-complex="標楷體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5.425cm" svg:y="-0.852cm" svg:width="1.958cm" svg:height="0.915cm" draw:z-index="0"><draw:text-box><text:p text:style-name="P1"/></draw:text-box></draw:frame><text:span text:style-name="T2">疾病管制署</text:span>全國醫療服務卡領取委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委</text:p>
            <text:p text:style-name="P3">託</text:p>
            <text:p text:style-name="P3">書</text:p>
          </table:table-cell>
          <table:table-cell table:style-name="表格1.B1" table:number-columns-spanned="2" office:value-type="string">
            <text:p text:style-name="P12"/>
            <text:p text:style-name="P11">____________（申請人）因故未能親自領取全國醫療服務卡，特委託______________（受託人）持本人無法親自申領之重症證明、身分證件及受託人身分證件，向 <text:s/>貴局領取全國醫療服務卡。</text:p>
            <text:p text:style-name="P13"><text:s text:c="6"/>此致</text:p>
            <text:p text:style-name="P14">________________________衛生局</text:p>
            <text:p text:style-name="P15">委託人簽名：</text:p>
            <text:p text:style-name="P16"><text:s text:c="12"/>委託日期：民國 <text:s text:c="5"/>年 <text:s text:c="5"/>月 <text:s text:c="5"/>日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3">受</text:p>
            <text:p text:style-name="P3">託</text:p>
            <text:p text:style-name="P3">人</text:p>
            <text:p text:style-name="P3">資</text:p>
            <text:p text:style-name="P3">料</text:p>
          </table:table-cell>
          <table:table-cell table:style-name="表格1.A2" office:value-type="string">
            <text:p text:style-name="P5">受託人簽名：</text:p>
            <text:p text:style-name="P5"/>
          </table:table-cell>
          <table:table-cell table:style-name="表格1.B1" office:value-type="string">
            <text:p text:style-name="P2">申請人與受託人關係：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5">受託人身分證字號：</text:p>
            <text:p text:style-name="P6"/>
          </table:table-cell>
          <table:table-cell table:style-name="表格1.B1" office:value-type="string">
            <text:p text:style-name="P5">受託人聯絡電話：</text:p>
          </table:table-cell>
        </table:table-row>
        <table:table-row table:style-name="表格1.4">
          <table:covered-table-cell/>
          <table:table-cell table:style-name="表格1.B1" table:number-columns-spanned="2" office:value-type="string">
            <text:p text:style-name="P5">受託人聯絡地址：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受託人中華民國國民身分證正面影本</text:p>
          </table:table-cell>
          <table:table-cell table:style-name="表格1.C5" office:value-type="string">
            <text:p text:style-name="P3">受託人中華民國國民身分證反面影本</text:p>
          </table:table-cell>
        </table:table-row>
      </table:table>
      <text:p text:style-name="P10"><text:span text:style-name="T4"><text:s text:c="64"/></text:span><text:span text:style-name="T8">100.07新增，102.07修訂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ө" svg:font-family="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background-color="#d8d8d8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fo:font-weight="bold" fo:background-color="#d8d8d8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32cm" fo:margin-right="0cm" fo:orphans="2" fo:widows="2" fo:text-indent="-0.432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style:line-height-at-least="0.282cm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css" style:family="paragraph" style:parent-style-name="Standard">
      <style:paragraph-properties fo:margin-top="0.494cm" fo:margin-bottom="0.494cm" loext:contextual-spacing="false" fo:orphans="2" fo:widows="2" fo:padding="0cm" fo:border-left="0.74pt solid #4d5c79" fo:border-right="0.74pt solid #b5bed0" fo:border-top="0.74pt solid #b5bed0" fo:border-bottom="0.74pt solid #4d5c79"/>
      <style:text-properties fo:color="#ffffff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" style:family="paragraph" style:parent-style-name="Standard">
      <style:paragraph-properties fo:margin-top="0.494cm" fo:margin-bottom="0.494cm" loext:contextual-spacing="false" style:line-height-at-least="0.45cm" fo:orphans="2" fo:widows="2"/>
      <style:text-properties fo:color="#ffffff" style:font-name="Arial Unicode MS" fo:font-family="'Arial Unicode MS'" style:font-family-generic="swiss" style:font-pitch="variable" fo:font-size="10pt" fo:letter-spacing="0.026cm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1" style:family="paragraph" style:parent-style-name="Standard">
      <style:paragraph-properties fo:margin-top="0.494cm" fo:margin-bottom="0.494cm" loext:contextual-spacing="false" style:line-height-at-least="0.45cm" fo:orphans="2" fo:widows="2"/>
      <style:text-properties fo:color="#ffffff" style:font-name="Arial Unicode MS" fo:font-family="'Arial Unicode MS'" style:font-family-generic="swiss" style:font-pitch="variable" fo:font-size="10pt" fo:letter-spacing="0.026cm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3" style:family="paragraph" style:parent-style-name="Standard">
      <style:paragraph-properties fo:margin-top="0.494cm" fo:margin-bottom="0.494cm" loext:contextual-spacing="false" style:line-height-at-least="0.45cm" fo:orphans="2" fo:widows="2"/>
      <style:text-properties fo:color="#585858" style:font-name="Arial Unicode MS" fo:font-family="'Arial Unicode MS'" style:font-family-generic="swiss" style:font-pitch="variable" fo:font-size="9pt" fo:letter-spacing="0.026cm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text2" style:family="paragraph" style:parent-style-name="Standard">
      <style:paragraph-properties fo:margin-top="0.494cm" fo:margin-bottom="0.494cm" loext:contextual-spacing="false" style:line-height-at-least="0.45cm" fo:orphans="2" fo:widows="2"/>
      <style:text-properties fo:color="#000000" style:font-name="Arial" fo:font-family="Arial" style:font-family-generic="swiss" style:font-pitch="variable" fo:font-size="9pt" fo:letter-spacing="0.026cm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4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000000" style:font-name="Arial" fo:font-family="Arial" style:font-family-generic="swiss" style:font-pitch="variable" fo:font-size="10pt" fo:letter-spacing="0.026cm" style:letter-kerning="tru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itl" style:family="paragraph" style:parent-style-name="Standard">
      <style:paragraph-properties fo:margin-top="0.494cm" fo:margin-bottom="0.494cm" loext:contextual-spacing="false" style:line-height-at-least="0.635cm" fo:orphans="2" fo:widows="2"/>
      <style:text-properties style:font-name="Arial Unicode MS" fo:font-family="'Arial Unicode MS'" style:font-family-generic="swiss" style:font-pitch="variable" fo:letter-spacing="0.026cm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dd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74pt solid #cccccc" fo:border-top="0.26pt solid #000000" fo:border-bottom="0.26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dd1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74pt solid #cccccc" fo:border-top="0.26pt solid #000000" fo:border-bottom="0.74pt solid #cccccc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dd2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26pt solid #cccccc" fo:border-top="0.26pt solid #000000" fo:border-bottom="0.74pt solid #cccccc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con" style:family="paragraph" style:parent-style-name="Standard">
      <style:paragraph-properties fo:margin-top="0.494cm" fo:margin-bottom="0.494cm" loext:contextual-spacing="false" style:line-height-at-least="0.423cm" fo:orphans="2" fo:widows="2" fo:padding="0cm" fo:border="0.74pt solid #abb6c9" style:vertical-align="bottom"/>
      <style:text-properties fo:color="#ffffff" style:font-name="Arial Unicode MS" fo:font-family="'Arial Unicode MS'" style:font-family-generic="swiss" style:font-pitch="variable" fo:font-size="8.5pt" fo:letter-spacing="0.026cm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d1" style:family="paragraph" style:parent-style-name="Standard">
      <style:paragraph-properties fo:margin-top="0.494cm" fo:margin-bottom="0.494cm" loext:contextual-spacing="false" fo:orphans="2" fo:widows="2" fo:padding="0cm" fo:border="0.74pt solid #627599"/>
      <style:text-properties fo:color="#627599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Standard">
      <style:paragraph-properties fo:margin-top="0.494cm" fo:margin-bottom="0.494cm" loext:contextual-spacing="false" fo:orphans="2" fo:widows="2"/>
      <style:text-properties fo:color="#627599" style:font-name="Arial" fo:font-family="Arial" style:font-family-generic="swiss" style:font-pitch="variable" fo:font-size="9pt" fo:letter-spacing="0.026cm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ildd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74pt solid #bfc7d7" fo:border-top="0.74pt solid #f0f0f0" fo:border-bottom="0.26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ildd1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74pt solid #cccccc" fo:border-top="0.26pt solid #cccccc" fo:border-bottom="0.74pt solid #cccccc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con1" style:family="paragraph" style:parent-style-name="Standard">
      <style:paragraph-properties fo:margin-top="0.494cm" fo:margin-bottom="0.494cm" loext:contextual-spacing="false" style:line-height-at-least="0.423cm" fo:orphans="2" fo:widows="2" fo:padding="0cm" fo:border="0.74pt solid #abb6c9" style:vertical-align="bottom"/>
      <style:text-properties fo:color="#ffffff" style:font-name="Arial Unicode MS" fo:font-family="'Arial Unicode MS'" style:font-family-generic="swiss" style:font-pitch="variable" fo:font-size="8.5pt" fo:letter-spacing="0.026cm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enumouseover" style:family="paragraph" style:parent-style-name="Standard">
      <style:paragraph-properties fo:margin-top="0.494cm" fo:margin-bottom="0.494cm" loext:contextual-spacing="false" fo:orphans="2" fo:widows="2" fo:padding="0cm" fo:border-left="0.74pt solid #546376" fo:border-right="0.74pt solid #e8ebee" fo:border-top="0.74pt solid #e8ebee" fo:border-bottom="0.74pt solid #546376"/>
      <style:text-properties fo:color="#ffffff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submenu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enuitem1" style:family="paragraph" style:parent-style-name="Standard">
      <style:paragraph-properties fo:margin-top="0.494cm" fo:margin-bottom="0.494cm" loext:contextual-spacing="false" fo:orphans="2" fo:widows="2"/>
      <style:text-properties fo:color="#585858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enuitem2" style:family="paragraph" style:parent-style-name="Standard">
      <style:paragraph-properties fo:margin-top="0.494cm" fo:margin-bottom="0.494cm" loext:contextual-spacing="false" fo:orphans="2" fo:widows="2"/>
      <style:text-properties fo:color="#585858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enuitem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74pt solid #546376" fo:border-right="0.74pt solid #e8ebee" fo:border-top="0.74pt solid #e8ebee" fo:border-bottom="0.74pt solid #546376"/>
      <style:text-properties fo:color="#ffffff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enu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74pt solid #546376" fo:border-right="0.74pt solid #e8ebee" fo:border-top="0.74pt solid #e8ebee" fo:border-bottom="0.74pt solid #546376"/>
      <style:text-properties fo:color="#ffffff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address" style:family="paragraph" style:parent-style-name="Standard">
      <style:paragraph-properties fo:margin-top="0.494cm" fo:margin-bottom="0.494cm" loext:contextual-spacing="false" fo:orphans="2" fo:widows="2"/>
      <style:text-properties fo:color="#000099"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hintdiv" style:family="paragraph" style:parent-style-name="Standard">
      <style:paragraph-properties fo:margin-top="0.494cm" fo:margin-bottom="0.494cm" loext:contextual-spacing="false" fo:orphans="2" fo:widows="2" fo:padding="0.141cm" fo:border="0.74pt solid #000000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傳真表頭" style:family="paragraph" style:parent-style-name="Standard">
      <style:paragraph-properties fo:margin-top="0.423cm" fo:margin-bottom="0.106cm" loext:contextual-spacing="false" fo:orphans="2" fo:widows="2"/>
      <style:text-properties fo:font-size="10pt" style:letter-kerning="true" style:font-size-asian="10pt" style:font-size-complex="10pt" style:language-complex="he" style:country-complex="IL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333333" style:text-line-through-style="none" style:text-line-through-type="none" style:font-name="ө" fo:font-family="ө, 'Times New Roman'" style:font-family-generic="roman" style:text-underline-style="none" style:font-name-complex="ө" style:font-family-complex="ө, 'Times New Roman'" style:font-family-generic-complex="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propgroup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訊息欄位名稱標示" style:family="text">
      <style:text-properties style:font-name="Arial" fo:font-family="Arial" style:font-family-generic="swiss" style:font-pitch="variable" fo:font-size="9pt" fo:letter-spacing="-0.007cm" fo:font-weight="bold" style:font-size-asian="9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fo:font-size="12pt" fo:language="en" fo:country="US" fo:font-style="italic" style:letter-kerning="true" fo:background-color="#d8d8d8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language-complex="ar" style:country-complex="SA"/>
    </style:style>
    <style:style style:name="style82" style:family="text">
      <style:text-properties fo:color="#cc3366" fo:font-size="12pt" style:font-size-asian="12pt" style:font-size-complex="12pt"/>
    </style:style>
    <style:style style:name="fd1" style:family="text">
      <style:text-properties fo:color="#666666"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style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002cm" fo:margin-bottom="1.3cm" fo:margin-left="1.7cm" fo:margin-right="1.7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top="1.1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重大傷病證明申請書</dc:title>
    <meta:initial-creator>a110019</meta:initial-creator>
    <meta:creation-date>2013-07-29T15:47:00</meta:creation-date>
    <dc:creator>嚴幸文</dc:creator>
    <dc:date>2013-07-29T15:50:00</dc:date>
    <meta:print-date>2013-07-29T15:46:00</meta:print-date>
    <meta:editing-cycles>3</meta:editing-cycles>
    <meta:document-statistic meta:table-count="1" meta:image-count="0" meta:object-count="0" meta:page-count="1" meta:paragraph-count="22" meta:word-count="199" meta:character-count="358" meta:non-whitespace-character-count="256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