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00000024082A7FC17560FD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fo:color="#000000" fo:font-size="10pt" fo:font-weight="bold" style:font-name-asian="標楷體" style:font-size-asian="10pt" style:font-weight-asian="bold" style:font-size-complex="22pt"/>
    </style:style>
    <style:style style:name="P2" style:family="paragraph" style:parent-style-name="Standard">
      <style:paragraph-properties fo:line-height="0.882cm"/>
      <style:text-properties fo:color="#000000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76cm" fo:text-align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1.057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1.05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0.564cm" fo:text-align="justify" style:justify-single-word="false" fo:text-indent="1.057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564cm" fo:text-align="justify" style:justify-single-word="false" fo:text-indent="1.057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1.05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000000" fo:font-size="22pt" fo:font-weight="bold" style:font-name-asian="標楷體" style:font-size-asian="22pt" style:font-weight-asian="bold" style:font-size-complex="22pt"/>
    </style:style>
    <style:style style:name="P13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標楷體" style:font-size-asian="9pt" style:font-name-complex="標楷體" style:font-size-complex="9pt"/>
    </style:style>
    <style:style style:name="T19" style:family="text">
      <style:text-properties fo:font-size="9pt" style:font-name-asian="標楷體" style:font-size-asian="9pt" style:font-name-complex="標楷體" style:font-size-complex="9pt"/>
    </style:style>
    <style:style style:name="T20" style:family="text">
      <style:text-properties style:font-name="Tw Cen MT" fo:font-size="9pt" style:font-size-asian="9pt" style:font-name-complex="新細明體" style:font-size-complex="9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立聯合醫院新聞稿</text:p>
      <text:p text:style-name="P1"/>
      <text:p text:style-name="P4"><text:span text:style-name="T3"><text:s text:c="58"/></text:span><text:span text:style-name="T1">發稿日期：110年1月</text:span><text:span text:style-name="T1">27</text:span><text:span text:style-name="T1">日</text:span></text:p>
      <text:p text:style-name="P4"><text:span text:style-name="T1">　</text:span><text:span text:style-name="T3"> <text:s text:c="55"/></text:span><text:span text:style-name="T9">發</text:span><text:span text:style-name="T10"> </text:span><text:span text:style-name="T9">言</text:span><text:span text:style-name="T10"> </text:span><text:span text:style-name="T9">人：璩大成副總院長</text:span></text:p>
      <text:p text:style-name="P4"><text:span text:style-name="T3"><text:s text:c="58"/></text:span><text:span text:style-name="T1">聯絡電話：0979309888</text:span></text:p>
      <text:p text:style-name="P2"/>
      <text:p text:style-name="P5"><text:span text:style-name="T6">北市聯醫</text:span><text:span text:style-name="T6">即日</text:span><text:span text:style-name="T6">起</text:span><text:span text:style-name="T6">至2月9日</text:span></text:p>
      <text:p text:style-name="P5"><text:span text:style-name="T6">除特殊狀況外</text:span><text:span text:style-name="T8"> </text:span><text:span text:style-name="T6">謝絕所有探病訪客</text:span><text:span text:style-name="T8"> </text:span><text:span text:style-name="T6">陪病限定</text:span><text:span text:style-name="T6">1人</text:span></text:p>
      <text:p text:style-name="P3"/>
      <text:p text:style-name="P7"><text:span text:style-name="T14">因應COVID-19新型冠狀病毒疫情，北市聯醫</text:span><text:span text:style-name="T14">即日(1/27)起至2月9日加強</text:span><text:span text:style-name="T14">全院門禁管制，</text:span><text:span text:style-name="T14">謝絕所有探病訪客</text:span><text:span text:style-name="T12">。</text:span></text:p>
      <text:p text:style-name="P7"><text:span text:style-name="T14">聯合醫院說，就醫、住院、洽公民眾及陪病家屬，進入醫院請持健保卡、身分證或相關文件，務必配戴口罩並主動告知TOCC</text:span><text:span text:style-name="T12">。</text:span></text:p>
      <text:p text:style-name="P7"><text:span text:style-name="T14">聯合醫院進一步說明，陪病家屬（含照服員）每床限1名，且須出示陪伴證並量測體溫</text:span><text:span text:style-name="T14">，</text:span><text:span text:style-name="T14">無發燒、無呼吸道症狀者才能入院陪病</text:span><text:span text:style-name="T12">。</text:span><text:span text:style-name="T14">建議家屬多改以通訊軟體如：LINE視訊等以滿足探病需求，呼籲民眾共同配合，以達到保護市民安全之要求。</text:span></text:p>
      <text:p text:style-name="P8">聯合醫院表示，除例外情形：</text:p>
      <text:p text:style-name="P9">(一)病人實施手術、侵入性治療等，須由家屬陪同或基於法規需要家屬簽署同意書或文件。</text:p>
      <text:p text:style-name="P10"><text:span text:style-name="T14">(</text:span><text:span text:style-name="T14">二</text:span><text:span text:style-name="T14">)</text:span><text:span text:style-name="T14">急診、加護病房或安寧病房等特殊單位，因應病人病情說明之需要。</text:span></text:p>
      <text:p text:style-name="P9">(三)其他因病患病情惡化或醫療處置需要，或長時間住院病患等情形，經評估有必要探病且經醫療機構同意者。</text:p>
      <text:p text:style-name="P11"><text:span text:style-name="T14">北市聯醫提醒，民眾應養成量體溫、以肥皂勤洗手、妥善處理口鼻分泌物</text:span><text:span text:style-name="T21">、</text:span><text:span text:style-name="T14">減少觸摸眼鼻口</text:span><text:span text:style-name="T14">及</text:span><text:span text:style-name="T14">盡量不要到人多擁擠的公共場所等習慣</text:span><text:span text:style-name="T14">，</text:span><text:span text:style-name="T14">若有發燒、咳嗽及呼吸急促等症狀，請務必在家休息，不要到公共場所，必要外出</text:span><text:span text:style-name="T14">時</text:span><text:span text:style-name="T14">，請務必戴口罩，</text:span><text:span text:style-name="T14">保持社交安全距離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ffffdd" fo:font-size="16pt" fo:language="zh" fo:country="TW" style:letter-kerning="true" style:font-size-asian="16pt" style:language-asian="zh" style:country-asian="TW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96cm" fo:margin-right="0cm" fo:text-indent="-0.96cm" style:auto-text-indent="false"/>
      <style:text-properties style:font-name="全真楷書" fo:font-family="全真楷書, 'Times New Roman'" fo:font-size="14pt" style:font-name-asian="全真楷書" style:font-family-asian="全真楷書, 'Times New Roman'" style:font-size-asian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全真楷書" style:font-family-asian="全真楷書, 'Times New Roman'" style:font-size-asian="14pt"/>
    </style:style>
    <style:style style:name="Text_20_body_20_indent" style:display-name="Text body indent" style:family="paragraph" style:parent-style-name="Standard" style:class="text">
      <style:text-properties fo:color="#000000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text2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3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line-height-at-least="0cm" fo:text-align="center" style:justify-single-word="false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MT1" style:family="text">
      <style:text-properties style:font-name="Tw Cen MT" fo:font-size="9pt" style:font-size-asian="9pt" style:font-name-complex="新細明體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name-asian="標楷體" style:font-size-asian="9pt" style:font-name-complex="標楷體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7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3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2.408cm" svg:y="-1.316cm" svg:width="3.043cm" svg:height="3.043cm" draw:z-index="1"><draw:image xlink:href="Pictures/10000200000002400000024082A7FC17560FDAA6.png" xlink:type="simple" xlink:show="embed" xlink:actuate="onLoad"/></draw:frame></text:p>
        <text:p text:style-name="MP1"><draw:line text:anchor-type="char" draw:z-index="0" draw:style-name="Mgr1" draw:text-style-name="MP2" svg:x1="1.058cm" svg:y1="-0.002cm" svg:x2="15.875cm" svg:y2="-0.002cm"><text:p/></draw:line></text:p>
        <text:p text:style-name="Header"/>
        <text:p text:style-name="Header"/>
      </style:header>
      <style:footer>
        <text:p text:style-name="MP3"><text:span text:style-name="MT1">-----------------------------------------------------------------------------------------------------------------------------------------------------</text:span></text:p>
        <text:p text:style-name="MP4"><text:span text:style-name="MT2"><text:tab/></text:span><text:span text:style-name="Page_20_Number"><text:span text:style-name="MT3">第</text:span>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3">　</text:span></text:span><text:span text:style-name="MT3">共</text:span><text:span text:style-name="Page_20_Number"><text:span text:style-name="MT2"><text:page-count style:num-format="1">1</text:page-count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　錄</dc:title>
    <meta:initial-creator>user</meta:initial-creator>
    <meta:creation-date>2021-01-27T15:10:00</meta:creation-date>
    <dc:creator>陳慈惠(公關中心主任)</dc:creator>
    <dc:date>2021-01-27T16:13:00</dc:date>
    <meta:print-date>2021-01-27T15:17:00</meta:print-date>
    <meta:editing-cycles>5</meta:editing-cycles>
    <meta:editing-duration>PT56M</meta:editing-duration>
    <meta:document-statistic meta:table-count="0" meta:image-count="1" meta:object-count="0" meta:page-count="1" meta:paragraph-count="16" meta:word-count="529" meta:character-count="886" meta:non-whitespace-character-count="707"/>
    <meta:generator>LibreOffice/5.2.3.3$Windows_x86 LibreOffice_project/d54a8868f08a7b39642414cf2c8ef2f228f780cf</meta:generator>
  </office:meta>
</office:document-meta>
</file>