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00000024082A7FC17560FDAA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楷書" svg:font-family="全真楷書, 'Times New Roman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w Cen MT" svg:font-family="'Tw Cen MT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71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3.019cm"/>
    </style:style>
    <style:style style:name="表格1.1" style:family="table-row">
      <style:table-row-properties style:min-row-height="2.34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423cm"/>
      <style:text-properties fo:color="#000000" fo:font-size="10pt" fo:font-weight="bold" style:font-name-asian="標楷體" style:font-size-asian="10pt" style:font-weight-asian="bold" style:font-size-complex="22pt"/>
    </style:style>
    <style:style style:name="P2" style:family="paragraph" style:parent-style-name="Standard">
      <style:paragraph-properties fo:line-height="0.882cm"/>
      <style:text-properties fo:color="#000000" fo:font-size="18pt" fo:font-weight="bold" style:font-name-asian="標楷體" style:font-size-asian="18pt" style:font-weight-asian="bold" style:font-size-complex="18pt"/>
    </style:style>
    <style:style style:name="P3" style:family="paragraph" style:parent-style-name="Standard">
      <style:paragraph-properties fo:line-height="0.882cm" fo:text-align="center" style:justify-single-word="false"/>
      <style:text-properties fo:color="#000000" fo:font-size="18pt" fo:font-weight="bold" style:font-name-asian="標楷體" style:font-size-asian="18pt" style:font-weight-asian="bold" style:font-size-complex="18pt"/>
    </style:style>
    <style:style style:name="P4" style:family="paragraph" style:parent-style-name="Standard">
      <style:paragraph-properties fo:line-height="0.776cm" fo:text-align="justify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882cm" fo:text-align="center" style:justify-single-word="false"/>
    </style:style>
    <style:style style:name="P8" style:family="paragraph" style:parent-style-name="Standard">
      <style:paragraph-properties fo:line-height="0.776cm" fo:text-align="justify" style:justify-single-word="false"/>
    </style:style>
    <style:style style:name="P9" style:family="paragraph" style:parent-style-name="Standard">
      <style:paragraph-properties style:line-height-at-least="0cm" fo:text-align="center" style:justify-single-word="false"/>
    </style:style>
    <style:style style:name="P10" style:family="paragraph" style:parent-style-name="Standard">
      <style:paragraph-properties fo:margin-left="0cm" fo:margin-right="0cm" fo:margin-top="0cm" fo:margin-bottom="0.318cm" loext:contextual-spacing="false" fo:line-height="0.776cm" fo:text-align="justify" style:justify-single-word="false" fo:text-indent="1.057cm" style:auto-text-indent="false"/>
    </style:style>
    <style:style style:name="P11" style:family="paragraph" style:parent-style-name="Standard">
      <style:paragraph-properties fo:margin-left="0cm" fo:margin-right="0cm" fo:margin-top="0.318cm" fo:margin-bottom="0cm" loext:contextual-spacing="false" fo:line-height="0.776cm" fo:text-align="justify" style:justify-single-word="false" fo:text-indent="1.057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fo:color="#000000" fo:font-size="22pt" fo:font-weight="bold" style:font-name-asian="標楷體" style:font-size-asian="22pt" style:font-weight-asian="bold" style:font-size-complex="22pt"/>
    </style:style>
    <style:style style:name="P13" style:family="paragraph" style:parent-style-name="Footer">
      <style:paragraph-properties fo:margin-left="0cm" fo:margin-right="0.635cm" fo:text-align="justify" style:justify-single-word="false" fo:text-indent="0cm" style:auto-text-indent="false">
        <style:tab-stops>
          <style:tab-stop style:position="15.875cm" style:type="right"/>
        </style:tab-stops>
      </style:paragraph-properties>
    </style:style>
    <style:style style:name="P14" style:family="paragraph" style:parent-style-name="Header">
      <style:text-properties fo:language="zh" fo:country="TW" style:language-asian="zh" style:country-asian="TW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name-asian="標楷體" style:font-size-asian="10pt"/>
    </style:style>
    <style:style style:name="T2" style:family="text">
      <style:text-properties fo:font-size="10pt" style:font-name-asian="標楷體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fo:color="#000000" fo:font-size="10pt" style:font-name-asian="標楷體" style:font-size-asian="10pt"/>
    </style:style>
    <style:style style:name="T5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name="新細明體" fo:font-size="14pt" style:font-size-asian="14pt" style:font-name-complex="新細明體" style:font-size-complex="14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font-name-asian="標楷體" style:font-size-asian="9pt" style:font-name-complex="標楷體" style:font-size-complex="9pt"/>
    </style:style>
    <style:style style:name="T17" style:family="text">
      <style:text-properties fo:font-size="9pt" style:font-name-asian="標楷體" style:font-size-asian="9pt" style:font-name-complex="標楷體" style:font-size-complex="9pt"/>
    </style:style>
    <style:style style:name="T18" style:family="text">
      <style:text-properties style:font-name="Tw Cen MT" fo:font-size="9pt" style:font-size-asian="9pt" style:font-name-complex="新細明體" style:font-size-complex="9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76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臺北市立聯合醫院新聞稿</text:p>
      <text:p text:style-name="P1"/>
      <text:p text:style-name="P5"><text:span text:style-name="T3"><text:s text:c="58"/></text:span><text:span text:style-name="T1">發稿日期：110年1月19日</text:span></text:p>
      <text:p text:style-name="P5"><text:span text:style-name="T1">　</text:span><text:span text:style-name="T3"> <text:s text:c="55"/></text:span><text:span text:style-name="T6">發</text:span><text:span text:style-name="T7"> </text:span><text:span text:style-name="T6">言</text:span><text:span text:style-name="T7"> </text:span><text:span text:style-name="T6">人：璩大成副總院長</text:span></text:p>
      <text:p text:style-name="P5"><text:span text:style-name="T3"><text:s text:c="58"/></text:span><text:span text:style-name="T1">聯絡電話：0979309888</text:span></text:p>
      <text:p text:style-name="P2"/>
      <text:p text:style-name="P7"><text:span text:style-name="T5">北市聯醫自1月20日起</text:span></text:p>
      <text:p text:style-name="P3">加強門禁管制探病訪客時段、人數和陪病限定</text:p>
      <text:p text:style-name="P4"/>
      <text:p text:style-name="P10"><text:span text:style-name="T11">因應COVID-19新型冠狀病毒疫情，北市聯醫自110年1月20日起進行全院門禁管制，限制出入口並調整一般病房、加護病房探病時間</text:span><text:span text:style-name="T9">。</text:span><text:span text:style-name="T11">聯合醫院說，就醫、住院、洽公民眾及陪病家屬，進入醫院請持健保卡、身分證或相關文件，務必配戴外科口罩並主動告知TOCC</text:span><text:span text:style-name="T9">。</text:span></text:p>
      <text:p text:style-name="P10"><text:span text:style-name="T11">北市聯醫表示，</text:span><text:span text:style-name="T11">各</text:span>院區一般病房及加護病房探病時間如下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一般病房</text:p>
            <text:p text:style-name="P6">探病時間</text:p>
          </table:table-cell>
          <table:table-cell table:style-name="表格1.B1" office:value-type="string">
            <text:p text:style-name="P8"><text:span text:style-name="T11">中興</text:span><text:span text:style-name="T13">、</text:span><text:span text:style-name="T11">仁愛</text:span><text:span text:style-name="T13">、</text:span><text:span text:style-name="T11">和平婦幼</text:span><text:span text:style-name="T13">、</text:span><text:span text:style-name="T11">忠孝</text:span><text:span text:style-name="T13">、</text:span><text:span text:style-name="T11">陽明</text:span><text:span text:style-name="T13">、</text:span><text:span text:style-name="T11">林森中醫昆明</text:span><text:span text:style-name="T11">院區</text:span><text:span text:style-name="T11">：</text:span><text:span text:style-name="T11">上午11:00～11:30</text:span><text:span text:style-name="T9">。</text:span></text:p>
            <text:p text:style-name="P8"><text:span text:style-name="T11">松德</text:span><text:span text:style-name="T11">院區</text:span><text:span text:style-name="T11">：晚間19:00～20:00</text:span><text:span text:style-name="T13">。</text:span></text:p>
          </table:table-cell>
        </table:table-row>
        <table:table-row table:style-name="表格1.1">
          <table:table-cell table:style-name="表格1.A1" office:value-type="string">
            <text:p text:style-name="P6">加護病房</text:p>
            <text:p text:style-name="P6">探病時間</text:p>
          </table:table-cell>
          <table:table-cell table:style-name="表格1.B1" office:value-type="string">
            <text:p text:style-name="P8"><text:span text:style-name="T11">中興</text:span><text:span text:style-name="T13">、</text:span><text:span text:style-name="T11">仁愛</text:span><text:span text:style-name="T13">、</text:span><text:span text:style-name="T11">和平婦幼</text:span><text:span text:style-name="T13">、</text:span><text:span text:style-name="T11">忠孝</text:span><text:span text:style-name="T13">、</text:span><text:span text:style-name="T11">陽明</text:span><text:span text:style-name="T11">院區</text:span><text:span text:style-name="T11">：</text:span><text:span text:style-name="T11">上午11:00～11:30</text:span><text:span text:style-name="T9">。</text:span></text:p>
            <text:p text:style-name="P8"><text:span text:style-name="T11">松德</text:span><text:span text:style-name="T11">院區</text:span><text:span text:style-name="T11">：晚間19:00～20:00</text:span><text:span text:style-name="T13">。</text:span></text:p>
          </table:table-cell>
        </table:table-row>
      </table:table>
      <text:p text:style-name="P11"><text:span text:style-name="T11">聯合醫院進一步說明，會客每次限2名、陪病家屬（含照服員）每床限1名，且須出示陪伴證並量測體溫</text:span><text:span text:style-name="T11">，</text:span><text:span text:style-name="T11">無發燒、無呼吸道症狀者才能入院陪病</text:span><text:span text:style-name="T9">。</text:span><text:span text:style-name="T11">建議家屬多改以通訊軟體如：LINE視訊等以滿足探病需求，呼籲民眾共同配合，以達到保護市民安全之要求。</text:span></text:p>
      <text:p text:style-name="P11"><text:span text:style-name="T11">北市聯醫提醒，民眾應養成量體溫、以肥皂勤洗手、妥善處理口鼻分泌物</text:span><text:span text:style-name="T13">、</text:span><text:span text:style-name="T11">減少觸摸眼鼻口</text:span><text:span text:style-name="T11">及</text:span><text:span text:style-name="T11">盡量不要到人多擁擠的公共場所等習慣</text:span><text:span text:style-name="T11">，</text:span><text:span text:style-name="T11">若有發燒、咳嗽及呼吸急促等症狀，請務必在家休息，不要到公共場所，必要外出</text:span><text:span text:style-name="T11">時</text:span><text:span text:style-name="T11">，請務必戴口罩，</text:span><text:span text:style-name="T11">保持社交安全距離</text:span><text:span text:style-name="T1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楷書" svg:font-family="全真楷書, 'Times New Roman'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w Cen MT" svg:font-family="'Tw Cen MT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76cm" fo:margin-right="0cm" fo:text-indent="-0.476cm" style:auto-text-indent="false" style:text-autospace="none"/>
      <style:text-properties fo:color="#ffffdd" fo:font-size="16pt" fo:language="zh" fo:country="TW" style:letter-kerning="true" style:font-size-asian="16pt" style:language-asian="zh" style:country-asian="TW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區塊文字" style:family="paragraph" style:parent-style-name="Standard">
      <style:paragraph-properties fo:margin-top="0.176cm" fo:margin-bottom="0.176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本文縮排_20_2" style:display-name="本文縮排 2" style:family="paragraph" style:parent-style-name="Standard">
      <style:paragraph-properties fo:margin-left="0.96cm" fo:margin-right="0cm" fo:text-indent="-0.96cm" style:auto-text-indent="false"/>
      <style:text-properties style:font-name="全真楷書" fo:font-family="全真楷書, 'Times New Roman'" fo:font-size="14pt" style:font-name-asian="全真楷書" style:font-family-asian="全真楷書, 'Times New Roman'" style:font-size-asian="14pt"/>
    </style:style>
    <style:style style:name="本文_20_3" style:display-name="本文 3" style:family="paragraph" style:parent-style-name="Standard">
      <style:paragraph-properties fo:text-align="justify" style:justify-single-word="false"/>
      <style:text-properties style:font-name="標楷體" fo:font-family="標楷體" style:font-family-generic="script" fo:font-size="14pt" style:font-name-asian="全真楷書" style:font-family-asian="全真楷書, 'Times New Roman'" style:font-size-asian="14pt"/>
    </style:style>
    <style:style style:name="Text_20_body_20_indent" style:display-name="Text body indent" style:family="paragraph" style:parent-style-name="Standard" style:class="text">
      <style:text-properties fo:color="#000000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top="0.176cm" fo:margin-bottom="0.176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dytext2" style:family="paragraph" style:parent-style-name="Standard">
      <style:paragraph-properties fo:margin-top="0.176cm" fo:margin-bottom="0.176cm" loext:contextual-spacing="false" fo:orphans="2" fo:widows="2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paragraph-properties fo:line-height="0.706cm" fo:text-align="justify" style:justify-single-word="false"/>
      <style:text-properties fo:font-size="16pt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未解析的提及" style:family="text">
      <style:text-properties fo:color="#605e5c" fo:background-color="#e1dfd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69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1.27cm" fo:margin-left="2.3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9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44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3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8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zh" fo:country="TW" style:language-asian="zh" style:country-asian="TW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line-height-at-least="0cm" fo:text-align="center" style:justify-single-word="false"/>
    </style:style>
    <style:style style:name="MP4" style:family="paragraph" style:parent-style-name="Footer">
      <style:paragraph-properties fo:margin-left="0cm" fo:margin-right="0.635cm" fo:text-align="justify" style:justify-single-word="false" fo:text-indent="0cm" style:auto-text-indent="false">
        <style:tab-stops>
          <style:tab-stop style:position="15.875cm" style:type="right"/>
        </style:tab-stops>
      </style:paragraph-properties>
    </style:style>
    <style:style style:name="MT1" style:family="text">
      <style:text-properties style:font-name="Tw Cen MT" fo:font-size="9pt" style:font-size-asian="9pt" style:font-name-complex="新細明體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style:font-name-asian="標楷體" style:font-size-asian="9pt" style:font-name-complex="標楷體" style:font-size-complex="9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76cm" svg:stroke-color="#808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.3cm" fo:margin-left="2.6cm" fo:margin-right="2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201cm" fo:margin-top="1.1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影像1" text:anchor-type="char" svg:x="-2.408cm" svg:y="-1.316cm" svg:width="3.043cm" svg:height="3.043cm" draw:z-index="1"><draw:image xlink:href="Pictures/10000200000002400000024082A7FC17560FDAA6.png" xlink:type="simple" xlink:show="embed" xlink:actuate="onLoad"/></draw:frame></text:p>
        <text:p text:style-name="MP1"><draw:line text:anchor-type="char" draw:z-index="0" draw:style-name="Mgr1" draw:text-style-name="MP2" svg:x1="1.058cm" svg:y1="-0.002cm" svg:x2="15.875cm" svg:y2="-0.002cm"><text:p/></draw:line></text:p>
        <text:p text:style-name="Header"/>
        <text:p text:style-name="Header"/>
      </style:header>
      <style:footer>
        <text:p text:style-name="MP3"><text:span text:style-name="MT1">-----------------------------------------------------------------------------------------------------------------------------------------------------</text:span></text:p>
        <text:p text:style-name="MP4"><text:span text:style-name="MT2"><text:tab/></text:span><text:span text:style-name="Page_20_Number"><text:span text:style-name="MT3">第</text:span></text:span><text:span text:style-name="Page_20_Number"><text:span text:style-name="MT2"><text:page-number text:select-page="current">1</text:page-number></text:span></text:span><text:span text:style-name="Page_20_Number"><text:span text:style-name="MT3">頁</text:span></text:span><text:span text:style-name="Page_20_Number"><text:span text:style-name="MT3">　</text:span></text:span><text:span text:style-name="MT3">共</text:span><text:span text:style-name="Page_20_Number"><text:span text:style-name="MT2"><text:page-count style:num-format="1">1</text:page-count></text:span></text:span><text:span text:style-name="Page_20_Number"><text:span text:style-name="MT3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　錄</dc:title>
    <meta:initial-creator>user</meta:initial-creator>
    <meta:creation-date>2021-01-19T11:11:00</meta:creation-date>
    <dc:creator>潘佩君</dc:creator>
    <dc:date>2021-01-19T11:49:00</dc:date>
    <meta:print-date>2021-01-19T11:49:00</meta:print-date>
    <meta:editing-cycles>18</meta:editing-cycles>
    <meta:editing-duration>PT35M</meta:editing-duration>
    <meta:document-statistic meta:table-count="1" meta:image-count="1" meta:object-count="0" meta:page-count="1" meta:paragraph-count="20" meta:word-count="533" meta:character-count="919" meta:non-whitespace-character-count="742"/>
    <meta:generator>LibreOffice/5.2.3.3$Windows_x86 LibreOffice_project/d54a8868f08a7b39642414cf2c8ef2f228f780cf</meta:generator>
  </office:meta>
</office:document-meta>
</file>