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381in"/>
    </style:style>
    <style:style style:name="TableColumn3" style:family="table-column">
      <style:table-column-properties style:column-width="2.0361in"/>
    </style:style>
    <style:style style:name="TableColumn4" style:family="table-column">
      <style:table-column-properties style:column-width="0.8562in"/>
    </style:style>
    <style:style style:name="Table1" style:family="table" style:master-page-name="MP0">
      <style:table-properties style:width="5.830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" style:parent-style-name="內文" style:family="paragraph">
      <style:paragraph-properties fo:widows="2" fo:orphans="2" fo:break-before="page" style:line-break="normal" fo:text-align="center" fo:margin-top="0.0208in" fo:margin-bottom="0.1041in" style:line-height-at-least="0.2083in"/>
      <style:text-properties style:font-name="Arial" style:font-name-asian="新細明體" style:font-name-complex="Arial" fo:color="#999999" style:letter-kerning="false" fo:font-size="11.5pt" style:font-size-asian="11.5pt" style:font-size-complex="11.5pt"/>
    </style:style>
    <style:style style:name="TableRow8" style:family="table-row">
      <style:table-row-properties/>
    </style:style>
    <style:style style:name="TableCell9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10" style:parent-style-name="內文" style:family="paragraph">
      <style:paragraph-properties fo:widows="2" fo:orphans="2" style:line-break="normal" fo:text-align="center" fo:margin-top="0.0208in" fo:margin-bottom="0.1041in" style:line-height-at-least="0.2083in"/>
      <style:text-properties style:font-name="Arial" style:font-name-asian="新細明體" style:font-name-complex="Arial" fo:color="#343434" style:letter-kerning="false" fo:font-size="11.5pt" style:font-size-asian="11.5pt" style:font-size-complex="11.5pt"/>
    </style:style>
    <style:style style:name="TableCell11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12" style:parent-style-name="內文" style:family="paragraph">
      <style:paragraph-properties fo:widows="2" fo:orphans="2" style:line-break="normal" fo:text-align="center" fo:margin-top="0.0208in" fo:margin-bottom="0.1041in" style:line-height-at-least="0.2083in"/>
      <style:text-properties style:font-name="Arial" style:font-name-asian="新細明體" style:font-name-complex="Arial" fo:color="#343434" style:letter-kerning="false" fo:font-size="11.5pt" style:font-size-asian="11.5pt" style:font-size-complex="11.5pt"/>
    </style:style>
    <style:style style:name="TableCell13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style:line-break="normal" fo:text-align="center" fo:margin-top="0.0208in" fo:margin-bottom="0.1041in" style:line-height-at-least="0.2083in"/>
      <style:text-properties style:font-name="Arial" style:font-name-asian="新細明體" style:font-name-complex="Arial" fo:color="#343434" style:letter-kerning="false" fo:font-size="11.5pt" style:font-size-asian="11.5pt" style:font-size-complex="11.5pt"/>
    </style:style>
    <style:style style:name="TableRow15" style:family="table-row">
      <style:table-row-properties/>
    </style:style>
    <style:style style:name="TableCell16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17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18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19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20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21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25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27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32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34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35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Row36" style:family="table-row">
      <style:table-row-properties style:min-row-height="1.3229in"/>
    </style:style>
    <style:style style:name="TableCell37" style:family="table-cell">
      <style:table-cell-properties fo:border-top="0.0104in solid #9C9C9C" fo:border-left="0.0104in solid #9C9C9C" fo:border-bottom="none" fo:border-right="0.0104in solid #9C9C9C" fo:background-color="#FFFFFF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style:line-break="normal" fo:margin-top="0.0208in" fo:margin-bottom="0.1041in" style:line-height-at-least="0.2083in"/>
    </style:style>
    <style:style style:name="T39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40" style:family="table-cell">
      <style:table-cell-properties fo:border-top="0.0104in solid #9C9C9C" fo:border-left="0.0104in solid #9C9C9C" fo:border-bottom="none" fo:border-right="0.0104in solid #9C9C9C" fo:background-color="#FFFFFF" style:vertical-align="middle" fo:padding-top="0.0312in" fo:padding-left="0.0312in" fo:padding-bottom="0.0312in" fo:padding-right="0.0312in"/>
    </style:style>
    <style:style style:name="P41" style:parent-style-name="內文" style:family="paragraph">
      <style:paragraph-properties style:line-break="normal" fo:margin-top="0.0208in" fo:margin-bottom="0.1041in" style:line-height-at-least="0.2083in"/>
    </style:style>
    <style:style style:name="T42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49" style:family="table-cell">
      <style:table-cell-properties fo:border-top="0.0104in solid #9C9C9C" fo:border-left="0.0104in solid #9C9C9C" fo:border-bottom="none" fo:border-right="0.0104in solid #9C9C9C" fo:background-color="#FFFFFF" style:vertical-align="middle" fo:padding-top="0.0312in" fo:padding-left="0.0312in" fo:padding-bottom="0.0312in" fo:padding-right="0.0312in"/>
    </style:style>
    <style:style style:name="P50" style:parent-style-name="內文" style:family="paragraph">
      <style:paragraph-properties style:line-break="normal" fo:margin-top="0.0208in" fo:margin-bottom="0.1041in" style:line-height-at-least="0.2083in"/>
    </style:style>
    <style:style style:name="T51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Row54" style:family="table-row">
      <style:table-row-properties/>
    </style:style>
    <style:style style:name="TableCell55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56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57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59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Row61" style:family="table-row">
      <style:table-row-properties/>
    </style:style>
    <style:style style:name="TableCell62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64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65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66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Row68" style:family="table-row">
      <style:table-row-properties/>
    </style:style>
    <style:style style:name="TableCell69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71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72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73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Row75" style:family="table-row">
      <style:table-row-properties style:min-row-height="0.8229in"/>
    </style:style>
    <style:style style:name="TableCell76" style:family="table-cell">
      <style:table-cell-properties fo:border-top="0.0104in solid #9C9C9C" fo:border-left="0.0104in solid #9C9C9C" fo:border-bottom="none" fo:border-right="0.0104in solid #9C9C9C" fo:background-color="#FFFFFF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78" style:family="table-cell">
      <style:table-cell-properties fo:border-top="0.0104in solid #9C9C9C" fo:border-left="0.0104in solid #9C9C9C" fo:border-bottom="none" fo:border-right="0.0104in solid #9C9C9C" fo:background-color="#FFFFFF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80" style:family="table-cell">
      <style:table-cell-properties fo:border-top="0.0104in solid #9C9C9C" fo:border-left="0.0104in solid #9C9C9C" fo:border-bottom="none" fo:border-right="0.0104in solid #9C9C9C" fo:background-color="#FFFFFF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Row82" style:family="table-row">
      <style:table-row-properties/>
    </style:style>
    <style:style style:name="TableCell83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85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87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Row89" style:family="table-row">
      <style:table-row-properties/>
    </style:style>
    <style:style style:name="TableCell90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92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  <style:style style:name="TableCell94" style:family="table-cell">
      <style:table-cell-properties fo:border="0.0104in solid #9C9C9C" fo:background-color="#FFFFFF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style:line-break="normal" fo:margin-top="0.0208in" fo:margin-bottom="0.1041in" style:line-height-at-least="0.2083in"/>
      <style:text-properties style:font-name="Arial" style:font-name-asian="新細明體" style:font-name-complex="Arial" fo:color="#000000" style:letter-kerning="false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松山區立案產後護理機構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機構名稱</text:p>
          </table:table-cell>
          <table:table-cell table:style-name="TableCell11">
            <text:p text:style-name="P12">地址</text:p>
          </table:table-cell>
          <table:table-cell table:style-name="TableCell13">
            <text:p text:style-name="P14">聯絡電話</text:p>
          </table:table-cell>
        </table:table-row>
        <table:table-row table:style-name="TableRow15">
          <table:table-cell table:style-name="TableCell16">
            <text:p text:style-name="P17">基督復臨安息日會醫療財團法人附設臺安產後護理之家</text:p>
          </table:table-cell>
          <table:table-cell table:style-name="TableCell18">
            <text:p text:style-name="P19">八德路2段426號6樓</text:p>
          </table:table-cell>
          <table:table-cell table:style-name="TableCell20">
            <text:p text:style-name="P21">2771-8151<text:line-break/>分機6623~24</text:p>
          </table:table-cell>
        </table:table-row>
        <table:table-row table:style-name="TableRow22">
          <table:table-cell table:style-name="TableCell23">
            <text:p text:style-name="P24">時尚產後護理之家</text:p>
          </table:table-cell>
          <table:table-cell table:style-name="TableCell25">
            <text:p text:style-name="P26">民權東路3段140巷15號3樓</text:p>
          </table:table-cell>
          <table:table-cell table:style-name="TableCell27">
            <text:p text:style-name="P28">8770-6298</text:p>
          </table:table-cell>
        </table:table-row>
        <table:table-row table:style-name="TableRow29">
          <table:table-cell table:style-name="TableCell30">
            <text:p text:style-name="P31">彌月房產後護理之家</text:p>
          </table:table-cell>
          <table:table-cell table:style-name="TableCell32">
            <text:p text:style-name="P33">八德路3段30號10樓</text:p>
          </table:table-cell>
          <table:table-cell table:style-name="TableCell34">
            <text:p text:style-name="P35">2577-0477</text:p>
          </table:table-cell>
        </table:table-row>
        <table:table-row table:style-name="TableRow36">
          <table:table-cell table:style-name="TableCell37">
            <text:p text:style-name="P38"><text:span text:style-name="T39">藍田京華產後護理之家</text:span></text:p>
          </table:table-cell>
          <table:table-cell table:style-name="TableCell40">
            <text:p text:style-name="P41"><text:span text:style-name="T42">南京東路</text:span><text:span text:style-name="T43">5</text:span><text:span text:style-name="T44">段</text:span><text:span text:style-name="T45">300</text:span><text:span text:style-name="T46">號</text:span><text:span text:style-name="T47">4</text:span><text:span text:style-name="T48">樓</text:span></text:p>
          </table:table-cell>
          <table:table-cell table:style-name="TableCell49">
            <text:p text:style-name="P50"><text:span text:style-name="T51">2767-0828</text:span><text:span text:style-name="T52">、</text:span><text:span text:style-name="T53"><text:line-break/>2767-1016</text:span></text:p>
          </table:table-cell>
        </table:table-row>
        <table:table-row table:style-name="TableRow54">
          <table:table-cell table:style-name="TableCell55">
            <text:p text:style-name="P56">晶英產後護理之家</text:p>
          </table:table-cell>
          <table:table-cell table:style-name="TableCell57">
            <text:p text:style-name="P58">健康路152號、156號6樓</text:p>
          </table:table-cell>
          <table:table-cell table:style-name="TableCell59">
            <text:p text:style-name="P60">2745-8880</text:p>
          </table:table-cell>
        </table:table-row>
        <table:table-row table:style-name="TableRow61">
          <table:table-cell table:style-name="TableCell62">
            <text:p text:style-name="P63">國泰台北會館產後護理之家</text:p>
          </table:table-cell>
          <table:table-cell table:style-name="TableCell64">
            <text:p text:style-name="P65">健康路152、156號8樓</text:p>
          </table:table-cell>
          <table:table-cell table:style-name="TableCell66">
            <text:p text:style-name="P67">2748-5111</text:p>
          </table:table-cell>
        </table:table-row>
        <table:table-row table:style-name="TableRow68">
          <table:table-cell table:style-name="TableCell69">
            <text:p text:style-name="P70">健寶兒產後護理之家</text:p>
          </table:table-cell>
          <table:table-cell table:style-name="TableCell71">
            <text:p text:style-name="P72">八德路4段111號4至6樓</text:p>
          </table:table-cell>
          <table:table-cell table:style-name="TableCell73">
            <text:p text:style-name="P74">2528-0828</text:p>
          </table:table-cell>
        </table:table-row>
        <table:table-row table:style-name="TableRow75">
          <table:table-cell table:style-name="TableCell76">
            <text:p text:style-name="P77">茱諾產後護理之家</text:p>
          </table:table-cell>
          <table:table-cell table:style-name="TableCell78">
            <text:p text:style-name="P79">八德路2段400號11樓、11樓之1</text:p>
          </table:table-cell>
          <table:table-cell table:style-name="TableCell80">
            <text:p text:style-name="P81">2721-8910</text:p>
          </table:table-cell>
        </table:table-row>
        <table:table-row table:style-name="TableRow82">
          <table:table-cell table:style-name="TableCell83">
            <text:p text:style-name="P84">御兒軒產後護理之家</text:p>
          </table:table-cell>
          <table:table-cell table:style-name="TableCell85">
            <text:p text:style-name="P86">南京東路5段108號11樓</text:p>
          </table:table-cell>
          <table:table-cell table:style-name="TableCell87">
            <text:p text:style-name="P88">2747-9797</text:p>
          </table:table-cell>
        </table:table-row>
        <table:table-row table:style-name="TableRow89">
          <table:table-cell table:style-name="TableCell90">
            <text:p text:style-name="P91">君玥產後護理之家</text:p>
          </table:table-cell>
          <table:table-cell table:style-name="TableCell92">
            <text:p text:style-name="P93">八德路3段32號14樓</text:p>
          </table:table-cell>
          <table:table-cell table:style-name="TableCell94">
            <text:p text:style-name="P95">2577-288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盈怡</meta:initial-creator>
    <dc:creator>陳科惠</dc:creator>
    <meta:creation-date>2019-07-03T09:03:00Z</meta:creation-date>
    <dc:date>2019-07-03T09:03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