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" style:parent-style-name="純文字" style:family="paragraph">
      <style:paragraph-properties style:snap-to-layout-grid="false" fo:text-align="justify" fo:margin-top="0.075in" fo:margin-bottom="0.075in" fo:line-height="0.3055in" fo:margin-left="1.0013in" fo:text-indent="-0.333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純文字" style:family="paragraph">
      <style:paragraph-properties style:snap-to-layout-grid="false" fo:text-align="justify" fo:margin-top="0.075in" fo:margin-bottom="0.075in" fo:line-height="0.3055in" fo:margin-left="1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style:snap-to-layout-grid="false" fo:text-align="justify" fo:margin-top="0.075in" fo:margin-bottom="0.075in" fo:line-height="0.305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style:snap-to-layout-grid="false" fo:text-align="justify" fo:margin-top="0.075in" fo:margin-bottom="0.075in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style:snap-to-layout-grid="false" fo:text-align="justify" fo:margin-top="0.075in" fo:margin-bottom="0.075in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justify" fo:margin-top="0.075in" fo:margin-bottom="0.075in" fo:line-height="0.3055in" fo:margin-left="0.8902in" fo:text-indent="-0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3" style:parent-style-name="純文字" style:family="paragraph">
      <style:paragraph-properties style:snap-to-layout-grid="false" fo:text-align="justify" fo:margin-top="0.075in" fo:margin-bottom="0.075in" fo:line-height="0.3055in" fo:margin-left="0.8791in" fo:text-indent="-0.2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justify" fo:margin-top="0.075in" fo:margin-bottom="0.075in" fo:line-height="0.3055in" fo:margin-left="1.001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justify" fo:margin-top="0.075in" fo:margin-bottom="0.075in" fo:line-height="0.305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style:snap-to-layout-grid="false" fo:text-align="justify" fo:margin-top="0.075in" fo:margin-bottom="0.075in" fo:line-height="0.3055in" fo:margin-left="0.9958in" fo:text-indent="-0.3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純文字" style:family="paragraph">
      <style:paragraph-properties style:snap-to-layout-grid="false" fo:text-align="justify" fo:margin-top="0.075in" fo:margin-bottom="0.075in" fo:line-height="0.3055in" fo:margin-left="0.9972in" fo:text-indent="-0.33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純文字" style:family="paragraph">
      <style:paragraph-properties style:snap-to-layout-grid="false" fo:text-align="justify" fo:margin-top="0.075in" fo:margin-bottom="0.075in" fo:line-height="0.3055in" fo:margin-left="0.9993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純文字" style:family="paragraph">
      <style:paragraph-properties style:snap-to-layout-grid="false" fo:text-align="justify" fo:margin-top="0.075in" fo:margin-bottom="0.075in" fo:line-height="0.3055in" fo:margin-left="0.9993in" fo:text-indent="-0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純文字" style:family="paragraph">
      <style:paragraph-properties style:snap-to-layout-grid="false" fo:text-align="justify" fo:margin-top="0.075in" fo:margin-bottom="0.075in" fo:line-height="0.3055in" fo:margin-left="0.9986in" fo:text-indent="-0.386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純文字" style:family="paragraph">
      <style:paragraph-properties style:snap-to-layout-grid="false" fo:text-align="justify" fo:margin-top="0.075in" fo:margin-bottom="0.075in" fo:line-height="0.3055in"/>
      <style:text-properties style:font-name="標楷體" style:font-name-asian="標楷體" fo:font-size="16pt" style:font-size-asian="16pt"/>
    </style:style>
    <style:style style:name="P38" style:parent-style-name="純文字" style:family="paragraph">
      <style:paragraph-properties style:snap-to-layout-grid="false" fo:text-align="justify" fo:margin-top="0.075in" fo:margin-bottom="0.075in" fo:line-height="0.3055in" fo:margin-left="0.8916in" fo:text-indent="-0.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純文字" style:family="paragraph">
      <style:paragraph-properties style:snap-to-layout-grid="false" fo:text-align="justify" fo:margin-top="0.075in" fo:margin-bottom="0.075in" fo:line-height="0.3055in" fo:margin-left="0.9208in" fo:text-indent="-0.309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純文字" style:family="paragraph">
      <style:paragraph-properties style:snap-to-layout-grid="false" fo:text-align="justify" fo:margin-top="0.075in" fo:margin-bottom="0.075in" fo:line-height="0.3055in" fo:margin-left="0.9673in" fo:text-indent="-0.355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純文字" style:family="paragraph">
      <style:paragraph-properties style:snap-to-layout-grid="false" fo:text-align="justify" fo:margin-top="0.075in" fo:margin-bottom="0.075in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108年軍民聯合防空(萬安42號)演習</text:p>
      <text:p text:style-name="P2">宣導資料</text:p>
      <text:list text:style-name="LFO1" text:continue-numbering="true">
        <text:list-item>
          <text:p text:style-name="P3">臺灣北部地區（含臺北市）108年軍民聯合防空(萬安42號)演習訂於108年5月27日（星期一）13時30分至14時實施，其目的在培養國人熟悉防空防護要領，以降低戰時人員傷亡及財產損失。</text:p>
        </text:list-item>
        <text:list-item>
          <text:p text:style-name="P4">防空警報發放後，所有部隊、機關、學校及全體民眾應即配合交通管制、疏散避難、熄滅燈火、關閉門窗，其行動要領如下：</text:p>
        </text:list-item>
      </text:list>
      <text:list text:style-name="LFO2" text:continue-numbering="true">
        <text:list-item>
          <text:p text:style-name="P5">人員行動要領：</text:p>
        </text:list-item>
      </text:list>
      <text:p text:style-name="P6"><text:span text:style-name="T7">1</text:span><text:span text:style-name="T8">、</text:span><text:span text:style-name="T9">在家庭及公共場所之人員應關閉門窗、水電、瓦斯及熄滅</text:span><text:span text:style-name="T10">燈</text:span><text:span text:style-name="T11">火，立即進入防空避難場所避難。</text:span></text:p>
      <text:p text:style-name="P12"><text:span text:style-name="T13">　　　</text:span><text:span text:style-name="T14">2</text:span><text:span text:style-name="T15">、在機場、碼頭、車站之旅客及街道中之行人，應依避難指示，由空襲執勤人員引導，立即進入附近防空避難場所避難。</text:span></text:p>
      <text:p text:style-name="P16">　　　3、在工作場所(如機關、社團、工廠)及在學校之人員、學生，立即進入指定之防空避難位置避難。</text:p>
      <text:p text:style-name="P17">　　　4、在郊外之人員，就近利用地形、地物避難。</text:p>
      <text:p text:style-name="P18">（二）車輛行動要領：</text:p>
      <text:p text:style-name="P19"><text:span text:style-name="T20">1</text:span><text:span text:style-name="T21">、</text:span><text:span text:style-name="T22">在市區停放之車輛，一律在原地不得發動。</text:span></text:p>
      <text:p text:style-name="P23"><text:span text:style-name="T24">2</text:span><text:span text:style-name="T25">、</text:span><text:span text:style-name="T26">在非幹道上行駛之車輛，即向道路兩側疏散停放。</text:span></text:p>
      <text:p text:style-name="P27">3、在幹道行駛之車輛，應即靠邊停放或就近轉入非幹道停故，仍無法停靠者，則繼續向郊外行駛，不得阻塞道路通行。</text:p>
      <text:p text:style-name="P28">　　　4、在郊外之車輛，不得進入市區，車內乘客就近疏散避難。</text:p>
      <text:p text:style-name="P29">5、高鐵及臺鐵各班次列車正常行駛，下車旅客、接送親友立即接受憲、警、民防人員指揮疏散避難。</text:p>
      <text:p text:style-name="P30">6、臺北大眾捷運股份有限公司各班次列車正常行駛（地下段由該捷運公司自行管制），下車旅客立即接受憲、警、民防人員指揮疏散避難。</text:p>
      <text:p text:style-name="P31">7、演習地區內高速公路各交流道及本市各高架道路匝道實施管制，准下不准上;行駛於高速公路及高架道路車輛不予管制，下交流道、匝道車輛，立即疏散避難。</text:p>
      <text:p text:style-name="P32"><text:span text:style-name="T33">8</text:span><text:span text:style-name="T34">、</text:span><text:span text:style-name="T35">各港口停泊之船隻一律靜止，航行中船隻應加速離開航道，向附近港邊停靠。</text:span></text:p>
      <text:p text:style-name="P36">9、國內各民航班機均正常起降，惟下機旅客、接送親友立即接受憲、警、民防人員指揮疏散避難。</text:p>
      <text:p text:style-name="P37">三、燈火管制：</text:p>
      <text:p text:style-name="P38">1、警報發放後，車輛靠邊停放並關閉車燈，人員下車避難。</text:p>
      <text:p text:style-name="P39">2、所有住戶、商店、公司行號、機關、學校一律關閉室內（外）電燈及廣告招牌燈、霓虹燈、造型燈。</text:p>
      <text:p text:style-name="P40"><text:span text:style-name="T41">3</text:span><text:span text:style-name="T42">、如特殊工作或緊急狀況需要室內照明時，應將光源調弱並做適當阻隔，以光線不外露為原則。</text:span></text:p>
      <text:p text:style-name="P43">四、防空演習期間違反上述規定者，依民防法第21條及25條規定處新臺幣3萬元以上15萬元以下罰鍰。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「萬安31號」演習全民防空演練宣導資料</dc:title>
    <dc:subject/>
    <meta:initial-creator>臺北市政府警察局</meta:initial-creator>
    <dc:creator>黃郁？</dc:creator>
    <meta:creation-date>2019-05-01T01:04:00Z</meta:creation-date>
    <dc:date>2019-05-06T08:56:00Z</dc:date>
    <meta:print-date>2019-05-06T08:45:00Z</meta:print-date>
    <meta:template xlink:href="Normal" xlink:type="simple"/>
    <meta:editing-cycles>5</meta:editing-cycles>
    <meta:editing-duration>PT1320S</meta:editing-duration>
    <meta:document-statistic meta:page-count="1" meta:paragraph-count="1" meta:word-count="140" meta:character-count="942" meta:row-count="6" meta:non-whitespace-character-count="803"/>
  </office:meta>
</office:document-meta>
</file>