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 style:list-style-name="WW8Num10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 style:list-style-name="WW8Num12">
      <style:paragraph-properties style:line-height-at-least="0.423cm" style:snap-to-layout-grid="false"/>
    </style:style>
    <style:style style:name="P7" style:family="paragraph" style:parent-style-name="Standard" style:list-style-name="WW8Num10">
      <style:paragraph-properties fo:margin-left="2.51cm" fo:margin-right="0cm" style:line-height-at-least="0.423cm" fo:text-indent="-1.27cm" style:auto-text-indent="false" style:snap-to-layout-grid="false"/>
    </style:style>
    <style:style style:name="P8" style:family="paragraph" style:parent-style-name="Standard" style:list-style-name="WW8Num10">
      <style:paragraph-properties fo:margin-left="2.51cm" fo:margin-right="0cm" style:line-height-at-least="0.423cm" fo:text-indent="-1.2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3">
      <style:paragraph-properties fo:margin-left="2.501cm" fo:margin-right="0cm" style:line-height-at-least="0.423cm" fo:text-indent="-1.251cm" style:auto-text-indent="false" style:snap-to-layout-grid="false"/>
    </style:style>
    <style:style style:name="P10" style:family="paragraph" style:parent-style-name="Standard" style:list-style-name="WW8Num3">
      <style:paragraph-properties fo:margin-left="2.501cm" fo:margin-right="0cm" style:line-height-at-least="0.423cm" fo:text-indent="-1.2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499cm" fo:margin-right="0cm" style:line-height-at-least="0.423cm" fo:text-indent="-2.499cm" style:auto-text-indent="false" style:snap-to-layout-grid="false"/>
    </style:style>
    <style:style style:name="P12" style:family="paragraph" style:parent-style-name="Standard" style:list-style-name="WW8Num12">
      <style:paragraph-properties fo:margin-left="2.75cm" fo:margin-right="0cm" style:line-height-at-least="0.423cm" fo:text-indent="-1.27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求才專區填報資料</text:p>
      <text:p text:style-name="P3"><text:span text:style-name="T2">機關名稱：臺北市政府環境保護局北投垃圾焚化廠 <text:s text:c="4"/></text:span></text:p>
      <text:p text:style-name="P3"><text:span text:style-name="T2">連絡人姓名：籃小姐</text:span></text:p>
      <text:p text:style-name="P3"><text:span text:style-name="T2">連絡人電話：28360050分機202</text:span></text:p>
      <text:p text:style-name="P3"><text:span text:style-name="T2">E-mail：elaine@ms.ptrip.gov.tw</text:span></text:p>
      <text:p text:style-name="P3"><text:span text:style-name="T2">官職等：無</text:span></text:p>
      <text:p text:style-name="P3"><text:span text:style-name="T2">職系：無</text:span></text:p>
      <text:p text:style-name="P3"><text:span text:style-name="T2">職稱：專案技工</text:span></text:p>
      <text:p text:style-name="P3"><text:span text:style-name="T2">名額：</text:span><text:span text:style-name="T2">1</text:span></text:p>
      <text:p text:style-name="P1">性別：不拘</text:p>
      <text:p text:style-name="P1">機關類型：行政機關</text:p>
      <text:p text:style-name="P3"><text:span text:style-name="T2">應徵開始日期：109年1月22日</text:span></text:p>
      <text:p text:style-name="P3"><text:span text:style-name="T2">應徵截止日期：109年2月14日</text:span></text:p>
      <text:p text:style-name="P1">資格條件：</text:p>
      <text:list xml:id="list7783114218877075240" text:style-name="WW8Num10">
        <text:list-item>
          <text:p text:style-name="P4"><text:span text:style-name="T2">限現職為臺北市政府所屬各機關學校編制內之技工、工友或駕駛報名參加，但經臺北市政府專案核准新僱之專案技工及專案工友（含原專案核准新僱之專業技工及專業工友），不得報名參加本案調僱甄選作業。</text:span></text:p>
        </text:list-item>
        <text:list-item>
          <text:p text:style-name="P8">國民小學以上學校畢業或具有同等學歷。</text:p>
        </text:list-item>
        <text:list-item>
          <text:p text:style-name="P8">無工友管理要點第3點禁止僱用之相關規定(例如：無貪污行為、迴避僱用等情事)。</text:p>
        </text:list-item>
        <text:list-item>
          <text:p text:style-name="P7"><text:span text:style-name="T4">須配合三班輪值</text:span><text:span text:style-name="T8">「早班（上午7時至下午3時）、晚班（下午3時至晚上11時）、夜班（晚上11時至翌日上午7時）」</text:span><text:span text:style-name="T4">，</text:span><text:span text:style-name="T2">並</text:span><text:span text:style-name="T2">接受工作</text:span><text:span text:style-name="T2">安排及</text:span><text:span text:style-name="T2">輪調者。</text:span></text:p>
        </text:list-item>
      </text:list>
      <text:p text:style-name="P5"><text:span text:style-name="T2">工作項目： </text:span></text:p>
      <text:list xml:id="list5683955460869501725" text:style-name="WW8Num3">
        <text:list-item>
          <text:p text:style-name="P9"><text:span text:style-name="T8">出入口地磅管制作業、傾卸平台垃圾稽查等作業。</text:span></text:p>
        </text:list-item>
        <text:list-item>
          <text:p text:style-name="P10">其他交辦事項。</text:p>
        </text:list-item>
      </text:list>
      <text:p text:style-name="P11"><text:span text:style-name="T2">工作地點：臺北市政府環境保護局北投垃圾焚化廠(地址：臺北市北投區洲美街271號)，地理位置圖及公車指南請參閱本廠網站說明(http://www.ptrip.gov.tw)</text:span></text:p>
      <text:p text:style-name="P2">聯絡方式：</text:p>
      <text:list xml:id="list2749225593873386732" text:style-name="WW8Num12">
        <text:list-item>
          <text:p text:style-name="P12"><text:span text:style-name="T2">意者請備齊調僱意願表、履歷表(請至附件下載)並檢附文件(畢業證書、最近3年考核通知書)等影本各1份，請以A4大小並依序裝訂整齊，於109年2月14日前郵寄至11277臺北市北投區洲美街271號人事室籃小姐收(請於信封上註明「應徵專案技工職務」)，以郵戳為憑，逾期不受理，以上資料若提供不實或遺漏，概由當事人負責。</text:span></text:p>
        </text:list-item>
        <text:list-item>
          <text:p text:style-name="P6"><text:span text:style-name="T2">初審合格者，擇優通知甄試(未參加者視同自行放棄應徵)，資格不符、資料不齊全或未獲遴用恕不另行通知及退件，惟</text:span><text:span text:style-name="T2">如需返還書面應徵資料，</text:span><text:span text:style-name="T2">請</text:span><text:span text:style-name="T2">附</text:span><text:span text:style-name="T2">貼足額郵資</text:span><text:span text:style-name="T2">回郵信封</text:span><text:span text:style-name="T2">俾利郵寄。本職缺錄取正取人員</text:span><text:span text:style-name="T2">1</text:span><text:span text:style-name="T2">名，另得增列候補1至2名，並以遞補本職缺為限，候補期間為甄選結果確定之翌日起算3個月。</text:span></text:p>
        </text:list-item>
        <text:list-item>
          <text:p text:style-name="P6"><text:span text:style-name="T2">本職缺薪資範圍：90薪點25</text:span><text:span text:style-name="T2">,</text:span><text:span text:style-name="T2">365元-170薪點34</text:span><text:span text:style-name="T2">,</text:span><text:span text:style-name="T2">375元（依其原敘工餉等級支給）</text:span></text:p>
        </text:list-item>
      </text:list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view1" style:family="text">
      <style:text-properties fo:color="#6600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24cm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924cm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2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求才專區填報資料</dc:title>
    <meta:initial-creator>user</meta:initial-creator>
    <meta:creation-date>2020-01-22T17:09:00</meta:creation-date>
    <dc:creator>黃琬婷</dc:creator>
    <dc:date>2020-01-22T17:09:00</dc:date>
    <meta:print-date>2020-01-22T08:41:00</meta:print-date>
    <meta:editing-cycles>3</meta:editing-cycles>
    <meta:document-statistic meta:table-count="0" meta:image-count="0" meta:object-count="0" meta:page-count="2" meta:paragraph-count="26" meta:word-count="755" meta:character-count="854" meta:non-whitespace-character-count="848"/>
    <meta:generator>LibreOffice/5.2.3.3$Windows_x86 LibreOffice_project/d54a8868f08a7b39642414cf2c8ef2f228f780cf</meta:generator>
  </office:meta>
</office:document-meta>
</file>