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letter-spacing="0.0277in" fo:font-size="17pt" style:font-size-asian="17pt" style:font-size-complex="17pt"/>
    </style:style>
    <style:style style:name="P2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letter-spacing="0.0277in" fo:font-size="17pt" style:font-size-asian="17pt" style:font-size-complex="17pt"/>
    </style:style>
    <style:style style:name="P3" style:parent-style-name="內文" style:family="paragraph">
      <style:paragraph-properties style:line-break="normal" fo:text-align="end" fo:line-height="0.3472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ableColumn12" style:family="table-column">
      <style:table-column-properties style:column-width="0.4916in"/>
    </style:style>
    <style:style style:name="TableColumn13" style:family="table-column">
      <style:table-column-properties style:column-width="1.25in"/>
    </style:style>
    <style:style style:name="TableColumn14" style:family="table-column">
      <style:table-column-properties style:column-width="5.027in"/>
    </style:style>
    <style:style style:name="Table11" style:family="table">
      <style:table-properties style:width="6.7687in" fo:margin-left="0in" table:align="center"/>
    </style:style>
    <style:style style:name="TableRow15" style:family="table-row">
      <style:table-row-properties style:min-row-height="0.2875in" fo:keep-together="always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18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19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20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21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22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ableRow28" style:family="table-row">
      <style:table-row-properties style:min-row-height="0.2819in" fo:keep-together="always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-asian="標楷體" style:font-size-complex="12pt"/>
    </style:style>
    <style:style style:name="TableRow34" style:family="table-row">
      <style:table-row-properties style:min-row-height="0.2958in" fo:keep-together="always"/>
    </style:style>
    <style:style style:name="P3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-asian="標楷體" style:font-size-complex="12pt"/>
    </style:style>
    <style:style style:name="TableRow40" style:family="table-row">
      <style:table-row-properties style:min-row-height="0.6881in" fo:keep-together="always"/>
    </style:style>
    <style:style style:name="P4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list-style-name="LFO1" style:family="paragraph">
      <style:paragraph-properties style:snap-to-layout-grid="false" style:line-height-at-least="0.1666in"/>
      <style:text-properties style:font-name="標楷體" style:font-name-asian="標楷體" fo:color="#000000" style:letter-kerning="false" style:font-size-complex="12pt"/>
    </style:style>
    <style:style style:name="P46" style:parent-style-name="內文" style:list-style-name="LFO1" style:family="paragraph">
      <style:paragraph-properties style:snap-to-layout-grid="false" style:line-height-at-least="0.1666in"/>
      <style:text-properties style:font-name="標楷體" style:font-name-asian="標楷體" fo:color="#000000" style:letter-kerning="false" style:font-size-complex="12pt"/>
    </style:style>
    <style:style style:name="TableRow47" style:family="table-row">
      <style:table-row-properties style:min-row-height="0.6694in" fo:keep-together="always"/>
    </style:style>
    <style:style style:name="P4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list-style-name="LFO2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53" style:parent-style-name="內文" style:list-style-name="LFO2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54" style:parent-style-name="內文" style:list-style-name="LFO2" style:family="paragraph">
      <style:paragraph-properties style:snap-to-layout-grid="false" style:line-height-at-least="0.1666in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ableRow70" style:family="table-row">
      <style:table-row-properties style:min-row-height="0.2722in" fo:keep-together="always"/>
    </style:style>
    <style:style style:name="P7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-asian="標楷體" style:font-size-complex="12pt"/>
    </style:style>
    <style:style style:name="TableRow76" style:family="table-row">
      <style:table-row-properties style:min-row-height="0.475in" fo:keep-together="always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79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80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81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82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83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88" style:family="table-row">
      <style:table-row-properties style:min-row-height="0.3833in" fo:keep-together="always"/>
    </style:style>
    <style:style style:name="P8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0.2777in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ableRow105" style:family="table-row">
      <style:table-row-properties style:min-row-height="0.4472in" fo:keep-together="always"/>
    </style:style>
    <style:style style:name="P10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111" style:family="table-row">
      <style:table-row-properties style:min-row-height="0.3916in" fo:keep-together="always"/>
    </style:style>
    <style:style style:name="P11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117" style:family="table-row">
      <style:table-row-properties style:min-row-height="0.4069in" fo:keep-together="always"/>
    </style:style>
    <style:style style:name="P11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123" style:family="table-row">
      <style:table-row-properties style:min-row-height="0.3868in" fo:keep-together="always"/>
    </style:style>
    <style:style style:name="P12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129" style:family="table-row">
      <style:table-row-properties style:min-row-height="0.6111in" fo:keep-together="always"/>
    </style:style>
    <style:style style:name="P13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13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13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13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138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13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4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41" style:parent-style-name="內文" style:family="paragraph">
      <style:paragraph-properties fo:line-height="0.2222in" fo:margin-left="0.2951in" fo:text-indent="-0.2951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新細明體" style:font-size-complex="12pt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line-height="0.2222in" fo:margin-left="0.2951in" fo:text-indent="-0.2951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新細明體" style:font-size-complex="12pt"/>
    </style:style>
    <style:style style:name="T16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政府所屬各機關學校職工調僱意願表</text:p>
      <text:p text:style-name="P2">(現職職工報名填寫)</text:p>
      <text:p text:style-name="P3"><text:span text:style-name="T4">截止日：</text:span><text:span text:style-name="T5">109</text:span><text:span text:style-name="T6">年</text:span><text:span text:style-name="T7">2</text:span><text:span text:style-name="T8">月</text:span><text:span text:style-name="T9">14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6">
            <text:p text:style-name="P17">職</text:p>
            <text:p text:style-name="P18">務</text:p>
            <text:p text:style-name="P19">出</text:p>
            <text:p text:style-name="P20">缺</text:p>
            <text:p text:style-name="P21">機</text:p>
            <text:p text:style-name="P22">關</text:p>
          </table:table-cell>
          <table:table-cell table:style-name="TableCell23">
            <text:p text:style-name="P24">機關名稱</text:p>
          </table:table-cell>
          <table:table-cell table:style-name="TableCell25">
            <text:p text:style-name="P26"><text:span text:style-name="T27">臺北市政府環境保護局北投垃圾焚化廠</text:span>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職稱</text:p>
          </table:table-cell>
          <table:table-cell table:style-name="TableCell32">
            <text:p text:style-name="P33">專案技工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缺額數</text:p>
          </table:table-cell>
          <table:table-cell table:style-name="TableCell38">
            <text:p text:style-name="P39">1名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工作項目</text:p>
          </table:table-cell>
          <table:table-cell table:style-name="TableCell44">
            <text:list text:style-name="LFO1" text:continue-numbering="true">
              <text:list-item>
                <text:p text:style-name="P45">出入口地磅管制作業、傾卸平台垃圾稽查等作業。</text:p>
              </text:list-item>
              <text:list-item>
                <text:p text:style-name="P46">其他交辦事項。</text:p>
              </text:list-item>
            </text:list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所需資格條件</text:p>
          </table:table-cell>
          <table:table-cell table:style-name="TableCell51">
            <text:list text:style-name="LFO2" text:continue-numbering="true">
              <text:list-item>
                <text:p text:style-name="P52">國民小學以上學校畢業或具有同等學歷(限現職為臺北市政府所屬各機關學校編制內之技工、工友或駕駛報名參加)。</text:p>
              </text:list-item>
              <text:list-item>
                <text:p text:style-name="P53">無工友管理要點第3點禁止僱用之相關規定(例如：無貪污行為、迴避僱用等情事)。</text:p>
              </text:list-item>
              <text:list-item>
                <text:p text:style-name="P54"><text:span text:style-name="T55">須配合三班輪值</text:span><text:span text:style-name="T56">「早班（上午</text:span><text:span text:style-name="T57">7</text:span><text:span text:style-name="T58">時至下午</text:span><text:span text:style-name="T59">3</text:span><text:span text:style-name="T60">時）、晚班（下午</text:span><text:span text:style-name="T61">3</text:span><text:span text:style-name="T62">時至晚上</text:span><text:span text:style-name="T63">11</text:span><text:span text:style-name="T64">時）、夜班（晚上</text:span><text:span text:style-name="T65">11</text:span><text:span text:style-name="T66">時至翌日上午</text:span><text:span text:style-name="T67">7</text:span><text:span text:style-name="T68">時）」</text:span><text:span text:style-name="T69">，並接受工作安排及輪調者。</text:span></text:p>
              </text:list-item>
            </text:list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聯絡人及電話</text:p>
          </table:table-cell>
          <table:table-cell table:style-name="TableCell74">
            <text:p text:style-name="P75">人事室籃小姐28360050分機202</text:p>
          </table:table-cell>
        </table:table-row>
        <table:table-row table:style-name="TableRow76">
          <table:table-cell table:style-name="TableCell77" table:number-rows-spanned="7">
            <text:p text:style-name="P78">意</text:p>
            <text:p text:style-name="P79">願</text:p>
            <text:p text:style-name="P80">調</text:p>
            <text:p text:style-name="P81">僱</text:p>
            <text:p text:style-name="P82">人</text:p>
            <text:p text:style-name="P83">員</text:p>
          </table:table-cell>
          <table:table-cell table:style-name="TableCell84">
            <text:p text:style-name="P85">服務機關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職稱</text:p>
          </table:table-cell>
          <table:table-cell table:style-name="TableCell92">
            <text:p text:style-name="P93"><text:span text:style-name="T94">□</text:span><text:span text:style-name="T95">事務技工</text:span><text:span text:style-name="T96"><text:s/>□</text:span><text:span text:style-name="T97">事務工友</text:span><text:span text:style-name="T98"><text:s/></text:span><text:span text:style-name="T99">■</text:span><text:span text:style-name="T100">專案技工</text:span><text:span text:style-name="T101"><text:s/>□</text:span><text:span text:style-name="T102">專案工友</text:span><text:span text:style-name="T103"><text:s/>□</text:span><text:span text:style-name="T104">駕駛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姓名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學歷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專長</text:p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聯絡電話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請檢附右列證明文件並勾選確認</text:p>
          </table:table-cell>
          <table:table-cell table:style-name="TableCell133">
            <text:p text:style-name="P134">□履歷表</text:p>
            <text:p text:style-name="P135">□畢業證書影本</text:p>
            <text:p text:style-name="P136">□最近3年考核通知書影本</text:p>
            <text:p text:style-name="P137">(證明文件請於空白處加註「核與正本相符」並簽名)</text:p>
          </table:table-cell>
        </table:table-row>
      </table:table>
      <text:p text:style-name="P138">當事人簽名：　　<text:s text:c="29"/>日期：<text:s text:c="4"/>年<text:s text:c="4"/>月<text:s text:c="4"/>日</text:p>
      <text:p text:style-name="P139"/>
      <text:p text:style-name="P140">注意事項：</text:p>
      <text:p text:style-name="P141"><text:span text:style-name="T142">一</text:span><text:span text:style-name="T143">、</text:span><text:span text:style-name="T144">本表請當事人親自簽名後，併同證明文件，於</text:span><text:span text:style-name="T145">109</text:span><text:span text:style-name="T146">年</text:span><text:span text:style-name="T147">2</text:span><text:span text:style-name="T148">月</text:span><text:span text:style-name="T149">14</text:span><text:span text:style-name="T150">日前逕送或郵寄（以郵戳為憑）至「</text:span><text:span text:style-name="T151">11277</text:span><text:span text:style-name="T152">臺北市北投區洲美街</text:span><text:span text:style-name="T153">271</text:span><text:span text:style-name="T154">號北投垃圾焚化廠人事室」收</text:span><text:span text:style-name="T155">，</text:span><text:span text:style-name="T156">信封上請註明「應徵專案技工職務」。</text:span></text:p>
      <text:p text:style-name="P157"><text:span text:style-name="T158">二</text:span><text:span text:style-name="T159">、</text:span><text:span text:style-name="T160">原經臺北市政府專案核准新僱之專案技工及專案工友（含原專案核准新僱之專業技工及專業工友），不得報名參加本案調僱甄選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083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moduledescription" style:display-name="moduledescription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1972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所屬機關學校現有工友調僱意願一覽表</dc:title>
    <meta:initial-creator>黃明勇</meta:initial-creator>
    <dc:creator>黃琬婷</dc:creator>
    <meta:creation-date>2019-08-13T07:35:00Z</meta:creation-date>
    <dc:date>2020-01-22T09:10:00Z</dc:date>
    <meta:print-date>2020-01-22T00:41:00Z</meta:print-date>
    <meta:template xlink:href="Normal" xlink:type="simple"/>
    <meta:editing-cycles>10</meta:editing-cycles>
    <meta:editing-duration>PT540S</meta:editing-duration>
    <meta:document-statistic meta:page-count="1" meta:paragraph-count="1" meta:word-count="104" meta:character-count="701" meta:row-count="4" meta:non-whitespace-character-count="598"/>
  </office:meta>
</office:document-meta>
</file>