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635cm" svg:y="-0.953cm" svg:width="2.54cm" svg:height="0.953cm" draw:z-index="0"><draw:text-box><text:p text:style-name="P11"><text:span text:style-name="T1">個人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