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wmf" manifest:media-type=""/>
  <manifest:file-entry manifest:full-path="media/image2.wmf" manifest:media-type=""/>
  <manifest:file-entry manifest:full-path="media/image3.w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emf" manifest:media-type=""/>
  <manifest:file-entry manifest:full-path="media/image9.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7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left" style:tab-stop-distance="1in" fo:margin-left="0.97222in" fo:margin-right="0in" fo:text-indent="-0.480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48958in" fo:margin-right="0in" fo:text-indent="-0.4895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48958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47244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47244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48958in" fo:margin-right="0in" fo:text-indent="-0.4895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47244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48958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47244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4">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5">
      <style:paragraph-properties fo:line-height="100%" fo:text-align="left" style:tab-stop-distance="1in" fo:margin-left="0.48958in" fo:margin-right="0in" fo:text-indent="-0.4895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left" style:tab-stop-distance="1in" fo:margin-left="0.48958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48958in" fo:margin-right="0in" fo:text-indent="-0.4895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21">
      <style:paragraph-properties fo:line-height="100%" fo:text-align="left" style:tab-stop-distance="1in" fo:margin-left="0.47244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4">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47244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parent-style-name="Graphics">
      <style:graphic-properties draw:fill="none" fo:clip="rect(0in, 0in, 0in, 0in)" draw:stroke="none"/>
    </style:style>
    <style:style style:family="text" style:name="a71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48958in" fo:margin-right="0in" fo:text-indent="-0.4895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100%" fo:text-align="left" style:tab-stop-distance="1in" fo:margin-left="0.47244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48958in" fo:margin-right="0in" fo:text-indent="-0.4895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48958in" fo:margin-right="0in" fo:text-indent="-0.4895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100%" fo:text-align="left" style:tab-stop-distance="1in" fo:margin-left="0.48958in" fo:margin-right="0in" fo:text-indent="-0.4895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47244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parent-style-name="Graphics">
      <style:graphic-properties draw:fill="none" fo:clip="rect(0in, 0in, 0in, 0in)" draw:stroke="none"/>
    </style:style>
    <style:style style:family="text" style:name="a73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63">
      <style:paragraph-properties fo:line-height="100%" fo:text-align="left" style:tab-stop-distance="1in" fo:margin-left="0.48958in" fo:margin-right="0in" fo:text-indent="-0.4895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left" style:tab-stop-distance="1in" fo:margin-left="0.47244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47244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left" style:tab-stop-distance="1in" fo:margin-left="0.48958in" fo:margin-right="0in" fo:text-indent="-0.4895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48958in" fo:margin-right="0in" fo:text-indent="-0.4895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left" style:tab-stop-distance="1in" fo:margin-left="0.48958in" fo:margin-right="0in" fo:text-indent="-0.4895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6" style:parent-style-name="Graphics">
      <style:graphic-properties draw:fill="none" fo:clip="rect(0in, 0in, 0in, 0in)" draw:stroke="none"/>
    </style:style>
    <style:style style:family="drawing-page" style:name="a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48958in" fo:margin-right="0in" fo:text-indent="-0.4895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left" style:tab-stop-distance="1in" fo:margin-left="0.97222in" fo:margin-right="0in" fo:text-indent="-0.48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0.48958in" fo:margin-right="0in" fo:text-indent="-0.4895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left" style:tab-stop-distance="1in" fo:margin-left="0.48958in" fo:margin-right="0in" fo:text-indent="-0.4895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97222in" fo:margin-right="0in" fo:text-indent="-0.48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fo:text-align="left" style:tab-stop-distance="1in" fo:margin-left="0.97222in" fo:margin-right="0in" fo:text-indent="-0.4809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48958in" fo:margin-right="0in" fo:text-indent="-0.4895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48958in" fo:margin-right="0in" fo:text-indent="-0.4895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parent-style-name="Graphics">
      <style:graphic-properties draw:fill="none" fo:clip="rect(0in, 0in, 0in, 0in)" draw:stroke="none"/>
    </style:style>
    <style:style style:family="text" style:name="a79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48958in" fo:margin-right="0in" fo:text-indent="-0.4895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48958in" fo:margin-right="0in" fo:text-indent="-0.4895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0">
      <style:graphic-properties draw:fill="none" fo:clip="rect(0in, 0in, 0in, 0in)" draw:stroke="none"/>
    </style:style>
    <style:style style:family="drawing-page" style:name="a1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0.48958in" fo:margin-right="0in" fo:text-indent="-0.4895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left" style:tab-stop-distance="1in" fo:margin-left="0.48958in" fo:margin-right="0in" fo:text-indent="-0.4895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48958in" fo:margin-right="0in" fo:text-indent="-0.4895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draw:fill="none" fo:clip="rect(0in, 0in, 0in, 0in)" draw:stroke="none"/>
    </style:style>
    <style:style style:family="text" style:name="a81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48958in" fo:margin-right="0in" fo:text-indent="-0.4895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parent-style-name="Graphics">
      <style:graphic-properties draw:fill="none" fo:clip="rect(0in, 0in, 0in, 0in)" draw:stroke="none"/>
    </style:style>
    <style:style style:family="text" style:name="a82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80%" fo:text-align="left" style:tab-stop-distance="1in" fo:margin-left="0.48958in" fo:margin-right="0in" fo:text-indent="-0.4895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5">
      <style:paragraph-properties fo:line-height="100%" fo:text-align="left" style:tab-stop-distance="1in" fo:margin-left="0.48958in" fo:margin-right="0in" fo:text-indent="-0.4895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48958in" fo:margin-right="0in" fo:text-indent="-0.4895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draw:fill="none" fo:clip="rect(0in, 0in, 0in, 0in)" draw:stroke="none"/>
    </style:style>
    <style:style style:family="drawing-page" style:name="a1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80%" fo:text-align="left" style:tab-stop-distance="1in" fo:margin-left="0.48958in" fo:margin-right="0in" fo:text-indent="-0.48958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3">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fo:text-align="left" style:tab-stop-distance="1in" fo:margin-left="0.48958in" fo:margin-right="0in" fo:text-indent="-0.4895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48958in" fo:margin-right="0in" fo:text-indent="-0.4895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48">
      <style:paragraph-properties fo:line-height="100%" fo:text-align="left" style:tab-stop-distance="1in" fo:margin-left="0.48958in" fo:margin-right="0in" fo:text-indent="-0.4895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48958in" fo:margin-right="0in" fo:text-indent="-0.4895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0.48958in" fo:margin-right="0in" fo:text-indent="-0.4895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4">
      <style:graphic-properties draw:fill="none" fo:clip="rect(0in, 0in, 0in, 0in)" draw:stroke="none"/>
    </style:style>
    <style:style style:family="paragraph" style:name="a866">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48958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47244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48958in" fo:margin-right="0in" fo:text-indent="-0.4895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fo:text-align="left" style:tab-stop-distance="1in" fo:margin-left="0.5in" fo:margin-right="0in" fo:text-indent="-0.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5in" fo:margin-right="0in" fo:text-indent="-0.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48958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5in" fo:margin-right="0in" fo:text-indent="-0.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2">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100%" fo:text-align="left" style:tab-stop-distance="1in" fo:margin-left="0.5in" fo:margin-right="0in" fo:text-indent="-0.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6">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292929" style:text-line-through-type="none" style:text-line-through-style="none" style:text-line-through-width="auto" style:text-line-through-color="font-color" style:text-position="0% 100%" fo:font-family="新細明體-ExtB" style:font-family-asian="新細明體-ExtB" style:font-family-generic="roman"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48958in" fo:margin-right="0in" fo:text-indent="-0.48958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47244in" fo:margin-right="0in" fo:text-indent="0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in" fo:margin-left="0.97222in" fo:margin-right="0in" fo:text-indent="-0.480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292929" style:text-line-through-type="none" style:text-line-through-style="none" style:text-line-through-width="auto" style:text-line-through-color="font-color" style:text-position="0% 100%" fo:font-family="新細明體" style:font-family-asian="新細明體" style:font-family-generic="roman" style:font-family-generic-asian="roman" style:font-pitch="variable"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82">
      <style:paragraph-properties fo:line-height="100%" fo:text-align="left" style:tab-stop-distance="1in" fo:margin-left="0.5in" fo:margin-right="0in" fo:text-indent="-0.5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98">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942">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693">
      <text:list-level-style-number text:level="1" style:num-format="">
        <style:list-level-properties text:space-before="0.48958in"/>
      </text:list-level-style-number>
      <text:list-level-style-number text:level="2" style:num-format="">
        <style:list-level-properties text:space-before="0.97222in"/>
      </text:list-level-style-number>
      <text:list-level-style-number text:level="3" style:num-format="">
        <style:list-level-properties text:space-before="1.41493in"/>
      </text:list-level-style-number>
      <text:list-level-style-number text:level="4" style:num-format="">
        <style:list-level-properties text:space-before="1.83854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063">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880">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948">
      <text:list-level-style-number text:level="1" style:num-format="">
        <style:list-level-properties text:space-before="0.47244in"/>
      </text:list-level-style-number>
      <text:list-level-style-number text:level="2" style:num-format="">
        <style:list-level-properties text:space-before="0.95508in"/>
      </text:list-level-style-number>
      <text:list-level-style-number text:level="3" style:num-format="">
        <style:list-level-properties text:space-before="1.39779in"/>
      </text:list-level-style-number>
      <text:list-level-style-number text:level="4" style:num-format="">
        <style:list-level-properties text:space-before="1.8214in"/>
      </text:list-level-style-number>
      <text:list-level-style-number text:level="5" style:num-format="">
        <style:list-level-properties text:space-before="2.24675in"/>
      </text:list-level-style-number>
      <text:list-level-style-number text:level="6" style:num-format="">
        <style:list-level-properties text:space-before="2.74675in"/>
      </text:list-level-style-number>
      <text:list-level-style-number text:level="7" style:num-format="">
        <style:list-level-properties text:space-before="3.24675in"/>
      </text:list-level-style-number>
      <text:list-level-style-number text:level="8" style:num-format="">
        <style:list-level-properties text:space-before="3.74675in"/>
      </text:list-level-style-number>
      <text:list-level-style-number text:level="9" style:num-format="">
        <style:list-level-properties text:space-before="4.24675in"/>
      </text:list-level-style-number>
    </text:list-style>
    <text:list-style style:name="a697">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911">
      <text:list-level-style-number text:level="1" style:num-format="">
        <style:list-level-properties text:space-before="0.47244in"/>
      </text:list-level-style-number>
      <text:list-level-style-number text:level="2" style:num-format="">
        <style:list-level-properties text:space-before="0.95508in"/>
      </text:list-level-style-number>
      <text:list-level-style-number text:level="3" style:num-format="">
        <style:list-level-properties text:space-before="1.39779in"/>
      </text:list-level-style-number>
      <text:list-level-style-number text:level="4" style:num-format="">
        <style:list-level-properties text:space-before="1.8214in"/>
      </text:list-level-style-number>
      <text:list-level-style-number text:level="5" style:num-format="">
        <style:list-level-properties text:space-before="2.24675in"/>
      </text:list-level-style-number>
      <text:list-level-style-number text:level="6" style:num-format="">
        <style:list-level-properties text:space-before="2.74675in"/>
      </text:list-level-style-number>
      <text:list-level-style-number text:level="7" style:num-format="">
        <style:list-level-properties text:space-before="3.24675in"/>
      </text:list-level-style-number>
      <text:list-level-style-number text:level="8" style:num-format="">
        <style:list-level-properties text:space-before="3.74675in"/>
      </text:list-level-style-number>
      <text:list-level-style-number text:level="9" style:num-format="">
        <style:list-level-properties text:space-before="4.24675in"/>
      </text:list-level-style-number>
    </text:list-style>
    <text:list-style style:name="a1253">
      <text:list-level-style-number text:level="1" style:num-format="">
        <style:list-level-properties text:space-before="0.47244in"/>
      </text:list-level-style-number>
      <text:list-level-style-number text:level="2" style:num-format="">
        <style:list-level-properties text:space-before="0.95508in"/>
      </text:list-level-style-number>
      <text:list-level-style-number text:level="3" style:num-format="">
        <style:list-level-properties text:space-before="1.39779in"/>
      </text:list-level-style-number>
      <text:list-level-style-number text:level="4" style:num-format="">
        <style:list-level-properties text:space-before="1.8214in"/>
      </text:list-level-style-number>
      <text:list-level-style-number text:level="5" style:num-format="">
        <style:list-level-properties text:space-before="2.24675in"/>
      </text:list-level-style-number>
      <text:list-level-style-number text:level="6" style:num-format="">
        <style:list-level-properties text:space-before="2.74675in"/>
      </text:list-level-style-number>
      <text:list-level-style-number text:level="7" style:num-format="">
        <style:list-level-properties text:space-before="3.24675in"/>
      </text:list-level-style-number>
      <text:list-level-style-number text:level="8" style:num-format="">
        <style:list-level-properties text:space-before="3.74675in"/>
      </text:list-level-style-number>
      <text:list-level-style-number text:level="9" style:num-format="">
        <style:list-level-properties text:space-before="4.24675in"/>
      </text:list-level-style-number>
    </text:list-style>
    <text:list-style style:name="a728">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915">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666">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222">
      <text:list-level-style-number text:level="1" style:num-format="">
        <style:list-level-properties text:space-before="0.47244in"/>
      </text:list-level-style-number>
      <text:list-level-style-number text:level="2" style:num-format="">
        <style:list-level-properties text:space-before="0.95508in"/>
      </text:list-level-style-number>
      <text:list-level-style-number text:level="3" style:num-format="">
        <style:list-level-properties text:space-before="1.39779in"/>
      </text:list-level-style-number>
      <text:list-level-style-number text:level="4" style:num-format="">
        <style:list-level-properties text:space-before="1.8214in"/>
      </text:list-level-style-number>
      <text:list-level-style-number text:level="5" style:num-format="">
        <style:list-level-properties text:space-before="2.24675in"/>
      </text:list-level-style-number>
      <text:list-level-style-number text:level="6" style:num-format="">
        <style:list-level-properties text:space-before="2.74675in"/>
      </text:list-level-style-number>
      <text:list-level-style-number text:level="7" style:num-format="">
        <style:list-level-properties text:space-before="3.24675in"/>
      </text:list-level-style-number>
      <text:list-level-style-number text:level="8" style:num-format="">
        <style:list-level-properties text:space-before="3.74675in"/>
      </text:list-level-style-number>
      <text:list-level-style-number text:level="9" style:num-format="">
        <style:list-level-properties text:space-before="4.24675in"/>
      </text:list-level-style-number>
    </text:list-style>
    <text:list-style style:name="a1000">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195">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669">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1225">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858">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228">
      <text:list-level-style-number text:level="1" style:num-format="">
        <style:list-level-properties text:space-before="0in" text:min-label-width="0.48958in"/>
      </text:list-level-style-number>
      <text:list-level-style-number text:level="2" style:num-format="">
        <style:list-level-properties text:space-before="0.48264in" text:min-label-width="0.48958in"/>
      </text:list-level-style-number>
      <text:list-level-style-number text:level="3" style:num-format="">
        <style:list-level-properties text:space-before="0.92535in" text:min-label-width="0.48958in"/>
      </text:list-level-style-number>
      <text:list-level-style-number text:level="4" style:num-format="">
        <style:list-level-properties text:space-before="1.34896in" text:min-label-width="0.48958in"/>
      </text:list-level-style-number>
      <text:list-level-style-number text:level="5" style:num-format="">
        <style:list-level-properties text:space-before="1.77431in" text:min-label-width="0.48958in"/>
      </text:list-level-style-number>
      <text:list-level-style-number text:level="6" style:num-format="">
        <style:list-level-properties text:space-before="2.27431in" text:min-label-width="0.48958in"/>
      </text:list-level-style-number>
      <text:list-level-style-number text:level="7" style:num-format="">
        <style:list-level-properties text:space-before="2.77431in" text:min-label-width="0.48958in"/>
      </text:list-level-style-number>
      <text:list-level-style-number text:level="8" style:num-format="">
        <style:list-level-properties text:space-before="3.27431in" text:min-label-width="0.48958in"/>
      </text:list-level-style-number>
      <text:list-level-style-number text:level="9" style:num-format="">
        <style:list-level-properties text:space-before="3.77431in" text:min-label-width="0.48958in"/>
      </text:list-level-style-number>
    </text:list-style>
    <text:list-style style:name="a636">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163">
      <text:list-level-style-bullet text:level="1" text:bullet-char="n">
        <style:list-level-properties text:space-before="0in" text:min-label-width="0.5in"/>
        <style:text-properties fo:color="#cc9900" fo:font-family="Wingdings" style:font-pitch="variable" fo:font-size="70%"/>
      </text:list-level-style-bullet>
      <text:list-level-style-bullet text:level="2" text:bullet-char="n">
        <style:list-level-properties text:space-before="0.48264in" text:min-label-width="0.5in"/>
        <style:text-properties fo:color="#cc9900" fo:font-family="Wingdings" style:font-pitch="variable" fo:font-size="70%"/>
      </text:list-level-style-bullet>
      <text:list-level-style-bullet text:level="3" text:bullet-char="n">
        <style:list-level-properties text:space-before="0.92535in" text:min-label-width="0.5in"/>
        <style:text-properties fo:color="#cc9900" fo:font-family="Wingdings" style:font-pitch="variable" fo:font-size="70%"/>
      </text:list-level-style-bullet>
      <text:list-level-style-bullet text:level="4" text:bullet-char="n">
        <style:list-level-properties text:space-before="1.34896in" text:min-label-width="0.5in"/>
        <style:text-properties fo:color="#cc9900" fo:font-family="Wingdings" style:font-pitch="variable" fo:font-size="70%"/>
      </text:list-level-style-bullet>
      <text:list-level-style-bullet text:level="5" text:bullet-char="n">
        <style:list-level-properties text:space-before="1.77431in" text:min-label-width="0.5in"/>
        <style:text-properties fo:color="#cc9900" fo:font-family="Wingdings" style:font-pitch="variable" fo:font-size="70%"/>
      </text:list-level-style-bullet>
      <text:list-level-style-bullet text:level="6" text:bullet-char="n">
        <style:list-level-properties text:space-before="2.27431in" text:min-label-width="0.5in"/>
        <style:text-properties fo:color="#cc9900" fo:font-family="Wingdings" style:font-pitch="variable" fo:font-size="70%"/>
      </text:list-level-style-bullet>
      <text:list-level-style-bullet text:level="7" text:bullet-char="n">
        <style:list-level-properties text:space-before="2.77431in" text:min-label-width="0.5in"/>
        <style:text-properties fo:color="#cc9900" fo:font-family="Wingdings" style:font-pitch="variable" fo:font-size="70%"/>
      </text:list-level-style-bullet>
      <text:list-level-style-bullet text:level="8" text:bullet-char="n">
        <style:list-level-properties text:space-before="3.27431in" text:min-label-width="0.5in"/>
        <style:text-properties fo:color="#cc9900" fo:font-family="Wingdings" style:font-pitch="variable" fo:font-size="70%"/>
      </text:list-level-style-bullet>
      <text:list-level-style-bullet text:level="9" text:bullet-char="n">
        <style:list-level-properties text:space-before="3.77431in" text:min-label-width="0.5in"/>
        <style:text-properties fo:color="#cc9900" fo:font-family="Wingdings" style:font-pitch="variable" fo:font-size="70%"/>
      </text:list-level-style-bullet>
    </text:list-style>
    <text:list-style style:name="a824">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602">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167">
      <text:list-level-style-bullet text:level="1" text:bullet-char="n">
        <style:list-level-properties text:space-before="0in" text:min-label-width="0.5in"/>
        <style:text-properties fo:color="#cc9900" fo:font-family="Wingdings" style:font-pitch="variable" fo:font-size="70%"/>
      </text:list-level-style-bullet>
      <text:list-level-style-bullet text:level="2" text:bullet-char="n">
        <style:list-level-properties text:space-before="0.48264in" text:min-label-width="0.5in"/>
        <style:text-properties fo:color="#cc9900" fo:font-family="Wingdings" style:font-pitch="variable" fo:font-size="70%"/>
      </text:list-level-style-bullet>
      <text:list-level-style-bullet text:level="3" text:bullet-char="n">
        <style:list-level-properties text:space-before="0.92535in" text:min-label-width="0.5in"/>
        <style:text-properties fo:color="#cc9900" fo:font-family="Wingdings" style:font-pitch="variable" fo:font-size="70%"/>
      </text:list-level-style-bullet>
      <text:list-level-style-bullet text:level="4" text:bullet-char="n">
        <style:list-level-properties text:space-before="1.34896in" text:min-label-width="0.5in"/>
        <style:text-properties fo:color="#cc9900" fo:font-family="Wingdings" style:font-pitch="variable" fo:font-size="70%"/>
      </text:list-level-style-bullet>
      <text:list-level-style-bullet text:level="5" text:bullet-char="n">
        <style:list-level-properties text:space-before="1.77431in" text:min-label-width="0.5in"/>
        <style:text-properties fo:color="#cc9900" fo:font-family="Wingdings" style:font-pitch="variable" fo:font-size="70%"/>
      </text:list-level-style-bullet>
      <text:list-level-style-bullet text:level="6" text:bullet-char="n">
        <style:list-level-properties text:space-before="2.27431in" text:min-label-width="0.5in"/>
        <style:text-properties fo:color="#cc9900" fo:font-family="Wingdings" style:font-pitch="variable" fo:font-size="70%"/>
      </text:list-level-style-bullet>
      <text:list-level-style-bullet text:level="7" text:bullet-char="n">
        <style:list-level-properties text:space-before="2.77431in" text:min-label-width="0.5in"/>
        <style:text-properties fo:color="#cc9900" fo:font-family="Wingdings" style:font-pitch="variable" fo:font-size="70%"/>
      </text:list-level-style-bullet>
      <text:list-level-style-bullet text:level="8" text:bullet-char="n">
        <style:list-level-properties text:space-before="3.27431in" text:min-label-width="0.5in"/>
        <style:text-properties fo:color="#cc9900" fo:font-family="Wingdings" style:font-pitch="variable" fo:font-size="70%"/>
      </text:list-level-style-bullet>
      <text:list-level-style-bullet text:level="9" text:bullet-char="n">
        <style:list-level-properties text:space-before="3.77431in" text:min-label-width="0.5in"/>
        <style:text-properties fo:color="#cc9900" fo:font-family="Wingdings" style:font-pitch="variable" fo:font-size="70%"/>
      </text:list-level-style-bullet>
    </text:list-style>
    <text:list-style style:name="a983">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798">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764">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135">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070">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769">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954">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891">
      <text:list-level-style-number text:level="1" style:num-format="">
        <style:list-level-properties text:space-before="0.47244in"/>
      </text:list-level-style-number>
      <text:list-level-style-number text:level="2" style:num-format="">
        <style:list-level-properties text:space-before="0.95508in"/>
      </text:list-level-style-number>
      <text:list-level-style-number text:level="3" style:num-format="">
        <style:list-level-properties text:space-before="1.39779in"/>
      </text:list-level-style-number>
      <text:list-level-style-number text:level="4" style:num-format="">
        <style:list-level-properties text:space-before="1.8214in"/>
      </text:list-level-style-number>
      <text:list-level-style-number text:level="5" style:num-format="">
        <style:list-level-properties text:space-before="2.24675in"/>
      </text:list-level-style-number>
      <text:list-level-style-number text:level="6" style:num-format="">
        <style:list-level-properties text:space-before="2.74675in"/>
      </text:list-level-style-number>
      <text:list-level-style-number text:level="7" style:num-format="">
        <style:list-level-properties text:space-before="3.24675in"/>
      </text:list-level-style-number>
      <text:list-level-style-number text:level="8" style:num-format="">
        <style:list-level-properties text:space-before="3.74675in"/>
      </text:list-level-style-number>
      <text:list-level-style-number text:level="9" style:num-format="">
        <style:list-level-properties text:space-before="4.24675in"/>
      </text:list-level-style-number>
    </text:list-style>
    <text:list-style style:name="a920">
      <text:list-level-style-number text:level="1" style:num-format="">
        <style:list-level-properties text:space-before="0.47244in"/>
      </text:list-level-style-number>
      <text:list-level-style-number text:level="2" style:num-format="">
        <style:list-level-properties text:space-before="0.95508in"/>
      </text:list-level-style-number>
      <text:list-level-style-number text:level="3" style:num-format="">
        <style:list-level-properties text:space-before="1.39779in"/>
      </text:list-level-style-number>
      <text:list-level-style-number text:level="4" style:num-format="">
        <style:list-level-properties text:space-before="1.8214in"/>
      </text:list-level-style-number>
      <text:list-level-style-number text:level="5" style:num-format="">
        <style:list-level-properties text:space-before="2.24675in"/>
      </text:list-level-style-number>
      <text:list-level-style-number text:level="6" style:num-format="">
        <style:list-level-properties text:space-before="2.74675in"/>
      </text:list-level-style-number>
      <text:list-level-style-number text:level="7" style:num-format="">
        <style:list-level-properties text:space-before="3.24675in"/>
      </text:list-level-style-number>
      <text:list-level-style-number text:level="8" style:num-format="">
        <style:list-level-properties text:space-before="3.74675in"/>
      </text:list-level-style-number>
      <text:list-level-style-number text:level="9" style:num-format="">
        <style:list-level-properties text:space-before="4.24675in"/>
      </text:list-level-style-number>
    </text:list-style>
    <text:list-style style:name="a1078">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040">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106">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923">
      <text:list-level-style-number text:level="1" style:num-format="">
        <style:list-level-properties text:space-before="0in" text:min-label-width="0.48958in"/>
      </text:list-level-style-number>
      <text:list-level-style-number text:level="2" style:num-format="">
        <style:list-level-properties text:space-before="0.48264in" text:min-label-width="0.48958in"/>
      </text:list-level-style-number>
      <text:list-level-style-number text:level="3" style:num-format="">
        <style:list-level-properties text:space-before="0.92535in" text:min-label-width="0.48958in"/>
      </text:list-level-style-number>
      <text:list-level-style-number text:level="4" style:num-format="">
        <style:list-level-properties text:space-before="1.34896in" text:min-label-width="0.48958in"/>
      </text:list-level-style-number>
      <text:list-level-style-number text:level="5" style:num-format="">
        <style:list-level-properties text:space-before="1.77431in" text:min-label-width="0.48958in"/>
      </text:list-level-style-number>
      <text:list-level-style-number text:level="6" style:num-format="">
        <style:list-level-properties text:space-before="2.27431in" text:min-label-width="0.48958in"/>
      </text:list-level-style-number>
      <text:list-level-style-number text:level="7" style:num-format="">
        <style:list-level-properties text:space-before="2.77431in" text:min-label-width="0.48958in"/>
      </text:list-level-style-number>
      <text:list-level-style-number text:level="8" style:num-format="">
        <style:list-level-properties text:space-before="3.27431in" text:min-label-width="0.48958in"/>
      </text:list-level-style-number>
      <text:list-level-style-number text:level="9" style:num-format="">
        <style:list-level-properties text:space-before="3.77431in" text:min-label-width="0.48958in"/>
      </text:list-level-style-number>
    </text:list-style>
    <text:list-style style:name="a672">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703">
      <text:list-level-style-number text:level="1" style:num-format="">
        <style:list-level-properties text:space-before="0.48958in"/>
      </text:list-level-style-number>
      <text:list-level-style-number text:level="2" style:num-format="">
        <style:list-level-properties text:space-before="0.97222in"/>
      </text:list-level-style-number>
      <text:list-level-style-number text:level="3" style:num-format="">
        <style:list-level-properties text:space-before="1.41493in"/>
      </text:list-level-style-number>
      <text:list-level-style-number text:level="4" style:num-format="">
        <style:list-level-properties text:space-before="1.83854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1231">
      <text:list-level-style-number text:level="1" style:num-format="">
        <style:list-level-properties text:space-before="0in" text:min-label-width="0.48958in"/>
      </text:list-level-style-number>
      <text:list-level-style-number text:level="2" style:num-format="">
        <style:list-level-properties text:space-before="0.48264in" text:min-label-width="0.48958in"/>
      </text:list-level-style-number>
      <text:list-level-style-number text:level="3" style:num-format="">
        <style:list-level-properties text:space-before="0.92535in" text:min-label-width="0.48958in"/>
      </text:list-level-style-number>
      <text:list-level-style-number text:level="4" style:num-format="">
        <style:list-level-properties text:space-before="1.34896in" text:min-label-width="0.48958in"/>
      </text:list-level-style-number>
      <text:list-level-style-number text:level="5" style:num-format="">
        <style:list-level-properties text:space-before="1.77431in" text:min-label-width="0.48958in"/>
      </text:list-level-style-number>
      <text:list-level-style-number text:level="6" style:num-format="">
        <style:list-level-properties text:space-before="2.27431in" text:min-label-width="0.48958in"/>
      </text:list-level-style-number>
      <text:list-level-style-number text:level="7" style:num-format="">
        <style:list-level-properties text:space-before="2.77431in" text:min-label-width="0.48958in"/>
      </text:list-level-style-number>
      <text:list-level-style-number text:level="8" style:num-format="">
        <style:list-level-properties text:space-before="3.27431in" text:min-label-width="0.48958in"/>
      </text:list-level-style-number>
      <text:list-level-style-number text:level="9" style:num-format="">
        <style:list-level-properties text:space-before="3.77431in" text:min-label-width="0.48958in"/>
      </text:list-level-style-number>
    </text:list-style>
    <text:list-style style:name="a706">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048">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643">
      <text:list-level-style-number text:level="1" style:num-format="">
        <style:list-level-properties text:space-before="0.00694in"/>
      </text:list-level-style-number>
      <text:list-level-style-number text:level="2" style:num-format="">
        <style:list-level-properties text:space-before="0.48958in"/>
      </text:list-level-style-number>
      <text:list-level-style-number text:level="3" style:num-format="">
        <style:list-level-properties text:space-before="0.93229in"/>
      </text:list-level-style-number>
      <text:list-level-style-number text:level="4" style:num-format="">
        <style:list-level-properties text:space-before="1.3559in"/>
      </text:list-level-style-number>
      <text:list-level-style-number text:level="5" style:num-format="">
        <style:list-level-properties text:space-before="1.78125in"/>
      </text:list-level-style-number>
      <text:list-level-style-number text:level="6" style:num-format="">
        <style:list-level-properties text:space-before="2.28125in"/>
      </text:list-level-style-number>
      <text:list-level-style-number text:level="7" style:num-format="">
        <style:list-level-properties text:space-before="2.78125in"/>
      </text:list-level-style-number>
      <text:list-level-style-number text:level="8" style:num-format="">
        <style:list-level-properties text:space-before="3.28125in"/>
      </text:list-level-style-number>
      <text:list-level-style-number text:level="9" style:num-format="">
        <style:list-level-properties text:space-before="3.78125in"/>
      </text:list-level-style-number>
    </text:list-style>
    <text:list-style style:name="a1171">
      <text:list-level-style-bullet text:level="1" text:bullet-char="n">
        <style:list-level-properties text:space-before="0in" text:min-label-width="0.5in"/>
        <style:text-properties fo:color="#cc9900" fo:font-family="Wingdings" style:font-pitch="variable" fo:font-size="70%"/>
      </text:list-level-style-bullet>
      <text:list-level-style-bullet text:level="2" text:bullet-char="n">
        <style:list-level-properties text:space-before="0.48264in" text:min-label-width="0.5in"/>
        <style:text-properties fo:color="#cc9900" fo:font-family="Wingdings" style:font-pitch="variable" fo:font-size="70%"/>
      </text:list-level-style-bullet>
      <text:list-level-style-bullet text:level="3" text:bullet-char="n">
        <style:list-level-properties text:space-before="0.92535in" text:min-label-width="0.5in"/>
        <style:text-properties fo:color="#cc9900" fo:font-family="Wingdings" style:font-pitch="variable" fo:font-size="70%"/>
      </text:list-level-style-bullet>
      <text:list-level-style-bullet text:level="4" text:bullet-char="n">
        <style:list-level-properties text:space-before="1.34896in" text:min-label-width="0.5in"/>
        <style:text-properties fo:color="#cc9900" fo:font-family="Wingdings" style:font-pitch="variable" fo:font-size="70%"/>
      </text:list-level-style-bullet>
      <text:list-level-style-bullet text:level="5" text:bullet-char="n">
        <style:list-level-properties text:space-before="1.77431in" text:min-label-width="0.5in"/>
        <style:text-properties fo:color="#cc9900" fo:font-family="Wingdings" style:font-pitch="variable" fo:font-size="70%"/>
      </text:list-level-style-bullet>
      <text:list-level-style-bullet text:level="6" text:bullet-char="n">
        <style:list-level-properties text:space-before="2.27431in" text:min-label-width="0.5in"/>
        <style:text-properties fo:color="#cc9900" fo:font-family="Wingdings" style:font-pitch="variable" fo:font-size="70%"/>
      </text:list-level-style-bullet>
      <text:list-level-style-bullet text:level="7" text:bullet-char="n">
        <style:list-level-properties text:space-before="2.77431in" text:min-label-width="0.5in"/>
        <style:text-properties fo:color="#cc9900" fo:font-family="Wingdings" style:font-pitch="variable" fo:font-size="70%"/>
      </text:list-level-style-bullet>
      <text:list-level-style-bullet text:level="8" text:bullet-char="n">
        <style:list-level-properties text:space-before="3.27431in" text:min-label-width="0.5in"/>
        <style:text-properties fo:color="#cc9900" fo:font-family="Wingdings" style:font-pitch="variable" fo:font-size="70%"/>
      </text:list-level-style-bullet>
      <text:list-level-style-bullet text:level="9" text:bullet-char="n">
        <style:list-level-properties text:space-before="3.77431in" text:min-label-width="0.5in"/>
        <style:text-properties fo:color="#cc9900" fo:font-family="Wingdings" style:font-pitch="variable" fo:font-size="70%"/>
      </text:list-level-style-bullet>
    </text:list-style>
    <text:list-style style:name="a867">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201">
      <text:list-level-style-number text:level="1" style:num-format="">
        <style:list-level-properties text:space-before="0.47244in"/>
      </text:list-level-style-number>
      <text:list-level-style-number text:level="2" style:num-format="">
        <style:list-level-properties text:space-before="0.95508in"/>
      </text:list-level-style-number>
      <text:list-level-style-number text:level="3" style:num-format="">
        <style:list-level-properties text:space-before="1.39779in"/>
      </text:list-level-style-number>
      <text:list-level-style-number text:level="4" style:num-format="">
        <style:list-level-properties text:space-before="1.8214in"/>
      </text:list-level-style-number>
      <text:list-level-style-number text:level="5" style:num-format="">
        <style:list-level-properties text:space-before="2.24675in"/>
      </text:list-level-style-number>
      <text:list-level-style-number text:level="6" style:num-format="">
        <style:list-level-properties text:space-before="2.74675in"/>
      </text:list-level-style-number>
      <text:list-level-style-number text:level="7" style:num-format="">
        <style:list-level-properties text:space-before="3.24675in"/>
      </text:list-level-style-number>
      <text:list-level-style-number text:level="8" style:num-format="">
        <style:list-level-properties text:space-before="3.74675in"/>
      </text:list-level-style-number>
      <text:list-level-style-number text:level="9" style:num-format="">
        <style:list-level-properties text:space-before="4.24675in"/>
      </text:list-level-style-number>
    </text:list-style>
    <text:list-style style:name="a1017">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174">
      <text:list-level-style-bullet text:level="1" text:bullet-char="n">
        <style:list-level-properties text:space-before="0in" text:min-label-width="0.5in"/>
        <style:text-properties fo:color="#cc9900" fo:font-family="Wingdings" style:font-pitch="variable" fo:font-size="70%"/>
      </text:list-level-style-bullet>
      <text:list-level-style-bullet text:level="2" text:bullet-char="n">
        <style:list-level-properties text:space-before="0.48264in" text:min-label-width="0.5in"/>
        <style:text-properties fo:color="#cc9900" fo:font-family="Wingdings" style:font-pitch="variable" fo:font-size="70%"/>
      </text:list-level-style-bullet>
      <text:list-level-style-bullet text:level="3" text:bullet-char="n">
        <style:list-level-properties text:space-before="0.92535in" text:min-label-width="0.5in"/>
        <style:text-properties fo:color="#cc9900" fo:font-family="Wingdings" style:font-pitch="variable" fo:font-size="70%"/>
      </text:list-level-style-bullet>
      <text:list-level-style-bullet text:level="4" text:bullet-char="n">
        <style:list-level-properties text:space-before="1.34896in" text:min-label-width="0.5in"/>
        <style:text-properties fo:color="#cc9900" fo:font-family="Wingdings" style:font-pitch="variable" fo:font-size="70%"/>
      </text:list-level-style-bullet>
      <text:list-level-style-bullet text:level="5" text:bullet-char="n">
        <style:list-level-properties text:space-before="1.77431in" text:min-label-width="0.5in"/>
        <style:text-properties fo:color="#cc9900" fo:font-family="Wingdings" style:font-pitch="variable" fo:font-size="70%"/>
      </text:list-level-style-bullet>
      <text:list-level-style-bullet text:level="6" text:bullet-char="n">
        <style:list-level-properties text:space-before="2.27431in" text:min-label-width="0.5in"/>
        <style:text-properties fo:color="#cc9900" fo:font-family="Wingdings" style:font-pitch="variable" fo:font-size="70%"/>
      </text:list-level-style-bullet>
      <text:list-level-style-bullet text:level="7" text:bullet-char="n">
        <style:list-level-properties text:space-before="2.77431in" text:min-label-width="0.5in"/>
        <style:text-properties fo:color="#cc9900" fo:font-family="Wingdings" style:font-pitch="variable" fo:font-size="70%"/>
      </text:list-level-style-bullet>
      <text:list-level-style-bullet text:level="8" text:bullet-char="n">
        <style:list-level-properties text:space-before="3.27431in" text:min-label-width="0.5in"/>
        <style:text-properties fo:color="#cc9900" fo:font-family="Wingdings" style:font-pitch="variable" fo:font-size="70%"/>
      </text:list-level-style-bullet>
      <text:list-level-style-bullet text:level="9" text:bullet-char="n">
        <style:list-level-properties text:space-before="3.77431in" text:min-label-width="0.5in"/>
        <style:text-properties fo:color="#cc9900" fo:font-family="Wingdings" style:font-pitch="variable" fo:font-size="70%"/>
      </text:list-level-style-bullet>
    </text:list-style>
    <text:list-style style:name="a649">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177">
      <text:list-level-style-number text:level="1" style:num-format="">
        <style:list-level-properties text:space-before="0in" text:min-label-width="0.5in"/>
      </text:list-level-style-number>
      <text:list-level-style-number text:level="2" style:num-format="">
        <style:list-level-properties text:space-before="0.48264in" text:min-label-width="0.5in"/>
      </text:list-level-style-number>
      <text:list-level-style-number text:level="3" style:num-format="">
        <style:list-level-properties text:space-before="0.92535in" text:min-label-width="0.5in"/>
      </text:list-level-style-number>
      <text:list-level-style-number text:level="4" style:num-format="">
        <style:list-level-properties text:space-before="1.34896in" text:min-label-width="0.5in"/>
      </text:list-level-style-number>
      <text:list-level-style-number text:level="5" style:num-format="">
        <style:list-level-properties text:space-before="1.77431in" text:min-label-width="0.5in"/>
      </text:list-level-style-number>
      <text:list-level-style-number text:level="6" style:num-format="">
        <style:list-level-properties text:space-before="2.27431in" text:min-label-width="0.5in"/>
      </text:list-level-style-number>
      <text:list-level-style-number text:level="7" style:num-format="">
        <style:list-level-properties text:space-before="2.77431in" text:min-label-width="0.5in"/>
      </text:list-level-style-number>
      <text:list-level-style-number text:level="8" style:num-format="">
        <style:list-level-properties text:space-before="3.27431in" text:min-label-width="0.5in"/>
      </text:list-level-style-number>
      <text:list-level-style-number text:level="9" style:num-format="">
        <style:list-level-properties text:space-before="3.77431in" text:min-label-width="0.5in"/>
      </text:list-level-style-number>
    </text:list-style>
    <text:list-style style:name="a836">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208">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145">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960">
      <text:list-level-style-number text:level="1" style:num-format="">
        <style:list-level-properties text:space-before="0.47244in"/>
      </text:list-level-style-number>
      <text:list-level-style-number text:level="2" style:num-format="">
        <style:list-level-properties text:space-before="0.95508in"/>
      </text:list-level-style-number>
      <text:list-level-style-number text:level="3" style:num-format="">
        <style:list-level-properties text:space-before="1.39779in"/>
      </text:list-level-style-number>
      <text:list-level-style-number text:level="4" style:num-format="">
        <style:list-level-properties text:space-before="1.8214in"/>
      </text:list-level-style-number>
      <text:list-level-style-number text:level="5" style:num-format="">
        <style:list-level-properties text:space-before="2.24675in"/>
      </text:list-level-style-number>
      <text:list-level-style-number text:level="6" style:num-format="">
        <style:list-level-properties text:space-before="2.74675in"/>
      </text:list-level-style-number>
      <text:list-level-style-number text:level="7" style:num-format="">
        <style:list-level-properties text:space-before="3.24675in"/>
      </text:list-level-style-number>
      <text:list-level-style-number text:level="8" style:num-format="">
        <style:list-level-properties text:space-before="3.74675in"/>
      </text:list-level-style-number>
      <text:list-level-style-number text:level="9" style:num-format="">
        <style:list-level-properties text:space-before="4.24675in"/>
      </text:list-level-style-number>
    </text:list-style>
    <text:list-style style:name="a1149">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964">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742">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088">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681">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932">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054">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685">
      <text:list-level-style-number text:level="1" style:num-format="">
        <style:list-level-properties text:space-before="0.48958in"/>
      </text:list-level-style-number>
      <text:list-level-style-number text:level="2" style:num-format="">
        <style:list-level-properties text:space-before="0.97222in"/>
      </text:list-level-style-number>
      <text:list-level-style-number text:level="3" style:num-format="">
        <style:list-level-properties text:space-before="1.41493in"/>
      </text:list-level-style-number>
      <text:list-level-style-number text:level="4" style:num-format="">
        <style:list-level-properties text:space-before="1.83854in"/>
      </text:list-level-style-number>
      <text:list-level-style-number text:level="5" style:num-format="">
        <style:list-level-properties text:space-before="2.26389in"/>
      </text:list-level-style-number>
      <text:list-level-style-number text:level="6" style:num-format="">
        <style:list-level-properties text:space-before="2.76389in"/>
      </text:list-level-style-number>
      <text:list-level-style-number text:level="7" style:num-format="">
        <style:list-level-properties text:space-before="3.26389in"/>
      </text:list-level-style-number>
      <text:list-level-style-number text:level="8" style:num-format="">
        <style:list-level-properties text:space-before="3.76389in"/>
      </text:list-level-style-number>
      <text:list-level-style-number text:level="9" style:num-format="">
        <style:list-level-properties text:space-before="4.26389in"/>
      </text:list-level-style-number>
    </text:list-style>
    <text:list-style style:name="a872">
      <text:list-level-style-number text:level="1" style:num-format="">
        <style:list-level-properties text:space-before="0.47244in"/>
      </text:list-level-style-number>
      <text:list-level-style-number text:level="2" style:num-format="">
        <style:list-level-properties text:space-before="0.95508in"/>
      </text:list-level-style-number>
      <text:list-level-style-number text:level="3" style:num-format="">
        <style:list-level-properties text:space-before="1.39779in"/>
      </text:list-level-style-number>
      <text:list-level-style-number text:level="4" style:num-format="">
        <style:list-level-properties text:space-before="1.8214in"/>
      </text:list-level-style-number>
      <text:list-level-style-number text:level="5" style:num-format="">
        <style:list-level-properties text:space-before="2.24675in"/>
      </text:list-level-style-number>
      <text:list-level-style-number text:level="6" style:num-format="">
        <style:list-level-properties text:space-before="2.74675in"/>
      </text:list-level-style-number>
      <text:list-level-style-number text:level="7" style:num-format="">
        <style:list-level-properties text:space-before="3.24675in"/>
      </text:list-level-style-number>
      <text:list-level-style-number text:level="8" style:num-format="">
        <style:list-level-properties text:space-before="3.74675in"/>
      </text:list-level-style-number>
      <text:list-level-style-number text:level="9" style:num-format="">
        <style:list-level-properties text:space-before="4.24675in"/>
      </text:list-level-style-number>
    </text:list-style>
    <text:list-style style:name="a938">
      <text:list-level-style-number text:level="1" style:num-format="">
        <style:list-level-properties text:space-before="0.47244in"/>
      </text:list-level-style-number>
      <text:list-level-style-number text:level="2" style:num-format="">
        <style:list-level-properties text:space-before="0.95508in"/>
      </text:list-level-style-number>
      <text:list-level-style-number text:level="3" style:num-format="">
        <style:list-level-properties text:space-before="1.39779in"/>
      </text:list-level-style-number>
      <text:list-level-style-number text:level="4" style:num-format="">
        <style:list-level-properties text:space-before="1.8214in"/>
      </text:list-level-style-number>
      <text:list-level-style-number text:level="5" style:num-format="">
        <style:list-level-properties text:space-before="2.24675in"/>
      </text:list-level-style-number>
      <text:list-level-style-number text:level="6" style:num-format="">
        <style:list-level-properties text:space-before="2.74675in"/>
      </text:list-level-style-number>
      <text:list-level-style-number text:level="7" style:num-format="">
        <style:list-level-properties text:space-before="3.24675in"/>
      </text:list-level-style-number>
      <text:list-level-style-number text:level="8" style:num-format="">
        <style:list-level-properties text:space-before="3.74675in"/>
      </text:list-level-style-number>
      <text:list-level-style-number text:level="9" style:num-format="">
        <style:list-level-properties text:space-before="4.24675in"/>
      </text:list-level-style-number>
    </text:list-style>
    <text:list-style style:name="a689">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718">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652">
      <text:list-level-style-number text:level="1" style:num-format="">
        <style:list-level-properties text:space-before="0.00694in"/>
      </text:list-level-style-number>
      <text:list-level-style-number text:level="2" style:num-format="">
        <style:list-level-properties text:space-before="0.48958in"/>
      </text:list-level-style-number>
      <text:list-level-style-number text:level="3" style:num-format="">
        <style:list-level-properties text:space-before="0.93229in"/>
      </text:list-level-style-number>
      <text:list-level-style-number text:level="4" style:num-format="">
        <style:list-level-properties text:space-before="1.3559in"/>
      </text:list-level-style-number>
      <text:list-level-style-number text:level="5" style:num-format="">
        <style:list-level-properties text:space-before="1.78125in"/>
      </text:list-level-style-number>
      <text:list-level-style-number text:level="6" style:num-format="">
        <style:list-level-properties text:space-before="2.28125in"/>
      </text:list-level-style-number>
      <text:list-level-style-number text:level="7" style:num-format="">
        <style:list-level-properties text:space-before="2.78125in"/>
      </text:list-level-style-number>
      <text:list-level-style-number text:level="8" style:num-format="">
        <style:list-level-properties text:space-before="3.28125in"/>
      </text:list-level-style-number>
      <text:list-level-style-number text:level="9" style:num-format="">
        <style:list-level-properties text:space-before="3.78125in"/>
      </text:list-level-style-number>
    </text:list-style>
    <text:list-style style:name="a1180">
      <text:list-level-style-bullet text:level="1" text:bullet-char="n">
        <style:list-level-properties text:space-before="0in" text:min-label-width="0.5in"/>
        <style:text-properties fo:color="#cc9900" fo:font-family="Wingdings" style:font-pitch="variable" fo:font-size="70%"/>
      </text:list-level-style-bullet>
      <text:list-level-style-bullet text:level="2" text:bullet-char="n">
        <style:list-level-properties text:space-before="0.48264in" text:min-label-width="0.5in"/>
        <style:text-properties fo:color="#cc9900" fo:font-family="Wingdings" style:font-pitch="variable" fo:font-size="70%"/>
      </text:list-level-style-bullet>
      <text:list-level-style-bullet text:level="3" text:bullet-char="n">
        <style:list-level-properties text:space-before="0.92535in" text:min-label-width="0.5in"/>
        <style:text-properties fo:color="#cc9900" fo:font-family="Wingdings" style:font-pitch="variable" fo:font-size="70%"/>
      </text:list-level-style-bullet>
      <text:list-level-style-bullet text:level="4" text:bullet-char="n">
        <style:list-level-properties text:space-before="1.34896in" text:min-label-width="0.5in"/>
        <style:text-properties fo:color="#cc9900" fo:font-family="Wingdings" style:font-pitch="variable" fo:font-size="70%"/>
      </text:list-level-style-bullet>
      <text:list-level-style-bullet text:level="5" text:bullet-char="n">
        <style:list-level-properties text:space-before="1.77431in" text:min-label-width="0.5in"/>
        <style:text-properties fo:color="#cc9900" fo:font-family="Wingdings" style:font-pitch="variable" fo:font-size="70%"/>
      </text:list-level-style-bullet>
      <text:list-level-style-bullet text:level="6" text:bullet-char="n">
        <style:list-level-properties text:space-before="2.27431in" text:min-label-width="0.5in"/>
        <style:text-properties fo:color="#cc9900" fo:font-family="Wingdings" style:font-pitch="variable" fo:font-size="70%"/>
      </text:list-level-style-bullet>
      <text:list-level-style-bullet text:level="7" text:bullet-char="n">
        <style:list-level-properties text:space-before="2.77431in" text:min-label-width="0.5in"/>
        <style:text-properties fo:color="#cc9900" fo:font-family="Wingdings" style:font-pitch="variable" fo:font-size="70%"/>
      </text:list-level-style-bullet>
      <text:list-level-style-bullet text:level="8" text:bullet-char="n">
        <style:list-level-properties text:space-before="3.27431in" text:min-label-width="0.5in"/>
        <style:text-properties fo:color="#cc9900" fo:font-family="Wingdings" style:font-pitch="variable" fo:font-size="70%"/>
      </text:list-level-style-bullet>
      <text:list-level-style-bullet text:level="9" text:bullet-char="n">
        <style:list-level-properties text:space-before="3.77431in" text:min-label-width="0.5in"/>
        <style:text-properties fo:color="#cc9900" fo:font-family="Wingdings" style:font-pitch="variable" fo:font-size="70%"/>
      </text:list-level-style-bullet>
    </text:list-style>
    <text:list-style style:name="a1246">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905">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183">
      <text:list-level-style-bullet text:level="1" text:bullet-char="n">
        <style:list-level-properties text:space-before="0in" text:min-label-width="0.5in"/>
        <style:text-properties fo:color="#cc9900" fo:font-family="Wingdings" style:font-pitch="variable" fo:font-size="70%"/>
      </text:list-level-style-bullet>
      <text:list-level-style-bullet text:level="2" text:bullet-char="n">
        <style:list-level-properties text:space-before="0.48264in" text:min-label-width="0.5in"/>
        <style:text-properties fo:color="#cc9900" fo:font-family="Wingdings" style:font-pitch="variable" fo:font-size="70%"/>
      </text:list-level-style-bullet>
      <text:list-level-style-bullet text:level="3" text:bullet-char="n">
        <style:list-level-properties text:space-before="0.92535in" text:min-label-width="0.5in"/>
        <style:text-properties fo:color="#cc9900" fo:font-family="Wingdings" style:font-pitch="variable" fo:font-size="70%"/>
      </text:list-level-style-bullet>
      <text:list-level-style-bullet text:level="4" text:bullet-char="n">
        <style:list-level-properties text:space-before="1.34896in" text:min-label-width="0.5in"/>
        <style:text-properties fo:color="#cc9900" fo:font-family="Wingdings" style:font-pitch="variable" fo:font-size="70%"/>
      </text:list-level-style-bullet>
      <text:list-level-style-bullet text:level="5" text:bullet-char="n">
        <style:list-level-properties text:space-before="1.77431in" text:min-label-width="0.5in"/>
        <style:text-properties fo:color="#cc9900" fo:font-family="Wingdings" style:font-pitch="variable" fo:font-size="70%"/>
      </text:list-level-style-bullet>
      <text:list-level-style-bullet text:level="6" text:bullet-char="n">
        <style:list-level-properties text:space-before="2.27431in" text:min-label-width="0.5in"/>
        <style:text-properties fo:color="#cc9900" fo:font-family="Wingdings" style:font-pitch="variable" fo:font-size="70%"/>
      </text:list-level-style-bullet>
      <text:list-level-style-bullet text:level="7" text:bullet-char="n">
        <style:list-level-properties text:space-before="2.77431in" text:min-label-width="0.5in"/>
        <style:text-properties fo:color="#cc9900" fo:font-family="Wingdings" style:font-pitch="variable" fo:font-size="70%"/>
      </text:list-level-style-bullet>
      <text:list-level-style-bullet text:level="8" text:bullet-char="n">
        <style:list-level-properties text:space-before="3.27431in" text:min-label-width="0.5in"/>
        <style:text-properties fo:color="#cc9900" fo:font-family="Wingdings" style:font-pitch="variable" fo:font-size="70%"/>
      </text:list-level-style-bullet>
      <text:list-level-style-bullet text:level="9" text:bullet-char="n">
        <style:list-level-properties text:space-before="3.77431in" text:min-label-width="0.5in"/>
        <style:text-properties fo:color="#cc9900" fo:font-family="Wingdings" style:font-pitch="variable" fo:font-size="70%"/>
      </text:list-level-style-bullet>
    </text:list-style>
    <text:list-style style:name="a1212">
      <text:list-level-style-number text:level="1" style:num-format="">
        <style:list-level-properties text:space-before="0.47244in"/>
      </text:list-level-style-number>
      <text:list-level-style-number text:level="2" style:num-format="">
        <style:list-level-properties text:space-before="0.95508in"/>
      </text:list-level-style-number>
      <text:list-level-style-number text:level="3" style:num-format="">
        <style:list-level-properties text:space-before="1.39779in"/>
      </text:list-level-style-number>
      <text:list-level-style-number text:level="4" style:num-format="">
        <style:list-level-properties text:space-before="1.8214in"/>
      </text:list-level-style-number>
      <text:list-level-style-number text:level="5" style:num-format="">
        <style:list-level-properties text:space-before="2.24675in"/>
      </text:list-level-style-number>
      <text:list-level-style-number text:level="6" style:num-format="">
        <style:list-level-properties text:space-before="2.74675in"/>
      </text:list-level-style-number>
      <text:list-level-style-number text:level="7" style:num-format="">
        <style:list-level-properties text:space-before="3.24675in"/>
      </text:list-level-style-number>
      <text:list-level-style-number text:level="8" style:num-format="">
        <style:list-level-properties text:space-before="3.74675in"/>
      </text:list-level-style-number>
      <text:list-level-style-number text:level="9" style:num-format="">
        <style:list-level-properties text:space-before="4.24675in"/>
      </text:list-level-style-number>
    </text:list-style>
    <text:list-style style:name="a1216">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810">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848">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152">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626">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784">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971">
      <text:list-level-style-number text:level="1" style:num-format="">
        <style:list-level-properties text:space-before="0.47244in"/>
      </text:list-level-style-number>
      <text:list-level-style-number text:level="2" style:num-format="">
        <style:list-level-properties text:space-before="0.95508in"/>
      </text:list-level-style-number>
      <text:list-level-style-number text:level="3" style:num-format="">
        <style:list-level-properties text:space-before="1.39779in"/>
      </text:list-level-style-number>
      <text:list-level-style-number text:level="4" style:num-format="">
        <style:list-level-properties text:space-before="1.8214in"/>
      </text:list-level-style-number>
      <text:list-level-style-number text:level="5" style:num-format="">
        <style:list-level-properties text:space-before="2.24675in"/>
      </text:list-level-style-number>
      <text:list-level-style-number text:level="6" style:num-format="">
        <style:list-level-properties text:space-before="2.74675in"/>
      </text:list-level-style-number>
      <text:list-level-style-number text:level="7" style:num-format="">
        <style:list-level-properties text:space-before="3.24675in"/>
      </text:list-level-style-number>
      <text:list-level-style-number text:level="8" style:num-format="">
        <style:list-level-properties text:space-before="3.74675in"/>
      </text:list-level-style-number>
      <text:list-level-style-number text:level="9" style:num-format="">
        <style:list-level-properties text:space-before="4.24675in"/>
      </text:list-level-style-number>
    </text:list-style>
    <text:list-style style:name="a752">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123">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office:automatic-styles>
  <office:body>
    <office:presentation>
      <draw:page draw:name="Slide1" draw:style-name="a591" draw:master-page-name="Master1-Layout1-title-標題投影片" presentation:presentation-page-layout-name="Master1-PPL1" draw:id="Slide-256">
        <draw:frame draw:id="id145" presentation:style-name="a594" draw:name="Rectangle 2" svg:x="0.91667in" svg:y="1.57813in" svg:width="7.75in" svg:height="1.75in" presentation:class="title" presentation:placeholder="false">
          <draw:text-box>
            <text:p text:style-name="a593" text:class-names="" text:cond-style-name=""><text:span text:style-name="a592" text:class-names="">實價登錄</text:span></text:p>
          </draw:text-box>
          <svg:title/>
          <svg:desc/>
        </draw:frame>
        <draw:frame draw:id="id146" presentation:style-name="a595" draw:name="Rectangle 3" svg:x="2.5in" svg:y="3.91667in" svg:width="6.16667in" svg:height="2.08333in" presentation:class="subtitle" presentation:placeholder="true">
          <draw:text-box/>
          <svg:title/>
          <svg:desc/>
        </draw:frame>
      </draw:page>
      <draw:page draw:name="Slide2" draw:style-name="a596" draw:master-page-name="Master1-Layout2-obj-標題及物件" presentation:presentation-page-layout-name="Master1-PPL2" draw:id="Slide-257">
        <draw:frame draw:id="id147" presentation:style-name="a599" draw:name="Rectangle 2" svg:x="1.0191in" svg:y="0.1059in" svg:width="7.82812in" svg:height="1.54514in" presentation:class="title" presentation:placeholder="false">
          <draw:text-box>
            <text:p text:style-name="a598" text:class-names="" text:cond-style-name=""><text:span text:style-name="a597" text:class-names="">緣起</text:span></text:p>
          </draw:text-box>
          <svg:title/>
          <svg:desc/>
        </draw:frame>
        <draw:frame draw:id="id148" presentation:style-name="a627" draw:name="Rectangle 3" svg:x="1.03819in" svg:y="2.16667in" svg:width="8.37847in" svg:height="5.04861in" presentation:class="outline" presentation:placeholder="false">
          <draw:text-box>
            <text:list text:style-name="a602">
              <text:list-item>
                <text:p text:style-name="a601" text:class-names="" text:cond-style-name=""><text:span text:style-name="a600" text:class-names="">為促進不動產交易資訊透明化，降低不動產資訊不對稱情形，避免不當哄抬房價，在保障民眾隱私權前提下，政府積極推動實價登錄之立法。</text:span></text:p>
              </text:list-item>
            </text:list>
            <text:list text:style-name="a626">
              <text:list-item>
                <text:p text:style-name="a625" text:class-names="" text:cond-style-name=""><text:span text:style-name="a603" text:class-names="">100</text:span><text:span text:style-name="a604" text:class-names="">年</text:span><text:span text:style-name="a605" text:class-names="">12</text:span><text:span text:style-name="a606" text:class-names="">月</text:span><text:span text:style-name="a607" text:class-names="">30</text:span><text:span text:style-name="a608" text:class-names="">日總統公布之平均地權條例第</text:span><text:span text:style-name="a609" text:class-names="">47</text:span><text:span text:style-name="a610" text:class-names="">條、地政士法第</text:span><text:span text:style-name="a611" text:class-names="">26</text:span><text:span text:style-name="a612" text:class-names="">條之</text:span><text:span text:style-name="a613" text:class-names="">1</text:span><text:span text:style-name="a614" text:class-names="">及不動產經紀業管理條例第</text:span><text:span text:style-name="a615" text:class-names="">24</text:span><text:span text:style-name="a616" text:class-names="">條之</text:span><text:span text:style-name="a617" text:class-names="">1</text:span><text:span text:style-name="a618" text:class-names="">有關不動產成交案件實際資訊申報登錄相關條文之施行日期，業經行政院核定為</text:span><text:span text:style-name="a619" text:class-names="">101</text:span><text:span text:style-name="a620" text:class-names="">年</text:span><text:span text:style-name="a621" text:class-names="">8</text:span><text:span text:style-name="a622" text:class-names="">月</text:span><text:span text:style-name="a623" text:class-names="">1</text:span><text:span text:style-name="a624" text:class-names="">日。</text:span></text:p>
              </text:list-item>
            </text:list>
          </draw:text-box>
          <svg:title/>
          <svg:desc/>
        </draw:frame>
      </draw:page>
      <draw:page draw:name="Slide3" draw:style-name="a628" draw:master-page-name="Master1-Layout2-obj-標題及物件" presentation:presentation-page-layout-name="Master1-PPL2" draw:id="Slide-258">
        <draw:frame draw:id="id149" presentation:style-name="a631" draw:name="Rectangle 2" svg:x="1.0191in" svg:y="0.1059in" svg:width="7.82812in" svg:height="1.54514in" presentation:class="title" presentation:placeholder="false">
          <draw:text-box>
            <text:p text:style-name="a630" text:class-names="" text:cond-style-name=""><text:span text:style-name="a629" text:class-names="">實價登錄申報手續<text:s text:c="1"/></text:span></text:p>
          </draw:text-box>
          <svg:title/>
          <svg:desc/>
        </draw:frame>
        <draw:frame draw:id="id150" presentation:style-name="a653" draw:name="Rectangle 3" svg:x="1.03819in" svg:y="2.16667in" svg:width="8.37847in" svg:height="4.5in" presentation:class="outline" presentation:placeholder="false">
          <draw:text-box>
            <text:list text:style-name="a636">
              <text:list-item>
                <text:p text:style-name="a635" text:class-names="" text:cond-style-name=""><text:span text:style-name="a632" text:class-names="">平均地權條例第</text:span><text:span text:style-name="a633" text:class-names="">47</text:span><text:span text:style-name="a634" text:class-names="">條</text:span></text:p>
              </text:list-item>
            </text:list>
            <text:list text:style-name="a643">
              <text:list-item>
                <text:list text:style-name="a643">
                  <text:list-item>
                    <text:p text:style-name="a642" text:class-names="" text:cond-style-name=""><text:span text:style-name="a637" text:class-names="">權利人</text:span><text:span text:style-name="a638" text:class-names="">（</text:span><text:span text:style-name="a639" text:class-names="">買方</text:span><text:span text:style-name="a640" text:class-names="">）</text:span><text:span text:style-name="a641" text:class-names="">應於買賣案件辦竣所有權移轉登記三十日內，向主管機關申報登錄土地及建物成交案件實際資訊。</text:span></text:p>
                  </text:list-item>
                </text:list>
              </text:list-item>
            </text:list>
            <text:list text:style-name="a649">
              <text:list-item>
                <text:p text:style-name="a648" text:class-names="" text:cond-style-name=""><text:span text:style-name="a644" text:class-names="">地政士法第</text:span><text:span text:style-name="a645" text:class-names="">26</text:span><text:span text:style-name="a646" text:class-names="">條之</text:span><text:span text:style-name="a647" text:class-names="">1</text:span></text:p>
              </text:list-item>
            </text:list>
            <text:list text:style-name="a652">
              <text:list-item>
                <text:list text:style-name="a652">
                  <text:list-item>
                    <text:p text:style-name="a651" text:class-names="" text:cond-style-name=""><text:span text:style-name="a650" text:class-names="">地政士應於買賣受託案件辦竣所有權移轉登記三十日內，向主管機關申報登錄土地及建物成交案件實際資訊。 <text:s text:c="1"/></text:span></text:p>
                  </text:list-item>
                </text:list>
              </text:list-item>
            </text:list>
          </draw:text-box>
          <svg:title/>
          <svg:desc/>
        </draw:frame>
      </draw:page>
      <draw:page draw:name="Slide4" draw:style-name="a654" draw:master-page-name="Master1-Layout2-obj-標題及物件" presentation:presentation-page-layout-name="Master1-PPL2" draw:id="Slide-259">
        <draw:frame draw:id="id151" presentation:style-name="a660" draw:name="Rectangle 2" svg:x="1.0191in" svg:y="0.1059in" svg:width="7.82812in" svg:height="1.54514in" presentation:class="title" presentation:placeholder="false">
          <draw:text-box>
            <text:p text:style-name="a659" text:class-names="" text:cond-style-name=""><text:span text:style-name="a655" text:class-names="">實價登錄申報手續<text:s text:c="1"/></text:span><text:span text:style-name="a656" text:class-names="">(</text:span><text:span text:style-name="a657" text:class-names="">續</text:span><text:span text:style-name="a658" text:class-names="">)</text:span></text:p>
          </draw:text-box>
          <svg:title/>
          <svg:desc/>
        </draw:frame>
        <draw:frame draw:id="id152" presentation:style-name="a673" draw:name="Rectangle 3" svg:x="1.03819in" svg:y="2.16667in" svg:width="8.37847in" svg:height="4.8125in" presentation:class="outline" presentation:placeholder="false">
          <draw:text-box>
            <text:list text:style-name="a666">
              <text:list-item>
                <text:p text:style-name="a665" text:class-names="" text:cond-style-name=""><text:span text:style-name="a661" text:class-names="">不動產經紀業管理條例第</text:span><text:span text:style-name="a662" text:class-names="">24</text:span><text:span text:style-name="a663" text:class-names="">條之</text:span><text:span text:style-name="a664" text:class-names="">1</text:span></text:p>
              </text:list-item>
            </text:list>
            <text:list text:style-name="a669">
              <text:list-item>
                <text:list text:style-name="a669">
                  <text:list-item>
                    <text:p text:style-name="a668" text:class-names="" text:cond-style-name=""><text:span text:style-name="a667" text:class-names="">經營仲介業務者，對於買賣或租賃委託案件，應於簽訂買賣契約書並辦竣所有權移轉登記或簽訂租賃契約書後三十日內，向主管機關申報登錄成交案件實際資訊。<text:s text:c="1"/></text:span></text:p>
                  </text:list-item>
                </text:list>
              </text:list-item>
            </text:list>
            <text:list text:style-name="a672">
              <text:list-item>
                <text:list text:style-name="a672">
                  <text:list-item>
                    <text:p text:style-name="a671" text:class-names="" text:cond-style-name=""><text:span text:style-name="a670" text:class-names="">經營代銷業務者，對於起造人或建築業委託代銷之案件，應於委託代銷契約屆滿或終止三十日內，向主管機關申報登錄成交案件實際資訊。<text:s text:c="1"/></text:span></text:p>
                  </text:list-item>
                </text:list>
              </text:list-item>
            </text:list>
          </draw:text-box>
          <svg:title/>
          <svg:desc/>
        </draw:frame>
      </draw:page>
      <draw:page draw:name="Slide38" draw:style-name="a674" draw:master-page-name="Master1-Layout2-obj-標題及物件" presentation:presentation-page-layout-name="Master1-PPL2" draw:id="Slide-293">
        <draw:frame draw:id="id153" presentation:style-name="a677" draw:name="標題 1" svg:x="1.0191in" svg:y="0.1059in" svg:width="7.82812in" svg:height="1.54514in" presentation:class="title" presentation:placeholder="false">
          <draw:text-box>
            <text:p text:style-name="a676" text:class-names="" text:cond-style-name=""><text:span text:style-name="a675" text:class-names="">申報登錄的種類</text:span></text:p>
          </draw:text-box>
          <svg:title/>
          <svg:desc/>
        </draw:frame>
        <draw:frame draw:id="id154" presentation:style-name="a707" draw:name="內容版面配置區 2" svg:x="1.03819in" svg:y="2.16667in" svg:width="8.37847in" svg:height="4.5in" presentation:class="outline" presentation:placeholder="false">
          <draw:text-box>
            <text:list text:style-name="a681">
              <text:list-item>
                <text:p text:style-name="a680" text:class-names="" text:cond-style-name=""><text:span text:style-name="a678" text:class-names="">買賣案件</text:span><text:span text:style-name="a679" text:class-names=""/></text:p>
              </text:list-item>
            </text:list>
            <text:list text:style-name="a685">
              <text:list-item>
                <text:p text:style-name="a684" text:class-names="" text:cond-style-name=""><text:span text:style-name="a682" text:class-names="">辦竣所有權移轉登記之土地或建物買賣案件</text:span><text:span text:style-name="a683" text:class-names=""/></text:p>
              </text:list-item>
            </text:list>
            <text:list text:style-name="a689">
              <text:list-item>
                <text:p text:style-name="a688" text:class-names="" text:cond-style-name=""><text:span text:style-name="a686" text:class-names="">租賃案件</text:span><text:span text:style-name="a687" text:class-names=""/></text:p>
              </text:list-item>
            </text:list>
            <text:list text:style-name="a693">
              <text:list-item>
                <text:p text:style-name="a692" text:class-names="" text:cond-style-name=""><text:span text:style-name="a690" text:class-names="">經紀業居間成交之不動產租賃案件</text:span><text:span text:style-name="a691" text:class-names=""/></text:p>
              </text:list-item>
            </text:list>
            <text:list text:style-name="a697">
              <text:list-item>
                <text:p text:style-name="a696" text:class-names="" text:cond-style-name=""><text:span text:style-name="a694" text:class-names="">預售屋案件</text:span><text:span text:style-name="a695" text:class-names=""/></text:p>
              </text:list-item>
            </text:list>
            <text:list text:style-name="a703">
              <text:list-item>
                <text:p text:style-name="a702" text:class-names="" text:cond-style-name=""><text:span text:style-name="a698" text:class-names="">委託不動產經紀業代銷未辦竣建物所有權第一</text:span><text:span text:style-name="a699" text:class-names="">次</text:span><text:span text:style-name="a700" text:class-names="">登記之買賣案件</text:span><text:span text:style-name="a701" text:class-names=""/></text:p>
              </text:list-item>
            </text:list>
            <text:list text:style-name="a706">
              <text:list-item>
                <text:p text:style-name="a705" text:class-names="" text:cond-style-name=""><text:span text:style-name="a704" text:class-names=""/></text:p>
              </text:list-item>
            </text:list>
          </draw:text-box>
          <svg:title/>
          <svg:desc/>
        </draw:frame>
      </draw:page>
      <draw:page draw:name="Slide26" draw:style-name="a708" draw:master-page-name="Master1-Layout2-obj-標題及物件" presentation:presentation-page-layout-name="Master1-PPL2" draw:id="Slide-281">
        <draw:frame draw:id="id155" presentation:style-name="a711" draw:name="標題 1" svg:x="1.0191in" svg:y="0.1059in" svg:width="7.82812in" svg:height="1.54514in" presentation:class="title" presentation:placeholder="false">
          <draw:text-box>
            <text:p text:style-name="a710" text:class-names="" text:cond-style-name=""><text:span text:style-name="a709" text:class-names="">實價登錄申報義務人</text:span></text:p>
          </draw:text-box>
          <svg:title/>
          <svg:desc/>
        </draw:frame>
        <draw:frame draw:id="id156" presentation:style-name="a743" draw:name="內容版面配置區 2" svg:x="1.03819in" svg:y="2.16667in" svg:width="8.37847in" svg:height="4.5in" presentation:class="outline" presentation:placeholder="false">
          <draw:text-box>
            <text:list text:style-name="a718">
              <text:list-item>
                <text:p text:style-name="a717" text:class-names="" text:cond-style-name=""><text:span text:style-name="a712" text:class-names="">地政士</text:span><text:span text:style-name="a713" text:class-names="">（</text:span><text:span text:style-name="a714" text:class-names="">委託地政士辦理登記者）</text:span><text:span text:style-name="a715" text:class-names="">。</text:span><text:span text:style-name="a716" text:class-names=""/></text:p>
              </text:list-item>
            </text:list>
            <text:list text:style-name="a728">
              <text:list-item>
                <text:p text:style-name="a727" text:class-names="" text:cond-style-name=""><text:span text:style-name="a719" text:class-names="">不動產經紀業</text:span><text:span text:style-name="a720" text:class-names="">（</text:span><text:span text:style-name="a721" text:class-names="">委由不動產經紀業成交</text:span><text:span text:style-name="a722" text:class-names="">，</text:span><text:span text:style-name="a723" text:class-names="">且未委託地政士辦理登記者</text:span><text:span text:style-name="a724" text:class-names=""><text:s text:c="1"/></text:span><text:span text:style-name="a725" text:class-names="">）。</text:span><text:span text:style-name="a726" text:class-names=""/></text:p>
              </text:list-item>
            </text:list>
            <text:list text:style-name="a742">
              <text:list-item>
                <text:p text:style-name="a741" text:class-names="" text:cond-style-name=""><text:span text:style-name="a729" text:class-names="">權利人</text:span><text:span text:style-name="a730" text:class-names="">（</text:span><text:span text:style-name="a731" text:class-names="">非屬上屬</text:span><text:span text:style-name="a732" text:class-names="">2</text:span><text:span text:style-name="a733" text:class-names="">種情形者</text:span><text:span text:style-name="a734" text:class-names="">）</text:span><text:span text:style-name="a735" text:class-names="">：</text:span><text:span text:style-name="a736" text:class-names="">權利人為數人時</text:span><text:span text:style-name="a737" text:class-names="">，</text:span><text:span text:style-name="a738" text:class-names="">得會同或協議一人申報</text:span><text:span text:style-name="a739" text:class-names="">。</text:span><text:span text:style-name="a740" text:class-names=""/></text:p>
              </text:list-item>
            </text:list>
          </draw:text-box>
          <svg:title/>
          <svg:desc/>
        </draw:frame>
      </draw:page>
      <draw:page draw:name="Slide27" draw:style-name="a744" draw:master-page-name="Master1-Layout2-obj-標題及物件" presentation:presentation-page-layout-name="Master1-PPL2" draw:id="Slide-282">
        <draw:frame draw:id="id157" presentation:style-name="a747" draw:name="標題 1" svg:x="1.0191in" svg:y="0.1059in" svg:width="7.82812in" svg:height="1.54514in" presentation:class="title" presentation:placeholder="false">
          <draw:text-box>
            <text:p text:style-name="a746" text:class-names="" text:cond-style-name=""><text:span text:style-name="a745" text:class-names="">實價登錄申報期限</text:span></text:p>
          </draw:text-box>
          <svg:title/>
          <svg:desc/>
        </draw:frame>
        <draw:frame draw:id="id158" presentation:style-name="a753" draw:name="內容版面配置區 2" svg:x="1.03819in" svg:y="2.16667in" svg:width="8.37847in" svg:height="4.5in" presentation:class="outline" presentation:placeholder="false">
          <draw:text-box>
            <text:list text:style-name="a752">
              <text:list-item>
                <text:p text:style-name="a751" text:class-names="" text:cond-style-name=""><text:span text:style-name="a748" text:class-names="">於買賣案件登記完畢次日起</text:span><text:span text:style-name="a749" text:class-names="">30</text:span><text:span text:style-name="a750" text:class-names="">日內</text:span></text:p>
              </text:list-item>
            </text:list>
          </draw:text-box>
          <svg:title/>
          <svg:desc/>
        </draw:frame>
      </draw:page>
      <draw:page draw:name="Slide16" draw:style-name="a754" draw:master-page-name="Master1-Layout2-obj-標題及物件" presentation:presentation-page-layout-name="Master1-PPL2" draw:id="Slide-271">
        <draw:frame draw:id="id159" presentation:style-name="a757" draw:name="Rectangle 2" svg:x="1.0191in" svg:y="0.1059in" svg:width="7.82812in" svg:height="1.54514in" presentation:class="title" presentation:placeholder="false">
          <draw:text-box>
            <text:p text:style-name="a756" text:class-names="" text:cond-style-name=""><text:span text:style-name="a755" text:class-names="">實價登錄申報受理機關</text:span></text:p>
          </draw:text-box>
          <svg:title/>
          <svg:desc/>
        </draw:frame>
        <draw:frame draw:id="id160" presentation:style-name="a770" draw:name="Rectangle 3" svg:x="1.03819in" svg:y="2.16667in" svg:width="8.37847in" svg:height="4.5in" presentation:class="outline" presentation:placeholder="false">
          <draw:text-box>
            <text:list text:style-name="a764">
              <text:list-item>
                <text:p text:style-name="a763" text:class-names="" text:cond-style-name=""><text:span text:style-name="a758" text:class-names="">成交案件實際資訊之申報登錄，由直轄市、縣</text:span><text:span text:style-name="a759" text:class-names="">（</text:span><text:span text:style-name="a760" text:class-names="">市</text:span><text:span text:style-name="a761" text:class-names="">）</text:span><text:span text:style-name="a762" text:class-names="">主管機關或委任所屬機關受理。</text:span></text:p>
              </text:list-item>
            </text:list>
            <text:list text:style-name="a769">
              <text:list-item>
                <text:p text:style-name="a768" text:class-names="" text:cond-style-name=""><text:span text:style-name="a765" text:class-names="">直轄市、縣</text:span><text:span text:style-name="a766" text:class-names="">（市）</text:span><text:span text:style-name="a767" text:class-names="">地政機關在轄區內另設或分設登記機關者，得委任土地所在地之登記機關辦理之。</text:span></text:p>
              </text:list-item>
            </text:list>
          </draw:text-box>
          <svg:title/>
          <svg:desc/>
        </draw:frame>
      </draw:page>
      <draw:page draw:name="Slide28" draw:style-name="a771" draw:master-page-name="Master1-Layout2-obj-標題及物件" presentation:presentation-page-layout-name="Master1-PPL2" draw:id="Slide-283">
        <draw:frame draw:id="id161" presentation:style-name="a774" draw:name="標題 1" svg:x="1.0191in" svg:y="0.1059in" svg:width="7.82812in" svg:height="1.54514in" presentation:class="title" presentation:placeholder="false">
          <draw:text-box>
            <text:p text:style-name="a773" text:class-names="" text:cond-style-name=""><text:span text:style-name="a772" text:class-names="">臺北市申報登錄地點</text:span></text:p>
          </draw:text-box>
          <svg:title/>
          <svg:desc/>
        </draw:frame>
        <draw:frame draw:id="id162" presentation:style-name="a859" draw:name="內容版面配置區 2" svg:x="0.82639in" svg:y="2.16667in" svg:width="8.59028in" svg:height="4.5in" presentation:class="outline" presentation:placeholder="false">
          <draw:text-box>
            <text:list text:style-name="a784">
              <text:list-item>
                <text:p text:style-name="a783" text:class-names="" text:cond-style-name=""><text:span text:style-name="a775" text:class-names="">臺北市政府地政局服務臺</text:span><text:span text:style-name="a776" text:class-names="">:</text:span><text:span text:style-name="a777" text:class-names="">臺北市信義區市府路</text:span><text:span text:style-name="a778" text:class-names="">1</text:span><text:span text:style-name="a779" text:class-names="">號</text:span><text:span text:style-name="a780" text:class-names="">3</text:span><text:span text:style-name="a781" text:class-names="">樓東北區</text:span><text:span text:style-name="a782" text:class-names=""/></text:p>
              </text:list-item>
            </text:list>
            <text:list text:style-name="a798">
              <text:list-item>
                <text:p text:style-name="a797" text:class-names="" text:cond-style-name=""><text:span text:style-name="a785" text:class-names="">松山地政事務所</text:span><text:span text:style-name="a786" text:class-names="">:</text:span><text:span text:style-name="a787" text:class-names="">臺北市信義區莊敬路</text:span><text:span text:style-name="a788" text:class-names="">391</text:span><text:span text:style-name="a789" text:class-names="">巷</text:span><text:span text:style-name="a790" text:class-names="">11</text:span><text:span text:style-name="a791" text:class-names="">弄</text:span><text:span text:style-name="a792" text:class-names="">2</text:span><text:span text:style-name="a793" text:class-names="">號</text:span><text:span text:style-name="a794" text:class-names="">1</text:span><text:span text:style-name="a795" text:class-names="">樓</text:span><text:span text:style-name="a796" text:class-names=""/></text:p>
              </text:list-item>
            </text:list>
            <text:list text:style-name="a810">
              <text:list-item>
                <text:p text:style-name="a809" text:class-names="" text:cond-style-name=""><text:span text:style-name="a799" text:class-names="">中山地政事務所</text:span><text:span text:style-name="a800" text:class-names="">:</text:span><text:span text:style-name="a801" text:class-names="">臺北市中山區松江路</text:span><text:span text:style-name="a802" text:class-names="">357</text:span><text:span text:style-name="a803" text:class-names="">巷</text:span><text:span text:style-name="a804" text:class-names="">1</text:span><text:span text:style-name="a805" text:class-names="">號</text:span><text:span text:style-name="a806" text:class-names="">2</text:span><text:span text:style-name="a807" text:class-names="">樓</text:span><text:span text:style-name="a808" text:class-names=""/></text:p>
              </text:list-item>
            </text:list>
            <text:list text:style-name="a824">
              <text:list-item>
                <text:p text:style-name="a823" text:class-names="" text:cond-style-name=""><text:span text:style-name="a811" text:class-names="">大安地政事務所</text:span><text:span text:style-name="a812" text:class-names="">:</text:span><text:span text:style-name="a813" text:class-names="">臺北市大安區信義路</text:span><text:span text:style-name="a814" text:class-names="">4</text:span><text:span text:style-name="a815" text:class-names="">段</text:span><text:span text:style-name="a816" text:class-names="">335</text:span><text:span text:style-name="a817" text:class-names="">巷</text:span><text:span text:style-name="a818" text:class-names="">6</text:span><text:span text:style-name="a819" text:class-names="">號</text:span><text:span text:style-name="a820" text:class-names="">1</text:span><text:span text:style-name="a821" text:class-names="">樓</text:span><text:span text:style-name="a822" text:class-names=""/></text:p>
              </text:list-item>
            </text:list>
            <text:list text:style-name="a836">
              <text:list-item>
                <text:p text:style-name="a835" text:class-names="" text:cond-style-name=""><text:span text:style-name="a825" text:class-names="">古亭地政事務所</text:span><text:span text:style-name="a826" text:class-names="">:</text:span><text:span text:style-name="a827" text:class-names="">臺北市文山區萬隆街</text:span><text:span text:style-name="a828" text:class-names="">47</text:span><text:span text:style-name="a829" text:class-names="">之</text:span><text:span text:style-name="a830" text:class-names="">12</text:span><text:span text:style-name="a831" text:class-names="">號</text:span><text:span text:style-name="a832" text:class-names="">3</text:span><text:span text:style-name="a833" text:class-names="">樓</text:span><text:span text:style-name="a834" text:class-names=""/></text:p>
              </text:list-item>
            </text:list>
            <text:list text:style-name="a848">
              <text:list-item>
                <text:p text:style-name="a847" text:class-names="" text:cond-style-name=""><text:span text:style-name="a837" text:class-names="">建成地政事務所</text:span><text:span text:style-name="a838" text:class-names="">:</text:span><text:span text:style-name="a839" text:class-names="">臺北市萬華區和平西路</text:span><text:span text:style-name="a840" text:class-names="">3</text:span><text:span text:style-name="a841" text:class-names="">段</text:span><text:span text:style-name="a842" text:class-names="">120</text:span><text:span text:style-name="a843" text:class-names="">號</text:span><text:span text:style-name="a844" text:class-names="">8</text:span><text:span text:style-name="a845" text:class-names="">樓</text:span><text:span text:style-name="a846" text:class-names=""/></text:p>
              </text:list-item>
            </text:list>
            <text:list text:style-name="a858">
              <text:list-item>
                <text:p text:style-name="a857" text:class-names="" text:cond-style-name=""><text:span text:style-name="a849" text:class-names="">士林地政務務所</text:span><text:span text:style-name="a850" text:class-names="">:</text:span><text:span text:style-name="a851" text:class-names="">臺北市士林區中正路</text:span><text:span text:style-name="a852" text:class-names="">439</text:span><text:span text:style-name="a853" text:class-names="">號</text:span><text:span text:style-name="a854" text:class-names="">5</text:span><text:span text:style-name="a855" text:class-names="">樓</text:span><text:span text:style-name="a856" text:class-names=""/></text:p>
              </text:list-item>
            </text:list>
          </draw:text-box>
          <svg:title/>
          <svg:desc/>
        </draw:frame>
      </draw:page>
      <draw:page draw:name="Slide29" draw:style-name="a860" draw:master-page-name="Master1-Layout2-obj-標題及物件" presentation:presentation-page-layout-name="Master1-PPL2" draw:id="Slide-284">
        <draw:frame draw:id="id163" presentation:style-name="a863" draw:name="標題 1" svg:x="1.0191in" svg:y="0.1059in" svg:width="7.82812in" svg:height="1.54514in" presentation:class="title" presentation:placeholder="false">
          <draw:text-box>
            <text:p text:style-name="a862" text:class-names="" text:cond-style-name=""><text:span text:style-name="a861" text:class-names="">實價登錄申報方式</text:span></text:p>
          </draw:text-box>
          <svg:title/>
          <svg:desc/>
        </draw:frame>
        <draw:frame draw:id="id164" presentation:style-name="a892" draw:name="內容版面配置區 2" svg:x="1.03819in" svg:y="2.16667in" svg:width="8.37847in" svg:height="4.5in" presentation:class="outline" presentation:placeholder="false">
          <draw:text-box>
            <text:list text:style-name="a867">
              <text:list-item>
                <text:p text:style-name="a866" text:class-names="" text:cond-style-name=""><text:span text:style-name="a864" text:class-names="">網際網路（線上申辦系統）</text:span><text:span text:style-name="a865" text:class-names=""/></text:p>
              </text:list-item>
            </text:list>
            <text:list text:style-name="a872">
              <text:list-item>
                <text:p text:style-name="a871" text:class-names="" text:cond-style-name=""><text:span text:style-name="a868" text:class-names="">權利人或地政士使用自然人憑證，不動產經紀業使用工商</text:span><text:span text:style-name="a869" text:class-names="">憑證申報，於線上申辦系統申報。</text:span><text:span text:style-name="a870" text:class-names=""/></text:p>
              </text:list-item>
            </text:list>
            <text:list text:style-name="a880">
              <text:list-item>
                <text:p text:style-name="a879" text:class-names="" text:cond-style-name=""><text:span text:style-name="a873" text:class-names="">臨</text:span><text:span text:style-name="a874" text:class-names="">櫃</text:span><text:span text:style-name="a875" text:class-names="">申報（表單登錄</text:span><text:span text:style-name="a876" text:class-names="">、紙本送件</text:span><text:span text:style-name="a877" text:class-names="">）</text:span><text:span text:style-name="a878" text:class-names=""/></text:p>
              </text:list-item>
            </text:list>
            <text:list text:style-name="a891">
              <text:list-item>
                <text:p text:style-name="a890" text:class-names="" text:cond-style-name=""><text:span text:style-name="a881" text:class-names="">於</text:span><text:span text:style-name="a882" text:class-names="">線上申辦系統填寫表單，並列印申報書用印後</text:span><text:span text:style-name="a883" text:class-names="">，</text:span><text:span text:style-name="a884" text:class-names="">送</text:span><text:span text:style-name="a885" text:class-names="">交</text:span><text:span text:style-name="a886" text:class-names="">申報登錄</text:span><text:span text:style-name="a887" text:class-names="">處。</text:span><text:span text:style-name="a888" text:class-names="">（可跨所收件）</text:span><text:span text:style-name="a889" text:class-names=""/></text:p>
              </text:list-item>
            </text:list>
          </draw:text-box>
          <svg:title/>
          <svg:desc/>
        </draw:frame>
      </draw:page>
      <draw:page draw:name="Slide31" draw:style-name="a893" draw:master-page-name="Master1-Layout2-obj-標題及物件" presentation:presentation-page-layout-name="Master1-PPL2" draw:id="Slide-286">
        <draw:frame draw:id="id165" presentation:style-name="a901" draw:name="標題 1" svg:x="1.0191in" svg:y="0.1059in" svg:width="7.82812in" svg:height="1.54514in" presentation:class="title" presentation:placeholder="false">
          <draw:text-box>
            <text:p text:style-name="a900" text:class-names="" text:cond-style-name=""><text:span text:style-name="a894" text:class-names="">實價登錄申報方式</text:span><text:span text:style-name="a895" text:class-names=""><text:s text:c="1"/></text:span><text:span text:style-name="a896" text:class-names="">(</text:span><text:span text:style-name="a897" text:class-names="">續</text:span><text:span text:style-name="a898" text:class-names="">)</text:span><text:span text:style-name="a899" text:class-names=""/></text:p>
          </draw:text-box>
          <svg:title/>
          <svg:desc/>
        </draw:frame>
        <draw:frame draw:id="id166" presentation:style-name="a924" draw:name="內容版面配置區 2" svg:x="1.03819in" svg:y="2.16667in" svg:width="8.37847in" svg:height="4.5in" presentation:class="outline" presentation:placeholder="false">
          <draw:text-box>
            <text:list text:style-name="a905">
              <text:list-item>
                <text:p text:style-name="a904" text:class-names="" text:cond-style-name=""><text:span text:style-name="a902" text:class-names="">預申報</text:span><text:span text:style-name="a903" text:class-names=""/></text:p>
              </text:list-item>
            </text:list>
            <text:list text:style-name="a911">
              <text:list-item>
                <text:p text:style-name="a910" text:class-names="" text:cond-style-name=""><text:span text:style-name="a906" text:class-names="">買賣案件送件前</text:span><text:span text:style-name="a907" text:class-names="">，</text:span><text:span text:style-name="a908" text:class-names="">於線上申報系統，使用自然人憑證申報 ，並列印表單，待買賣送件時，將預申報書併同送件。</text:span><text:span text:style-name="a909" text:class-names=""/></text:p>
              </text:list-item>
            </text:list>
            <text:list text:style-name="a915">
              <text:list-item>
                <text:p text:style-name="a914" text:class-names="" text:cond-style-name=""><text:span text:style-name="a912" text:class-names="">代收代寄</text:span><text:span text:style-name="a913" text:class-names=""/></text:p>
              </text:list-item>
            </text:list>
            <text:list text:style-name="a920">
              <text:list-item>
                <text:p text:style-name="a919" text:class-names="" text:cond-style-name=""><text:span text:style-name="a916" text:class-names="">跨縣市代收代寄「表單登錄、紙本送件」之不動產成交案件實際資訊申報書</text:span><text:span text:style-name="a917" text:class-names="">。</text:span><text:span text:style-name="a918" text:class-names=""/></text:p>
              </text:list-item>
            </text:list>
            <text:list text:style-name="a923">
              <text:list-item>
                <text:p text:style-name="a922" text:class-names="" text:cond-style-name=""><text:span text:style-name="a921" text:class-names=""/></text:p>
              </text:list-item>
            </text:list>
          </draw:text-box>
          <svg:title/>
          <svg:desc/>
        </draw:frame>
      </draw:page>
      <draw:page draw:name="Slide30" draw:style-name="a925" draw:master-page-name="Master1-Layout2-obj-標題及物件" presentation:presentation-page-layout-name="Master1-PPL2" draw:id="Slide-285">
        <draw:frame draw:id="id167" presentation:style-name="a928" draw:name="標題 1" svg:x="1.0191in" svg:y="0.1059in" svg:width="7.82812in" svg:height="1.54514in" presentation:class="title" presentation:placeholder="false">
          <draw:text-box>
            <text:p text:style-name="a927" text:class-names="" text:cond-style-name=""><text:span text:style-name="a926" text:class-names="">臨櫃申報攜帶證件</text:span></text:p>
          </draw:text-box>
          <svg:title/>
          <svg:desc/>
        </draw:frame>
        <draw:frame draw:id="id168" presentation:style-name="a972" draw:name="內容版面配置區 2" svg:x="1.0191in" svg:y="1.93924in" svg:width="8.37847in" svg:height="4.5in" presentation:class="outline" presentation:placeholder="false">
          <draw:text-box>
            <text:list text:style-name="a932">
              <text:list-item>
                <text:p text:style-name="a931" text:class-names="" text:cond-style-name=""><text:span text:style-name="a929" text:class-names="">申報義務人送件</text:span><text:span text:style-name="a930" text:class-names=""/></text:p>
              </text:list-item>
            </text:list>
            <text:list text:style-name="a938">
              <text:list-item>
                <text:p text:style-name="a937" text:class-names="" text:cond-style-name=""><text:span text:style-name="a933" text:class-names="">政府</text:span><text:span text:style-name="a934" text:class-names="">機關核發並附具照片之身分證明</text:span><text:span text:style-name="a935" text:class-names="">文件。</text:span><text:span text:style-name="a936" text:class-names=""/></text:p>
              </text:list-item>
            </text:list>
            <text:list text:style-name="a942">
              <text:list-item>
                <text:p text:style-name="a941" text:class-names="" text:cond-style-name=""><text:span text:style-name="a939" text:class-names="">委託人送件</text:span><text:span text:style-name="a940" text:class-names=""/></text:p>
              </text:list-item>
            </text:list>
            <text:list text:style-name="a948">
              <text:list-item>
                <text:p text:style-name="a947" text:class-names="" text:cond-style-name=""><text:span text:style-name="a943" text:class-names="">委託人之身分證明文件影本及受託人</text:span><text:span text:style-name="a944" text:class-names="">之</text:span><text:span text:style-name="a945" text:class-names="">身分證明文件正本。</text:span><text:span text:style-name="a946" text:class-names=""/></text:p>
              </text:list-item>
            </text:list>
            <text:list text:style-name="a954">
              <text:list-item>
                <text:p text:style-name="a953" text:class-names="" text:cond-style-name=""><text:span text:style-name="a949" text:class-names="">委託人</text:span><text:span text:style-name="a950" text:class-names="">為</text:span><text:span text:style-name="a951" text:class-names="">法人</text:span><text:span text:style-name="a952" text:class-names=""/></text:p>
              </text:list-item>
            </text:list>
            <text:list text:style-name="a960">
              <text:list-item>
                <text:p text:style-name="a959" text:class-names="" text:cond-style-name=""><text:span text:style-name="a955" text:class-names="">法人登記證</text:span><text:span text:style-name="a956" text:class-names="">明</text:span><text:span text:style-name="a957" text:class-names="">文件及代表人之資格證明影本。</text:span><text:span text:style-name="a958" text:class-names=""/></text:p>
              </text:list-item>
            </text:list>
            <text:list text:style-name="a964">
              <text:list-item>
                <text:p text:style-name="a963" text:class-names="" text:cond-style-name=""><text:span text:style-name="a961" text:class-names="">委託人為經紀業者</text:span><text:span text:style-name="a962" text:class-names=""/></text:p>
              </text:list-item>
            </text:list>
            <text:list text:style-name="a971">
              <text:list-item>
                <text:p text:style-name="a970" text:class-names="" text:cond-style-name=""><text:span text:style-name="a965" text:class-names="">法人登記證明文件</text:span><text:span text:style-name="a966" text:class-names="">及其代表人</text:span><text:span text:style-name="a967" text:class-names="">之資格證明影</text:span><text:span text:style-name="a968" text:class-names="">本，並得以主管機關備查之公文書影本替代。</text:span><text:span text:style-name="a969" text:class-names=""/></text:p>
              </text:list-item>
            </text:list>
          </draw:text-box>
          <svg:title/>
          <svg:desc/>
        </draw:frame>
      </draw:page>
      <draw:page draw:name="Slide6" draw:style-name="a973" draw:master-page-name="Master1-Layout13-txOverObj-標題及文字在物件之上" presentation:presentation-page-layout-name="Master1-PPL13" draw:id="Slide-261">
        <draw:frame draw:id="id169" presentation:style-name="a979" draw:name="Rectangle 2" svg:x="1.0191in" svg:y="0.1059in" svg:width="7.82812in" svg:height="1.54514in" presentation:class="title" presentation:placeholder="false">
          <draw:text-box>
            <text:p text:style-name="a978" text:class-names="" text:cond-style-name=""><text:span text:style-name="a974" text:class-names=""><text:line-break/></text:span><text:span text:style-name="a975" text:class-names="">申報書填載<text:s text:c="1"/></text:span><text:span text:style-name="a976" text:class-names="">-<text:s text:c="1"/></text:span><text:span text:style-name="a977" text:class-names="">買賣</text:span></text:p>
          </draw:text-box>
          <svg:title/>
          <svg:desc/>
        </draw:frame>
        <draw:frame draw:id="id170" presentation:style-name="a984" draw:name="Rectangle 5" svg:x="1.03819in" svg:y="2.16667in" svg:width="8.37847in" svg:height="0.875in" presentation:class="outline" presentation:placeholder="false">
          <draw:text-box>
            <text:list text:style-name="a983">
              <text:list-item>
                <text:p text:style-name="a982" text:class-names="" text:cond-style-name=""><text:span text:style-name="a980" text:class-names="">申報人身分資訊欄位</text:span><text:span text:style-name="a981" text:class-names=""><text:s text:c="1"/></text:span></text:p>
              </text:list-item>
            </text:list>
          </draw:text-box>
          <svg:title/>
          <svg:desc/>
        </draw:frame>
        <draw:frame draw:id="id171" presentation:style-name="a985" draw:name="Rectangle 6" svg:x="1.03819in" svg:y="4.5in" svg:width="8.37847in" svg:height="2.16667in" presentation:class="outline" presentation:placeholder="true">
          <draw:text-box/>
          <svg:title/>
          <svg:desc/>
        </draw:frame>
        <draw:frame draw:id="id172" draw:style-name="a986" draw:name="Picture 7" svg:x="0.43229in" svg:y="2.88368in" svg:width="9.27257in" svg:height="4.25174in" style:rel-width="scale" style:rel-height="scale">
          <draw:image xlink:href="media/image1.wmf" xlink:type="simple" xlink:show="embed" xlink:actuate="onLoad"/>
          <svg:title/>
          <svg:desc/>
        </draw:frame>
      </draw:page>
      <draw:page draw:name="Slide7" draw:style-name="a987" draw:master-page-name="Master1-Layout13-txOverObj-標題及文字在物件之上" presentation:presentation-page-layout-name="Master1-PPL13" draw:id="Slide-262">
        <draw:frame draw:id="id173" presentation:style-name="a996" draw:name="Rectangle 2" svg:x="1.0191in" svg:y="0.1059in" svg:width="7.82812in" svg:height="1.54514in" presentation:class="title" presentation:placeholder="false">
          <draw:text-box>
            <text:p text:style-name="a995" text:class-names="" text:cond-style-name=""><text:span text:style-name="a988" text:class-names=""><text:line-break/></text:span><text:span text:style-name="a989" text:class-names="">申報書填載<text:s text:c="1"/></text:span><text:span text:style-name="a990" text:class-names="">-<text:s text:c="1"/></text:span><text:span text:style-name="a991" text:class-names="">買賣<text:s text:c="1"/></text:span><text:span text:style-name="a992" text:class-names="">(</text:span><text:span text:style-name="a993" text:class-names="">續</text:span><text:span text:style-name="a994" text:class-names="">)</text:span></text:p>
          </draw:text-box>
          <svg:title/>
          <svg:desc/>
        </draw:frame>
        <draw:frame draw:id="id174" presentation:style-name="a1001" draw:name="Rectangle 3" svg:x="1.0625in" svg:y="2.01736in" svg:width="8.37847in" svg:height="0.875in" presentation:class="outline" presentation:placeholder="false">
          <draw:text-box>
            <text:list text:style-name="a1000">
              <text:list-item>
                <text:p text:style-name="a999" text:class-names="" text:cond-style-name=""><text:span text:style-name="a997" text:class-names="">交易標的、標的資訊及價格資訊</text:span><text:span text:style-name="a998" text:class-names=""/></text:p>
              </text:list-item>
            </text:list>
          </draw:text-box>
          <svg:title/>
          <svg:desc/>
        </draw:frame>
        <draw:frame draw:id="id175" presentation:style-name="a1002" draw:name="Rectangle 4" svg:x="1.03819in" svg:y="4.5in" svg:width="8.37847in" svg:height="2.16667in" presentation:class="outline" presentation:placeholder="true">
          <draw:text-box/>
          <svg:title/>
          <svg:desc/>
        </draw:frame>
        <draw:frame draw:id="id176" draw:style-name="a1003" draw:name="Picture 6" svg:x="0.51215in" svg:y="2.64757in" svg:width="9.21354in" svg:height="4.37153in" style:rel-width="scale" style:rel-height="scale">
          <draw:image xlink:href="media/image2.wmf" xlink:type="simple" xlink:show="embed" xlink:actuate="onLoad"/>
          <svg:title/>
          <svg:desc/>
        </draw:frame>
      </draw:page>
      <draw:page draw:name="Slide8" draw:style-name="a1004" draw:master-page-name="Master1-Layout13-txOverObj-標題及文字在物件之上" presentation:presentation-page-layout-name="Master1-PPL13" draw:id="Slide-263">
        <draw:frame draw:id="id177" presentation:style-name="a1013" draw:name="Rectangle 2" svg:x="1.0191in" svg:y="0.1059in" svg:width="7.82812in" svg:height="1.54514in" presentation:class="title" presentation:placeholder="false">
          <draw:text-box>
            <text:p text:style-name="a1012" text:class-names="" text:cond-style-name=""><text:span text:style-name="a1005" text:class-names=""><text:line-break/></text:span><text:span text:style-name="a1006" text:class-names="">申報書填載<text:s text:c="1"/></text:span><text:span text:style-name="a1007" text:class-names="">-<text:s text:c="1"/></text:span><text:span text:style-name="a1008" text:class-names="">買賣<text:s text:c="1"/></text:span><text:span text:style-name="a1009" text:class-names="">(</text:span><text:span text:style-name="a1010" text:class-names="">續</text:span><text:span text:style-name="a1011" text:class-names="">)</text:span></text:p>
          </draw:text-box>
          <svg:title/>
          <svg:desc/>
        </draw:frame>
        <draw:frame draw:id="id178" presentation:style-name="a1018" draw:name="Rectangle 3" svg:x="1.0625in" svg:y="2.01736in" svg:width="8.37847in" svg:height="0.875in" presentation:class="outline" presentation:placeholder="false">
          <draw:text-box>
            <text:list text:style-name="a1017">
              <text:list-item>
                <text:p text:style-name="a1016" text:class-names="" text:cond-style-name=""><text:span text:style-name="a1014" text:class-names="">土地、建物及車位交易標的清冊<text:s text:c="1"/></text:span><text:span text:style-name="a1015" text:class-names=""/></text:p>
              </text:list-item>
            </text:list>
          </draw:text-box>
          <svg:title/>
          <svg:desc/>
        </draw:frame>
        <draw:frame draw:id="id179" presentation:style-name="a1019" draw:name="Rectangle 4" svg:x="1.03819in" svg:y="4.5in" svg:width="8.37847in" svg:height="2.16667in" presentation:class="outline" presentation:placeholder="true">
          <draw:text-box/>
          <svg:title/>
          <svg:desc/>
        </draw:frame>
        <draw:frame draw:id="id180" draw:style-name="a1020" draw:name="Picture 6" svg:x="0.51215in" svg:y="2.56944in" svg:width="9.13368in" svg:height="4.57639in" style:rel-width="scale" style:rel-height="scale">
          <draw:image xlink:href="media/image3.wmf" xlink:type="simple" xlink:show="embed" xlink:actuate="onLoad"/>
          <svg:title/>
          <svg:desc/>
        </draw:frame>
      </draw:page>
      <draw:page draw:name="Slide18" draw:style-name="a1021" draw:master-page-name="Master1-Layout2-obj-標題及物件" presentation:presentation-page-layout-name="Master1-PPL2" draw:id="Slide-273">
        <draw:frame draw:id="id181" presentation:style-name="a1027" draw:name="Rectangle 2" svg:x="1.0191in" svg:y="0.1059in" svg:width="7.82812in" svg:height="1.54514in" presentation:class="title" presentation:placeholder="false">
          <draw:text-box>
            <text:p text:style-name="a1026" text:class-names="" text:cond-style-name=""><text:span text:style-name="a1022" text:class-names="">逾期未</text:span><text:span text:style-name="a1023" text:class-names="">申報</text:span><text:span text:style-name="a1024" text:class-names="">或申報</text:span><text:span text:style-name="a1025" text:class-names="">不實</text:span></text:p>
          </draw:text-box>
          <svg:title/>
          <svg:desc/>
        </draw:frame>
        <draw:frame draw:id="id182" presentation:style-name="a1071" draw:name="Rectangle 3" svg:x="1.03819in" svg:y="2.16667in" svg:width="8.37847in" svg:height="4.96875in" presentation:class="outline" presentation:placeholder="false">
          <draw:text-box>
            <text:list text:style-name="a1040">
              <text:list-item>
                <text:p text:style-name="a1039" text:class-names="" text:cond-style-name=""><text:span text:style-name="a1028" text:class-names="">權利人：</text:span><text:span text:style-name="a1029" text:class-names="">經通知限期改正而未改正者</text:span><text:span text:style-name="a1030" text:class-names="">，依平均地權條例</text:span><text:span text:style-name="a1031" text:class-names="">81</text:span><text:span text:style-name="a1032" text:class-names="">條之</text:span><text:span text:style-name="a1033" text:class-names="">2</text:span><text:span text:style-name="a1034" text:class-names="">規定，處新臺幣</text:span><text:span text:style-name="a1035" text:class-names="">3</text:span><text:span text:style-name="a1036" text:class-names="">萬元以上</text:span><text:span text:style-name="a1037" text:class-names="">15</text:span><text:span text:style-name="a1038" text:class-names="">萬元以下罰鍰，並限期改正；屆期未改正者，應按次處罰 ，直至改正為止。</text:span></text:p>
              </text:list-item>
            </text:list>
            <text:list text:style-name="a1048">
              <text:list-item>
                <text:p text:style-name="a1047" text:class-names="" text:cond-style-name=""><text:span text:style-name="a1041" text:class-names="">地政士或經紀業：</text:span><text:span text:style-name="a1042" text:class-names="">處新臺幣</text:span><text:span text:style-name="a1043" text:class-names="">3</text:span><text:span text:style-name="a1044" text:class-names="">萬元以上</text:span><text:span text:style-name="a1045" text:class-names="">15</text:span><text:span text:style-name="a1046" text:class-names="">萬元以下罰鍰，並限期改正；屆期未改正者，應按次處罰 ，直至改正為止。</text:span></text:p>
              </text:list-item>
            </text:list>
            <text:list text:style-name="a1054">
              <text:list-item>
                <text:list text:style-name="a1054">
                  <text:list-item>
                    <text:p text:style-name="a1053" text:class-names="" text:cond-style-name=""><text:span text:style-name="a1049" text:class-names="">地政士法</text:span><text:span text:style-name="a1050" text:class-names="">51</text:span><text:span text:style-name="a1051" text:class-names="">條之</text:span><text:span text:style-name="a1052" text:class-names="">1</text:span></text:p>
                  </text:list-item>
                </text:list>
              </text:list-item>
            </text:list>
            <text:list text:style-name="a1063">
              <text:list-item>
                <text:list text:style-name="a1063">
                  <text:list-item>
                    <text:p text:style-name="a1062" text:class-names="" text:cond-style-name=""><text:span text:style-name="a1055" text:class-names="">不動產經紀業管理條例第</text:span><text:span text:style-name="a1056" text:class-names="">29</text:span><text:span text:style-name="a1057" text:class-names="">條第</text:span><text:span text:style-name="a1058" text:class-names="">1</text:span><text:span text:style-name="a1059" text:class-names="">項第</text:span><text:span text:style-name="a1060" text:class-names="">2</text:span><text:span text:style-name="a1061" text:class-names="">款</text:span></text:p>
                  </text:list-item>
                </text:list>
              </text:list-item>
            </text:list>
            <text:list text:style-name="a1070">
              <text:list-item>
                <text:list text:style-name="a1070">
                  <text:list-item>
                    <text:p text:style-name="a1069" text:class-names="" text:cond-style-name=""><text:span text:style-name="a1064" text:class-names="">不動產經紀業管理條例第</text:span><text:span text:style-name="a1065" text:class-names="">29</text:span><text:span text:style-name="a1066" text:class-names="">條第</text:span><text:span text:style-name="a1067" text:class-names="">2</text:span><text:span text:style-name="a1068" text:class-names="">項</text:span></text:p>
                  </text:list-item>
                </text:list>
              </text:list-item>
            </text:list>
          </draw:text-box>
          <svg:title/>
          <svg:desc/>
        </draw:frame>
      </draw:page>
      <draw:page draw:name="Slide23" draw:style-name="a1072" draw:master-page-name="Master1-Layout2-obj-標題及物件" presentation:presentation-page-layout-name="Master1-PPL2" draw:id="Slide-278">
        <draw:frame draw:id="id183" presentation:style-name="a1075" draw:name="Rectangle 2" svg:x="1.0191in" svg:y="0.1059in" svg:width="7.82812in" svg:height="1.54514in" presentation:class="title" presentation:placeholder="false">
          <draw:text-box>
            <text:p text:style-name="a1074" text:class-names="" text:cond-style-name=""><text:span text:style-name="a1073" text:class-names="">不動產實價登錄線上申辦</text:span></text:p>
          </draw:text-box>
          <svg:title/>
          <svg:desc/>
        </draw:frame>
        <draw:frame draw:id="id184" presentation:style-name="a1079" draw:name="Rectangle 4" svg:x="1.03819in" svg:y="2.16667in" svg:width="8.37847in" svg:height="4.5in" presentation:class="outline" presentation:placeholder="false">
          <draw:text-box>
            <text:list text:style-name="a1078">
              <text:list-item>
                <text:p text:style-name="a1077" text:class-names="" text:cond-style-name=""><text:span text:style-name="a1076" text:class-names="">https://clir.land.moi.gov.tw/cap/</text:span></text:p>
              </text:list-item>
            </text:list>
          </draw:text-box>
          <svg:title/>
          <svg:desc/>
        </draw:frame>
        <draw:frame draw:id="id185" draw:style-name="a1080" draw:name="Picture 6" svg:x="0.35417in" svg:y="2.80556in" svg:width="8.81944in" svg:height="4.48785in" style:rel-width="scale" style:rel-height="scale">
          <draw:image xlink:href="media/image4.png" xlink:type="simple" xlink:show="embed" xlink:actuate="onLoad"/>
          <svg:title/>
          <svg:desc/>
        </draw:frame>
      </draw:page>
      <draw:page draw:name="Slide25" draw:style-name="a1081" draw:master-page-name="Master1-Layout13-txOverObj-標題及文字在物件之上" presentation:presentation-page-layout-name="Master1-PPL13" draw:id="Slide-280">
        <draw:frame draw:id="id186" presentation:style-name="a1084" draw:name="標題 1" svg:x="1.0191in" svg:y="0.1059in" svg:width="7.82812in" svg:height="1.54514in" presentation:class="title" presentation:placeholder="false">
          <draw:text-box>
            <text:p text:style-name="a1083" text:class-names="" text:cond-style-name=""><text:span text:style-name="a1082" text:class-names="">土地使用分區查詢</text:span></text:p>
          </draw:text-box>
          <svg:title/>
          <svg:desc/>
        </draw:frame>
        <draw:frame draw:id="id187" presentation:style-name="a1089" draw:name="文字版面配置區 2" svg:x="0.90451in" svg:y="1.97917in" svg:width="8.37847in" svg:height="1.29861in" presentation:class="outline" presentation:placeholder="false">
          <draw:text-box>
            <text:list text:style-name="a1088">
              <text:list-item>
                <text:p text:style-name="a1087" text:class-names="" text:cond-style-name=""><text:span text:style-name="a1085" text:class-names="">http://www.zone.taipei.gov.tw/new_nav1_01.aspx</text:span><text:span text:style-name="a1086" text:class-names=""/></text:p>
              </text:list-item>
            </text:list>
          </draw:text-box>
          <svg:title/>
          <svg:desc/>
        </draw:frame>
        <draw:frame draw:id="id188" presentation:style-name="a1090" draw:name="內容版面配置區 4" svg:x="0.74826in" svg:y="3.43576in" svg:width="8.53472in" svg:height="3.5434in" style:rel-width="scale" style:rel-height="scale" presentation:class="graphic" presentation:placeholder="false">
          <draw:image xlink:href="media/image5.png" xlink:type="simple" xlink:show="embed" xlink:actuate="onLoad"/>
          <svg:title/>
          <svg:desc/>
        </draw:frame>
      </draw:page>
      <draw:page draw:name="Slide15" draw:style-name="a1091" draw:master-page-name="Master1-Layout13-txOverObj-標題及文字在物件之上" presentation:presentation-page-layout-name="Master1-PPL13" draw:id="Slide-270">
        <draw:frame draw:id="id189" presentation:style-name="a1095" draw:name="Rectangle 2" svg:x="1.0191in" svg:y="0.1059in" svg:width="7.82812in" svg:height="1.54514in" presentation:class="title" presentation:placeholder="false">
          <draw:text-box>
            <text:p text:style-name="a1094" text:class-names="" text:cond-style-name=""><text:span text:style-name="a1092" text:class-names=""><text:line-break/></text:span><text:span text:style-name="a1093" text:class-names="">不動產交易實價查詢服務網</text:span></text:p>
          </draw:text-box>
          <svg:title/>
          <svg:desc/>
        </draw:frame>
        <draw:frame draw:id="id190" presentation:style-name="a1107" draw:name="Rectangle 6" svg:x="1.03819in" svg:y="2.16667in" svg:width="8.37847in" svg:height="2.16667in" presentation:class="outline" presentation:placeholder="false">
          <draw:text-box>
            <text:list text:style-name="a1098">
              <text:list-item>
                <text:p text:style-name="a1097" text:class-names="" text:cond-style-name=""><text:span text:style-name="a1096" text:class-names="">http://lvr.land.moi.gov.tw/N11/homePage.action</text:span></text:p>
              </text:list-item>
            </text:list>
            <text:list text:style-name="a1106">
              <text:list-item>
                <text:p text:style-name="a1105" text:class-names="" text:cond-style-name=""><text:span text:style-name="a1099" text:class-names="">每月</text:span><text:span text:style-name="a1100" text:class-names="">1</text:span><text:span text:style-name="a1101" text:class-names="">、</text:span><text:span text:style-name="a1102" text:class-names="">16</text:span><text:span text:style-name="a1103" text:class-names="">日更新資料</text:span><text:span text:style-name="a1104" text:class-names=""/></text:p>
              </text:list-item>
            </text:list>
          </draw:text-box>
          <svg:title/>
          <svg:desc/>
        </draw:frame>
        <draw:frame draw:id="id191" presentation:style-name="a1108" draw:name="內容版面配置區 1" svg:x="1.28993in" svg:y="3.98611in" svg:width="7.875in" svg:height="3.2309in" style:rel-width="scale" style:rel-height="scale" presentation:class="graphic" presentation:placeholder="false">
          <draw:image xlink:href="media/image6.png" xlink:type="simple" xlink:show="embed" xlink:actuate="onLoad"/>
          <svg:title/>
          <svg:desc/>
        </draw:frame>
      </draw:page>
      <draw:page draw:name="Slide32" draw:style-name="a1109" draw:master-page-name="Master1-Layout13-txOverObj-標題及文字在物件之上" presentation:presentation-page-layout-name="Master1-PPL13" draw:id="Slide-287">
        <draw:frame draw:id="id192" presentation:style-name="a1110" draw:name="內容版面配置區 3" svg:x="1.22049in" svg:y="3.11979in" svg:width="8.19618in" svg:height="3.54687in" presentation:class="outline" presentation:placeholder="true">
          <draw:text-box/>
          <svg:title/>
          <svg:desc/>
        </draw:frame>
        <draw:frame draw:id="id193" presentation:style-name="a1117" draw:name="標題 1" svg:x="1.0191in" svg:y="0.1059in" svg:width="7.82812in" svg:height="1.54514in" presentation:class="title" presentation:placeholder="false">
          <draw:text-box>
            <text:p text:style-name="a1116" text:class-names="" text:cond-style-name=""><text:span text:style-name="a1111" text:class-names="">不動產交易實價查詢服務網</text:span><text:span text:style-name="a1112" text:class-names="">(</text:span><text:span text:style-name="a1113" text:class-names="">續</text:span><text:span text:style-name="a1114" text:class-names="">)</text:span><text:span text:style-name="a1115" text:class-names=""/></text:p>
          </draw:text-box>
          <svg:title/>
          <svg:desc/>
        </draw:frame>
        <draw:frame draw:id="id194" draw:style-name="a1118" draw:name="圖片 4" svg:x="1.03819in" svg:y="3.11979in" svg:width="8.37847in" svg:height="3.9375in" style:rel-width="scale" style:rel-height="scale">
          <draw:image xlink:href="media/image7.png" xlink:type="simple" xlink:show="embed" xlink:actuate="onLoad"/>
          <svg:title/>
          <svg:desc/>
        </draw:frame>
        <draw:frame draw:id="id195" presentation:style-name="a1124" draw:name="文字版面配置區 2" svg:x="1.03819in" svg:y="2.16667in" svg:width="8.37847in" svg:height="1.03125in" presentation:class="outline" presentation:placeholder="false">
          <draw:text-box>
            <text:list text:style-name="a1123">
              <text:list-item>
                <text:p text:style-name="a1122" text:class-names="" text:cond-style-name=""><text:span text:style-name="a1119" text:class-names="">路名查詢</text:span><text:span text:style-name="a1120" text:class-names="">-</text:span><text:span text:style-name="a1121" text:class-names="">點選多條件</text:span></text:p>
              </text:list-item>
            </text:list>
          </draw:text-box>
          <svg:title/>
          <svg:desc/>
        </draw:frame>
      </draw:page>
      <draw:page draw:name="Slide33" draw:style-name="a1125" draw:master-page-name="Master1-Layout13-txOverObj-標題及文字在物件之上" presentation:presentation-page-layout-name="Master1-PPL13" draw:id="Slide-288">
        <draw:frame draw:id="id196" presentation:style-name="a1132" draw:name="標題 1" svg:x="1.0191in" svg:y="0.1059in" svg:width="7.82812in" svg:height="1.54514in" presentation:class="title" presentation:placeholder="false">
          <draw:text-box>
            <text:p text:style-name="a1131" text:class-names="" text:cond-style-name=""><text:span text:style-name="a1126" text:class-names="">不動產交易實價查詢服務網</text:span><text:span text:style-name="a1127" text:class-names="">(</text:span><text:span text:style-name="a1128" text:class-names="">續</text:span><text:span text:style-name="a1129" text:class-names="">)</text:span><text:span text:style-name="a1130" text:class-names=""/></text:p>
          </draw:text-box>
          <svg:title/>
          <svg:desc/>
        </draw:frame>
        <draw:frame draw:id="id197" presentation:style-name="a1136" draw:name="文字版面配置區 2" svg:x="1.03819in" svg:y="2.16667in" svg:width="8.37847in" svg:height="2.16667in" presentation:class="outline" presentation:placeholder="false">
          <draw:text-box>
            <text:list text:style-name="a1135">
              <text:list-item>
                <text:p text:style-name="a1134" text:class-names="" text:cond-style-name=""><text:span text:style-name="a1133" text:class-names="">輸入查詢條件</text:span></text:p>
              </text:list-item>
            </text:list>
          </draw:text-box>
          <svg:title/>
          <svg:desc/>
        </draw:frame>
        <draw:frame draw:id="id198" presentation:style-name="a1137" draw:name="內容版面配置區 4" svg:x="1.0191in" svg:y="3.04167in" svg:width="8.15451in" svg:height="3.625in" style:rel-width="scale" style:rel-height="scale" presentation:class="graphic" presentation:placeholder="false">
          <draw:image xlink:href="media/image8.emf" xlink:type="simple" xlink:show="embed" xlink:actuate="onLoad"/>
          <svg:title/>
          <svg:desc/>
        </draw:frame>
      </draw:page>
      <draw:page draw:name="Slide36" draw:style-name="a1138" draw:master-page-name="Master1-Layout13-txOverObj-標題及文字在物件之上" presentation:presentation-page-layout-name="Master1-PPL13" draw:id="Slide-291">
        <draw:frame draw:id="id199" presentation:style-name="a1141" draw:name="標題 1" svg:x="1.0191in" svg:y="0.1059in" svg:width="8.15451in" svg:height="1.54514in" presentation:class="title" presentation:placeholder="false">
          <draw:text-box>
            <text:p text:style-name="a1140" text:class-names="" text:cond-style-name=""><text:span text:style-name="a1139" text:class-names="">臺北市不動產交易資訊查詢服務</text:span></text:p>
          </draw:text-box>
          <svg:title/>
          <svg:desc/>
        </draw:frame>
        <draw:frame draw:id="id200" presentation:style-name="a1153" draw:name="文字版面配置區 2" svg:x="1.0191in" svg:y="1.85938in" svg:width="8.37847in" svg:height="1.2691in" presentation:class="outline" presentation:placeholder="false">
          <draw:text-box>
            <text:list text:style-name="a1145">
              <text:list-item>
                <text:p text:style-name="a1144" text:class-names="" text:cond-style-name=""><text:span text:style-name="a1142" text:class-names=""><text:a xlink:href="http://tred.taipei.gov.tw/trueprice/trueprice-a-1.aspx" text:style-name="" text:visited-style-name="">http://tred.taipei.gov.tw/trueprice/trueprice-a-1.aspx</text:a></text:span><text:span text:style-name="a1143" text:class-names=""/></text:p>
              </text:list-item>
            </text:list>
            <text:list text:style-name="a1149">
              <text:list-item>
                <text:p text:style-name="a1148" text:class-names="" text:cond-style-name=""><text:span text:style-name="a1146" text:class-names="">資料每周更新</text:span><text:span text:style-name="a1147" text:class-names=""/></text:p>
              </text:list-item>
            </text:list>
            <text:list text:style-name="a1152">
              <text:list-item>
                <text:p text:style-name="a1151" text:class-names="" text:cond-style-name=""><text:span text:style-name="a1150" text:class-names=""/></text:p>
              </text:list-item>
            </text:list>
          </draw:text-box>
          <svg:title/>
          <svg:desc/>
        </draw:frame>
        <draw:frame draw:id="id201" presentation:style-name="a1154" draw:name="內容版面配置區 4" svg:x="1.03819in" svg:y="3.51389in" svg:width="8.13542in" svg:height="3.62153in" style:rel-width="scale" style:rel-height="scale" presentation:class="graphic" presentation:placeholder="false">
          <draw:image xlink:href="media/image9.emf" xlink:type="simple" xlink:show="embed" xlink:actuate="onLoad"/>
          <svg:title/>
          <svg:desc/>
        </draw:frame>
      </draw:page>
      <draw:page draw:name="Slide35" draw:style-name="a1155" draw:master-page-name="Master1-Layout2-obj-標題及物件" presentation:presentation-page-layout-name="Master1-PPL2" draw:id="Slide-290">
        <draw:frame draw:id="id202" presentation:style-name="a1158" draw:name="標題 1" svg:x="1.0191in" svg:y="0.1059in" svg:width="7.82812in" svg:height="1.54514in" presentation:class="title" presentation:placeholder="false">
          <draw:text-box>
            <text:p text:style-name="a1157" text:class-names="" text:cond-style-name=""><text:span text:style-name="a1156" text:class-names="">閱覽、抄錄及複製申請書</text:span></text:p>
          </draw:text-box>
          <svg:title/>
          <svg:desc/>
        </draw:frame>
        <draw:frame draw:id="id203" presentation:style-name="a1184" draw:name="文字版面配置區 2" svg:x="0.6684in" svg:y="2.16667in" svg:width="8.89931in" svg:height="4.5in" presentation:class="outline" presentation:placeholder="false">
          <draw:text-box>
            <text:list text:style-name="a1163">
              <text:list-item>
                <text:p text:style-name="a1162" text:class-names="" text:cond-style-name=""><text:span text:style-name="a1159" text:class-names="">填寫</text:span><text:span text:style-name="a1160" text:class-names="">「地籍謄本及相關資料申請書」。</text:span><text:span text:style-name="a1161" text:class-names=""/></text:p>
              </text:list-item>
            </text:list>
            <text:list text:style-name="a1167">
              <text:list-item>
                <text:p text:style-name="a1166" text:class-names="" text:cond-style-name=""><text:span text:style-name="a1164" text:class-names="">檢附身分證明文件影本。</text:span><text:span text:style-name="a1165" text:class-names=""/></text:p>
              </text:list-item>
            </text:list>
            <text:list text:style-name="a1171">
              <text:list-item>
                <text:p text:style-name="a1170" text:class-names="" text:cond-style-name=""><text:span text:style-name="a1168" text:class-names="">相關資料由地政事務所移交地政局地價科承辦。</text:span><text:span text:style-name="a1169" text:class-names=""/></text:p>
              </text:list-item>
            </text:list>
            <text:list text:style-name="a1174">
              <text:list-item>
                <text:p text:style-name="a1173" text:class-names="" text:cond-style-name=""><text:span text:style-name="a1172" text:class-names="">申請人資格以該案之申報人、交易雙方當事人及其繼承人為限。</text:span></text:p>
              </text:list-item>
            </text:list>
            <text:list text:style-name="a1177">
              <text:list-item>
                <text:p text:style-name="a1176" text:class-names="" text:cond-style-name=""><text:span text:style-name="a1175" text:class-names=""/></text:p>
              </text:list-item>
            </text:list>
            <text:list text:style-name="a1180">
              <text:list-item>
                <text:p text:style-name="a1179" text:class-names="" text:cond-style-name=""><text:span text:style-name="a1178" text:class-names=""/></text:p>
              </text:list-item>
            </text:list>
            <text:list text:style-name="a1183">
              <text:list-item>
                <text:p text:style-name="a1182" text:class-names="" text:cond-style-name=""><text:span text:style-name="a1181" text:class-names=""/></text:p>
              </text:list-item>
            </text:list>
          </draw:text-box>
          <svg:title/>
          <svg:desc/>
        </draw:frame>
      </draw:page>
      <draw:page draw:name="Slide34" draw:style-name="a1185" draw:master-page-name="Master1-Layout2-obj-標題及物件" presentation:presentation-page-layout-name="Master1-PPL2" draw:id="Slide-289">
        <draw:frame draw:id="id204" presentation:style-name="a1188" draw:name="標題 1" svg:x="1.0191in" svg:y="0.1059in" svg:width="7.82812in" svg:height="1.54514in" presentation:class="title" presentation:placeholder="false">
          <draw:text-box>
            <text:p text:style-name="a1187" text:class-names="" text:cond-style-name=""><text:span text:style-name="a1186" text:class-names="">常見問題</text:span></text:p>
          </draw:text-box>
          <svg:title/>
          <svg:desc/>
        </draw:frame>
        <draw:frame draw:id="id205" presentation:style-name="a1232" draw:name="文字版面配置區 2" svg:x="1.03819in" svg:y="2.16667in" svg:width="8.37847in" svg:height="4.5in" presentation:class="outline" presentation:placeholder="false">
          <draw:text-box>
            <text:list text:style-name="a1195">
              <text:list-item>
                <text:p text:style-name="a1194" text:class-names="" text:cond-style-name=""><text:span text:style-name="a1189" text:class-names="">松山地政事務所的實</text:span><text:span text:style-name="a1190" text:class-names="">價</text:span><text:span text:style-name="a1191" text:class-names="">登錄櫃臺</text:span><text:span text:style-name="a1192" text:class-names="">？</text:span><text:span text:style-name="a1193" text:class-names=""/></text:p>
              </text:list-item>
            </text:list>
            <text:list text:style-name="a1201">
              <text:list-item>
                <text:p text:style-name="a1200" text:class-names="" text:cond-style-name=""><text:span text:style-name="a1196" text:class-names="">八號櫃臺（分機</text:span><text:span text:style-name="a1197" text:class-names="">122</text:span><text:span text:style-name="a1198" text:class-names="">）。</text:span><text:span text:style-name="a1199" text:class-names=""/></text:p>
              </text:list-item>
            </text:list>
            <text:list text:style-name="a1208">
              <text:list-item>
                <text:p text:style-name="a1207" text:class-names="" text:cond-style-name=""><text:span text:style-name="a1202" text:class-names="">拍賣案件是否</text:span><text:span text:style-name="a1203" text:class-names="">需</text:span><text:span text:style-name="a1204" text:class-names="">申報實價登錄</text:span><text:span text:style-name="a1205" text:class-names="">？</text:span><text:span text:style-name="a1206" text:class-names=""/></text:p>
              </text:list-item>
            </text:list>
            <text:list text:style-name="a1212">
              <text:list-item>
                <text:p text:style-name="a1211" text:class-names="" text:cond-style-name=""><text:span text:style-name="a1209" text:class-names="">只有登記原因為「買賣」才需申報。</text:span><text:span text:style-name="a1210" text:class-names=""/></text:p>
              </text:list-item>
            </text:list>
            <text:list text:style-name="a1216">
              <text:list-item>
                <text:p text:style-name="a1215" text:class-names="" text:cond-style-name=""><text:span text:style-name="a1213" text:class-names="">委託地政士辦理登記者，是否可由權利人自行申報？</text:span><text:span text:style-name="a1214" text:class-names=""/></text:p>
              </text:list-item>
            </text:list>
            <text:list text:style-name="a1222">
              <text:list-item>
                <text:p text:style-name="a1221" text:class-names="" text:cond-style-name=""><text:span text:style-name="a1217" text:class-names="">不可，依據平均地權條例第</text:span><text:span text:style-name="a1218" text:class-names="">47</text:span><text:span text:style-name="a1219" text:class-names="">條規定，委託地政士申請登記者，應由地政士申報登錄。</text:span><text:span text:style-name="a1220" text:class-names=""/></text:p>
              </text:list-item>
            </text:list>
            <text:list text:style-name="a1225">
              <text:list-item>
                <text:p text:style-name="a1224" text:class-names="" text:cond-style-name=""><text:span text:style-name="a1223" text:class-names=""/></text:p>
              </text:list-item>
            </text:list>
            <text:list text:style-name="a1228">
              <text:list-item>
                <text:p text:style-name="a1227" text:class-names="" text:cond-style-name=""><text:span text:style-name="a1226" text:class-names=""/></text:p>
              </text:list-item>
            </text:list>
            <text:list text:style-name="a1231">
              <text:list-item>
                <text:p text:style-name="a1230" text:class-names="" text:cond-style-name=""><text:span text:style-name="a1229" text:class-names=""/></text:p>
              </text:list-item>
            </text:list>
          </draw:text-box>
          <svg:title/>
          <svg:desc/>
        </draw:frame>
      </draw:page>
      <draw:page draw:name="Slide37" draw:style-name="a1233" draw:master-page-name="Master1-Layout2-obj-標題及物件" presentation:presentation-page-layout-name="Master1-PPL2" draw:id="Slide-292">
        <draw:frame draw:id="id206" presentation:style-name="a1240" draw:name="標題 1" svg:x="1.0191in" svg:y="0.1059in" svg:width="7.82812in" svg:height="1.54514in" presentation:class="title" presentation:placeholder="false">
          <draw:text-box>
            <text:p text:style-name="a1239" text:class-names="" text:cond-style-name=""><text:span text:style-name="a1234" text:class-names="">常見問題</text:span><text:span text:style-name="a1235" text:class-names="">(</text:span><text:span text:style-name="a1236" text:class-names="">續</text:span><text:span text:style-name="a1237" text:class-names="">)</text:span><text:span text:style-name="a1238" text:class-names=""/></text:p>
          </draw:text-box>
          <svg:title/>
          <svg:desc/>
        </draw:frame>
        <draw:frame draw:id="id207" presentation:style-name="a1254" draw:name="內容版面配置區 2" svg:x="1.03819in" svg:y="2.16667in" svg:width="8.37847in" svg:height="4.5in" presentation:class="outline" presentation:placeholder="false">
          <draw:text-box>
            <text:list text:style-name="a1246">
              <text:list-item>
                <text:p text:style-name="a1245" text:class-names="" text:cond-style-name=""><text:span text:style-name="a1241" text:class-names="">查詢實價登錄價格，是否有</text:span><text:span text:style-name="a1242" text:class-names="">APP</text:span><text:span text:style-name="a1243" text:class-names="">？</text:span><text:span text:style-name="a1244" text:class-names=""/></text:p>
              </text:list-item>
            </text:list>
            <text:list text:style-name="a1253">
              <text:list-item>
                <text:p text:style-name="a1252" text:class-names="" text:cond-style-name=""><text:span text:style-name="a1247" text:class-names="">有，搜尋</text:span><text:span text:style-name="a1248" text:class-names="">｢</text:span><text:span text:style-name="a1249" text:class-names="">實價登錄輕鬆查</text:span><text:span text:style-name="a1250" text:class-names="">」（內政部）。</text:span><text:span text:style-name="a125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subtitle" svg:x="2.5in" svg:y="3.91667in" svg:width="6.16667in" svg:height="2.08333in"/>
      <presentation:placeholder presentation:object="title" svg:x="0.91667in" svg:y="1.57813in" svg:width="7.75in" svg:height="1.75in"/>
      <presentation:placeholder presentation:object="date-time" svg:x="0.75in" svg:y="6.83333in" svg:width="2.08333in" svg:height="0.5in"/>
      <presentation:placeholder presentation:object="footer" svg:x="3.41667in" svg:y="6.83333in" svg:width="3.16667in" svg:height="0.5in"/>
      <presentation:placeholder presentation:object="page-number" svg:x="7.16667in" svg:y="6.83333in" svg:width="2.08333in" svg:height="0.5in"/>
    </style:presentation-page-layout>
    <style:presentation-page-layout style:name="Master1-PPL2" style:display-name="標題及物件">
      <presentation:placeholder presentation:object="title" svg:x="1.0191in" svg:y="0.1059in" svg:width="7.82812in" svg:height="1.54514in"/>
      <presentation:placeholder presentation:object="object" svg:x="1.03819in" svg:y="2.16667in" svg:width="8.37847in" svg:height="4.5in"/>
      <presentation:placeholder presentation:object="date-time" svg:x="1.03472in" svg:y="6.83333in" svg:width="2.08333in" svg:height="0.5in"/>
      <presentation:placeholder presentation:object="footer" svg:x="3.66667in" svg:y="6.83333in" svg:width="3.16667in" svg:height="0.5in"/>
      <presentation:placeholder presentation:object="page-number" svg:x="7.33333in" svg:y="6.83333in" svg:width="2.08333in" svg:height="0.5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1.03472in" svg:y="6.83333in" svg:width="2.08333in" svg:height="0.5in"/>
      <presentation:placeholder presentation:object="footer" svg:x="3.66667in" svg:y="6.83333in" svg:width="3.16667in" svg:height="0.5in"/>
      <presentation:placeholder presentation:object="page-number" svg:x="7.33333in" svg:y="6.83333in" svg:width="2.08333in" svg:height="0.5in"/>
    </style:presentation-page-layout>
    <style:presentation-page-layout style:name="Master1-PPL4" style:display-name="兩項物件">
      <presentation:placeholder presentation:object="title" svg:x="1.0191in" svg:y="0.1059in" svg:width="7.82812in" svg:height="1.54514in"/>
      <presentation:placeholder presentation:object="object" svg:x="1.03819in" svg:y="2.16667in" svg:width="4.1059in" svg:height="4.5in"/>
      <presentation:placeholder presentation:object="object" svg:x="5.31076in" svg:y="2.16667in" svg:width="4.1059in" svg:height="4.5in"/>
      <presentation:placeholder presentation:object="date-time" svg:x="1.03472in" svg:y="6.83333in" svg:width="2.08333in" svg:height="0.5in"/>
      <presentation:placeholder presentation:object="footer" svg:x="3.66667in" svg:y="6.83333in" svg:width="3.16667in" svg:height="0.5in"/>
      <presentation:placeholder presentation:object="page-number" svg:x="7.33333in" svg:y="6.83333in" svg:width="2.08333in" svg:height="0.5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1.03472in" svg:y="6.83333in" svg:width="2.08333in" svg:height="0.5in"/>
      <presentation:placeholder presentation:object="footer" svg:x="3.66667in" svg:y="6.83333in" svg:width="3.16667in" svg:height="0.5in"/>
      <presentation:placeholder presentation:object="page-number" svg:x="7.33333in" svg:y="6.83333in" svg:width="2.08333in" svg:height="0.5in"/>
    </style:presentation-page-layout>
    <style:presentation-page-layout style:name="Master1-PPL6" style:display-name="只有標題">
      <presentation:placeholder presentation:object="title" svg:x="1.0191in" svg:y="0.1059in" svg:width="7.82812in" svg:height="1.54514in"/>
      <presentation:placeholder presentation:object="date-time" svg:x="1.03472in" svg:y="6.83333in" svg:width="2.08333in" svg:height="0.5in"/>
      <presentation:placeholder presentation:object="footer" svg:x="3.66667in" svg:y="6.83333in" svg:width="3.16667in" svg:height="0.5in"/>
      <presentation:placeholder presentation:object="page-number" svg:x="7.33333in" svg:y="6.83333in" svg:width="2.08333in" svg:height="0.5in"/>
    </style:presentation-page-layout>
    <style:presentation-page-layout style:name="Master1-PPL7" style:display-name="空白">
      <presentation:placeholder presentation:object="date-time" svg:x="1.03472in" svg:y="6.83333in" svg:width="2.08333in" svg:height="0.5in"/>
      <presentation:placeholder presentation:object="footer" svg:x="3.66667in" svg:y="6.83333in" svg:width="3.16667in" svg:height="0.5in"/>
      <presentation:placeholder presentation:object="page-number" svg:x="7.33333in" svg:y="6.83333in" svg:width="2.08333in" svg:height="0.5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1.03472in" svg:y="6.83333in" svg:width="2.08333in" svg:height="0.5in"/>
      <presentation:placeholder presentation:object="footer" svg:x="3.66667in" svg:y="6.83333in" svg:width="3.16667in" svg:height="0.5in"/>
      <presentation:placeholder presentation:object="page-number" svg:x="7.33333in" svg:y="6.83333in" svg:width="2.08333in" svg:height="0.5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1.03472in" svg:y="6.83333in" svg:width="2.08333in" svg:height="0.5in"/>
      <presentation:placeholder presentation:object="footer" svg:x="3.66667in" svg:y="6.83333in" svg:width="3.16667in" svg:height="0.5in"/>
      <presentation:placeholder presentation:object="page-number" svg:x="7.33333in" svg:y="6.83333in" svg:width="2.08333in" svg:height="0.5in"/>
    </style:presentation-page-layout>
    <style:presentation-page-layout style:name="Master1-PPL10" style:display-name="標題及直排文字">
      <presentation:placeholder presentation:object="title" svg:x="1.0191in" svg:y="0.1059in" svg:width="7.82812in" svg:height="1.54514in"/>
      <presentation:placeholder presentation:object="outline" svg:x="1.03819in" svg:y="2.16667in" svg:width="8.37847in" svg:height="4.5in"/>
      <presentation:placeholder presentation:object="date-time" svg:x="1.03472in" svg:y="6.83333in" svg:width="2.08333in" svg:height="0.5in"/>
      <presentation:placeholder presentation:object="footer" svg:x="3.66667in" svg:y="6.83333in" svg:width="3.16667in" svg:height="0.5in"/>
      <presentation:placeholder presentation:object="page-number" svg:x="7.33333in" svg:y="6.83333in" svg:width="2.08333in" svg:height="0.5in"/>
    </style:presentation-page-layout>
    <style:presentation-page-layout style:name="Master1-PPL11" style:display-name="直排標題及文字">
      <presentation:placeholder presentation:object="title" svg:x="7.31771in" svg:y="0.1059in" svg:width="2.09896in" svg:height="6.56076in"/>
      <presentation:placeholder presentation:object="outline" svg:x="1.0191in" svg:y="0.1059in" svg:width="6.13194in" svg:height="6.56076in"/>
      <presentation:placeholder presentation:object="date-time" svg:x="1.03472in" svg:y="6.83333in" svg:width="2.08333in" svg:height="0.5in"/>
      <presentation:placeholder presentation:object="footer" svg:x="3.66667in" svg:y="6.83333in" svg:width="3.16667in" svg:height="0.5in"/>
      <presentation:placeholder presentation:object="page-number" svg:x="7.33333in" svg:y="6.83333in" svg:width="2.08333in" svg:height="0.5in"/>
    </style:presentation-page-layout>
    <style:presentation-page-layout style:name="Master1-PPL12" style:display-name="標題及表格">
      <presentation:placeholder presentation:object="title" svg:x="1.0191in" svg:y="0.1059in" svg:width="7.82812in" svg:height="1.54514in"/>
      <presentation:placeholder presentation:object="table" svg:x="1.03819in" svg:y="2.16667in" svg:width="8.37847in" svg:height="4.5in"/>
      <presentation:placeholder presentation:object="date-time" svg:x="1.03472in" svg:y="6.83333in" svg:width="2.08333in" svg:height="0.5in"/>
      <presentation:placeholder presentation:object="footer" svg:x="3.66667in" svg:y="6.83333in" svg:width="3.16667in" svg:height="0.5in"/>
      <presentation:placeholder presentation:object="page-number" svg:x="7.33333in" svg:y="6.83333in" svg:width="2.08333in" svg:height="0.5in"/>
    </style:presentation-page-layout>
    <style:presentation-page-layout style:name="Master1-PPL13" style:display-name="標題及文字在物件之上">
      <presentation:placeholder presentation:object="title" svg:x="1.0191in" svg:y="0.1059in" svg:width="7.82812in" svg:height="1.54514in"/>
      <presentation:placeholder presentation:object="outline" svg:x="1.03819in" svg:y="2.16667in" svg:width="8.37847in" svg:height="2.16667in"/>
      <presentation:placeholder presentation:object="object" svg:x="1.03819in" svg:y="4.5in" svg:width="8.37847in" svg:height="2.16667in"/>
      <presentation:placeholder presentation:object="date-time" svg:x="1.03472in" svg:y="6.83333in" svg:width="2.08333in" svg:height="0.5in"/>
      <presentation:placeholder presentation:object="footer" svg:x="3.66667in" svg:y="6.83333in" svg:width="3.16667in" svg:height="0.5in"/>
      <presentation:placeholder presentation:object="page-number" svg:x="7.33333in" svg:y="6.83333in" svg:width="2.08333in" svg:height="0.5in"/>
    </style:presentation-page-layout>
    <style:style style:family="graphic" style:name="Graphics"/>
    <style:default-style style:family="graphic">
      <style:graphic-properties draw:fill="solid" draw:fill-color="#cc9900" draw:opacity="100%" draw:stroke="solid" svg:stroke-width="0.01042in" svg:stroke-color="#292929" svg:stroke-opacity="100%" draw:stroke-linejoin="round" svg:stroke-linecap="butt"/>
    </style:default-style>
    <draw:gradient draw:name="a417" draw:style="linear" draw:angle="900" draw:start-color="#cccc99" draw:end-color="#ffffff" draw:start-intensity="100%" draw:end-intensity="100%"/>
    <draw:gradient draw:name="a155" draw:style="linear" draw:angle="900" draw:start-color="#cccc99" draw:end-color="#ffffff" draw:start-intensity="100%" draw:end-intensity="100%"/>
    <draw:gradient draw:name="a335" draw:style="linear" draw:angle="900" draw:start-color="#cccc99" draw:end-color="#ffffff" draw:start-intensity="100%" draw:end-intensity="100%"/>
    <draw:gradient draw:name="a66" draw:style="linear" draw:angle="900" draw:start-color="#cccc99" draw:end-color="#ffffff" draw:start-intensity="100%" draw:end-intensity="100%"/>
    <draw:gradient draw:name="a216" draw:style="linear" draw:angle="900" draw:start-color="#cccc99" draw:end-color="#ffffff" draw:start-intensity="100%" draw:end-intensity="100%"/>
    <draw:gradient draw:name="a505" draw:style="linear" draw:angle="900" draw:start-color="#cccc99" draw:end-color="#ffffff" draw:start-intensity="100%" draw:end-intensity="100%"/>
    <draw:gradient draw:name="a312" draw:style="linear" draw:angle="900" draw:start-color="#cccc99" draw:end-color="#ffffff" draw:start-intensity="100%" draw:end-intensity="100%"/>
    <draw:gradient draw:name="a285" draw:style="linear" draw:angle="900" draw:start-color="#cccc99" draw:end-color="#ffffff" draw:start-intensity="100%" draw:end-intensity="100%"/>
    <draw:gradient draw:name="a80" draw:style="linear" draw:angle="900" draw:start-color="#cccc99" draw:end-color="#ffffff" draw:start-intensity="100%" draw:end-intensity="100%"/>
    <draw:gradient draw:name="a6" draw:style="linear" draw:angle="900" draw:start-color="#cccc99" draw:end-color="#ffffff" draw:start-intensity="100%" draw:end-intensity="100%"/>
    <draw:gradient draw:name="a461" draw:style="linear" draw:angle="900" draw:start-color="#cccc99" draw:end-color="#ffffff" draw:start-intensity="100%" draw:end-intensity="100%"/>
    <draw:gradient draw:name="a124" draw:style="linear" draw:angle="900" draw:start-color="#cccc99" draw:end-color="#ffffff" draw:start-intensity="100%" draw:end-intensity="100%"/>
    <draw:gradient draw:name="a536" draw:style="linear" draw:angle="900" draw:start-color="#cccc99" draw:end-color="#ffffff" draw:start-intensity="100%" draw:end-intensity="100%"/>
    <draw:gradient draw:name="a383" draw:style="linear" draw:angle="900" draw:start-color="#cccc99" draw:end-color="#fff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2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middle" draw:textarea-horizontal-align="center" draw:fill="gradient" draw:fill-gradient-name="a312" draw:stroke="none" draw:auto-grow-width="false" draw:auto-grow-height="false"/>
      <style:paragraph-properties style:font-independent-line-spacing="true" style:writing-mode="lr-tb"/>
    </style:style>
    <style:style style:family="text" style:name="a31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31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graphic" style:name="a421">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42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graphic" style:name="a81">
      <style:graphic-properties fo:wrap-option="no-wrap" fo:padding-top="0.05in" fo:padding-bottom="0.05in" fo:padding-left="0.1in" fo:padding-right="0.1in" draw:textarea-vertical-align="middle" draw:textarea-horizontal-align="center" draw:fill="gradient" draw:fill-gradient-name="a80" draw:stroke="none" draw:auto-grow-width="false" draw:auto-grow-height="fals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292929"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1.83854in" fo:margin-right="0in" fo:text-indent="-0.4218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graphic" style:name="a87">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2.26389in" fo:margin-right="0in" fo:text-indent="-0.423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middle" draw:textarea-horizontal-align="center" draw:fill="gradient" draw:fill-gradient-name="a536" draw:stroke="none" draw:auto-grow-width="false" draw:auto-grow-height="false"/>
      <style:paragraph-properties style:font-independent-line-spacing="true" style:writing-mode="lr-tb"/>
    </style:style>
    <style:style style:family="text" style:name="a53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214">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middle" draw:textarea-horizontal-align="center" draw:fill="gradient" draw:fill-gradient-name="a216" draw:stroke="none" draw:auto-grow-width="false" draw:auto-grow-height="false"/>
      <style:paragraph-properties style:font-independent-line-spacing="true" style:writing-mode="lr-tb"/>
    </style:style>
    <style:style style:family="text" style:name="a21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2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292929"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97222in" fo:margin-right="0in" fo:text-indent="-0.480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5">
      <style:text-properties fo:font-variant="normal" fo:text-transform="none" fo:color="#292929"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292929"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1.41493in" fo:margin-right="0in" fo:text-indent="-0.44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95">
      <style:text-properties fo:font-variant="normal" fo:text-transform="none" fo:color="#292929"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1.83854in" fo:margin-right="0in" fo:text-indent="-0.4218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97222in" fo:margin-right="0in" fo:text-indent="-0.480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text" style:name="a98">
      <style:text-properties fo:font-variant="normal" fo:text-transform="none" fo:color="#292929"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1.41493in" fo:margin-right="0in" fo:text-indent="-0.44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292929"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292929"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0">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333">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middle" draw:textarea-horizontal-align="center" draw:fill="gradient" draw:fill-gradient-name="a335" draw:stroke="none" draw:auto-grow-width="false" draw:auto-grow-height="false"/>
      <style:paragraph-properties style:font-independent-line-spacing="true" style:writing-mode="lr-tb"/>
    </style:style>
    <style:style style:family="text" style:name="a33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441">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2.26389in" fo:margin-right="0in" fo:text-indent="-0.423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4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292929"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97222in" fo:margin-right="0in" fo:text-indent="-0.480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292929"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1.41493in" fo:margin-right="0in" fo:text-indent="-0.44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05in" fo:padding-bottom="0.05in" fo:padding-left="0.1in" fo:padding-right="0.1in" draw:textarea-vertical-align="middle" draw:textarea-horizontal-align="center" draw:fill="gradient" draw:fill-gradient-name="a124" draw:stroke="none" draw:auto-grow-width="false" draw:auto-grow-height="false"/>
      <style:paragraph-properties style:font-independent-line-spacing="true" style:writing-mode="lr-tb"/>
    </style:style>
    <style:style style:family="text" style:name="a12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1.83854in" fo:margin-right="0in" fo:text-indent="-0.4218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292929"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48958in" fo:margin-right="0in" fo:text-indent="-0.4895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97222in" fo:margin-right="0in" fo:text-indent="-0.480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292929"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41493in" fo:margin-right="0in" fo:text-indent="-0.44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292929"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6">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560">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2.26389in" fo:margin-right="0in" fo:text-indent="-0.423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text-transform="uppercas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292929"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292929"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97222in" fo:margin-right="0in" fo:text-indent="-0.480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292929"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1.83854in" fo:margin-right="0in" fo:text-indent="-0.4218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292929"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292929"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2.26389in" fo:margin-right="0in" fo:text-indent="-0.423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292929"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97222in" fo:margin-right="0in" fo:text-indent="-0.480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292929"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3">
      <style:text-properties fo:font-variant="normal" fo:text-transform="none" fo:color="#292929"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1.41493in" fo:margin-right="0in" fo:text-indent="-0.44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100%" fo:text-align="left" style:tab-stop-distance="1in" fo:margin-left="1.83854in" fo:margin-right="0in" fo:text-indent="-0.4218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in" fo:padding-bottom="0.05in" fo:padding-left="0.1in" fo:padding-right="0.1in" draw:textarea-vertical-align="middle" draw:textarea-horizontal-align="center" draw:fill="gradient" draw:fill-gradient-name="a461" draw:stroke="none" draw:auto-grow-width="false" draw:auto-grow-height="false"/>
      <style:paragraph-properties style:font-independent-line-spacing="true" style:writing-mode="lr-tb"/>
    </style:style>
    <style:style style:family="text" style:name="a46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46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text" style:name="a14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292929"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1.41493in" fo:margin-right="0in" fo:text-indent="-0.44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1.83854in" fo:margin-right="0in" fo:text-indent="-0.4218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9">
      <style:paragraph-properties fo:line-height="100%" fo:text-align="left" style:tab-stop-distance="1in" fo:margin-left="2.26389in" fo:margin-right="0in" fo:text-indent="-0.423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292929"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48958in" fo:margin-right="0in" fo:text-indent="-0.48958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97222in" fo:margin-right="0in" fo:text-indent="-0.4809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2.26389in" fo:margin-right="0in" fo:text-indent="-0.423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292929"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292929" style:text-line-through-type="none" style:text-line-through-style="none" style:text-line-through-width="auto" style:text-line-through-color="font-color" style:text-position="0% 100%" fo:font-family="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473">
      <style:text-properties fo:font-variant="normal" fo:text-transform="none" fo:color="#292929"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292929"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97222in" fo:margin-right="0in" fo:text-indent="-0.480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9">
      <style:text-properties fo:font-variant="normal" fo:text-transform="none" fo:color="#292929"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no-wrap" fo:padding-top="0.05in" fo:padding-bottom="0.05in" fo:padding-left="0.1in" fo:padding-right="0.1in" draw:textarea-vertical-align="middle" draw:textarea-horizontal-align="center" draw:fill="gradient" draw:fill-gradient-name="a155" draw:stroke="none" draw:auto-grow-width="false" draw:auto-grow-height="false"/>
      <style:paragraph-properties style:font-independent-line-spacing="true" style:writing-mode="lr-tb"/>
    </style:style>
    <style:style style:family="presentation" style:name="a58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1.41493in" fo:margin-right="0in" fo:text-indent="-0.44097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262">
      <style:text-properties fo:font-variant="normal" fo:text-transform="none" fo:color="#292929"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1.83854in" fo:margin-right="0in" fo:text-indent="-0.4218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292929"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292929" style:text-line-through-type="none" style:text-line-through-style="none" style:text-line-through-width="auto" style:text-line-through-color="font-color" style:text-position="0% 100%" fo:font-family="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2.26389in" fo:margin-right="0in" fo:text-indent="-0.423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74">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41493in" fo:margin-right="0in" fo:text-indent="-0.44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1.83854in" fo:margin-right="0in" fo:text-indent="-0.4218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2.26389in" fo:margin-right="0in" fo:text-indent="-0.423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292929"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48958in" fo:margin-right="0in" fo:text-indent="-0.4895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7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middle" draw:textarea-horizontal-align="center" draw:fill="gradient" draw:fill-gradient-name="a383" draw:stroke="none" draw:auto-grow-width="false" draw:auto-grow-height="false"/>
      <style:paragraph-properties style:font-independent-line-spacing="true" style:writing-mode="lr-tb"/>
    </style:style>
    <style:style style:family="text" style:name="a38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38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0">
      <style:text-properties fo:font-variant="normal" fo:text-transform="none" fo:color="#292929"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1">
      <style:paragraph-properties fo:line-height="100%" fo:text-align="left" style:tab-stop-distance="1in" fo:margin-left="0.97222in" fo:margin-right="0in" fo:text-indent="-0.480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1.41493in" fo:margin-right="0in" fo:text-indent="-0.44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292929"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1.83854in" fo:margin-right="0in" fo:text-indent="-0.4218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292929"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283">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middle" draw:textarea-horizontal-align="center" draw:fill="gradient" draw:fill-gradient-name="a285" draw:stroke="none" draw:auto-grow-width="false" draw:auto-grow-height="false"/>
      <style:paragraph-properties style:font-independent-line-spacing="true" style:writing-mode="lr-tb"/>
    </style:style>
    <style:style style:family="text" style:name="a28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paragraph" style:name="a2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9">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292929"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292929" style:text-line-through-type="none" style:text-line-through-style="none" style:text-line-through-width="auto" style:text-line-through-color="font-color" style:text-position="0% 100%" fo:font-family="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292929"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2.26389in" fo:margin-right="0in" fo:text-indent="-0.423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292929"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48958in" fo:margin-right="0in" fo:text-indent="-0.4895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92929"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97222in" fo:margin-right="0in" fo:text-indent="-0.4809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1.41493in" fo:margin-right="0in" fo:text-indent="-0.44097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292929"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1.83854in" fo:margin-right="0in" fo:text-indent="-0.42188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92929"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292929" style:text-line-through-type="none" style:text-line-through-style="none" style:text-line-through-width="auto" style:text-line-through-color="font-color" style:text-position="0% 100%" fo:font-family="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2.26389in" fo:margin-right="0in" fo:text-indent="-0.42361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292929"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292929" style:text-line-through-type="none" style:text-line-through-style="none" style:text-line-through-width="auto" style:text-line-through-color="font-color" style:text-position="0% 100%" fo:font-family="Arial" fo:font-size="0.38889in" style:font-size-asian="0.38889in" style:font-size-complex="0.38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97222in" fo:margin-right="0in" fo:text-indent="-0.4809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292929" style:text-line-through-type="none" style:text-line-through-style="none" style:text-line-through-width="auto" style:text-line-through-color="font-color" style:text-position="0% 100%" fo:font-family="Arial" fo:font-size="0.33333in" style:font-size-asian="0.33333in" style:font-size-complex="0.33333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1.41493in" fo:margin-right="0in" fo:text-indent="-0.44097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1.83854in" fo:margin-right="0in" fo:text-indent="-0.42188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292929" style:text-line-through-type="none" style:text-line-through-style="none" style:text-line-through-width="auto" style:text-line-through-color="font-color" style:text-position="0% 100%" fo:font-family="Arial" fo:font-size="0.27778in" style:font-size-asian="0.27778in" style:font-size-complex="0.27778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2.26389in" fo:margin-right="0in" fo:text-indent="-0.423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3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drawing-page" style:name="a4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3">
      <style:text-properties fo:font-variant="normal" fo:text-transform="none" fo:color="#292929"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4">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middle" draw:textarea-horizontal-align="center" draw:fill="gradient" draw:fill-gradient-name="a6"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presentation" style:name="a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middle" draw:textarea-horizontal-align="center" draw:fill="gradient" draw:fill-gradient-name="a505" draw:stroke="none" draw:auto-grow-width="false" draw:auto-grow-height="false"/>
      <style:paragraph-properties style:font-independent-line-spacing="true" style:writing-mode="lr-tb"/>
    </style:style>
    <style:style style:family="text" style:name="a507">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0">
      <style:graphic-properties fo:wrap-option="no-wrap" fo:padding-top="0.05in" fo:padding-bottom="0.05in" fo:padding-left="0.1in" fo:padding-right="0.1in" draw:textarea-vertical-align="middle" draw:textarea-horizontal-align="center" draw:fill="none" draw:stroke="solid" svg:stroke-width="0.01389in" svg:stroke-color="#cc9900" svg:stroke-opacity="100%" draw:stroke-linejoin="round" draw:auto-grow-width="false" draw:auto-grow-height="false"/>
      <style:paragraph-properties style:font-independent-line-spacing="true" style:writing-mode="lr-tb"/>
    </style:style>
    <style:style style:family="text" style:name="a405">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63">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40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graphic" style:name="a67">
      <style:graphic-properties fo:wrap-option="no-wrap" fo:padding-top="0.05in" fo:padding-bottom="0.05in" fo:padding-left="0.1in" fo:padding-right="0.1in" draw:textarea-vertical-align="middle" draw:textarea-horizontal-align="center" draw:fill="gradient" draw:fill-gradient-name="a66"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292929" style:text-line-through-type="none" style:text-line-through-style="none" style:text-line-through-width="auto" style:text-line-through-color="font-color" style:text-position="0% 100%" fo:font-family="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48958in" fo:margin-right="0in" fo:text-indent="-0.48958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asian="roman"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3889in" style:font-size-asian="0.13889in" style:font-size-complex="0.13889in" fo:letter-spacing="0in" fo:language="en" style:language-asian="zh" fo:country="GB"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7">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9">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text" style:name="a412">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middle" draw:textarea-horizontal-align="center" draw:fill="solid" draw:fill-color="#cccc99" draw:opacity="100%" draw:stroke="none" draw:auto-grow-width="false" draw:auto-grow-height="false"/>
      <style:paragraph-properties style:font-independent-line-spacing="true" style:writing-mode="lr-tb"/>
    </style:style>
    <style:style style:family="graphic" style:name="a70">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415">
      <style:text-properties fo:font-variant="normal" fo:text-transform="none" fo:color="#292929"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292929"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5in" fo:padding-bottom="0.05in" fo:padding-left="0.1in" fo:padding-right="0.1in" draw:textarea-vertical-align="top" draw:textarea-horizontal-align="left" draw:fill="none" draw:stroke="solid" svg:stroke-width="0.08333in" svg:stroke-color="#cc9900" svg:stroke-opacity="100%" draw:stroke-linejoin="miter" svg:stroke-linecap="butt" draw:auto-grow-width="false" draw:auto-grow-height="false"/>
      <style:paragraph-properties style:font-independent-line-spacing="true" style:writing-mode="lr-tb"/>
    </style:style>
    <style:style style:family="graphic" style:name="a418">
      <style:graphic-properties fo:wrap-option="no-wrap" fo:padding-top="0.05in" fo:padding-bottom="0.05in" fo:padding-left="0.1in" fo:padding-right="0.1in" draw:textarea-vertical-align="middle" draw:textarea-horizontal-align="center" draw:fill="gradient" draw:fill-gradient-name="a417"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431">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94">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434">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97">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362">
      <text:list-level-style-bullet text:level="1" text:bullet-char="n">
        <style:list-level-properties text:space-before="0.06597in" text:min-label-width="0.42361in"/>
        <style:text-properties fo:color="#cc9900" fo:font-family="Wingdings" style:font-pitch="variable" fo:font-size="70%"/>
      </text:list-level-style-bullet>
      <text:list-level-style-bullet text:level="2" text:bullet-char="n">
        <style:list-level-properties text:space-before="0.54861in" text:min-label-width="0.42361in"/>
        <style:text-properties fo:color="#cc9900" fo:font-family="Wingdings" style:font-pitch="variable" fo:font-size="70%"/>
      </text:list-level-style-bullet>
      <text:list-level-style-bullet text:level="3" text:bullet-char="n">
        <style:list-level-properties text:space-before="0.99132in" text:min-label-width="0.42361in"/>
        <style:text-properties fo:color="#cc9900" fo:font-family="Wingdings" style:font-pitch="variable" fo:font-size="70%"/>
      </text:list-level-style-bullet>
      <text:list-level-style-bullet text:level="4" text:bullet-char="n">
        <style:list-level-properties text:space-before="1.41493in" text:min-label-width="0.42361in"/>
        <style:text-properties fo:color="#cc9900" fo:font-family="Wingdings" style:font-pitch="variable" fo:font-size="70%"/>
      </text:list-level-style-bullet>
      <text:list-level-style-bullet text:level="5" text:bullet-char="n">
        <style:list-level-properties text:space-before="1.84028in" text:min-label-width="0.42361in"/>
        <style:text-properties fo:color="#cc9900" fo:font-family="Wingdings" style:font-pitch="variable" fo:font-size="70%"/>
      </text:list-level-style-bullet>
      <text:list-level-style-bullet text:level="6" text:bullet-char="n">
        <style:list-level-properties text:space-before="2.34028in" text:min-label-width="0.42361in"/>
        <style:text-properties fo:color="#cc9900" fo:font-family="Wingdings" style:font-pitch="variable" fo:font-size="70%"/>
      </text:list-level-style-bullet>
      <text:list-level-style-bullet text:level="7" text:bullet-char="n">
        <style:list-level-properties text:space-before="2.84028in" text:min-label-width="0.42361in"/>
        <style:text-properties fo:color="#cc9900" fo:font-family="Wingdings" style:font-pitch="variable" fo:font-size="70%"/>
      </text:list-level-style-bullet>
      <text:list-level-style-bullet text:level="8" text:bullet-char="n">
        <style:list-level-properties text:space-before="3.34028in" text:min-label-width="0.42361in"/>
        <style:text-properties fo:color="#cc9900" fo:font-family="Wingdings" style:font-pitch="variable" fo:font-size="70%"/>
      </text:list-level-style-bullet>
      <text:list-level-style-bullet text:level="9" text:bullet-char="n">
        <style:list-level-properties text:space-before="3.84028in" text:min-label-width="0.42361in"/>
        <style:text-properties fo:color="#cc9900" fo:font-family="Wingdings" style:font-pitch="variable" fo:font-size="70%"/>
      </text:list-level-style-bullet>
    </text:list-style>
    <text:list-style style:name="a437">
      <text:list-level-style-bullet text:level="1" text:bullet-char="n">
        <style:list-level-properties text:space-before="0.04861in" text:min-label-width="0.44097in"/>
        <style:text-properties fo:color="#cc9900" fo:font-family="Wingdings" style:font-pitch="variable" fo:font-size="70%"/>
      </text:list-level-style-bullet>
      <text:list-level-style-bullet text:level="2" text:bullet-char="n">
        <style:list-level-properties text:space-before="0.53125in" text:min-label-width="0.44097in"/>
        <style:text-properties fo:color="#cc9900" fo:font-family="Wingdings" style:font-pitch="variable" fo:font-size="70%"/>
      </text:list-level-style-bullet>
      <text:list-level-style-bullet text:level="3" text:bullet-char="n">
        <style:list-level-properties text:space-before="0.97396in" text:min-label-width="0.44097in"/>
        <style:text-properties fo:color="#cc9900" fo:font-family="Wingdings" style:font-pitch="variable" fo:font-size="70%"/>
      </text:list-level-style-bullet>
      <text:list-level-style-bullet text:level="4" text:bullet-char="n">
        <style:list-level-properties text:space-before="1.39757in" text:min-label-width="0.44097in"/>
        <style:text-properties fo:color="#cc9900" fo:font-family="Wingdings" style:font-pitch="variable" fo:font-size="70%"/>
      </text:list-level-style-bullet>
      <text:list-level-style-bullet text:level="5" text:bullet-char="n">
        <style:list-level-properties text:space-before="1.82292in" text:min-label-width="0.44097in"/>
        <style:text-properties fo:color="#cc9900" fo:font-family="Wingdings" style:font-pitch="variable" fo:font-size="70%"/>
      </text:list-level-style-bullet>
      <text:list-level-style-bullet text:level="6" text:bullet-char="n">
        <style:list-level-properties text:space-before="2.32292in" text:min-label-width="0.44097in"/>
        <style:text-properties fo:color="#cc9900" fo:font-family="Wingdings" style:font-pitch="variable" fo:font-size="70%"/>
      </text:list-level-style-bullet>
      <text:list-level-style-bullet text:level="7" text:bullet-char="n">
        <style:list-level-properties text:space-before="2.82292in" text:min-label-width="0.44097in"/>
        <style:text-properties fo:color="#cc9900" fo:font-family="Wingdings" style:font-pitch="variable" fo:font-size="70%"/>
      </text:list-level-style-bullet>
      <text:list-level-style-bullet text:level="8" text:bullet-char="n">
        <style:list-level-properties text:space-before="3.32292in" text:min-label-width="0.44097in"/>
        <style:text-properties fo:color="#cc9900" fo:font-family="Wingdings" style:font-pitch="variable" fo:font-size="70%"/>
      </text:list-level-style-bullet>
      <text:list-level-style-bullet text:level="9" text:bullet-char="n">
        <style:list-level-properties text:space-before="3.82292in" text:min-label-width="0.44097in"/>
        <style:text-properties fo:color="#cc9900" fo:font-family="Wingdings" style:font-pitch="variable" fo:font-size="7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573">
      <text:list-level-style-bullet text:level="1" text:bullet-char="n">
        <style:list-level-properties text:space-before="0.04861in" text:min-label-width="0.44097in"/>
        <style:text-properties fo:color="#cc9900" fo:font-family="Wingdings" style:font-pitch="variable" fo:font-size="70%"/>
      </text:list-level-style-bullet>
      <text:list-level-style-bullet text:level="2" text:bullet-char="n">
        <style:list-level-properties text:space-before="0.53125in" text:min-label-width="0.44097in"/>
        <style:text-properties fo:color="#cc9900" fo:font-family="Wingdings" style:font-pitch="variable" fo:font-size="70%"/>
      </text:list-level-style-bullet>
      <text:list-level-style-bullet text:level="3" text:bullet-char="n">
        <style:list-level-properties text:space-before="0.97396in" text:min-label-width="0.44097in"/>
        <style:text-properties fo:color="#cc9900" fo:font-family="Wingdings" style:font-pitch="variable" fo:font-size="70%"/>
      </text:list-level-style-bullet>
      <text:list-level-style-bullet text:level="4" text:bullet-char="n">
        <style:list-level-properties text:space-before="1.39757in" text:min-label-width="0.44097in"/>
        <style:text-properties fo:color="#cc9900" fo:font-family="Wingdings" style:font-pitch="variable" fo:font-size="70%"/>
      </text:list-level-style-bullet>
      <text:list-level-style-bullet text:level="5" text:bullet-char="n">
        <style:list-level-properties text:space-before="1.82292in" text:min-label-width="0.44097in"/>
        <style:text-properties fo:color="#cc9900" fo:font-family="Wingdings" style:font-pitch="variable" fo:font-size="70%"/>
      </text:list-level-style-bullet>
      <text:list-level-style-bullet text:level="6" text:bullet-char="n">
        <style:list-level-properties text:space-before="2.32292in" text:min-label-width="0.44097in"/>
        <style:text-properties fo:color="#cc9900" fo:font-family="Wingdings" style:font-pitch="variable" fo:font-size="70%"/>
      </text:list-level-style-bullet>
      <text:list-level-style-bullet text:level="7" text:bullet-char="n">
        <style:list-level-properties text:space-before="2.82292in" text:min-label-width="0.44097in"/>
        <style:text-properties fo:color="#cc9900" fo:font-family="Wingdings" style:font-pitch="variable" fo:font-size="70%"/>
      </text:list-level-style-bullet>
      <text:list-level-style-bullet text:level="8" text:bullet-char="n">
        <style:list-level-properties text:space-before="3.32292in" text:min-label-width="0.44097in"/>
        <style:text-properties fo:color="#cc9900" fo:font-family="Wingdings" style:font-pitch="variable" fo:font-size="70%"/>
      </text:list-level-style-bullet>
      <text:list-level-style-bullet text:level="9" text:bullet-char="n">
        <style:list-level-properties text:space-before="3.82292in" text:min-label-width="0.44097in"/>
        <style:text-properties fo:color="#cc9900" fo:font-family="Wingdings" style:font-pitch="variable" fo:font-size="70%"/>
      </text:list-level-style-bullet>
    </text:list-style>
    <text:list-style style:name="a349">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576">
      <text:list-level-style-bullet text:level="1" text:bullet-char="¡">
        <style:list-level-properties text:space-before="0.06771in" text:min-label-width="0.42188in"/>
        <style:text-properties fo:color="#999933" fo:font-family="Wingdings" style:font-pitch="variable" fo:font-size="75%"/>
      </text:list-level-style-bullet>
      <text:list-level-style-bullet text:level="2" text:bullet-char="¡">
        <style:list-level-properties text:space-before="0.55035in" text:min-label-width="0.42188in"/>
        <style:text-properties fo:color="#999933" fo:font-family="Wingdings" style:font-pitch="variable" fo:font-size="75%"/>
      </text:list-level-style-bullet>
      <text:list-level-style-bullet text:level="3" text:bullet-char="¡">
        <style:list-level-properties text:space-before="0.99306in" text:min-label-width="0.42188in"/>
        <style:text-properties fo:color="#999933" fo:font-family="Wingdings" style:font-pitch="variable" fo:font-size="75%"/>
      </text:list-level-style-bullet>
      <text:list-level-style-bullet text:level="4" text:bullet-char="¡">
        <style:list-level-properties text:space-before="1.41667in" text:min-label-width="0.42188in"/>
        <style:text-properties fo:color="#999933" fo:font-family="Wingdings" style:font-pitch="variable" fo:font-size="75%"/>
      </text:list-level-style-bullet>
      <text:list-level-style-bullet text:level="5" text:bullet-char="¡">
        <style:list-level-properties text:space-before="1.84201in" text:min-label-width="0.42188in"/>
        <style:text-properties fo:color="#999933" fo:font-family="Wingdings" style:font-pitch="variable" fo:font-size="75%"/>
      </text:list-level-style-bullet>
      <text:list-level-style-bullet text:level="6" text:bullet-char="¡">
        <style:list-level-properties text:space-before="2.34201in" text:min-label-width="0.42188in"/>
        <style:text-properties fo:color="#999933" fo:font-family="Wingdings" style:font-pitch="variable" fo:font-size="75%"/>
      </text:list-level-style-bullet>
      <text:list-level-style-bullet text:level="7" text:bullet-char="¡">
        <style:list-level-properties text:space-before="2.84201in" text:min-label-width="0.42188in"/>
        <style:text-properties fo:color="#999933" fo:font-family="Wingdings" style:font-pitch="variable" fo:font-size="75%"/>
      </text:list-level-style-bullet>
      <text:list-level-style-bullet text:level="8" text:bullet-char="¡">
        <style:list-level-properties text:space-before="3.34201in" text:min-label-width="0.42188in"/>
        <style:text-properties fo:color="#999933" fo:font-family="Wingdings" style:font-pitch="variable" fo:font-size="75%"/>
      </text:list-level-style-bullet>
      <text:list-level-style-bullet text:level="9" text:bullet-char="¡">
        <style:list-level-properties text:space-before="3.84201in" text:min-label-width="0.42188in"/>
        <style:text-properties fo:color="#999933" fo:font-family="Wingdings" style:font-pitch="variable" fo:font-size="75%"/>
      </text:list-level-style-bullet>
    </text:list-style>
    <text:list-style style:name="a13">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553">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255">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2">
      <text:list-level-style-bullet text:level="1" text:bullet-char="n">
        <style:list-level-properties text:space-before="0.06597in" text:min-label-width="0.42361in"/>
        <style:text-properties fo:color="#cc9900" fo:font-family="Wingdings" style:font-pitch="variable" fo:font-size="70%"/>
      </text:list-level-style-bullet>
      <text:list-level-style-bullet text:level="2" text:bullet-char="n">
        <style:list-level-properties text:space-before="0.54861in" text:min-label-width="0.42361in"/>
        <style:text-properties fo:color="#cc9900" fo:font-family="Wingdings" style:font-pitch="variable" fo:font-size="70%"/>
      </text:list-level-style-bullet>
      <text:list-level-style-bullet text:level="3" text:bullet-char="n">
        <style:list-level-properties text:space-before="0.99132in" text:min-label-width="0.42361in"/>
        <style:text-properties fo:color="#cc9900" fo:font-family="Wingdings" style:font-pitch="variable" fo:font-size="70%"/>
      </text:list-level-style-bullet>
      <text:list-level-style-bullet text:level="4" text:bullet-char="n">
        <style:list-level-properties text:space-before="1.41493in" text:min-label-width="0.42361in"/>
        <style:text-properties fo:color="#cc9900" fo:font-family="Wingdings" style:font-pitch="variable" fo:font-size="70%"/>
      </text:list-level-style-bullet>
      <text:list-level-style-bullet text:level="5" text:bullet-char="n">
        <style:list-level-properties text:space-before="1.84028in" text:min-label-width="0.42361in"/>
        <style:text-properties fo:color="#cc9900" fo:font-family="Wingdings" style:font-pitch="variable" fo:font-size="70%"/>
      </text:list-level-style-bullet>
      <text:list-level-style-bullet text:level="6" text:bullet-char="n">
        <style:list-level-properties text:space-before="2.34028in" text:min-label-width="0.42361in"/>
        <style:text-properties fo:color="#cc9900" fo:font-family="Wingdings" style:font-pitch="variable" fo:font-size="70%"/>
      </text:list-level-style-bullet>
      <text:list-level-style-bullet text:level="7" text:bullet-char="n">
        <style:list-level-properties text:space-before="2.84028in" text:min-label-width="0.42361in"/>
        <style:text-properties fo:color="#cc9900" fo:font-family="Wingdings" style:font-pitch="variable" fo:font-size="70%"/>
      </text:list-level-style-bullet>
      <text:list-level-style-bullet text:level="8" text:bullet-char="n">
        <style:list-level-properties text:space-before="3.34028in" text:min-label-width="0.42361in"/>
        <style:text-properties fo:color="#cc9900" fo:font-family="Wingdings" style:font-pitch="variable" fo:font-size="70%"/>
      </text:list-level-style-bullet>
      <text:list-level-style-bullet text:level="9" text:bullet-char="n">
        <style:list-level-properties text:space-before="3.84028in" text:min-label-width="0.42361in"/>
        <style:text-properties fo:color="#cc9900" fo:font-family="Wingdings" style:font-pitch="variable" fo:font-size="70%"/>
      </text:list-level-style-bullet>
    </text:list-style>
    <text:list-style style:name="a481">
      <text:list-level-style-bullet text:level="1" text:bullet-char="n">
        <style:list-level-properties text:space-before="0.04861in" text:min-label-width="0.44097in"/>
        <style:text-properties fo:color="#cc9900" fo:font-family="Wingdings" style:font-pitch="variable" fo:font-size="70%"/>
      </text:list-level-style-bullet>
      <text:list-level-style-bullet text:level="2" text:bullet-char="n">
        <style:list-level-properties text:space-before="0.53125in" text:min-label-width="0.44097in"/>
        <style:text-properties fo:color="#cc9900" fo:font-family="Wingdings" style:font-pitch="variable" fo:font-size="70%"/>
      </text:list-level-style-bullet>
      <text:list-level-style-bullet text:level="3" text:bullet-char="n">
        <style:list-level-properties text:space-before="0.97396in" text:min-label-width="0.44097in"/>
        <style:text-properties fo:color="#cc9900" fo:font-family="Wingdings" style:font-pitch="variable" fo:font-size="70%"/>
      </text:list-level-style-bullet>
      <text:list-level-style-bullet text:level="4" text:bullet-char="n">
        <style:list-level-properties text:space-before="1.39757in" text:min-label-width="0.44097in"/>
        <style:text-properties fo:color="#cc9900" fo:font-family="Wingdings" style:font-pitch="variable" fo:font-size="70%"/>
      </text:list-level-style-bullet>
      <text:list-level-style-bullet text:level="5" text:bullet-char="n">
        <style:list-level-properties text:space-before="1.82292in" text:min-label-width="0.44097in"/>
        <style:text-properties fo:color="#cc9900" fo:font-family="Wingdings" style:font-pitch="variable" fo:font-size="70%"/>
      </text:list-level-style-bullet>
      <text:list-level-style-bullet text:level="6" text:bullet-char="n">
        <style:list-level-properties text:space-before="2.32292in" text:min-label-width="0.44097in"/>
        <style:text-properties fo:color="#cc9900" fo:font-family="Wingdings" style:font-pitch="variable" fo:font-size="70%"/>
      </text:list-level-style-bullet>
      <text:list-level-style-bullet text:level="7" text:bullet-char="n">
        <style:list-level-properties text:space-before="2.82292in" text:min-label-width="0.44097in"/>
        <style:text-properties fo:color="#cc9900" fo:font-family="Wingdings" style:font-pitch="variable" fo:font-size="70%"/>
      </text:list-level-style-bullet>
      <text:list-level-style-bullet text:level="8" text:bullet-char="n">
        <style:list-level-properties text:space-before="3.32292in" text:min-label-width="0.44097in"/>
        <style:text-properties fo:color="#cc9900" fo:font-family="Wingdings" style:font-pitch="variable" fo:font-size="70%"/>
      </text:list-level-style-bullet>
      <text:list-level-style-bullet text:level="9" text:bullet-char="n">
        <style:list-level-properties text:space-before="3.82292in" text:min-label-width="0.44097in"/>
        <style:text-properties fo:color="#cc9900" fo:font-family="Wingdings" style:font-pitch="variable" fo:font-size="70%"/>
      </text:list-level-style-bullet>
    </text:list-style>
    <text:list-style style:name="a16">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556">
      <text:list-level-style-bullet text:level="1" text:bullet-char="n">
        <style:list-level-properties text:space-before="0.04861in" text:min-label-width="0.44097in"/>
        <style:text-properties fo:color="#cc9900" fo:font-family="Wingdings" style:font-pitch="variable" fo:font-size="70%"/>
      </text:list-level-style-bullet>
      <text:list-level-style-bullet text:level="2" text:bullet-char="n">
        <style:list-level-properties text:space-before="0.53125in" text:min-label-width="0.44097in"/>
        <style:text-properties fo:color="#cc9900" fo:font-family="Wingdings" style:font-pitch="variable" fo:font-size="70%"/>
      </text:list-level-style-bullet>
      <text:list-level-style-bullet text:level="3" text:bullet-char="n">
        <style:list-level-properties text:space-before="0.97396in" text:min-label-width="0.44097in"/>
        <style:text-properties fo:color="#cc9900" fo:font-family="Wingdings" style:font-pitch="variable" fo:font-size="70%"/>
      </text:list-level-style-bullet>
      <text:list-level-style-bullet text:level="4" text:bullet-char="n">
        <style:list-level-properties text:space-before="1.39757in" text:min-label-width="0.44097in"/>
        <style:text-properties fo:color="#cc9900" fo:font-family="Wingdings" style:font-pitch="variable" fo:font-size="70%"/>
      </text:list-level-style-bullet>
      <text:list-level-style-bullet text:level="5" text:bullet-char="n">
        <style:list-level-properties text:space-before="1.82292in" text:min-label-width="0.44097in"/>
        <style:text-properties fo:color="#cc9900" fo:font-family="Wingdings" style:font-pitch="variable" fo:font-size="70%"/>
      </text:list-level-style-bullet>
      <text:list-level-style-bullet text:level="6" text:bullet-char="n">
        <style:list-level-properties text:space-before="2.32292in" text:min-label-width="0.44097in"/>
        <style:text-properties fo:color="#cc9900" fo:font-family="Wingdings" style:font-pitch="variable" fo:font-size="70%"/>
      </text:list-level-style-bullet>
      <text:list-level-style-bullet text:level="7" text:bullet-char="n">
        <style:list-level-properties text:space-before="2.82292in" text:min-label-width="0.44097in"/>
        <style:text-properties fo:color="#cc9900" fo:font-family="Wingdings" style:font-pitch="variable" fo:font-size="70%"/>
      </text:list-level-style-bullet>
      <text:list-level-style-bullet text:level="8" text:bullet-char="n">
        <style:list-level-properties text:space-before="3.32292in" text:min-label-width="0.44097in"/>
        <style:text-properties fo:color="#cc9900" fo:font-family="Wingdings" style:font-pitch="variable" fo:font-size="70%"/>
      </text:list-level-style-bullet>
      <text:list-level-style-bullet text:level="9" text:bullet-char="n">
        <style:list-level-properties text:space-before="3.82292in" text:min-label-width="0.44097in"/>
        <style:text-properties fo:color="#cc9900" fo:font-family="Wingdings" style:font-pitch="variable" fo:font-size="70%"/>
      </text:list-level-style-bullet>
    </text:list-style>
    <text:list-style style:name="a258">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19">
      <text:list-level-style-bullet text:level="1" text:bullet-char="n">
        <style:list-level-properties text:space-before="0.04861in" text:min-label-width="0.44097in"/>
        <style:text-properties fo:color="#cc9900" fo:font-family="Wingdings" style:font-pitch="variable" fo:font-size="70%"/>
      </text:list-level-style-bullet>
      <text:list-level-style-bullet text:level="2" text:bullet-char="n">
        <style:list-level-properties text:space-before="0.53125in" text:min-label-width="0.44097in"/>
        <style:text-properties fo:color="#cc9900" fo:font-family="Wingdings" style:font-pitch="variable" fo:font-size="70%"/>
      </text:list-level-style-bullet>
      <text:list-level-style-bullet text:level="3" text:bullet-char="n">
        <style:list-level-properties text:space-before="0.97396in" text:min-label-width="0.44097in"/>
        <style:text-properties fo:color="#cc9900" fo:font-family="Wingdings" style:font-pitch="variable" fo:font-size="70%"/>
      </text:list-level-style-bullet>
      <text:list-level-style-bullet text:level="4" text:bullet-char="n">
        <style:list-level-properties text:space-before="1.39757in" text:min-label-width="0.44097in"/>
        <style:text-properties fo:color="#cc9900" fo:font-family="Wingdings" style:font-pitch="variable" fo:font-size="70%"/>
      </text:list-level-style-bullet>
      <text:list-level-style-bullet text:level="5" text:bullet-char="n">
        <style:list-level-properties text:space-before="1.82292in" text:min-label-width="0.44097in"/>
        <style:text-properties fo:color="#cc9900" fo:font-family="Wingdings" style:font-pitch="variable" fo:font-size="70%"/>
      </text:list-level-style-bullet>
      <text:list-level-style-bullet text:level="6" text:bullet-char="n">
        <style:list-level-properties text:space-before="2.32292in" text:min-label-width="0.44097in"/>
        <style:text-properties fo:color="#cc9900" fo:font-family="Wingdings" style:font-pitch="variable" fo:font-size="70%"/>
      </text:list-level-style-bullet>
      <text:list-level-style-bullet text:level="7" text:bullet-char="n">
        <style:list-level-properties text:space-before="2.82292in" text:min-label-width="0.44097in"/>
        <style:text-properties fo:color="#cc9900" fo:font-family="Wingdings" style:font-pitch="variable" fo:font-size="70%"/>
      </text:list-level-style-bullet>
      <text:list-level-style-bullet text:level="8" text:bullet-char="n">
        <style:list-level-properties text:space-before="3.32292in" text:min-label-width="0.44097in"/>
        <style:text-properties fo:color="#cc9900" fo:font-family="Wingdings" style:font-pitch="variable" fo:font-size="70%"/>
      </text:list-level-style-bullet>
      <text:list-level-style-bullet text:level="9" text:bullet-char="n">
        <style:list-level-properties text:space-before="3.82292in" text:min-label-width="0.44097in"/>
        <style:text-properties fo:color="#cc9900" fo:font-family="Wingdings" style:font-pitch="variable" fo:font-size="70%"/>
      </text:list-level-style-bullet>
    </text:list-style>
    <text:list-style style:name="a484">
      <text:list-level-style-bullet text:level="1" text:bullet-char="¡">
        <style:list-level-properties text:space-before="0.06771in" text:min-label-width="0.42188in"/>
        <style:text-properties fo:color="#999933" fo:font-family="Wingdings" style:font-pitch="variable" fo:font-size="75%"/>
      </text:list-level-style-bullet>
      <text:list-level-style-bullet text:level="2" text:bullet-char="¡">
        <style:list-level-properties text:space-before="0.55035in" text:min-label-width="0.42188in"/>
        <style:text-properties fo:color="#999933" fo:font-family="Wingdings" style:font-pitch="variable" fo:font-size="75%"/>
      </text:list-level-style-bullet>
      <text:list-level-style-bullet text:level="3" text:bullet-char="¡">
        <style:list-level-properties text:space-before="0.99306in" text:min-label-width="0.42188in"/>
        <style:text-properties fo:color="#999933" fo:font-family="Wingdings" style:font-pitch="variable" fo:font-size="75%"/>
      </text:list-level-style-bullet>
      <text:list-level-style-bullet text:level="4" text:bullet-char="¡">
        <style:list-level-properties text:space-before="1.41667in" text:min-label-width="0.42188in"/>
        <style:text-properties fo:color="#999933" fo:font-family="Wingdings" style:font-pitch="variable" fo:font-size="75%"/>
      </text:list-level-style-bullet>
      <text:list-level-style-bullet text:level="5" text:bullet-char="¡">
        <style:list-level-properties text:space-before="1.84201in" text:min-label-width="0.42188in"/>
        <style:text-properties fo:color="#999933" fo:font-family="Wingdings" style:font-pitch="variable" fo:font-size="75%"/>
      </text:list-level-style-bullet>
      <text:list-level-style-bullet text:level="6" text:bullet-char="¡">
        <style:list-level-properties text:space-before="2.34201in" text:min-label-width="0.42188in"/>
        <style:text-properties fo:color="#999933" fo:font-family="Wingdings" style:font-pitch="variable" fo:font-size="75%"/>
      </text:list-level-style-bullet>
      <text:list-level-style-bullet text:level="7" text:bullet-char="¡">
        <style:list-level-properties text:space-before="2.84201in" text:min-label-width="0.42188in"/>
        <style:text-properties fo:color="#999933" fo:font-family="Wingdings" style:font-pitch="variable" fo:font-size="75%"/>
      </text:list-level-style-bullet>
      <text:list-level-style-bullet text:level="8" text:bullet-char="¡">
        <style:list-level-properties text:space-before="3.34201in" text:min-label-width="0.42188in"/>
        <style:text-properties fo:color="#999933" fo:font-family="Wingdings" style:font-pitch="variable" fo:font-size="75%"/>
      </text:list-level-style-bullet>
      <text:list-level-style-bullet text:level="9" text:bullet-char="¡">
        <style:list-level-properties text:space-before="3.84201in" text:min-label-width="0.42188in"/>
        <style:text-properties fo:color="#999933" fo:font-family="Wingdings" style:font-pitch="variable" fo:font-size="75%"/>
      </text:list-level-style-bullet>
    </text:list-style>
    <text:list-style style:name="a234">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86">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559">
      <text:list-level-style-bullet text:level="1" text:bullet-char="¡">
        <style:list-level-properties text:space-before="0.06771in" text:min-label-width="0.42188in"/>
        <style:text-properties fo:color="#999933" fo:font-family="Wingdings" style:font-pitch="variable" fo:font-size="75%"/>
      </text:list-level-style-bullet>
      <text:list-level-style-bullet text:level="2" text:bullet-char="¡">
        <style:list-level-properties text:space-before="0.55035in" text:min-label-width="0.42188in"/>
        <style:text-properties fo:color="#999933" fo:font-family="Wingdings" style:font-pitch="variable" fo:font-size="75%"/>
      </text:list-level-style-bullet>
      <text:list-level-style-bullet text:level="3" text:bullet-char="¡">
        <style:list-level-properties text:space-before="0.99306in" text:min-label-width="0.42188in"/>
        <style:text-properties fo:color="#999933" fo:font-family="Wingdings" style:font-pitch="variable" fo:font-size="75%"/>
      </text:list-level-style-bullet>
      <text:list-level-style-bullet text:level="4" text:bullet-char="¡">
        <style:list-level-properties text:space-before="1.41667in" text:min-label-width="0.42188in"/>
        <style:text-properties fo:color="#999933" fo:font-family="Wingdings" style:font-pitch="variable" fo:font-size="75%"/>
      </text:list-level-style-bullet>
      <text:list-level-style-bullet text:level="5" text:bullet-char="¡">
        <style:list-level-properties text:space-before="1.84201in" text:min-label-width="0.42188in"/>
        <style:text-properties fo:color="#999933" fo:font-family="Wingdings" style:font-pitch="variable" fo:font-size="75%"/>
      </text:list-level-style-bullet>
      <text:list-level-style-bullet text:level="6" text:bullet-char="¡">
        <style:list-level-properties text:space-before="2.34201in" text:min-label-width="0.42188in"/>
        <style:text-properties fo:color="#999933" fo:font-family="Wingdings" style:font-pitch="variable" fo:font-size="75%"/>
      </text:list-level-style-bullet>
      <text:list-level-style-bullet text:level="7" text:bullet-char="¡">
        <style:list-level-properties text:space-before="2.84201in" text:min-label-width="0.42188in"/>
        <style:text-properties fo:color="#999933" fo:font-family="Wingdings" style:font-pitch="variable" fo:font-size="75%"/>
      </text:list-level-style-bullet>
      <text:list-level-style-bullet text:level="8" text:bullet-char="¡">
        <style:list-level-properties text:space-before="3.34201in" text:min-label-width="0.42188in"/>
        <style:text-properties fo:color="#999933" fo:font-family="Wingdings" style:font-pitch="variable" fo:font-size="75%"/>
      </text:list-level-style-bullet>
      <text:list-level-style-bullet text:level="9" text:bullet-char="¡">
        <style:list-level-properties text:space-before="3.84201in" text:min-label-width="0.42188in"/>
        <style:text-properties fo:color="#999933" fo:font-family="Wingdings" style:font-pitch="variable" fo:font-size="75%"/>
      </text:list-level-style-bullet>
    </text:list-style>
    <text:list-style style:name="a237">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189">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488">
      <text:list-level-style-bullet text:level="1" text:bullet-char="n">
        <style:list-level-properties text:space-before="0.06597in" text:min-label-width="0.42361in"/>
        <style:text-properties fo:color="#cc9900" fo:font-family="Wingdings" style:font-pitch="variable" fo:font-size="70%"/>
      </text:list-level-style-bullet>
      <text:list-level-style-bullet text:level="2" text:bullet-char="n">
        <style:list-level-properties text:space-before="0.54861in" text:min-label-width="0.42361in"/>
        <style:text-properties fo:color="#cc9900" fo:font-family="Wingdings" style:font-pitch="variable" fo:font-size="70%"/>
      </text:list-level-style-bullet>
      <text:list-level-style-bullet text:level="3" text:bullet-char="n">
        <style:list-level-properties text:space-before="0.99132in" text:min-label-width="0.42361in"/>
        <style:text-properties fo:color="#cc9900" fo:font-family="Wingdings" style:font-pitch="variable" fo:font-size="70%"/>
      </text:list-level-style-bullet>
      <text:list-level-style-bullet text:level="4" text:bullet-char="n">
        <style:list-level-properties text:space-before="1.41493in" text:min-label-width="0.42361in"/>
        <style:text-properties fo:color="#cc9900" fo:font-family="Wingdings" style:font-pitch="variable" fo:font-size="70%"/>
      </text:list-level-style-bullet>
      <text:list-level-style-bullet text:level="5" text:bullet-char="n">
        <style:list-level-properties text:space-before="1.84028in" text:min-label-width="0.42361in"/>
        <style:text-properties fo:color="#cc9900" fo:font-family="Wingdings" style:font-pitch="variable" fo:font-size="70%"/>
      </text:list-level-style-bullet>
      <text:list-level-style-bullet text:level="6" text:bullet-char="n">
        <style:list-level-properties text:space-before="2.34028in" text:min-label-width="0.42361in"/>
        <style:text-properties fo:color="#cc9900" fo:font-family="Wingdings" style:font-pitch="variable" fo:font-size="70%"/>
      </text:list-level-style-bullet>
      <text:list-level-style-bullet text:level="7" text:bullet-char="n">
        <style:list-level-properties text:space-before="2.84028in" text:min-label-width="0.42361in"/>
        <style:text-properties fo:color="#cc9900" fo:font-family="Wingdings" style:font-pitch="variable" fo:font-size="70%"/>
      </text:list-level-style-bullet>
      <text:list-level-style-bullet text:level="8" text:bullet-char="n">
        <style:list-level-properties text:space-before="3.34028in" text:min-label-width="0.42361in"/>
        <style:text-properties fo:color="#cc9900" fo:font-family="Wingdings" style:font-pitch="variable" fo:font-size="70%"/>
      </text:list-level-style-bullet>
      <text:list-level-style-bullet text:level="9" text:bullet-char="n">
        <style:list-level-properties text:space-before="3.84028in" text:min-label-width="0.42361in"/>
        <style:text-properties fo:color="#cc9900" fo:font-family="Wingdings" style:font-pitch="variable" fo:font-size="70%"/>
      </text:list-level-style-bullet>
    </text:list-style>
    <text:list-style style:name="a440">
      <text:list-level-style-bullet text:level="1" text:bullet-char="¡">
        <style:list-level-properties text:space-before="0.06771in" text:min-label-width="0.42188in"/>
        <style:text-properties fo:color="#999933" fo:font-family="Wingdings" style:font-pitch="variable" fo:font-size="75%"/>
      </text:list-level-style-bullet>
      <text:list-level-style-bullet text:level="2" text:bullet-char="¡">
        <style:list-level-properties text:space-before="0.55035in" text:min-label-width="0.42188in"/>
        <style:text-properties fo:color="#999933" fo:font-family="Wingdings" style:font-pitch="variable" fo:font-size="75%"/>
      </text:list-level-style-bullet>
      <text:list-level-style-bullet text:level="3" text:bullet-char="¡">
        <style:list-level-properties text:space-before="0.99306in" text:min-label-width="0.42188in"/>
        <style:text-properties fo:color="#999933" fo:font-family="Wingdings" style:font-pitch="variable" fo:font-size="75%"/>
      </text:list-level-style-bullet>
      <text:list-level-style-bullet text:level="4" text:bullet-char="¡">
        <style:list-level-properties text:space-before="1.41667in" text:min-label-width="0.42188in"/>
        <style:text-properties fo:color="#999933" fo:font-family="Wingdings" style:font-pitch="variable" fo:font-size="75%"/>
      </text:list-level-style-bullet>
      <text:list-level-style-bullet text:level="5" text:bullet-char="¡">
        <style:list-level-properties text:space-before="1.84201in" text:min-label-width="0.42188in"/>
        <style:text-properties fo:color="#999933" fo:font-family="Wingdings" style:font-pitch="variable" fo:font-size="75%"/>
      </text:list-level-style-bullet>
      <text:list-level-style-bullet text:level="6" text:bullet-char="¡">
        <style:list-level-properties text:space-before="2.34201in" text:min-label-width="0.42188in"/>
        <style:text-properties fo:color="#999933" fo:font-family="Wingdings" style:font-pitch="variable" fo:font-size="75%"/>
      </text:list-level-style-bullet>
      <text:list-level-style-bullet text:level="7" text:bullet-char="¡">
        <style:list-level-properties text:space-before="2.84201in" text:min-label-width="0.42188in"/>
        <style:text-properties fo:color="#999933" fo:font-family="Wingdings" style:font-pitch="variable" fo:font-size="75%"/>
      </text:list-level-style-bullet>
      <text:list-level-style-bullet text:level="8" text:bullet-char="¡">
        <style:list-level-properties text:space-before="3.34201in" text:min-label-width="0.42188in"/>
        <style:text-properties fo:color="#999933" fo:font-family="Wingdings" style:font-pitch="variable" fo:font-size="75%"/>
      </text:list-level-style-bullet>
      <text:list-level-style-bullet text:level="9" text:bullet-char="¡">
        <style:list-level-properties text:space-before="3.84201in" text:min-label-width="0.42188in"/>
        <style:text-properties fo:color="#999933" fo:font-family="Wingdings" style:font-pitch="variable" fo:font-size="75%"/>
      </text:list-level-style-bullet>
    </text:list-style>
    <text:list-style style:name="a169">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444">
      <text:list-level-style-bullet text:level="1" text:bullet-char="n">
        <style:list-level-properties text:space-before="0.06597in" text:min-label-width="0.42361in"/>
        <style:text-properties fo:color="#cc9900" fo:font-family="Wingdings" style:font-pitch="variable" fo:font-size="70%"/>
      </text:list-level-style-bullet>
      <text:list-level-style-bullet text:level="2" text:bullet-char="n">
        <style:list-level-properties text:space-before="0.54861in" text:min-label-width="0.42361in"/>
        <style:text-properties fo:color="#cc9900" fo:font-family="Wingdings" style:font-pitch="variable" fo:font-size="70%"/>
      </text:list-level-style-bullet>
      <text:list-level-style-bullet text:level="3" text:bullet-char="n">
        <style:list-level-properties text:space-before="0.99132in" text:min-label-width="0.42361in"/>
        <style:text-properties fo:color="#cc9900" fo:font-family="Wingdings" style:font-pitch="variable" fo:font-size="70%"/>
      </text:list-level-style-bullet>
      <text:list-level-style-bullet text:level="4" text:bullet-char="n">
        <style:list-level-properties text:space-before="1.41493in" text:min-label-width="0.42361in"/>
        <style:text-properties fo:color="#cc9900" fo:font-family="Wingdings" style:font-pitch="variable" fo:font-size="70%"/>
      </text:list-level-style-bullet>
      <text:list-level-style-bullet text:level="5" text:bullet-char="n">
        <style:list-level-properties text:space-before="1.84028in" text:min-label-width="0.42361in"/>
        <style:text-properties fo:color="#cc9900" fo:font-family="Wingdings" style:font-pitch="variable" fo:font-size="70%"/>
      </text:list-level-style-bullet>
      <text:list-level-style-bullet text:level="6" text:bullet-char="n">
        <style:list-level-properties text:space-before="2.34028in" text:min-label-width="0.42361in"/>
        <style:text-properties fo:color="#cc9900" fo:font-family="Wingdings" style:font-pitch="variable" fo:font-size="70%"/>
      </text:list-level-style-bullet>
      <text:list-level-style-bullet text:level="7" text:bullet-char="n">
        <style:list-level-properties text:space-before="2.84028in" text:min-label-width="0.42361in"/>
        <style:text-properties fo:color="#cc9900" fo:font-family="Wingdings" style:font-pitch="variable" fo:font-size="70%"/>
      </text:list-level-style-bullet>
      <text:list-level-style-bullet text:level="8" text:bullet-char="n">
        <style:list-level-properties text:space-before="3.34028in" text:min-label-width="0.42361in"/>
        <style:text-properties fo:color="#cc9900" fo:font-family="Wingdings" style:font-pitch="variable" fo:font-size="70%"/>
      </text:list-level-style-bullet>
      <text:list-level-style-bullet text:level="9" text:bullet-char="n">
        <style:list-level-properties text:space-before="3.84028in" text:min-label-width="0.42361in"/>
        <style:text-properties fo:color="#cc9900" fo:font-family="Wingdings" style:font-pitch="variable" fo:font-size="70%"/>
      </text:list-level-style-bullet>
    </text:list-style>
    <text:list-style style:name="a519">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00">
      <text:list-level-style-bullet text:level="1" text:bullet-char="n">
        <style:list-level-properties text:space-before="0.04861in" text:min-label-width="0.44097in"/>
        <style:text-properties fo:color="#cc9900" fo:font-family="Wingdings" style:font-pitch="variable" fo:font-size="70%"/>
      </text:list-level-style-bullet>
      <text:list-level-style-bullet text:level="2" text:bullet-char="n">
        <style:list-level-properties text:space-before="0.53125in" text:min-label-width="0.44097in"/>
        <style:text-properties fo:color="#cc9900" fo:font-family="Wingdings" style:font-pitch="variable" fo:font-size="70%"/>
      </text:list-level-style-bullet>
      <text:list-level-style-bullet text:level="3" text:bullet-char="n">
        <style:list-level-properties text:space-before="0.97396in" text:min-label-width="0.44097in"/>
        <style:text-properties fo:color="#cc9900" fo:font-family="Wingdings" style:font-pitch="variable" fo:font-size="70%"/>
      </text:list-level-style-bullet>
      <text:list-level-style-bullet text:level="4" text:bullet-char="n">
        <style:list-level-properties text:space-before="1.39757in" text:min-label-width="0.44097in"/>
        <style:text-properties fo:color="#cc9900" fo:font-family="Wingdings" style:font-pitch="variable" fo:font-size="70%"/>
      </text:list-level-style-bullet>
      <text:list-level-style-bullet text:level="5" text:bullet-char="n">
        <style:list-level-properties text:space-before="1.82292in" text:min-label-width="0.44097in"/>
        <style:text-properties fo:color="#cc9900" fo:font-family="Wingdings" style:font-pitch="variable" fo:font-size="70%"/>
      </text:list-level-style-bullet>
      <text:list-level-style-bullet text:level="6" text:bullet-char="n">
        <style:list-level-properties text:space-before="2.32292in" text:min-label-width="0.44097in"/>
        <style:text-properties fo:color="#cc9900" fo:font-family="Wingdings" style:font-pitch="variable" fo:font-size="70%"/>
      </text:list-level-style-bullet>
      <text:list-level-style-bullet text:level="7" text:bullet-char="n">
        <style:list-level-properties text:space-before="2.82292in" text:min-label-width="0.44097in"/>
        <style:text-properties fo:color="#cc9900" fo:font-family="Wingdings" style:font-pitch="variable" fo:font-size="70%"/>
      </text:list-level-style-bullet>
      <text:list-level-style-bullet text:level="8" text:bullet-char="n">
        <style:list-level-properties text:space-before="3.32292in" text:min-label-width="0.44097in"/>
        <style:text-properties fo:color="#cc9900" fo:font-family="Wingdings" style:font-pitch="variable" fo:font-size="70%"/>
      </text:list-level-style-bullet>
      <text:list-level-style-bullet text:level="9" text:bullet-char="n">
        <style:list-level-properties text:space-before="3.82292in" text:min-label-width="0.44097in"/>
        <style:text-properties fo:color="#cc9900" fo:font-family="Wingdings" style:font-pitch="variable" fo:font-size="70%"/>
      </text:list-level-style-bullet>
    </text:list-style>
    <text:list-style style:name="a4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2">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103">
      <text:list-level-style-bullet text:level="1" text:bullet-char="¡">
        <style:list-level-properties text:space-before="0.06771in" text:min-label-width="0.42188in"/>
        <style:text-properties fo:color="#999933" fo:font-family="Wingdings" style:font-pitch="variable" fo:font-size="75%"/>
      </text:list-level-style-bullet>
      <text:list-level-style-bullet text:level="2" text:bullet-char="¡">
        <style:list-level-properties text:space-before="0.55035in" text:min-label-width="0.42188in"/>
        <style:text-properties fo:color="#999933" fo:font-family="Wingdings" style:font-pitch="variable" fo:font-size="75%"/>
      </text:list-level-style-bullet>
      <text:list-level-style-bullet text:level="3" text:bullet-char="¡">
        <style:list-level-properties text:space-before="0.99306in" text:min-label-width="0.42188in"/>
        <style:text-properties fo:color="#999933" fo:font-family="Wingdings" style:font-pitch="variable" fo:font-size="75%"/>
      </text:list-level-style-bullet>
      <text:list-level-style-bullet text:level="4" text:bullet-char="¡">
        <style:list-level-properties text:space-before="1.41667in" text:min-label-width="0.42188in"/>
        <style:text-properties fo:color="#999933" fo:font-family="Wingdings" style:font-pitch="variable" fo:font-size="75%"/>
      </text:list-level-style-bullet>
      <text:list-level-style-bullet text:level="5" text:bullet-char="¡">
        <style:list-level-properties text:space-before="1.84201in" text:min-label-width="0.42188in"/>
        <style:text-properties fo:color="#999933" fo:font-family="Wingdings" style:font-pitch="variable" fo:font-size="75%"/>
      </text:list-level-style-bullet>
      <text:list-level-style-bullet text:level="6" text:bullet-char="¡">
        <style:list-level-properties text:space-before="2.34201in" text:min-label-width="0.42188in"/>
        <style:text-properties fo:color="#999933" fo:font-family="Wingdings" style:font-pitch="variable" fo:font-size="75%"/>
      </text:list-level-style-bullet>
      <text:list-level-style-bullet text:level="7" text:bullet-char="¡">
        <style:list-level-properties text:space-before="2.84201in" text:min-label-width="0.42188in"/>
        <style:text-properties fo:color="#999933" fo:font-family="Wingdings" style:font-pitch="variable" fo:font-size="75%"/>
      </text:list-level-style-bullet>
      <text:list-level-style-bullet text:level="8" text:bullet-char="¡">
        <style:list-level-properties text:space-before="3.34201in" text:min-label-width="0.42188in"/>
        <style:text-properties fo:color="#999933" fo:font-family="Wingdings" style:font-pitch="variable" fo:font-size="75%"/>
      </text:list-level-style-bullet>
      <text:list-level-style-bullet text:level="9" text:bullet-char="¡">
        <style:list-level-properties text:space-before="3.84201in" text:min-label-width="0.42188in"/>
        <style:text-properties fo:color="#999933" fo:font-family="Wingdings" style:font-pitch="variable" fo:font-size="75%"/>
      </text:list-level-style-bullet>
    </text:list-style>
    <text:list-style style:name="a355">
      <text:list-level-style-bullet text:level="1" text:bullet-char="n">
        <style:list-level-properties text:space-before="0.04861in" text:min-label-width="0.44097in"/>
        <style:text-properties fo:color="#cc9900" fo:font-family="Wingdings" style:font-pitch="variable" fo:font-size="70%"/>
      </text:list-level-style-bullet>
      <text:list-level-style-bullet text:level="2" text:bullet-char="n">
        <style:list-level-properties text:space-before="0.53125in" text:min-label-width="0.44097in"/>
        <style:text-properties fo:color="#cc9900" fo:font-family="Wingdings" style:font-pitch="variable" fo:font-size="70%"/>
      </text:list-level-style-bullet>
      <text:list-level-style-bullet text:level="3" text:bullet-char="n">
        <style:list-level-properties text:space-before="0.97396in" text:min-label-width="0.44097in"/>
        <style:text-properties fo:color="#cc9900" fo:font-family="Wingdings" style:font-pitch="variable" fo:font-size="70%"/>
      </text:list-level-style-bullet>
      <text:list-level-style-bullet text:level="4" text:bullet-char="n">
        <style:list-level-properties text:space-before="1.39757in" text:min-label-width="0.44097in"/>
        <style:text-properties fo:color="#cc9900" fo:font-family="Wingdings" style:font-pitch="variable" fo:font-size="70%"/>
      </text:list-level-style-bullet>
      <text:list-level-style-bullet text:level="5" text:bullet-char="n">
        <style:list-level-properties text:space-before="1.82292in" text:min-label-width="0.44097in"/>
        <style:text-properties fo:color="#cc9900" fo:font-family="Wingdings" style:font-pitch="variable" fo:font-size="70%"/>
      </text:list-level-style-bullet>
      <text:list-level-style-bullet text:level="6" text:bullet-char="n">
        <style:list-level-properties text:space-before="2.32292in" text:min-label-width="0.44097in"/>
        <style:text-properties fo:color="#cc9900" fo:font-family="Wingdings" style:font-pitch="variable" fo:font-size="70%"/>
      </text:list-level-style-bullet>
      <text:list-level-style-bullet text:level="7" text:bullet-char="n">
        <style:list-level-properties text:space-before="2.82292in" text:min-label-width="0.44097in"/>
        <style:text-properties fo:color="#cc9900" fo:font-family="Wingdings" style:font-pitch="variable" fo:font-size="70%"/>
      </text:list-level-style-bullet>
      <text:list-level-style-bullet text:level="8" text:bullet-char="n">
        <style:list-level-properties text:space-before="3.32292in" text:min-label-width="0.44097in"/>
        <style:text-properties fo:color="#cc9900" fo:font-family="Wingdings" style:font-pitch="variable" fo:font-size="70%"/>
      </text:list-level-style-bullet>
      <text:list-level-style-bullet text:level="9" text:bullet-char="n">
        <style:list-level-properties text:space-before="3.82292in" text:min-label-width="0.44097in"/>
        <style:text-properties fo:color="#cc9900" fo:font-family="Wingdings" style:font-pitch="variable" fo:font-size="70%"/>
      </text:list-level-style-bullet>
    </text:list-style>
    <text:list-style style:name="a580">
      <text:list-level-style-bullet text:level="1" text:bullet-char="n">
        <style:list-level-properties text:space-before="0.06597in" text:min-label-width="0.42361in"/>
        <style:text-properties fo:color="#cc9900" fo:font-family="Wingdings" style:font-pitch="variable" fo:font-size="70%"/>
      </text:list-level-style-bullet>
      <text:list-level-style-bullet text:level="2" text:bullet-char="n">
        <style:list-level-properties text:space-before="0.54861in" text:min-label-width="0.42361in"/>
        <style:text-properties fo:color="#cc9900" fo:font-family="Wingdings" style:font-pitch="variable" fo:font-size="70%"/>
      </text:list-level-style-bullet>
      <text:list-level-style-bullet text:level="3" text:bullet-char="n">
        <style:list-level-properties text:space-before="0.99132in" text:min-label-width="0.42361in"/>
        <style:text-properties fo:color="#cc9900" fo:font-family="Wingdings" style:font-pitch="variable" fo:font-size="70%"/>
      </text:list-level-style-bullet>
      <text:list-level-style-bullet text:level="4" text:bullet-char="n">
        <style:list-level-properties text:space-before="1.41493in" text:min-label-width="0.42361in"/>
        <style:text-properties fo:color="#cc9900" fo:font-family="Wingdings" style:font-pitch="variable" fo:font-size="70%"/>
      </text:list-level-style-bullet>
      <text:list-level-style-bullet text:level="5" text:bullet-char="n">
        <style:list-level-properties text:space-before="1.84028in" text:min-label-width="0.42361in"/>
        <style:text-properties fo:color="#cc9900" fo:font-family="Wingdings" style:font-pitch="variable" fo:font-size="70%"/>
      </text:list-level-style-bullet>
      <text:list-level-style-bullet text:level="6" text:bullet-char="n">
        <style:list-level-properties text:space-before="2.34028in" text:min-label-width="0.42361in"/>
        <style:text-properties fo:color="#cc9900" fo:font-family="Wingdings" style:font-pitch="variable" fo:font-size="70%"/>
      </text:list-level-style-bullet>
      <text:list-level-style-bullet text:level="7" text:bullet-char="n">
        <style:list-level-properties text:space-before="2.84028in" text:min-label-width="0.42361in"/>
        <style:text-properties fo:color="#cc9900" fo:font-family="Wingdings" style:font-pitch="variable" fo:font-size="70%"/>
      </text:list-level-style-bullet>
      <text:list-level-style-bullet text:level="8" text:bullet-char="n">
        <style:list-level-properties text:space-before="3.34028in" text:min-label-width="0.42361in"/>
        <style:text-properties fo:color="#cc9900" fo:font-family="Wingdings" style:font-pitch="variable" fo:font-size="70%"/>
      </text:list-level-style-bullet>
      <text:list-level-style-bullet text:level="9" text:bullet-char="n">
        <style:list-level-properties text:space-before="3.84028in" text:min-label-width="0.42361in"/>
        <style:text-properties fo:color="#cc9900" fo:font-family="Wingdings" style:font-pitch="variable" fo:font-size="70%"/>
      </text:list-level-style-bullet>
    </text:list-style>
    <text:list-style style:name="a107">
      <text:list-level-style-bullet text:level="1" text:bullet-char="n">
        <style:list-level-properties text:space-before="0.06597in" text:min-label-width="0.42361in"/>
        <style:text-properties fo:color="#cc9900" fo:font-family="Wingdings" style:font-pitch="variable" fo:font-size="70%"/>
      </text:list-level-style-bullet>
      <text:list-level-style-bullet text:level="2" text:bullet-char="n">
        <style:list-level-properties text:space-before="0.54861in" text:min-label-width="0.42361in"/>
        <style:text-properties fo:color="#cc9900" fo:font-family="Wingdings" style:font-pitch="variable" fo:font-size="70%"/>
      </text:list-level-style-bullet>
      <text:list-level-style-bullet text:level="3" text:bullet-char="n">
        <style:list-level-properties text:space-before="0.99132in" text:min-label-width="0.42361in"/>
        <style:text-properties fo:color="#cc9900" fo:font-family="Wingdings" style:font-pitch="variable" fo:font-size="70%"/>
      </text:list-level-style-bullet>
      <text:list-level-style-bullet text:level="4" text:bullet-char="n">
        <style:list-level-properties text:space-before="1.41493in" text:min-label-width="0.42361in"/>
        <style:text-properties fo:color="#cc9900" fo:font-family="Wingdings" style:font-pitch="variable" fo:font-size="70%"/>
      </text:list-level-style-bullet>
      <text:list-level-style-bullet text:level="5" text:bullet-char="n">
        <style:list-level-properties text:space-before="1.84028in" text:min-label-width="0.42361in"/>
        <style:text-properties fo:color="#cc9900" fo:font-family="Wingdings" style:font-pitch="variable" fo:font-size="70%"/>
      </text:list-level-style-bullet>
      <text:list-level-style-bullet text:level="6" text:bullet-char="n">
        <style:list-level-properties text:space-before="2.34028in" text:min-label-width="0.42361in"/>
        <style:text-properties fo:color="#cc9900" fo:font-family="Wingdings" style:font-pitch="variable" fo:font-size="70%"/>
      </text:list-level-style-bullet>
      <text:list-level-style-bullet text:level="7" text:bullet-char="n">
        <style:list-level-properties text:space-before="2.84028in" text:min-label-width="0.42361in"/>
        <style:text-properties fo:color="#cc9900" fo:font-family="Wingdings" style:font-pitch="variable" fo:font-size="70%"/>
      </text:list-level-style-bullet>
      <text:list-level-style-bullet text:level="8" text:bullet-char="n">
        <style:list-level-properties text:space-before="3.34028in" text:min-label-width="0.42361in"/>
        <style:text-properties fo:color="#cc9900" fo:font-family="Wingdings" style:font-pitch="variable" fo:font-size="70%"/>
      </text:list-level-style-bullet>
      <text:list-level-style-bullet text:level="9" text:bullet-char="n">
        <style:list-level-properties text:space-before="3.84028in" text:min-label-width="0.42361in"/>
        <style:text-properties fo:color="#cc9900" fo:font-family="Wingdings" style:font-pitch="variable" fo:font-size="70%"/>
      </text:list-level-style-bullet>
    </text:list-style>
    <text:list-style style:name="a358">
      <text:list-level-style-bullet text:level="1" text:bullet-char="¡">
        <style:list-level-properties text:space-before="0.06771in" text:min-label-width="0.42188in"/>
        <style:text-properties fo:color="#999933" fo:font-family="Wingdings" style:font-pitch="variable" fo:font-size="75%"/>
      </text:list-level-style-bullet>
      <text:list-level-style-bullet text:level="2" text:bullet-char="¡">
        <style:list-level-properties text:space-before="0.55035in" text:min-label-width="0.42188in"/>
        <style:text-properties fo:color="#999933" fo:font-family="Wingdings" style:font-pitch="variable" fo:font-size="75%"/>
      </text:list-level-style-bullet>
      <text:list-level-style-bullet text:level="3" text:bullet-char="¡">
        <style:list-level-properties text:space-before="0.99306in" text:min-label-width="0.42188in"/>
        <style:text-properties fo:color="#999933" fo:font-family="Wingdings" style:font-pitch="variable" fo:font-size="75%"/>
      </text:list-level-style-bullet>
      <text:list-level-style-bullet text:level="4" text:bullet-char="¡">
        <style:list-level-properties text:space-before="1.41667in" text:min-label-width="0.42188in"/>
        <style:text-properties fo:color="#999933" fo:font-family="Wingdings" style:font-pitch="variable" fo:font-size="75%"/>
      </text:list-level-style-bullet>
      <text:list-level-style-bullet text:level="5" text:bullet-char="¡">
        <style:list-level-properties text:space-before="1.84201in" text:min-label-width="0.42188in"/>
        <style:text-properties fo:color="#999933" fo:font-family="Wingdings" style:font-pitch="variable" fo:font-size="75%"/>
      </text:list-level-style-bullet>
      <text:list-level-style-bullet text:level="6" text:bullet-char="¡">
        <style:list-level-properties text:space-before="2.34201in" text:min-label-width="0.42188in"/>
        <style:text-properties fo:color="#999933" fo:font-family="Wingdings" style:font-pitch="variable" fo:font-size="75%"/>
      </text:list-level-style-bullet>
      <text:list-level-style-bullet text:level="7" text:bullet-char="¡">
        <style:list-level-properties text:space-before="2.84201in" text:min-label-width="0.42188in"/>
        <style:text-properties fo:color="#999933" fo:font-family="Wingdings" style:font-pitch="variable" fo:font-size="75%"/>
      </text:list-level-style-bullet>
      <text:list-level-style-bullet text:level="8" text:bullet-char="¡">
        <style:list-level-properties text:space-before="3.34201in" text:min-label-width="0.42188in"/>
        <style:text-properties fo:color="#999933" fo:font-family="Wingdings" style:font-pitch="variable" fo:font-size="75%"/>
      </text:list-level-style-bullet>
      <text:list-level-style-bullet text:level="9" text:bullet-char="¡">
        <style:list-level-properties text:space-before="3.84201in" text:min-label-width="0.42188in"/>
        <style:text-properties fo:color="#999933" fo:font-family="Wingdings" style:font-pitch="variable" fo:font-size="75%"/>
      </text:list-level-style-bullet>
    </text:list-style>
    <text:list-style style:name="a261">
      <text:list-level-style-bullet text:level="1" text:bullet-char="n">
        <style:list-level-properties text:space-before="0.04861in" text:min-label-width="0.44097in"/>
        <style:text-properties fo:color="#cc9900" fo:font-family="Wingdings" style:font-pitch="variable" fo:font-size="70%"/>
      </text:list-level-style-bullet>
      <text:list-level-style-bullet text:level="2" text:bullet-char="n">
        <style:list-level-properties text:space-before="0.53125in" text:min-label-width="0.44097in"/>
        <style:text-properties fo:color="#cc9900" fo:font-family="Wingdings" style:font-pitch="variable" fo:font-size="70%"/>
      </text:list-level-style-bullet>
      <text:list-level-style-bullet text:level="3" text:bullet-char="n">
        <style:list-level-properties text:space-before="0.97396in" text:min-label-width="0.44097in"/>
        <style:text-properties fo:color="#cc9900" fo:font-family="Wingdings" style:font-pitch="variable" fo:font-size="70%"/>
      </text:list-level-style-bullet>
      <text:list-level-style-bullet text:level="4" text:bullet-char="n">
        <style:list-level-properties text:space-before="1.39757in" text:min-label-width="0.44097in"/>
        <style:text-properties fo:color="#cc9900" fo:font-family="Wingdings" style:font-pitch="variable" fo:font-size="70%"/>
      </text:list-level-style-bullet>
      <text:list-level-style-bullet text:level="5" text:bullet-char="n">
        <style:list-level-properties text:space-before="1.82292in" text:min-label-width="0.44097in"/>
        <style:text-properties fo:color="#cc9900" fo:font-family="Wingdings" style:font-pitch="variable" fo:font-size="70%"/>
      </text:list-level-style-bullet>
      <text:list-level-style-bullet text:level="6" text:bullet-char="n">
        <style:list-level-properties text:space-before="2.32292in" text:min-label-width="0.44097in"/>
        <style:text-properties fo:color="#cc9900" fo:font-family="Wingdings" style:font-pitch="variable" fo:font-size="70%"/>
      </text:list-level-style-bullet>
      <text:list-level-style-bullet text:level="7" text:bullet-char="n">
        <style:list-level-properties text:space-before="2.82292in" text:min-label-width="0.44097in"/>
        <style:text-properties fo:color="#cc9900" fo:font-family="Wingdings" style:font-pitch="variable" fo:font-size="70%"/>
      </text:list-level-style-bullet>
      <text:list-level-style-bullet text:level="8" text:bullet-char="n">
        <style:list-level-properties text:space-before="3.32292in" text:min-label-width="0.44097in"/>
        <style:text-properties fo:color="#cc9900" fo:font-family="Wingdings" style:font-pitch="variable" fo:font-size="70%"/>
      </text:list-level-style-bullet>
      <text:list-level-style-bullet text:level="9" text:bullet-char="n">
        <style:list-level-properties text:space-before="3.82292in" text:min-label-width="0.44097in"/>
        <style:text-properties fo:color="#cc9900" fo:font-family="Wingdings" style:font-pitch="variable" fo:font-size="70%"/>
      </text:list-level-style-bullet>
    </text:list-style>
    <text:list-style style:name="a22">
      <text:list-level-style-bullet text:level="1" text:bullet-char="¡">
        <style:list-level-properties text:space-before="0.06771in" text:min-label-width="0.42188in"/>
        <style:text-properties fo:color="#999933" fo:font-family="Wingdings" style:font-pitch="variable" fo:font-size="75%"/>
      </text:list-level-style-bullet>
      <text:list-level-style-bullet text:level="2" text:bullet-char="¡">
        <style:list-level-properties text:space-before="0.55035in" text:min-label-width="0.42188in"/>
        <style:text-properties fo:color="#999933" fo:font-family="Wingdings" style:font-pitch="variable" fo:font-size="75%"/>
      </text:list-level-style-bullet>
      <text:list-level-style-bullet text:level="3" text:bullet-char="¡">
        <style:list-level-properties text:space-before="0.99306in" text:min-label-width="0.42188in"/>
        <style:text-properties fo:color="#999933" fo:font-family="Wingdings" style:font-pitch="variable" fo:font-size="75%"/>
      </text:list-level-style-bullet>
      <text:list-level-style-bullet text:level="4" text:bullet-char="¡">
        <style:list-level-properties text:space-before="1.41667in" text:min-label-width="0.42188in"/>
        <style:text-properties fo:color="#999933" fo:font-family="Wingdings" style:font-pitch="variable" fo:font-size="75%"/>
      </text:list-level-style-bullet>
      <text:list-level-style-bullet text:level="5" text:bullet-char="¡">
        <style:list-level-properties text:space-before="1.84201in" text:min-label-width="0.42188in"/>
        <style:text-properties fo:color="#999933" fo:font-family="Wingdings" style:font-pitch="variable" fo:font-size="75%"/>
      </text:list-level-style-bullet>
      <text:list-level-style-bullet text:level="6" text:bullet-char="¡">
        <style:list-level-properties text:space-before="2.34201in" text:min-label-width="0.42188in"/>
        <style:text-properties fo:color="#999933" fo:font-family="Wingdings" style:font-pitch="variable" fo:font-size="75%"/>
      </text:list-level-style-bullet>
      <text:list-level-style-bullet text:level="7" text:bullet-char="¡">
        <style:list-level-properties text:space-before="2.84201in" text:min-label-width="0.42188in"/>
        <style:text-properties fo:color="#999933" fo:font-family="Wingdings" style:font-pitch="variable" fo:font-size="75%"/>
      </text:list-level-style-bullet>
      <text:list-level-style-bullet text:level="8" text:bullet-char="¡">
        <style:list-level-properties text:space-before="3.34201in" text:min-label-width="0.42188in"/>
        <style:text-properties fo:color="#999933" fo:font-family="Wingdings" style:font-pitch="variable" fo:font-size="75%"/>
      </text:list-level-style-bullet>
      <text:list-level-style-bullet text:level="9" text:bullet-char="¡">
        <style:list-level-properties text:space-before="3.84201in" text:min-label-width="0.42188in"/>
        <style:text-properties fo:color="#999933" fo:font-family="Wingdings" style:font-pitch="variable" fo:font-size="75%"/>
      </text:list-level-style-bullet>
    </text:list-style>
    <text:list-style style:name="a264">
      <text:list-level-style-bullet text:level="1" text:bullet-char="¡">
        <style:list-level-properties text:space-before="0.06771in" text:min-label-width="0.42188in"/>
        <style:text-properties fo:color="#999933" fo:font-family="Wingdings" style:font-pitch="variable" fo:font-size="75%"/>
      </text:list-level-style-bullet>
      <text:list-level-style-bullet text:level="2" text:bullet-char="¡">
        <style:list-level-properties text:space-before="0.55035in" text:min-label-width="0.42188in"/>
        <style:text-properties fo:color="#999933" fo:font-family="Wingdings" style:font-pitch="variable" fo:font-size="75%"/>
      </text:list-level-style-bullet>
      <text:list-level-style-bullet text:level="3" text:bullet-char="¡">
        <style:list-level-properties text:space-before="0.99306in" text:min-label-width="0.42188in"/>
        <style:text-properties fo:color="#999933" fo:font-family="Wingdings" style:font-pitch="variable" fo:font-size="75%"/>
      </text:list-level-style-bullet>
      <text:list-level-style-bullet text:level="4" text:bullet-char="¡">
        <style:list-level-properties text:space-before="1.41667in" text:min-label-width="0.42188in"/>
        <style:text-properties fo:color="#999933" fo:font-family="Wingdings" style:font-pitch="variable" fo:font-size="75%"/>
      </text:list-level-style-bullet>
      <text:list-level-style-bullet text:level="5" text:bullet-char="¡">
        <style:list-level-properties text:space-before="1.84201in" text:min-label-width="0.42188in"/>
        <style:text-properties fo:color="#999933" fo:font-family="Wingdings" style:font-pitch="variable" fo:font-size="75%"/>
      </text:list-level-style-bullet>
      <text:list-level-style-bullet text:level="6" text:bullet-char="¡">
        <style:list-level-properties text:space-before="2.34201in" text:min-label-width="0.42188in"/>
        <style:text-properties fo:color="#999933" fo:font-family="Wingdings" style:font-pitch="variable" fo:font-size="75%"/>
      </text:list-level-style-bullet>
      <text:list-level-style-bullet text:level="7" text:bullet-char="¡">
        <style:list-level-properties text:space-before="2.84201in" text:min-label-width="0.42188in"/>
        <style:text-properties fo:color="#999933" fo:font-family="Wingdings" style:font-pitch="variable" fo:font-size="75%"/>
      </text:list-level-style-bullet>
      <text:list-level-style-bullet text:level="8" text:bullet-char="¡">
        <style:list-level-properties text:space-before="3.34201in" text:min-label-width="0.42188in"/>
        <style:text-properties fo:color="#999933" fo:font-family="Wingdings" style:font-pitch="variable" fo:font-size="75%"/>
      </text:list-level-style-bullet>
      <text:list-level-style-bullet text:level="9" text:bullet-char="¡">
        <style:list-level-properties text:space-before="3.84201in" text:min-label-width="0.42188in"/>
        <style:text-properties fo:color="#999933" fo:font-family="Wingdings" style:font-pitch="variable" fo:font-size="75%"/>
      </text:list-level-style-bullet>
    </text:list-style>
    <text:list-style style:name="a563">
      <text:list-level-style-bullet text:level="1" text:bullet-char="n">
        <style:list-level-properties text:space-before="0.06597in" text:min-label-width="0.42361in"/>
        <style:text-properties fo:color="#cc9900" fo:font-family="Wingdings" style:font-pitch="variable" fo:font-size="70%"/>
      </text:list-level-style-bullet>
      <text:list-level-style-bullet text:level="2" text:bullet-char="n">
        <style:list-level-properties text:space-before="0.54861in" text:min-label-width="0.42361in"/>
        <style:text-properties fo:color="#cc9900" fo:font-family="Wingdings" style:font-pitch="variable" fo:font-size="70%"/>
      </text:list-level-style-bullet>
      <text:list-level-style-bullet text:level="3" text:bullet-char="n">
        <style:list-level-properties text:space-before="0.99132in" text:min-label-width="0.42361in"/>
        <style:text-properties fo:color="#cc9900" fo:font-family="Wingdings" style:font-pitch="variable" fo:font-size="70%"/>
      </text:list-level-style-bullet>
      <text:list-level-style-bullet text:level="4" text:bullet-char="n">
        <style:list-level-properties text:space-before="1.41493in" text:min-label-width="0.42361in"/>
        <style:text-properties fo:color="#cc9900" fo:font-family="Wingdings" style:font-pitch="variable" fo:font-size="70%"/>
      </text:list-level-style-bullet>
      <text:list-level-style-bullet text:level="5" text:bullet-char="n">
        <style:list-level-properties text:space-before="1.84028in" text:min-label-width="0.42361in"/>
        <style:text-properties fo:color="#cc9900" fo:font-family="Wingdings" style:font-pitch="variable" fo:font-size="70%"/>
      </text:list-level-style-bullet>
      <text:list-level-style-bullet text:level="6" text:bullet-char="n">
        <style:list-level-properties text:space-before="2.34028in" text:min-label-width="0.42361in"/>
        <style:text-properties fo:color="#cc9900" fo:font-family="Wingdings" style:font-pitch="variable" fo:font-size="70%"/>
      </text:list-level-style-bullet>
      <text:list-level-style-bullet text:level="7" text:bullet-char="n">
        <style:list-level-properties text:space-before="2.84028in" text:min-label-width="0.42361in"/>
        <style:text-properties fo:color="#cc9900" fo:font-family="Wingdings" style:font-pitch="variable" fo:font-size="70%"/>
      </text:list-level-style-bullet>
      <text:list-level-style-bullet text:level="8" text:bullet-char="n">
        <style:list-level-properties text:space-before="3.34028in" text:min-label-width="0.42361in"/>
        <style:text-properties fo:color="#cc9900" fo:font-family="Wingdings" style:font-pitch="variable" fo:font-size="70%"/>
      </text:list-level-style-bullet>
      <text:list-level-style-bullet text:level="9" text:bullet-char="n">
        <style:list-level-properties text:space-before="3.84028in" text:min-label-width="0.42361in"/>
        <style:text-properties fo:color="#cc9900" fo:font-family="Wingdings" style:font-pitch="variable" fo:font-size="70%"/>
      </text:list-level-style-bullet>
    </text:list-style>
    <text:list-style style:name="a25">
      <text:list-level-style-bullet text:level="1" text:bullet-char="n">
        <style:list-level-properties text:space-before="0.06597in" text:min-label-width="0.42361in"/>
        <style:text-properties fo:color="#cc9900" fo:font-family="Wingdings" style:font-pitch="variable" fo:font-size="70%"/>
      </text:list-level-style-bullet>
      <text:list-level-style-bullet text:level="2" text:bullet-char="n">
        <style:list-level-properties text:space-before="0.54861in" text:min-label-width="0.42361in"/>
        <style:text-properties fo:color="#cc9900" fo:font-family="Wingdings" style:font-pitch="variable" fo:font-size="70%"/>
      </text:list-level-style-bullet>
      <text:list-level-style-bullet text:level="3" text:bullet-char="n">
        <style:list-level-properties text:space-before="0.99132in" text:min-label-width="0.42361in"/>
        <style:text-properties fo:color="#cc9900" fo:font-family="Wingdings" style:font-pitch="variable" fo:font-size="70%"/>
      </text:list-level-style-bullet>
      <text:list-level-style-bullet text:level="4" text:bullet-char="n">
        <style:list-level-properties text:space-before="1.41493in" text:min-label-width="0.42361in"/>
        <style:text-properties fo:color="#cc9900" fo:font-family="Wingdings" style:font-pitch="variable" fo:font-size="70%"/>
      </text:list-level-style-bullet>
      <text:list-level-style-bullet text:level="5" text:bullet-char="n">
        <style:list-level-properties text:space-before="1.84028in" text:min-label-width="0.42361in"/>
        <style:text-properties fo:color="#cc9900" fo:font-family="Wingdings" style:font-pitch="variable" fo:font-size="70%"/>
      </text:list-level-style-bullet>
      <text:list-level-style-bullet text:level="6" text:bullet-char="n">
        <style:list-level-properties text:space-before="2.34028in" text:min-label-width="0.42361in"/>
        <style:text-properties fo:color="#cc9900" fo:font-family="Wingdings" style:font-pitch="variable" fo:font-size="70%"/>
      </text:list-level-style-bullet>
      <text:list-level-style-bullet text:level="7" text:bullet-char="n">
        <style:list-level-properties text:space-before="2.84028in" text:min-label-width="0.42361in"/>
        <style:text-properties fo:color="#cc9900" fo:font-family="Wingdings" style:font-pitch="variable" fo:font-size="70%"/>
      </text:list-level-style-bullet>
      <text:list-level-style-bullet text:level="8" text:bullet-char="n">
        <style:list-level-properties text:space-before="3.34028in" text:min-label-width="0.42361in"/>
        <style:text-properties fo:color="#cc9900" fo:font-family="Wingdings" style:font-pitch="variable" fo:font-size="70%"/>
      </text:list-level-style-bullet>
      <text:list-level-style-bullet text:level="9" text:bullet-char="n">
        <style:list-level-properties text:space-before="3.84028in" text:min-label-width="0.42361in"/>
        <style:text-properties fo:color="#cc9900" fo:font-family="Wingdings" style:font-pitch="variable" fo:font-size="70%"/>
      </text:list-level-style-bullet>
    </text:list-style>
    <text:list-style style:name="a240">
      <text:list-level-style-bullet text:level="1" text:bullet-char="n">
        <style:list-level-properties text:space-before="0.04861in" text:min-label-width="0.44097in"/>
        <style:text-properties fo:color="#cc9900" fo:font-family="Wingdings" style:font-pitch="variable" fo:font-size="70%"/>
      </text:list-level-style-bullet>
      <text:list-level-style-bullet text:level="2" text:bullet-char="n">
        <style:list-level-properties text:space-before="0.53125in" text:min-label-width="0.44097in"/>
        <style:text-properties fo:color="#cc9900" fo:font-family="Wingdings" style:font-pitch="variable" fo:font-size="70%"/>
      </text:list-level-style-bullet>
      <text:list-level-style-bullet text:level="3" text:bullet-char="n">
        <style:list-level-properties text:space-before="0.97396in" text:min-label-width="0.44097in"/>
        <style:text-properties fo:color="#cc9900" fo:font-family="Wingdings" style:font-pitch="variable" fo:font-size="70%"/>
      </text:list-level-style-bullet>
      <text:list-level-style-bullet text:level="4" text:bullet-char="n">
        <style:list-level-properties text:space-before="1.39757in" text:min-label-width="0.44097in"/>
        <style:text-properties fo:color="#cc9900" fo:font-family="Wingdings" style:font-pitch="variable" fo:font-size="70%"/>
      </text:list-level-style-bullet>
      <text:list-level-style-bullet text:level="5" text:bullet-char="n">
        <style:list-level-properties text:space-before="1.82292in" text:min-label-width="0.44097in"/>
        <style:text-properties fo:color="#cc9900" fo:font-family="Wingdings" style:font-pitch="variable" fo:font-size="70%"/>
      </text:list-level-style-bullet>
      <text:list-level-style-bullet text:level="6" text:bullet-char="n">
        <style:list-level-properties text:space-before="2.32292in" text:min-label-width="0.44097in"/>
        <style:text-properties fo:color="#cc9900" fo:font-family="Wingdings" style:font-pitch="variable" fo:font-size="70%"/>
      </text:list-level-style-bullet>
      <text:list-level-style-bullet text:level="7" text:bullet-char="n">
        <style:list-level-properties text:space-before="2.82292in" text:min-label-width="0.44097in"/>
        <style:text-properties fo:color="#cc9900" fo:font-family="Wingdings" style:font-pitch="variable" fo:font-size="70%"/>
      </text:list-level-style-bullet>
      <text:list-level-style-bullet text:level="8" text:bullet-char="n">
        <style:list-level-properties text:space-before="3.32292in" text:min-label-width="0.44097in"/>
        <style:text-properties fo:color="#cc9900" fo:font-family="Wingdings" style:font-pitch="variable" fo:font-size="70%"/>
      </text:list-level-style-bullet>
      <text:list-level-style-bullet text:level="9" text:bullet-char="n">
        <style:list-level-properties text:space-before="3.82292in" text:min-label-width="0.44097in"/>
        <style:text-properties fo:color="#cc9900" fo:font-family="Wingdings" style:font-pitch="variable" fo:font-size="70%"/>
      </text:list-level-style-bullet>
    </text:list-style>
    <text:list-style style:name="a192">
      <text:list-level-style-bullet text:level="1" text:bullet-char="n">
        <style:list-level-properties text:space-before="0.04861in" text:min-label-width="0.44097in"/>
        <style:text-properties fo:color="#cc9900" fo:font-family="Wingdings" style:font-pitch="variable" fo:font-size="70%"/>
      </text:list-level-style-bullet>
      <text:list-level-style-bullet text:level="2" text:bullet-char="n">
        <style:list-level-properties text:space-before="0.53125in" text:min-label-width="0.44097in"/>
        <style:text-properties fo:color="#cc9900" fo:font-family="Wingdings" style:font-pitch="variable" fo:font-size="70%"/>
      </text:list-level-style-bullet>
      <text:list-level-style-bullet text:level="3" text:bullet-char="n">
        <style:list-level-properties text:space-before="0.97396in" text:min-label-width="0.44097in"/>
        <style:text-properties fo:color="#cc9900" fo:font-family="Wingdings" style:font-pitch="variable" fo:font-size="70%"/>
      </text:list-level-style-bullet>
      <text:list-level-style-bullet text:level="4" text:bullet-char="n">
        <style:list-level-properties text:space-before="1.39757in" text:min-label-width="0.44097in"/>
        <style:text-properties fo:color="#cc9900" fo:font-family="Wingdings" style:font-pitch="variable" fo:font-size="70%"/>
      </text:list-level-style-bullet>
      <text:list-level-style-bullet text:level="5" text:bullet-char="n">
        <style:list-level-properties text:space-before="1.82292in" text:min-label-width="0.44097in"/>
        <style:text-properties fo:color="#cc9900" fo:font-family="Wingdings" style:font-pitch="variable" fo:font-size="70%"/>
      </text:list-level-style-bullet>
      <text:list-level-style-bullet text:level="6" text:bullet-char="n">
        <style:list-level-properties text:space-before="2.32292in" text:min-label-width="0.44097in"/>
        <style:text-properties fo:color="#cc9900" fo:font-family="Wingdings" style:font-pitch="variable" fo:font-size="70%"/>
      </text:list-level-style-bullet>
      <text:list-level-style-bullet text:level="7" text:bullet-char="n">
        <style:list-level-properties text:space-before="2.82292in" text:min-label-width="0.44097in"/>
        <style:text-properties fo:color="#cc9900" fo:font-family="Wingdings" style:font-pitch="variable" fo:font-size="70%"/>
      </text:list-level-style-bullet>
      <text:list-level-style-bullet text:level="8" text:bullet-char="n">
        <style:list-level-properties text:space-before="3.32292in" text:min-label-width="0.44097in"/>
        <style:text-properties fo:color="#cc9900" fo:font-family="Wingdings" style:font-pitch="variable" fo:font-size="70%"/>
      </text:list-level-style-bullet>
      <text:list-level-style-bullet text:level="9" text:bullet-char="n">
        <style:list-level-properties text:space-before="3.82292in" text:min-label-width="0.44097in"/>
        <style:text-properties fo:color="#cc9900" fo:font-family="Wingdings" style:font-pitch="variable" fo:font-size="70%"/>
      </text:list-level-style-bullet>
    </text:list-style>
    <text:list-style style:name="a268">
      <text:list-level-style-bullet text:level="1" text:bullet-char="n">
        <style:list-level-properties text:space-before="0.06597in" text:min-label-width="0.42361in"/>
        <style:text-properties fo:color="#cc9900" fo:font-family="Wingdings" style:font-pitch="variable" fo:font-size="70%"/>
      </text:list-level-style-bullet>
      <text:list-level-style-bullet text:level="2" text:bullet-char="n">
        <style:list-level-properties text:space-before="0.54861in" text:min-label-width="0.42361in"/>
        <style:text-properties fo:color="#cc9900" fo:font-family="Wingdings" style:font-pitch="variable" fo:font-size="70%"/>
      </text:list-level-style-bullet>
      <text:list-level-style-bullet text:level="3" text:bullet-char="n">
        <style:list-level-properties text:space-before="0.99132in" text:min-label-width="0.42361in"/>
        <style:text-properties fo:color="#cc9900" fo:font-family="Wingdings" style:font-pitch="variable" fo:font-size="70%"/>
      </text:list-level-style-bullet>
      <text:list-level-style-bullet text:level="4" text:bullet-char="n">
        <style:list-level-properties text:space-before="1.41493in" text:min-label-width="0.42361in"/>
        <style:text-properties fo:color="#cc9900" fo:font-family="Wingdings" style:font-pitch="variable" fo:font-size="70%"/>
      </text:list-level-style-bullet>
      <text:list-level-style-bullet text:level="5" text:bullet-char="n">
        <style:list-level-properties text:space-before="1.84028in" text:min-label-width="0.42361in"/>
        <style:text-properties fo:color="#cc9900" fo:font-family="Wingdings" style:font-pitch="variable" fo:font-size="70%"/>
      </text:list-level-style-bullet>
      <text:list-level-style-bullet text:level="6" text:bullet-char="n">
        <style:list-level-properties text:space-before="2.34028in" text:min-label-width="0.42361in"/>
        <style:text-properties fo:color="#cc9900" fo:font-family="Wingdings" style:font-pitch="variable" fo:font-size="70%"/>
      </text:list-level-style-bullet>
      <text:list-level-style-bullet text:level="7" text:bullet-char="n">
        <style:list-level-properties text:space-before="2.84028in" text:min-label-width="0.42361in"/>
        <style:text-properties fo:color="#cc9900" fo:font-family="Wingdings" style:font-pitch="variable" fo:font-size="70%"/>
      </text:list-level-style-bullet>
      <text:list-level-style-bullet text:level="8" text:bullet-char="n">
        <style:list-level-properties text:space-before="3.34028in" text:min-label-width="0.42361in"/>
        <style:text-properties fo:color="#cc9900" fo:font-family="Wingdings" style:font-pitch="variable" fo:font-size="70%"/>
      </text:list-level-style-bullet>
      <text:list-level-style-bullet text:level="9" text:bullet-char="n">
        <style:list-level-properties text:space-before="3.84028in" text:min-label-width="0.42361in"/>
        <style:text-properties fo:color="#cc9900" fo:font-family="Wingdings" style:font-pitch="variable" fo:font-size="70%"/>
      </text:list-level-style-bullet>
    </text:list-style>
    <text:list-style style:name="a567">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243">
      <text:list-level-style-bullet text:level="1" text:bullet-char="¡">
        <style:list-level-properties text:space-before="0.06771in" text:min-label-width="0.42188in"/>
        <style:text-properties fo:color="#999933" fo:font-family="Wingdings" style:font-pitch="variable" fo:font-size="75%"/>
      </text:list-level-style-bullet>
      <text:list-level-style-bullet text:level="2" text:bullet-char="¡">
        <style:list-level-properties text:space-before="0.55035in" text:min-label-width="0.42188in"/>
        <style:text-properties fo:color="#999933" fo:font-family="Wingdings" style:font-pitch="variable" fo:font-size="75%"/>
      </text:list-level-style-bullet>
      <text:list-level-style-bullet text:level="3" text:bullet-char="¡">
        <style:list-level-properties text:space-before="0.99306in" text:min-label-width="0.42188in"/>
        <style:text-properties fo:color="#999933" fo:font-family="Wingdings" style:font-pitch="variable" fo:font-size="75%"/>
      </text:list-level-style-bullet>
      <text:list-level-style-bullet text:level="4" text:bullet-char="¡">
        <style:list-level-properties text:space-before="1.41667in" text:min-label-width="0.42188in"/>
        <style:text-properties fo:color="#999933" fo:font-family="Wingdings" style:font-pitch="variable" fo:font-size="75%"/>
      </text:list-level-style-bullet>
      <text:list-level-style-bullet text:level="5" text:bullet-char="¡">
        <style:list-level-properties text:space-before="1.84201in" text:min-label-width="0.42188in"/>
        <style:text-properties fo:color="#999933" fo:font-family="Wingdings" style:font-pitch="variable" fo:font-size="75%"/>
      </text:list-level-style-bullet>
      <text:list-level-style-bullet text:level="6" text:bullet-char="¡">
        <style:list-level-properties text:space-before="2.34201in" text:min-label-width="0.42188in"/>
        <style:text-properties fo:color="#999933" fo:font-family="Wingdings" style:font-pitch="variable" fo:font-size="75%"/>
      </text:list-level-style-bullet>
      <text:list-level-style-bullet text:level="7" text:bullet-char="¡">
        <style:list-level-properties text:space-before="2.84201in" text:min-label-width="0.42188in"/>
        <style:text-properties fo:color="#999933" fo:font-family="Wingdings" style:font-pitch="variable" fo:font-size="75%"/>
      </text:list-level-style-bullet>
      <text:list-level-style-bullet text:level="8" text:bullet-char="¡">
        <style:list-level-properties text:space-before="3.34201in" text:min-label-width="0.42188in"/>
        <style:text-properties fo:color="#999933" fo:font-family="Wingdings" style:font-pitch="variable" fo:font-size="75%"/>
      </text:list-level-style-bullet>
      <text:list-level-style-bullet text:level="9" text:bullet-char="¡">
        <style:list-level-properties text:space-before="3.84201in" text:min-label-width="0.42188in"/>
        <style:text-properties fo:color="#999933" fo:font-family="Wingdings" style:font-pitch="variable" fo:font-size="75%"/>
      </text:list-level-style-bullet>
    </text:list-style>
    <text:list-style style:name="a195">
      <text:list-level-style-bullet text:level="1" text:bullet-char="¡">
        <style:list-level-properties text:space-before="0.06771in" text:min-label-width="0.42188in"/>
        <style:text-properties fo:color="#999933" fo:font-family="Wingdings" style:font-pitch="variable" fo:font-size="75%"/>
      </text:list-level-style-bullet>
      <text:list-level-style-bullet text:level="2" text:bullet-char="¡">
        <style:list-level-properties text:space-before="0.55035in" text:min-label-width="0.42188in"/>
        <style:text-properties fo:color="#999933" fo:font-family="Wingdings" style:font-pitch="variable" fo:font-size="75%"/>
      </text:list-level-style-bullet>
      <text:list-level-style-bullet text:level="3" text:bullet-char="¡">
        <style:list-level-properties text:space-before="0.99306in" text:min-label-width="0.42188in"/>
        <style:text-properties fo:color="#999933" fo:font-family="Wingdings" style:font-pitch="variable" fo:font-size="75%"/>
      </text:list-level-style-bullet>
      <text:list-level-style-bullet text:level="4" text:bullet-char="¡">
        <style:list-level-properties text:space-before="1.41667in" text:min-label-width="0.42188in"/>
        <style:text-properties fo:color="#999933" fo:font-family="Wingdings" style:font-pitch="variable" fo:font-size="75%"/>
      </text:list-level-style-bullet>
      <text:list-level-style-bullet text:level="5" text:bullet-char="¡">
        <style:list-level-properties text:space-before="1.84201in" text:min-label-width="0.42188in"/>
        <style:text-properties fo:color="#999933" fo:font-family="Wingdings" style:font-pitch="variable" fo:font-size="75%"/>
      </text:list-level-style-bullet>
      <text:list-level-style-bullet text:level="6" text:bullet-char="¡">
        <style:list-level-properties text:space-before="2.34201in" text:min-label-width="0.42188in"/>
        <style:text-properties fo:color="#999933" fo:font-family="Wingdings" style:font-pitch="variable" fo:font-size="75%"/>
      </text:list-level-style-bullet>
      <text:list-level-style-bullet text:level="7" text:bullet-char="¡">
        <style:list-level-properties text:space-before="2.84201in" text:min-label-width="0.42188in"/>
        <style:text-properties fo:color="#999933" fo:font-family="Wingdings" style:font-pitch="variable" fo:font-size="75%"/>
      </text:list-level-style-bullet>
      <text:list-level-style-bullet text:level="8" text:bullet-char="¡">
        <style:list-level-properties text:space-before="3.34201in" text:min-label-width="0.42188in"/>
        <style:text-properties fo:color="#999933" fo:font-family="Wingdings" style:font-pitch="variable" fo:font-size="75%"/>
      </text:list-level-style-bullet>
      <text:list-level-style-bullet text:level="9" text:bullet-char="¡">
        <style:list-level-properties text:space-before="3.84201in" text:min-label-width="0.42188in"/>
        <style:text-properties fo:color="#999933" fo:font-family="Wingdings" style:font-pitch="variable" fo:font-size="75%"/>
      </text:list-level-style-bullet>
    </text:list-style>
    <text:list-style style:name="a172">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text:list-style style:name="a247">
      <text:list-level-style-bullet text:level="1" text:bullet-char="n">
        <style:list-level-properties text:space-before="0.06597in" text:min-label-width="0.42361in"/>
        <style:text-properties fo:color="#cc9900" fo:font-family="Wingdings" style:font-pitch="variable" fo:font-size="70%"/>
      </text:list-level-style-bullet>
      <text:list-level-style-bullet text:level="2" text:bullet-char="n">
        <style:list-level-properties text:space-before="0.54861in" text:min-label-width="0.42361in"/>
        <style:text-properties fo:color="#cc9900" fo:font-family="Wingdings" style:font-pitch="variable" fo:font-size="70%"/>
      </text:list-level-style-bullet>
      <text:list-level-style-bullet text:level="3" text:bullet-char="n">
        <style:list-level-properties text:space-before="0.99132in" text:min-label-width="0.42361in"/>
        <style:text-properties fo:color="#cc9900" fo:font-family="Wingdings" style:font-pitch="variable" fo:font-size="70%"/>
      </text:list-level-style-bullet>
      <text:list-level-style-bullet text:level="4" text:bullet-char="n">
        <style:list-level-properties text:space-before="1.41493in" text:min-label-width="0.42361in"/>
        <style:text-properties fo:color="#cc9900" fo:font-family="Wingdings" style:font-pitch="variable" fo:font-size="70%"/>
      </text:list-level-style-bullet>
      <text:list-level-style-bullet text:level="5" text:bullet-char="n">
        <style:list-level-properties text:space-before="1.84028in" text:min-label-width="0.42361in"/>
        <style:text-properties fo:color="#cc9900" fo:font-family="Wingdings" style:font-pitch="variable" fo:font-size="70%"/>
      </text:list-level-style-bullet>
      <text:list-level-style-bullet text:level="6" text:bullet-char="n">
        <style:list-level-properties text:space-before="2.34028in" text:min-label-width="0.42361in"/>
        <style:text-properties fo:color="#cc9900" fo:font-family="Wingdings" style:font-pitch="variable" fo:font-size="70%"/>
      </text:list-level-style-bullet>
      <text:list-level-style-bullet text:level="7" text:bullet-char="n">
        <style:list-level-properties text:space-before="2.84028in" text:min-label-width="0.42361in"/>
        <style:text-properties fo:color="#cc9900" fo:font-family="Wingdings" style:font-pitch="variable" fo:font-size="70%"/>
      </text:list-level-style-bullet>
      <text:list-level-style-bullet text:level="8" text:bullet-char="n">
        <style:list-level-properties text:space-before="3.34028in" text:min-label-width="0.42361in"/>
        <style:text-properties fo:color="#cc9900" fo:font-family="Wingdings" style:font-pitch="variable" fo:font-size="70%"/>
      </text:list-level-style-bullet>
      <text:list-level-style-bullet text:level="9" text:bullet-char="n">
        <style:list-level-properties text:space-before="3.84028in" text:min-label-width="0.42361in"/>
        <style:text-properties fo:color="#cc9900" fo:font-family="Wingdings" style:font-pitch="variable" fo:font-size="70%"/>
      </text:list-level-style-bullet>
    </text:list-style>
    <text:list-style style:name="a199">
      <text:list-level-style-bullet text:level="1" text:bullet-char="n">
        <style:list-level-properties text:space-before="0.06597in" text:min-label-width="0.42361in"/>
        <style:text-properties fo:color="#cc9900" fo:font-family="Wingdings" style:font-pitch="variable" fo:font-size="70%"/>
      </text:list-level-style-bullet>
      <text:list-level-style-bullet text:level="2" text:bullet-char="n">
        <style:list-level-properties text:space-before="0.54861in" text:min-label-width="0.42361in"/>
        <style:text-properties fo:color="#cc9900" fo:font-family="Wingdings" style:font-pitch="variable" fo:font-size="70%"/>
      </text:list-level-style-bullet>
      <text:list-level-style-bullet text:level="3" text:bullet-char="n">
        <style:list-level-properties text:space-before="0.99132in" text:min-label-width="0.42361in"/>
        <style:text-properties fo:color="#cc9900" fo:font-family="Wingdings" style:font-pitch="variable" fo:font-size="70%"/>
      </text:list-level-style-bullet>
      <text:list-level-style-bullet text:level="4" text:bullet-char="n">
        <style:list-level-properties text:space-before="1.41493in" text:min-label-width="0.42361in"/>
        <style:text-properties fo:color="#cc9900" fo:font-family="Wingdings" style:font-pitch="variable" fo:font-size="70%"/>
      </text:list-level-style-bullet>
      <text:list-level-style-bullet text:level="5" text:bullet-char="n">
        <style:list-level-properties text:space-before="1.84028in" text:min-label-width="0.42361in"/>
        <style:text-properties fo:color="#cc9900" fo:font-family="Wingdings" style:font-pitch="variable" fo:font-size="70%"/>
      </text:list-level-style-bullet>
      <text:list-level-style-bullet text:level="6" text:bullet-char="n">
        <style:list-level-properties text:space-before="2.34028in" text:min-label-width="0.42361in"/>
        <style:text-properties fo:color="#cc9900" fo:font-family="Wingdings" style:font-pitch="variable" fo:font-size="70%"/>
      </text:list-level-style-bullet>
      <text:list-level-style-bullet text:level="7" text:bullet-char="n">
        <style:list-level-properties text:space-before="2.84028in" text:min-label-width="0.42361in"/>
        <style:text-properties fo:color="#cc9900" fo:font-family="Wingdings" style:font-pitch="variable" fo:font-size="70%"/>
      </text:list-level-style-bullet>
      <text:list-level-style-bullet text:level="8" text:bullet-char="n">
        <style:list-level-properties text:space-before="3.34028in" text:min-label-width="0.42361in"/>
        <style:text-properties fo:color="#cc9900" fo:font-family="Wingdings" style:font-pitch="variable" fo:font-size="70%"/>
      </text:list-level-style-bullet>
      <text:list-level-style-bullet text:level="9" text:bullet-char="n">
        <style:list-level-properties text:space-before="3.84028in" text:min-label-width="0.42361in"/>
        <style:text-properties fo:color="#cc9900" fo:font-family="Wingdings" style:font-pitch="variable" fo:font-size="70%"/>
      </text:list-level-style-bullet>
    </text:list-style>
    <text:list-style style:name="a175">
      <text:list-level-style-bullet text:level="1" text:bullet-char="n">
        <style:list-level-properties text:space-before="0.04861in" text:min-label-width="0.44097in"/>
        <style:text-properties fo:color="#cc9900" fo:font-family="Wingdings" style:font-pitch="variable" fo:font-size="70%"/>
      </text:list-level-style-bullet>
      <text:list-level-style-bullet text:level="2" text:bullet-char="n">
        <style:list-level-properties text:space-before="0.53125in" text:min-label-width="0.44097in"/>
        <style:text-properties fo:color="#cc9900" fo:font-family="Wingdings" style:font-pitch="variable" fo:font-size="70%"/>
      </text:list-level-style-bullet>
      <text:list-level-style-bullet text:level="3" text:bullet-char="n">
        <style:list-level-properties text:space-before="0.97396in" text:min-label-width="0.44097in"/>
        <style:text-properties fo:color="#cc9900" fo:font-family="Wingdings" style:font-pitch="variable" fo:font-size="70%"/>
      </text:list-level-style-bullet>
      <text:list-level-style-bullet text:level="4" text:bullet-char="n">
        <style:list-level-properties text:space-before="1.39757in" text:min-label-width="0.44097in"/>
        <style:text-properties fo:color="#cc9900" fo:font-family="Wingdings" style:font-pitch="variable" fo:font-size="70%"/>
      </text:list-level-style-bullet>
      <text:list-level-style-bullet text:level="5" text:bullet-char="n">
        <style:list-level-properties text:space-before="1.82292in" text:min-label-width="0.44097in"/>
        <style:text-properties fo:color="#cc9900" fo:font-family="Wingdings" style:font-pitch="variable" fo:font-size="70%"/>
      </text:list-level-style-bullet>
      <text:list-level-style-bullet text:level="6" text:bullet-char="n">
        <style:list-level-properties text:space-before="2.32292in" text:min-label-width="0.44097in"/>
        <style:text-properties fo:color="#cc9900" fo:font-family="Wingdings" style:font-pitch="variable" fo:font-size="70%"/>
      </text:list-level-style-bullet>
      <text:list-level-style-bullet text:level="7" text:bullet-char="n">
        <style:list-level-properties text:space-before="2.82292in" text:min-label-width="0.44097in"/>
        <style:text-properties fo:color="#cc9900" fo:font-family="Wingdings" style:font-pitch="variable" fo:font-size="70%"/>
      </text:list-level-style-bullet>
      <text:list-level-style-bullet text:level="8" text:bullet-char="n">
        <style:list-level-properties text:space-before="3.32292in" text:min-label-width="0.44097in"/>
        <style:text-properties fo:color="#cc9900" fo:font-family="Wingdings" style:font-pitch="variable" fo:font-size="70%"/>
      </text:list-level-style-bullet>
      <text:list-level-style-bullet text:level="9" text:bullet-char="n">
        <style:list-level-properties text:space-before="3.82292in" text:min-label-width="0.44097in"/>
        <style:text-properties fo:color="#cc9900" fo:font-family="Wingdings" style:font-pitch="variable" fo:font-size="70%"/>
      </text:list-level-style-bullet>
    </text:list-style>
    <text:list-style style:name="a475">
      <text:list-level-style-bullet text:level="1" text:bullet-char="n">
        <style:list-level-properties text:space-before="0in" text:min-label-width="0.48958in"/>
        <style:text-properties fo:color="#cc9900" fo:font-family="Wingdings" style:font-pitch="variable" fo:font-size="70%"/>
      </text:list-level-style-bullet>
      <text:list-level-style-bullet text:level="2" text:bullet-char="n">
        <style:list-level-properties text:space-before="0.48264in" text:min-label-width="0.48958in"/>
        <style:text-properties fo:color="#cc9900" fo:font-family="Wingdings" style:font-pitch="variable" fo:font-size="70%"/>
      </text:list-level-style-bullet>
      <text:list-level-style-bullet text:level="3" text:bullet-char="n">
        <style:list-level-properties text:space-before="0.92535in" text:min-label-width="0.48958in"/>
        <style:text-properties fo:color="#cc9900" fo:font-family="Wingdings" style:font-pitch="variable" fo:font-size="70%"/>
      </text:list-level-style-bullet>
      <text:list-level-style-bullet text:level="4" text:bullet-char="n">
        <style:list-level-properties text:space-before="1.34896in" text:min-label-width="0.48958in"/>
        <style:text-properties fo:color="#cc9900" fo:font-family="Wingdings" style:font-pitch="variable" fo:font-size="70%"/>
      </text:list-level-style-bullet>
      <text:list-level-style-bullet text:level="5" text:bullet-char="n">
        <style:list-level-properties text:space-before="1.77431in" text:min-label-width="0.48958in"/>
        <style:text-properties fo:color="#cc9900" fo:font-family="Wingdings" style:font-pitch="variable" fo:font-size="70%"/>
      </text:list-level-style-bullet>
      <text:list-level-style-bullet text:level="6" text:bullet-char="n">
        <style:list-level-properties text:space-before="2.27431in" text:min-label-width="0.48958in"/>
        <style:text-properties fo:color="#cc9900" fo:font-family="Wingdings" style:font-pitch="variable" fo:font-size="70%"/>
      </text:list-level-style-bullet>
      <text:list-level-style-bullet text:level="7" text:bullet-char="n">
        <style:list-level-properties text:space-before="2.77431in" text:min-label-width="0.48958in"/>
        <style:text-properties fo:color="#cc9900" fo:font-family="Wingdings" style:font-pitch="variable" fo:font-size="70%"/>
      </text:list-level-style-bullet>
      <text:list-level-style-bullet text:level="8" text:bullet-char="n">
        <style:list-level-properties text:space-before="3.27431in" text:min-label-width="0.48958in"/>
        <style:text-properties fo:color="#cc9900" fo:font-family="Wingdings" style:font-pitch="variable" fo:font-size="70%"/>
      </text:list-level-style-bullet>
      <text:list-level-style-bullet text:level="9" text:bullet-char="n">
        <style:list-level-properties text:space-before="3.77431in" text:min-label-width="0.48958in"/>
        <style:text-properties fo:color="#cc9900" fo:font-family="Wingdings" style:font-pitch="variable" fo:font-size="70%"/>
      </text:list-level-style-bullet>
    </text:list-style>
    <text:list-style style:name="a178">
      <text:list-level-style-bullet text:level="1" text:bullet-char="¡">
        <style:list-level-properties text:space-before="0.06771in" text:min-label-width="0.42188in"/>
        <style:text-properties fo:color="#999933" fo:font-family="Wingdings" style:font-pitch="variable" fo:font-size="75%"/>
      </text:list-level-style-bullet>
      <text:list-level-style-bullet text:level="2" text:bullet-char="¡">
        <style:list-level-properties text:space-before="0.55035in" text:min-label-width="0.42188in"/>
        <style:text-properties fo:color="#999933" fo:font-family="Wingdings" style:font-pitch="variable" fo:font-size="75%"/>
      </text:list-level-style-bullet>
      <text:list-level-style-bullet text:level="3" text:bullet-char="¡">
        <style:list-level-properties text:space-before="0.99306in" text:min-label-width="0.42188in"/>
        <style:text-properties fo:color="#999933" fo:font-family="Wingdings" style:font-pitch="variable" fo:font-size="75%"/>
      </text:list-level-style-bullet>
      <text:list-level-style-bullet text:level="4" text:bullet-char="¡">
        <style:list-level-properties text:space-before="1.41667in" text:min-label-width="0.42188in"/>
        <style:text-properties fo:color="#999933" fo:font-family="Wingdings" style:font-pitch="variable" fo:font-size="75%"/>
      </text:list-level-style-bullet>
      <text:list-level-style-bullet text:level="5" text:bullet-char="¡">
        <style:list-level-properties text:space-before="1.84201in" text:min-label-width="0.42188in"/>
        <style:text-properties fo:color="#999933" fo:font-family="Wingdings" style:font-pitch="variable" fo:font-size="75%"/>
      </text:list-level-style-bullet>
      <text:list-level-style-bullet text:level="6" text:bullet-char="¡">
        <style:list-level-properties text:space-before="2.34201in" text:min-label-width="0.42188in"/>
        <style:text-properties fo:color="#999933" fo:font-family="Wingdings" style:font-pitch="variable" fo:font-size="75%"/>
      </text:list-level-style-bullet>
      <text:list-level-style-bullet text:level="7" text:bullet-char="¡">
        <style:list-level-properties text:space-before="2.84201in" text:min-label-width="0.42188in"/>
        <style:text-properties fo:color="#999933" fo:font-family="Wingdings" style:font-pitch="variable" fo:font-size="75%"/>
      </text:list-level-style-bullet>
      <text:list-level-style-bullet text:level="8" text:bullet-char="¡">
        <style:list-level-properties text:space-before="3.34201in" text:min-label-width="0.42188in"/>
        <style:text-properties fo:color="#999933" fo:font-family="Wingdings" style:font-pitch="variable" fo:font-size="75%"/>
      </text:list-level-style-bullet>
      <text:list-level-style-bullet text:level="9" text:bullet-char="¡">
        <style:list-level-properties text:space-before="3.84201in" text:min-label-width="0.42188in"/>
        <style:text-properties fo:color="#999933" fo:font-family="Wingdings" style:font-pitch="variable" fo:font-size="75%"/>
      </text:list-level-style-bullet>
    </text:list-style>
    <text:list-style style:name="a478">
      <text:list-level-style-bullet text:level="1" text:bullet-char="¡">
        <style:list-level-properties text:space-before="0.00868in" text:min-label-width="0.4809in"/>
        <style:text-properties fo:color="#999933" fo:font-family="Wingdings" style:font-pitch="variable" fo:font-size="65%"/>
      </text:list-level-style-bullet>
      <text:list-level-style-bullet text:level="2" text:bullet-char="¡">
        <style:list-level-properties text:space-before="0.49132in" text:min-label-width="0.4809in"/>
        <style:text-properties fo:color="#999933" fo:font-family="Wingdings" style:font-pitch="variable" fo:font-size="65%"/>
      </text:list-level-style-bullet>
      <text:list-level-style-bullet text:level="3" text:bullet-char="¡">
        <style:list-level-properties text:space-before="0.93403in" text:min-label-width="0.4809in"/>
        <style:text-properties fo:color="#999933" fo:font-family="Wingdings" style:font-pitch="variable" fo:font-size="65%"/>
      </text:list-level-style-bullet>
      <text:list-level-style-bullet text:level="4" text:bullet-char="¡">
        <style:list-level-properties text:space-before="1.35764in" text:min-label-width="0.4809in"/>
        <style:text-properties fo:color="#999933" fo:font-family="Wingdings" style:font-pitch="variable" fo:font-size="65%"/>
      </text:list-level-style-bullet>
      <text:list-level-style-bullet text:level="5" text:bullet-char="¡">
        <style:list-level-properties text:space-before="1.78299in" text:min-label-width="0.4809in"/>
        <style:text-properties fo:color="#999933" fo:font-family="Wingdings" style:font-pitch="variable" fo:font-size="65%"/>
      </text:list-level-style-bullet>
      <text:list-level-style-bullet text:level="6" text:bullet-char="¡">
        <style:list-level-properties text:space-before="2.28299in" text:min-label-width="0.4809in"/>
        <style:text-properties fo:color="#999933" fo:font-family="Wingdings" style:font-pitch="variable" fo:font-size="65%"/>
      </text:list-level-style-bullet>
      <text:list-level-style-bullet text:level="7" text:bullet-char="¡">
        <style:list-level-properties text:space-before="2.78299in" text:min-label-width="0.4809in"/>
        <style:text-properties fo:color="#999933" fo:font-family="Wingdings" style:font-pitch="variable" fo:font-size="65%"/>
      </text:list-level-style-bullet>
      <text:list-level-style-bullet text:level="8" text:bullet-char="¡">
        <style:list-level-properties text:space-before="3.28299in" text:min-label-width="0.4809in"/>
        <style:text-properties fo:color="#999933" fo:font-family="Wingdings" style:font-pitch="variable" fo:font-size="65%"/>
      </text:list-level-style-bullet>
      <text:list-level-style-bullet text:level="9" text:bullet-char="¡">
        <style:list-level-properties text:space-before="3.78299in" text:min-label-width="0.4809in"/>
        <style:text-properties fo:color="#999933" fo:font-family="Wingdings" style:font-pitch="variable" fo:font-size="65%"/>
      </text:list-level-style-bullet>
    </text:list-style>
  </office:automatic-styles>
  <office:master-styles>
    <draw:layer-set>
      <draw:layer draw:name="Master1-bg" draw:protected="true"/>
    </draw:layer-set>
    <style:master-page style:name="Master1-Axis" style:page-layout-name="pageLayout1" draw:style-name="a0">
      <draw:custom-shape svg:x="0in" svg:y="1.50694in" svg:width="2.33333in" svg:height="0.11111in" draw:id="id1" draw:style-name="a3" draw:name="Rectangle 2">
        <svg:title/>
        <svg:desc/>
        <text:p text:style-name="a2" text:class-names="" text:cond-style-name="" text:id="id0"><text:span text:style-name="a1" text:class-names=""/></text:p>
        <draw:enhanced-geometry xmlns:dr3d="urn:oasis:names:tc:opendocument:xmlns:dr3d:1.0" draw:type="non-primitive" svg:viewBox="0 0 21600 21600" draw:enhanced-path="M 0 0 L 21600 0 21600 21600 0 21600 Z N"/>
      </draw:custom-shape>
      <draw:custom-shape svg:x="1.58333in" svg:y="1.50694in" svg:width="7.91667in" svg:height="0.11111in" draw:id="id2" draw:style-name="a7" draw:name="Rectangle 3">
        <svg:title/>
        <svg:desc/>
        <text:p text:style-name="a5" text:class-names="" text:cond-style-name=""><text:span text:style-name="a4" text:class-names=""/></text:p>
        <draw:enhanced-geometry xmlns:dr3d="urn:oasis:names:tc:opendocument:xmlns:dr3d:1.0" draw:type="non-primitive" svg:viewBox="0 0 21600 21600" draw:enhanced-path="M 0 0 L 21600 0 21600 21600 0 21600 Z N"/>
      </draw:custom-shape>
      <draw:frame draw:id="id3" presentation:style-name="a10" draw:name="Rectangle 4" svg:x="1.0191in" svg:y="0.1059in" svg:width="7.82812in" svg:height="1.54514in" presentation:class="title" presentation:placeholder="false">
        <draw:text-box>
          <text:p text:style-name="a9" text:class-names="" text:cond-style-name=""><text:span text:style-name="a8" text:class-names="">按一下以編輯母片標題樣式</text:span></text:p>
        </draw:text-box>
        <svg:title/>
        <svg:desc/>
      </draw:frame>
      <draw:frame draw:id="id4" presentation:style-name="a26" draw:name="Rectangle 5" svg:x="1.03819in" svg:y="2.16667in" svg:width="8.37847in" svg:height="4.5in" presentation:class="outline" presentation:placeholder="false">
        <draw:text-box>
          <text:list text:style-name="a13">
            <text:list-item>
              <text:p text:style-name="a12" text:class-names="" text:cond-style-name=""><text:span text:style-name="a11" text:class-names="">按一下以編輯母片</text:span></text:p>
            </text:list-item>
          </text:list>
          <text:list text:style-name="a16">
            <text:list-item>
              <text:list text:style-name="a16">
                <text:list-item>
                  <text:p text:style-name="a15" text:class-names="" text:cond-style-name=""><text:span text:style-name="a14" text:class-names="">第二層</text:span></text:p>
                </text:list-item>
              </text:list>
            </text:list-item>
          </text:list>
          <text:list text:style-name="a19">
            <text:list-item>
              <text:list text:style-name="a19">
                <text:list-item>
                  <text:list text:style-name="a19">
                    <text:list-item>
                      <text:p text:style-name="a18" text:class-names="" text:cond-style-name=""><text:span text:style-name="a17" text:class-names="">第三層</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第四層</text:span></text:p>
                        </text:list-item>
                      </text:list>
                    </text:list-item>
                  </text:list>
                </text:list-item>
              </text:list>
            </text:list-item>
          </text:list>
          <text:list text:style-name="a25">
            <text:list-item>
              <text:list text:style-name="a25">
                <text:list-item>
                  <text:list text:style-name="a25">
                    <text:list-item>
                      <text:list text:style-name="a25">
                        <text:list-item>
                          <text:list text:style-name="a25">
                            <text:list-item>
                              <text:p text:style-name="a24" text:class-names="" text:cond-style-name=""><text:span text:style-name="a23" text:class-names="">第五層</text:span></text:p>
                            </text:list-item>
                          </text:list>
                        </text:list-item>
                      </text:list>
                    </text:list-item>
                  </text:list>
                </text:list-item>
              </text:list>
            </text:list-item>
          </text:list>
        </draw:text-box>
        <svg:title/>
        <svg:desc/>
      </draw:frame>
      <draw:frame draw:id="id5" presentation:style-name="a29" draw:name="Rectangle 6" svg:x="1.03472in" svg:y="6.83333in" svg:width="2.08333in" svg:height="0.5in" presentation:class="date-time" presentation:placeholder="false">
        <draw:text-box>
          <text:p text:style-name="a28" text:class-names="" text:cond-style-name=""><text:span text:style-name="a27" text:class-names=""/></text:p>
        </draw:text-box>
        <svg:title/>
        <svg:desc/>
      </draw:frame>
      <draw:frame draw:id="id6" presentation:style-name="a32" draw:name="Rectangle 7" svg:x="3.66667in" svg:y="6.83333in" svg:width="3.16667in" svg:height="0.5in" presentation:class="footer" presentation:placeholder="false">
        <draw:text-box>
          <text:p text:style-name="a31" text:class-names="" text:cond-style-name=""><text:span text:style-name="a30" text:class-names=""/></text:p>
        </draw:text-box>
        <svg:title/>
        <svg:desc/>
      </draw:frame>
      <draw:frame draw:id="id7" presentation:style-name="a35" draw:name="Rectangle 8" svg:x="7.33333in" svg:y="6.83333in" svg:width="2.08333in" svg:height="0.5in" presentation:class="page-number" presentation:placeholder="false">
        <draw:text-box>
          <text:p text:style-name="a34" text:class-names="" text:cond-style-name=""><text:span text:style-name="a33" text:class-names=""><text:page-number style:num-format="1" text:fixed="false"/></text:span></text:p>
        </draw:text-box>
        <svg:title/>
        <svg:desc/>
      </draw:frame>
      <draw:custom-shape svg:x="0.91667in" svg:y="0.61458in" svg:width="0.16667in" svg:height="1.16667in" draw:id="id8" draw:style-name="a38" draw:name="Freeform 9">
        <svg:title/>
        <svg:desc/>
        <text:p text:style-name="a37" text:class-names="" text:cond-style-name=""><text:span text:style-name="a36" text:class-names=""/></text:p>
        <draw:enhanced-geometry xmlns:dr3d="urn:oasis:names:tc:opendocument:xmlns:dr3d:1.0" draw:type="non-primitive" svg:viewBox="0 0 1000 1000" draw:enhanced-path="M 1000 1000 L 0 1000 0 0 1000 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2147483646 * ?f5 / 1000"/>
          <draw:equation draw:name="f9" draw:formula="2147483646 * ?f4 / 1000"/>
          <draw:equation draw:name="f10" draw:formula="0 * ?f5 / 1000"/>
          <draw:equation draw:name="f11" draw:formula="0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03646in" svg:y="0.29514in" svg:width="0.16667in" svg:height="1.17361in" draw:id="id9" draw:style-name="a41" draw:name="Freeform 10">
        <svg:title/>
        <svg:desc/>
        <text:p text:style-name="a40" text:class-names="" text:cond-style-name=""><text:span text:style-name="a39" text:class-names=""/></text:p>
        <draw:enhanced-geometry xmlns:dr3d="urn:oasis:names:tc:opendocument:xmlns:dr3d:1.0" draw:type="non-primitive" svg:viewBox="0 0 1000 1000" draw:enhanced-path="M 0 0 L 1000 0 1000 1000 0 100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2147483646 * ?f5 / 1000"/>
          <draw:equation draw:name="f11" draw:formula="2147483646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style:master-page>
    <style:master-page style:name="Master1-Layout1-title-標題投影片" style:page-layout-name="pageLayout1" draw:style-name="a42">
      <draw:g draw:name="Group 6" draw:id="id10">
        <svg:title/>
        <svg:desc/>
        <draw:custom-shape svg:x="0.25in" svg:y="1in" svg:width="2.75in" svg:height="2.75in" draw:id="id16" draw:style-name="a60" draw:name="Oval 7">
          <svg:title/>
          <svg:desc/>
          <text:p text:style-name="a59" text:class-names="" text:cond-style-name=""><text:span text:style-name="a5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1.83333in" svg:width="5.16667in" svg:height="1.25in" draw:id="id17" draw:style-name="a63" draw:name="Rectangle 8">
          <svg:title/>
          <svg:desc/>
          <text:p text:style-name="a62" text:class-names="" text:cond-style-name=""><text:span text:style-name="a61" text:class-names=""/></text:p>
          <draw:enhanced-geometry xmlns:dr3d="urn:oasis:names:tc:opendocument:xmlns:dr3d:1.0" draw:type="non-primitive" svg:viewBox="0 0 21600 21600" draw:enhanced-path="M 0 0 L 21600 0 21600 21600 0 21600 Z N"/>
        </draw:custom-shape>
        <draw:custom-shape svg:x="4.33333in" svg:y="1.83333in" svg:width="5.16667in" svg:height="1.25in" draw:id="id18" draw:style-name="a67" draw:name="Rectangle 9">
          <svg:title/>
          <svg:desc/>
          <text:p text:style-name="a65" text:class-names="" text:cond-style-name=""><text:span text:style-name="a64" text:class-names=""/></text:p>
          <draw:enhanced-geometry xmlns:dr3d="urn:oasis:names:tc:opendocument:xmlns:dr3d:1.0" draw:type="non-primitive" svg:viewBox="0 0 21600 21600" draw:enhanced-path="M 0 0 L 21600 0 21600 21600 0 21600 Z N"/>
        </draw:custom-shape>
        <draw:custom-shape svg:x="0.66667in" svg:y="1.66667in" svg:width="0.25in" svg:height="1.58507in" draw:id="id19" draw:style-name="a70" draw:name="Freeform 10">
          <svg:title/>
          <svg:desc/>
          <text:p text:style-name="a69" text:class-names="" text:cond-style-name=""><text:span text:style-name="a68" text:class-names=""/></text:p>
          <draw:enhanced-geometry xmlns:dr3d="urn:oasis:names:tc:opendocument:xmlns:dr3d:1.0" draw:type="non-primitive" svg:viewBox="0 0 1000 1000" draw:enhanced-path="M 1000 1000 L 0 1000 0 0 1000 0 N" draw:text-areas="?f14 ?f16 ?f15 ?f17" draw:glue-points="?f11 ?f12 ?f11 ?f12 ?f11 ?f13 ?f11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530 * ?f4 / 1000"/>
            <draw:equation draw:name="f10" draw:formula="0 * ?f4 / 1000"/>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custom-shape svg:x="8.58333in" svg:y="1.32292in" svg:width="0.28646in" svg:height="1.5in" draw:id="id20" draw:style-name="a73" draw:name="Freeform 11">
          <svg:title/>
          <svg:desc/>
          <text:p text:style-name="a72" text:class-names="" text:cond-style-name=""><text:span text:style-name="a71" text:class-names=""/></text:p>
          <draw:enhanced-geometry xmlns:dr3d="urn:oasis:names:tc:opendocument:xmlns:dr3d:1.0" draw:type="non-primitive" svg:viewBox="0 0 1000 1000" draw:enhanced-path="M 0 0 L 1000 0 1000 1000 0 1000 N" draw:text-areas="?f14 ?f16 ?f15 ?f17" draw:glue-points="?f11 ?f12 ?f11 ?f12 ?f11 ?f13 ?f11 ?f13"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359 * ?f4 / 1000"/>
            <draw:equation draw:name="f11" draw:formula="?f8 / ?f6"/>
            <draw:equation draw:name="f12" draw:formula="?f9 / ?f7"/>
            <draw:equation draw:name="f13" draw:formula="?f10 / ?f7"/>
            <draw:equation draw:name="f14" draw:formula="0 / ?f6"/>
            <draw:equation draw:name="f15" draw:formula="?f1 / ?f6"/>
            <draw:equation draw:name="f16" draw:formula="0 / ?f7"/>
            <draw:equation draw:name="f17" draw:formula="?f3 / ?f7"/>
          </draw:enhanced-geometry>
        </draw:custom-shape>
      </draw:g>
      <draw:frame draw:id="id11" presentation:style-name="a45" draw:name="Rectangle 2" svg:x="2.5in" svg:y="3.91667in" svg:width="6.16667in" svg:height="2.08333in" presentation:class="subtitle" presentation:placeholder="false">
        <draw:text-box>
          <text:p text:style-name="a44" text:class-names="" text:cond-style-name=""><text:span text:style-name="a43" text:class-names="">按一下以編輯母片副標題樣式</text:span></text:p>
        </draw:text-box>
        <svg:title/>
        <svg:desc/>
      </draw:frame>
      <draw:frame draw:id="id12" presentation:style-name="a48" draw:name="Rectangle 12" svg:x="0.91667in" svg:y="1.57813in" svg:width="7.75in" svg:height="1.75in" presentation:class="title" presentation:placeholder="false">
        <draw:text-box>
          <text:p text:style-name="a47" text:class-names="" text:cond-style-name=""><text:span text:style-name="a46" text:class-names="">按一下以編輯母片標題樣式</text:span></text:p>
        </draw:text-box>
        <svg:title/>
        <svg:desc/>
      </draw:frame>
      <draw:frame draw:id="id13" presentation:style-name="a51" draw:name="Rectangle 3" svg:x="0.75in" svg:y="6.83333in" svg:width="2.08333in" svg:height="0.5in" presentation:class="date-time" presentation:placeholder="false">
        <draw:text-box>
          <text:p text:style-name="a50" text:class-names="" text:cond-style-name=""><text:span text:style-name="a49" text:class-names=""/></text:p>
        </draw:text-box>
        <svg:title/>
        <svg:desc/>
      </draw:frame>
      <draw:frame draw:id="id14" presentation:style-name="a54" draw:name="Rectangle 4" svg:x="3.41667in" svg:y="6.83333in" svg:width="3.16667in" svg:height="0.5in" presentation:class="footer" presentation:placeholder="false">
        <draw:text-box>
          <text:p text:style-name="a53" text:class-names="" text:cond-style-name=""><text:span text:style-name="a52" text:class-names=""/></text:p>
        </draw:text-box>
        <svg:title/>
        <svg:desc/>
      </draw:frame>
      <draw:frame draw:id="id15" presentation:style-name="a57" draw:name="Rectangle 5" svg:x="7.16667in" svg:y="6.83333in" svg:width="2.08333in" svg:height="0.5in" presentation:class="page-number" presentation:placeholder="false">
        <draw:text-box>
          <text:p text:style-name="a56" text:class-names="" text:cond-style-name=""><text:span text:style-name="a55" text:class-names=""><text:page-number style:num-format="1" text:fixed="false"/></text:span></text:p>
        </draw:text-box>
        <svg:title/>
        <svg:desc/>
      </draw:frame>
    </style:master-page>
    <style:master-page style:name="Master1-Layout2-obj-標題及物件" style:page-layout-name="pageLayout1" draw:style-name="a74">
      <draw:custom-shape svg:x="0in" svg:y="1.50694in" svg:width="2.33333in" svg:height="0.11111in" draw:id="id22" draw:layer="Master1-bg" draw:style-name="a77" draw:name="Rectangle 2">
        <svg:title/>
        <svg:desc/>
        <text:p text:style-name="a76" text:class-names="" text:cond-style-name="" text:id="id21"><text:span text:style-name="a75" text:class-names=""/></text:p>
        <draw:enhanced-geometry xmlns:dr3d="urn:oasis:names:tc:opendocument:xmlns:dr3d:1.0" draw:type="non-primitive" svg:viewBox="0 0 21600 21600" draw:enhanced-path="M 0 0 L 21600 0 21600 21600 0 21600 Z N"/>
      </draw:custom-shape>
      <draw:custom-shape svg:x="1.58333in" svg:y="1.50694in" svg:width="7.91667in" svg:height="0.11111in" draw:id="id23" draw:layer="Master1-bg" draw:style-name="a81" draw:name="Rectangle 3">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91667in" svg:y="0.61458in" svg:width="0.16667in" svg:height="1.16667in" draw:id="id24" draw:layer="Master1-bg" draw:style-name="a84" draw:name="Freeform 9">
        <svg:title/>
        <svg:desc/>
        <text:p text:style-name="a83" text:class-names="" text:cond-style-name=""><text:span text:style-name="a82" text:class-names=""/></text:p>
        <draw:enhanced-geometry xmlns:dr3d="urn:oasis:names:tc:opendocument:xmlns:dr3d:1.0" draw:type="non-primitive" svg:viewBox="0 0 1000 1000" draw:enhanced-path="M 1000 1000 L 0 1000 0 0 1000 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2147483646 * ?f5 / 1000"/>
          <draw:equation draw:name="f9" draw:formula="2147483646 * ?f4 / 1000"/>
          <draw:equation draw:name="f10" draw:formula="0 * ?f5 / 1000"/>
          <draw:equation draw:name="f11" draw:formula="0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03646in" svg:y="0.29514in" svg:width="0.16667in" svg:height="1.17361in" draw:id="id25" draw:layer="Master1-bg" draw:style-name="a87" draw:name="Freeform 10">
        <svg:title/>
        <svg:desc/>
        <text:p text:style-name="a86" text:class-names="" text:cond-style-name=""><text:span text:style-name="a85" text:class-names=""/></text:p>
        <draw:enhanced-geometry xmlns:dr3d="urn:oasis:names:tc:opendocument:xmlns:dr3d:1.0" draw:type="non-primitive" svg:viewBox="0 0 1000 1000" draw:enhanced-path="M 0 0 L 1000 0 1000 1000 0 100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2147483646 * ?f5 / 1000"/>
          <draw:equation draw:name="f11" draw:formula="2147483646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26" presentation:style-name="a91" draw:name="標題 1" svg:x="1.0191in" svg:y="0.1059in" svg:width="7.82812in" svg:height="1.54514in" presentation:class="title" presentation:placeholder="false">
        <draw:text-box>
          <text:p text:style-name="a90" text:class-names="" text:cond-style-name=""><text:span text:style-name="a88" text:class-names="">按一下以編輯母片標題樣式</text:span><text:span text:style-name="a89" text:class-names=""/></text:p>
        </draw:text-box>
        <svg:title/>
        <svg:desc/>
      </draw:frame>
      <draw:frame draw:id="id27" presentation:style-name="a108" draw:name="內容版面配置區 2" svg:x="1.03819in" svg:y="2.16667in" svg:width="8.37847in" svg:height="4.5in" presentation:class="object" presentation:placeholder="false">
        <draw:text-box>
          <text:list text:style-name="a94">
            <text:list-item>
              <text:p text:style-name="a93" text:class-names="" text:cond-style-name=""><text:span text:style-name="a92" text:class-names="">按一下以編輯母片文字樣式</text:span></text:p>
            </text:list-item>
          </text:list>
          <text:list text:style-name="a97">
            <text:list-item>
              <text:list text:style-name="a97">
                <text:list-item>
                  <text:p text:style-name="a96" text:class-names="" text:cond-style-name=""><text:span text:style-name="a95" text:class-names="">第二層</text:span></text:p>
                </text:list-item>
              </text:list>
            </text:list-item>
          </text:list>
          <text:list text:style-name="a100">
            <text:list-item>
              <text:list text:style-name="a100">
                <text:list-item>
                  <text:list text:style-name="a100">
                    <text:list-item>
                      <text:p text:style-name="a99" text:class-names="" text:cond-style-name=""><text:span text:style-name="a98" text:class-names="">第三層</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第四層</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第五層</text:span><text:span text:style-name="a105" text:class-names=""/></text:p>
                            </text:list-item>
                          </text:list>
                        </text:list-item>
                      </text:list>
                    </text:list-item>
                  </text:list>
                </text:list-item>
              </text:list>
            </text:list-item>
          </text:list>
        </draw:text-box>
        <svg:title/>
        <svg:desc/>
      </draw:frame>
      <draw:frame draw:id="id28" presentation:style-name="a111" draw:name="Rectangle 6" svg:x="1.03472in" svg:y="6.83333in" svg:width="2.08333in" svg:height="0.5in" presentation:class="date-time" presentation:placeholder="false">
        <draw:text-box>
          <text:p text:style-name="a110" text:class-names="" text:cond-style-name=""><text:span text:style-name="a109" text:class-names=""/></text:p>
        </draw:text-box>
        <svg:title/>
        <svg:desc/>
      </draw:frame>
      <draw:frame draw:id="id29" presentation:style-name="a114" draw:name="Rectangle 7" svg:x="3.66667in" svg:y="6.83333in" svg:width="3.16667in" svg:height="0.5in" presentation:class="footer" presentation:placeholder="false">
        <draw:text-box>
          <text:p text:style-name="a113" text:class-names="" text:cond-style-name=""><text:span text:style-name="a112" text:class-names=""/></text:p>
        </draw:text-box>
        <svg:title/>
        <svg:desc/>
      </draw:frame>
      <draw:frame draw:id="id30" presentation:style-name="a117" draw:name="Rectangle 8" svg:x="7.33333in" svg:y="6.83333in" svg:width="2.08333in" svg:height="0.5in" presentation:class="page-number" presentation:placeholder="false">
        <draw:text-box>
          <text:p text:style-name="a116" text:class-names="" text:cond-style-name=""><text:span text:style-name="a115" text:class-names=""><text:page-number style:num-format="1" text:fixed="false"/></text:span></text:p>
        </draw:text-box>
        <svg:title/>
        <svg:desc/>
      </draw:frame>
    </style:master-page>
    <style:master-page style:name="Master1-Layout3-secHead-章節標題" style:page-layout-name="pageLayout1" draw:style-name="a118">
      <draw:custom-shape svg:x="0in" svg:y="1.50694in" svg:width="2.33333in" svg:height="0.11111in" draw:id="id32" draw:layer="Master1-bg" draw:style-name="a121" draw:name="Rectangle 2">
        <svg:title/>
        <svg:desc/>
        <text:p text:style-name="a120" text:class-names="" text:cond-style-name="" text:id="id31"><text:span text:style-name="a119" text:class-names=""/></text:p>
        <draw:enhanced-geometry xmlns:dr3d="urn:oasis:names:tc:opendocument:xmlns:dr3d:1.0" draw:type="non-primitive" svg:viewBox="0 0 21600 21600" draw:enhanced-path="M 0 0 L 21600 0 21600 21600 0 21600 Z N"/>
      </draw:custom-shape>
      <draw:custom-shape svg:x="1.58333in" svg:y="1.50694in" svg:width="7.91667in" svg:height="0.11111in" draw:id="id33" draw:layer="Master1-bg" draw:style-name="a125" draw:name="Rectangle 3">
        <svg:title/>
        <svg:desc/>
        <text:p text:style-name="a123" text:class-names="" text:cond-style-name=""><text:span text:style-name="a122" text:class-names=""/></text:p>
        <draw:enhanced-geometry xmlns:dr3d="urn:oasis:names:tc:opendocument:xmlns:dr3d:1.0" draw:type="non-primitive" svg:viewBox="0 0 21600 21600" draw:enhanced-path="M 0 0 L 21600 0 21600 21600 0 21600 Z N"/>
      </draw:custom-shape>
      <draw:custom-shape svg:x="0.91667in" svg:y="0.61458in" svg:width="0.16667in" svg:height="1.16667in" draw:id="id34" draw:layer="Master1-bg" draw:style-name="a128" draw:name="Freeform 9">
        <svg:title/>
        <svg:desc/>
        <text:p text:style-name="a127" text:class-names="" text:cond-style-name=""><text:span text:style-name="a126" text:class-names=""/></text:p>
        <draw:enhanced-geometry xmlns:dr3d="urn:oasis:names:tc:opendocument:xmlns:dr3d:1.0" draw:type="non-primitive" svg:viewBox="0 0 1000 1000" draw:enhanced-path="M 1000 1000 L 0 1000 0 0 1000 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2147483646 * ?f5 / 1000"/>
          <draw:equation draw:name="f9" draw:formula="2147483646 * ?f4 / 1000"/>
          <draw:equation draw:name="f10" draw:formula="0 * ?f5 / 1000"/>
          <draw:equation draw:name="f11" draw:formula="0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03646in" svg:y="0.29514in" svg:width="0.16667in" svg:height="1.17361in" draw:id="id35" draw:layer="Master1-bg" draw:style-name="a131" draw:name="Freeform 10">
        <svg:title/>
        <svg:desc/>
        <text:p text:style-name="a130" text:class-names="" text:cond-style-name=""><text:span text:style-name="a129" text:class-names=""/></text:p>
        <draw:enhanced-geometry xmlns:dr3d="urn:oasis:names:tc:opendocument:xmlns:dr3d:1.0" draw:type="non-primitive" svg:viewBox="0 0 1000 1000" draw:enhanced-path="M 0 0 L 1000 0 1000 1000 0 100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2147483646 * ?f5 / 1000"/>
          <draw:equation draw:name="f11" draw:formula="2147483646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36" presentation:style-name="a135" draw:name="標題 1" svg:x="0.78993in" svg:y="4.81944in" svg:width="8.5in" svg:height="1.48958in" presentation:class="title" presentation:placeholder="false">
        <draw:text-box>
          <text:p text:style-name="a134" text:class-names="" text:cond-style-name=""><text:span text:style-name="a132" text:class-names="">按一下以編輯母片標題樣式</text:span><text:span text:style-name="a133" text:class-names=""/></text:p>
        </draw:text-box>
        <svg:title/>
        <svg:desc/>
      </draw:frame>
      <draw:frame draw:id="id37" presentation:style-name="a139" draw:name="文字版面配置區 2" svg:x="0.78993in" svg:y="3.17882in" svg:width="8.5in" svg:height="1.64062in" presentation:class="outline" presentation:placeholder="false">
        <draw:text-box>
          <text:list text:style-name="a138">
            <text:list-item>
              <text:p text:style-name="a137" text:class-names="" text:cond-style-name=""><text:span text:style-name="a136" text:class-names="">按一下以編輯母片文字樣式</text:span></text:p>
            </text:list-item>
          </text:list>
        </draw:text-box>
        <svg:title/>
        <svg:desc/>
      </draw:frame>
      <draw:frame draw:id="id38" presentation:style-name="a142" draw:name="Rectangle 6" svg:x="1.03472in" svg:y="6.83333in" svg:width="2.08333in" svg:height="0.5in" presentation:class="date-time" presentation:placeholder="false">
        <draw:text-box>
          <text:p text:style-name="a141" text:class-names="" text:cond-style-name=""><text:span text:style-name="a140" text:class-names=""/></text:p>
        </draw:text-box>
        <svg:title/>
        <svg:desc/>
      </draw:frame>
      <draw:frame draw:id="id39" presentation:style-name="a145" draw:name="Rectangle 7" svg:x="3.66667in" svg:y="6.83333in" svg:width="3.16667in" svg:height="0.5in" presentation:class="footer" presentation:placeholder="false">
        <draw:text-box>
          <text:p text:style-name="a144" text:class-names="" text:cond-style-name=""><text:span text:style-name="a143" text:class-names=""/></text:p>
        </draw:text-box>
        <svg:title/>
        <svg:desc/>
      </draw:frame>
      <draw:frame draw:id="id40" presentation:style-name="a148" draw:name="Rectangle 8" svg:x="7.33333in" svg:y="6.83333in" svg:width="2.08333in" svg:height="0.5in" presentation:class="page-number" presentation:placeholder="false">
        <draw:text-box>
          <text:p text:style-name="a147" text:class-names="" text:cond-style-name=""><text:span text:style-name="a146" text:class-names=""><text:page-number style:num-format="1" text:fixed="false"/></text:span></text:p>
        </draw:text-box>
        <svg:title/>
        <svg:desc/>
      </draw:frame>
    </style:master-page>
    <style:master-page style:name="Master1-Layout4-twoObj-兩項物件" style:page-layout-name="pageLayout1" draw:style-name="a149">
      <draw:custom-shape svg:x="0in" svg:y="1.50694in" svg:width="2.33333in" svg:height="0.11111in" draw:id="id42" draw:layer="Master1-bg" draw:style-name="a152" draw:name="Rectangle 2">
        <svg:title/>
        <svg:desc/>
        <text:p text:style-name="a151" text:class-names="" text:cond-style-name="" text:id="id41"><text:span text:style-name="a150" text:class-names=""/></text:p>
        <draw:enhanced-geometry xmlns:dr3d="urn:oasis:names:tc:opendocument:xmlns:dr3d:1.0" draw:type="non-primitive" svg:viewBox="0 0 21600 21600" draw:enhanced-path="M 0 0 L 21600 0 21600 21600 0 21600 Z N"/>
      </draw:custom-shape>
      <draw:custom-shape svg:x="1.58333in" svg:y="1.50694in" svg:width="7.91667in" svg:height="0.11111in" draw:id="id43" draw:layer="Master1-bg" draw:style-name="a156" draw:name="Rectangle 3">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91667in" svg:y="0.61458in" svg:width="0.16667in" svg:height="1.16667in" draw:id="id44" draw:layer="Master1-bg" draw:style-name="a159" draw:name="Freeform 9">
        <svg:title/>
        <svg:desc/>
        <text:p text:style-name="a158" text:class-names="" text:cond-style-name=""><text:span text:style-name="a157" text:class-names=""/></text:p>
        <draw:enhanced-geometry xmlns:dr3d="urn:oasis:names:tc:opendocument:xmlns:dr3d:1.0" draw:type="non-primitive" svg:viewBox="0 0 1000 1000" draw:enhanced-path="M 1000 1000 L 0 1000 0 0 1000 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2147483646 * ?f5 / 1000"/>
          <draw:equation draw:name="f9" draw:formula="2147483646 * ?f4 / 1000"/>
          <draw:equation draw:name="f10" draw:formula="0 * ?f5 / 1000"/>
          <draw:equation draw:name="f11" draw:formula="0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03646in" svg:y="0.29514in" svg:width="0.16667in" svg:height="1.17361in" draw:id="id45" draw:layer="Master1-bg" draw:style-name="a162" draw:name="Freeform 10">
        <svg:title/>
        <svg:desc/>
        <text:p text:style-name="a161" text:class-names="" text:cond-style-name=""><text:span text:style-name="a160" text:class-names=""/></text:p>
        <draw:enhanced-geometry xmlns:dr3d="urn:oasis:names:tc:opendocument:xmlns:dr3d:1.0" draw:type="non-primitive" svg:viewBox="0 0 1000 1000" draw:enhanced-path="M 0 0 L 1000 0 1000 1000 0 100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2147483646 * ?f5 / 1000"/>
          <draw:equation draw:name="f11" draw:formula="2147483646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46" presentation:style-name="a166" draw:name="標題 1" svg:x="1.0191in" svg:y="0.1059in" svg:width="7.82812in" svg:height="1.54514in" presentation:class="title" presentation:placeholder="false">
        <draw:text-box>
          <text:p text:style-name="a165" text:class-names="" text:cond-style-name=""><text:span text:style-name="a163" text:class-names="">按一下以編輯母片標題樣式</text:span><text:span text:style-name="a164" text:class-names=""/></text:p>
        </draw:text-box>
        <svg:title/>
        <svg:desc/>
      </draw:frame>
      <draw:frame draw:id="id47" presentation:style-name="a183" draw:name="內容版面配置區 2" svg:x="1.03819in" svg:y="2.16667in" svg:width="4.1059in" svg:height="4.5in" presentation:class="object" presentation:placeholder="false">
        <draw:text-box>
          <text:list text:style-name="a169">
            <text:list-item>
              <text:p text:style-name="a168" text:class-names="" text:cond-style-name=""><text:span text:style-name="a167" text:class-names="">按一下以編輯母片文字樣式</text:span></text:p>
            </text:list-item>
          </text:list>
          <text:list text:style-name="a172">
            <text:list-item>
              <text:list text:style-name="a172">
                <text:list-item>
                  <text:p text:style-name="a171" text:class-names="" text:cond-style-name=""><text:span text:style-name="a170" text:class-names="">第二層</text:span></text:p>
                </text:list-item>
              </text:list>
            </text:list-item>
          </text:list>
          <text:list text:style-name="a175">
            <text:list-item>
              <text:list text:style-name="a175">
                <text:list-item>
                  <text:list text:style-name="a175">
                    <text:list-item>
                      <text:p text:style-name="a174" text:class-names="" text:cond-style-name=""><text:span text:style-name="a173" text:class-names="">第三層</text:span></text:p>
                    </text:list-item>
                  </text:list>
                </text:list-item>
              </text:list>
            </text:list-item>
          </text:list>
          <text:list text:style-name="a178">
            <text:list-item>
              <text:list text:style-name="a178">
                <text:list-item>
                  <text:list text:style-name="a178">
                    <text:list-item>
                      <text:list text:style-name="a178">
                        <text:list-item>
                          <text:p text:style-name="a177" text:class-names="" text:cond-style-name=""><text:span text:style-name="a176" text:class-names="">第四層</text:span></text:p>
                        </text:list-item>
                      </text:list>
                    </text:list-item>
                  </text:list>
                </text:list-item>
              </text:list>
            </text:list-item>
          </text:list>
          <text:list text:style-name="a182">
            <text:list-item>
              <text:list text:style-name="a182">
                <text:list-item>
                  <text:list text:style-name="a182">
                    <text:list-item>
                      <text:list text:style-name="a182">
                        <text:list-item>
                          <text:list text:style-name="a182">
                            <text:list-item>
                              <text:p text:style-name="a181" text:class-names="" text:cond-style-name=""><text:span text:style-name="a179" text:class-names="">第五層</text:span><text:span text:style-name="a180" text:class-names=""/></text:p>
                            </text:list-item>
                          </text:list>
                        </text:list-item>
                      </text:list>
                    </text:list-item>
                  </text:list>
                </text:list-item>
              </text:list>
            </text:list-item>
          </text:list>
        </draw:text-box>
        <svg:title/>
        <svg:desc/>
      </draw:frame>
      <draw:frame draw:id="id48" presentation:style-name="a200" draw:name="內容版面配置區 3" svg:x="5.31076in" svg:y="2.16667in" svg:width="4.1059in" svg:height="4.5in" presentation:class="object" presentation:placeholder="false">
        <draw:text-box>
          <text:list text:style-name="a186">
            <text:list-item>
              <text:p text:style-name="a185" text:class-names="" text:cond-style-name=""><text:span text:style-name="a184" text:class-names="">按一下以編輯母片文字樣式</text:span></text:p>
            </text:list-item>
          </text:list>
          <text:list text:style-name="a189">
            <text:list-item>
              <text:list text:style-name="a189">
                <text:list-item>
                  <text:p text:style-name="a188" text:class-names="" text:cond-style-name=""><text:span text:style-name="a187" text:class-names="">第二層</text:span></text:p>
                </text:list-item>
              </text:list>
            </text:list-item>
          </text:list>
          <text:list text:style-name="a192">
            <text:list-item>
              <text:list text:style-name="a192">
                <text:list-item>
                  <text:list text:style-name="a192">
                    <text:list-item>
                      <text:p text:style-name="a191" text:class-names="" text:cond-style-name=""><text:span text:style-name="a190" text:class-names="">第三層</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第四層</text:span></text:p>
                        </text:list-item>
                      </text:list>
                    </text:list-item>
                  </text:list>
                </text:list-item>
              </text:list>
            </text:list-item>
          </text:list>
          <text:list text:style-name="a199">
            <text:list-item>
              <text:list text:style-name="a199">
                <text:list-item>
                  <text:list text:style-name="a199">
                    <text:list-item>
                      <text:list text:style-name="a199">
                        <text:list-item>
                          <text:list text:style-name="a199">
                            <text:list-item>
                              <text:p text:style-name="a198" text:class-names="" text:cond-style-name=""><text:span text:style-name="a196" text:class-names="">第五層</text:span><text:span text:style-name="a197" text:class-names=""/></text:p>
                            </text:list-item>
                          </text:list>
                        </text:list-item>
                      </text:list>
                    </text:list-item>
                  </text:list>
                </text:list-item>
              </text:list>
            </text:list-item>
          </text:list>
        </draw:text-box>
        <svg:title/>
        <svg:desc/>
      </draw:frame>
      <draw:frame draw:id="id49" presentation:style-name="a203" draw:name="Rectangle 6" svg:x="1.03472in" svg:y="6.83333in" svg:width="2.08333in" svg:height="0.5in" presentation:class="date-time" presentation:placeholder="false">
        <draw:text-box>
          <text:p text:style-name="a202" text:class-names="" text:cond-style-name=""><text:span text:style-name="a201" text:class-names=""/></text:p>
        </draw:text-box>
        <svg:title/>
        <svg:desc/>
      </draw:frame>
      <draw:frame draw:id="id50" presentation:style-name="a206" draw:name="Rectangle 7" svg:x="3.66667in" svg:y="6.83333in" svg:width="3.16667in" svg:height="0.5in" presentation:class="footer" presentation:placeholder="false">
        <draw:text-box>
          <text:p text:style-name="a205" text:class-names="" text:cond-style-name=""><text:span text:style-name="a204" text:class-names=""/></text:p>
        </draw:text-box>
        <svg:title/>
        <svg:desc/>
      </draw:frame>
      <draw:frame draw:id="id51" presentation:style-name="a209" draw:name="Rectangle 8" svg:x="7.33333in" svg:y="6.83333in" svg:width="2.08333in" svg:height="0.5in" presentation:class="page-number" presentation:placeholder="false">
        <draw:text-box>
          <text:p text:style-name="a208" text:class-names="" text:cond-style-name=""><text:span text:style-name="a207" text:class-names=""><text:page-number style:num-format="1" text:fixed="false"/></text:span></text:p>
        </draw:text-box>
        <svg:title/>
        <svg:desc/>
      </draw:frame>
    </style:master-page>
    <style:master-page style:name="Master1-Layout5-twoTxTwoObj-比對" style:page-layout-name="pageLayout1" draw:style-name="a210">
      <draw:custom-shape svg:x="0in" svg:y="1.50694in" svg:width="2.33333in" svg:height="0.11111in" draw:id="id53" draw:layer="Master1-bg" draw:style-name="a213" draw:name="Rectangle 2">
        <svg:title/>
        <svg:desc/>
        <text:p text:style-name="a212" text:class-names="" text:cond-style-name="" text:id="id52"><text:span text:style-name="a211" text:class-names=""/></text:p>
        <draw:enhanced-geometry xmlns:dr3d="urn:oasis:names:tc:opendocument:xmlns:dr3d:1.0" draw:type="non-primitive" svg:viewBox="0 0 21600 21600" draw:enhanced-path="M 0 0 L 21600 0 21600 21600 0 21600 Z N"/>
      </draw:custom-shape>
      <draw:custom-shape svg:x="1.58333in" svg:y="1.50694in" svg:width="7.91667in" svg:height="0.11111in" draw:id="id54" draw:layer="Master1-bg" draw:style-name="a217" draw:name="Rectangle 3">
        <svg:title/>
        <svg:desc/>
        <text:p text:style-name="a215" text:class-names="" text:cond-style-name=""><text:span text:style-name="a214" text:class-names=""/></text:p>
        <draw:enhanced-geometry xmlns:dr3d="urn:oasis:names:tc:opendocument:xmlns:dr3d:1.0" draw:type="non-primitive" svg:viewBox="0 0 21600 21600" draw:enhanced-path="M 0 0 L 21600 0 21600 21600 0 21600 Z N"/>
      </draw:custom-shape>
      <draw:custom-shape svg:x="0.91667in" svg:y="0.61458in" svg:width="0.16667in" svg:height="1.16667in" draw:id="id55" draw:layer="Master1-bg" draw:style-name="a220" draw:name="Freeform 9">
        <svg:title/>
        <svg:desc/>
        <text:p text:style-name="a219" text:class-names="" text:cond-style-name=""><text:span text:style-name="a218" text:class-names=""/></text:p>
        <draw:enhanced-geometry xmlns:dr3d="urn:oasis:names:tc:opendocument:xmlns:dr3d:1.0" draw:type="non-primitive" svg:viewBox="0 0 1000 1000" draw:enhanced-path="M 1000 1000 L 0 1000 0 0 1000 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2147483646 * ?f5 / 1000"/>
          <draw:equation draw:name="f9" draw:formula="2147483646 * ?f4 / 1000"/>
          <draw:equation draw:name="f10" draw:formula="0 * ?f5 / 1000"/>
          <draw:equation draw:name="f11" draw:formula="0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03646in" svg:y="0.29514in" svg:width="0.16667in" svg:height="1.17361in" draw:id="id56" draw:layer="Master1-bg" draw:style-name="a223" draw:name="Freeform 10">
        <svg:title/>
        <svg:desc/>
        <text:p text:style-name="a222" text:class-names="" text:cond-style-name=""><text:span text:style-name="a221" text:class-names=""/></text:p>
        <draw:enhanced-geometry xmlns:dr3d="urn:oasis:names:tc:opendocument:xmlns:dr3d:1.0" draw:type="non-primitive" svg:viewBox="0 0 1000 1000" draw:enhanced-path="M 0 0 L 1000 0 1000 1000 0 100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2147483646 * ?f5 / 1000"/>
          <draw:equation draw:name="f11" draw:formula="2147483646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57" presentation:style-name="a227" draw:name="標題 1" svg:x="0.5in" svg:y="0.30035in" svg:width="9in" svg:height="1.25in" presentation:class="title" presentation:placeholder="false">
        <draw:text-box>
          <text:p text:style-name="a226" text:class-names="" text:cond-style-name=""><text:span text:style-name="a224" text:class-names="">按一下以編輯母片標題樣式</text:span><text:span text:style-name="a225" text:class-names=""/></text:p>
        </draw:text-box>
        <svg:title/>
        <svg:desc/>
      </draw:frame>
      <draw:frame draw:id="id58" presentation:style-name="a231" draw:name="文字版面配置區 2" svg:x="0.5in" svg:y="1.67882in" svg:width="4.4184in" svg:height="0.69965in" presentation:class="outline" presentation:placeholder="false">
        <draw:text-box>
          <text:list text:style-name="a230">
            <text:list-item>
              <text:p text:style-name="a229" text:class-names="" text:cond-style-name=""><text:span text:style-name="a228" text:class-names="">按一下以編輯母片文字樣式</text:span></text:p>
            </text:list-item>
          </text:list>
        </draw:text-box>
        <svg:title/>
        <svg:desc/>
      </draw:frame>
      <draw:frame draw:id="id59" presentation:style-name="a248" draw:name="內容版面配置區 3" svg:x="0.5in" svg:y="2.37847in" svg:width="4.4184in" svg:height="4.32118in" presentation:class="object" presentation:placeholder="false">
        <draw:text-box>
          <text:list text:style-name="a234">
            <text:list-item>
              <text:p text:style-name="a233" text:class-names="" text:cond-style-name=""><text:span text:style-name="a232" text:class-names="">按一下以編輯母片文字樣式</text:span></text:p>
            </text:list-item>
          </text:list>
          <text:list text:style-name="a237">
            <text:list-item>
              <text:list text:style-name="a237">
                <text:list-item>
                  <text:p text:style-name="a236" text:class-names="" text:cond-style-name=""><text:span text:style-name="a235" text:class-names="">第二層</text:span></text:p>
                </text:list-item>
              </text:list>
            </text:list-item>
          </text:list>
          <text:list text:style-name="a240">
            <text:list-item>
              <text:list text:style-name="a240">
                <text:list-item>
                  <text:list text:style-name="a240">
                    <text:list-item>
                      <text:p text:style-name="a239" text:class-names="" text:cond-style-name=""><text:span text:style-name="a238" text:class-names="">第三層</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第四層</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第五層</text:span><text:span text:style-name="a245" text:class-names=""/></text:p>
                            </text:list-item>
                          </text:list>
                        </text:list-item>
                      </text:list>
                    </text:list-item>
                  </text:list>
                </text:list-item>
              </text:list>
            </text:list-item>
          </text:list>
        </draw:text-box>
        <svg:title/>
        <svg:desc/>
      </draw:frame>
      <draw:frame draw:id="id60" presentation:style-name="a252" draw:name="文字版面配置區 4" svg:x="5.07986in" svg:y="1.67882in" svg:width="4.42014in" svg:height="0.69965in" presentation:class="outline" presentation:placeholder="false">
        <draw:text-box>
          <text:list text:style-name="a251">
            <text:list-item>
              <text:p text:style-name="a250" text:class-names="" text:cond-style-name=""><text:span text:style-name="a249" text:class-names="">按一下以編輯母片文字樣式</text:span></text:p>
            </text:list-item>
          </text:list>
        </draw:text-box>
        <svg:title/>
        <svg:desc/>
      </draw:frame>
      <draw:frame draw:id="id61" presentation:style-name="a269" draw:name="內容版面配置區 5" svg:x="5.07986in" svg:y="2.37847in" svg:width="4.42014in" svg:height="4.32118in" presentation:class="object" presentation:placeholder="false">
        <draw:text-box>
          <text:list text:style-name="a255">
            <text:list-item>
              <text:p text:style-name="a254" text:class-names="" text:cond-style-name=""><text:span text:style-name="a253" text:class-names="">按一下以編輯母片文字樣式</text:span></text:p>
            </text:list-item>
          </text:list>
          <text:list text:style-name="a258">
            <text:list-item>
              <text:list text:style-name="a258">
                <text:list-item>
                  <text:p text:style-name="a257" text:class-names="" text:cond-style-name=""><text:span text:style-name="a256" text:class-names="">第二層</text:span></text:p>
                </text:list-item>
              </text:list>
            </text:list-item>
          </text:list>
          <text:list text:style-name="a261">
            <text:list-item>
              <text:list text:style-name="a261">
                <text:list-item>
                  <text:list text:style-name="a261">
                    <text:list-item>
                      <text:p text:style-name="a260" text:class-names="" text:cond-style-name=""><text:span text:style-name="a259" text:class-names="">第三層</text:span></text:p>
                    </text:list-item>
                  </text:list>
                </text:list-item>
              </text:list>
            </text:list-item>
          </text:list>
          <text:list text:style-name="a264">
            <text:list-item>
              <text:list text:style-name="a264">
                <text:list-item>
                  <text:list text:style-name="a264">
                    <text:list-item>
                      <text:list text:style-name="a264">
                        <text:list-item>
                          <text:p text:style-name="a263" text:class-names="" text:cond-style-name=""><text:span text:style-name="a262" text:class-names="">第四層</text:span></text:p>
                        </text:list-item>
                      </text:list>
                    </text:list-item>
                  </text:list>
                </text:list-item>
              </text:list>
            </text:list-item>
          </text:list>
          <text:list text:style-name="a268">
            <text:list-item>
              <text:list text:style-name="a268">
                <text:list-item>
                  <text:list text:style-name="a268">
                    <text:list-item>
                      <text:list text:style-name="a268">
                        <text:list-item>
                          <text:list text:style-name="a268">
                            <text:list-item>
                              <text:p text:style-name="a267" text:class-names="" text:cond-style-name=""><text:span text:style-name="a265" text:class-names="">第五層</text:span><text:span text:style-name="a266" text:class-names=""/></text:p>
                            </text:list-item>
                          </text:list>
                        </text:list-item>
                      </text:list>
                    </text:list-item>
                  </text:list>
                </text:list-item>
              </text:list>
            </text:list-item>
          </text:list>
        </draw:text-box>
        <svg:title/>
        <svg:desc/>
      </draw:frame>
      <draw:frame draw:id="id62" presentation:style-name="a272" draw:name="Rectangle 6" svg:x="1.03472in" svg:y="6.83333in" svg:width="2.08333in" svg:height="0.5in" presentation:class="date-time" presentation:placeholder="false">
        <draw:text-box>
          <text:p text:style-name="a271" text:class-names="" text:cond-style-name=""><text:span text:style-name="a270" text:class-names=""/></text:p>
        </draw:text-box>
        <svg:title/>
        <svg:desc/>
      </draw:frame>
      <draw:frame draw:id="id63" presentation:style-name="a275" draw:name="Rectangle 7" svg:x="3.66667in" svg:y="6.83333in" svg:width="3.16667in" svg:height="0.5in" presentation:class="footer" presentation:placeholder="false">
        <draw:text-box>
          <text:p text:style-name="a274" text:class-names="" text:cond-style-name=""><text:span text:style-name="a273" text:class-names=""/></text:p>
        </draw:text-box>
        <svg:title/>
        <svg:desc/>
      </draw:frame>
      <draw:frame draw:id="id64" presentation:style-name="a278" draw:name="Rectangle 8" svg:x="7.33333in" svg:y="6.83333in" svg:width="2.08333in" svg:height="0.5in" presentation:class="page-number" presentation:placeholder="false">
        <draw:text-box>
          <text:p text:style-name="a277" text:class-names="" text:cond-style-name=""><text:span text:style-name="a276" text:class-names=""><text:page-number style:num-format="1" text:fixed="false"/></text:span></text:p>
        </draw:text-box>
        <svg:title/>
        <svg:desc/>
      </draw:frame>
    </style:master-page>
    <style:master-page style:name="Master1-Layout6-titleOnly-只有標題" style:page-layout-name="pageLayout1" draw:style-name="a279">
      <draw:custom-shape svg:x="0in" svg:y="1.50694in" svg:width="2.33333in" svg:height="0.11111in" draw:id="id66" draw:layer="Master1-bg" draw:style-name="a282" draw:name="Rectangle 2">
        <svg:title/>
        <svg:desc/>
        <text:p text:style-name="a281" text:class-names="" text:cond-style-name="" text:id="id65"><text:span text:style-name="a280" text:class-names=""/></text:p>
        <draw:enhanced-geometry xmlns:dr3d="urn:oasis:names:tc:opendocument:xmlns:dr3d:1.0" draw:type="non-primitive" svg:viewBox="0 0 21600 21600" draw:enhanced-path="M 0 0 L 21600 0 21600 21600 0 21600 Z N"/>
      </draw:custom-shape>
      <draw:custom-shape svg:x="1.58333in" svg:y="1.50694in" svg:width="7.91667in" svg:height="0.11111in" draw:id="id67" draw:layer="Master1-bg" draw:style-name="a286" draw:name="Rectangle 3">
        <svg:title/>
        <svg:desc/>
        <text:p text:style-name="a284" text:class-names="" text:cond-style-name=""><text:span text:style-name="a283" text:class-names=""/></text:p>
        <draw:enhanced-geometry xmlns:dr3d="urn:oasis:names:tc:opendocument:xmlns:dr3d:1.0" draw:type="non-primitive" svg:viewBox="0 0 21600 21600" draw:enhanced-path="M 0 0 L 21600 0 21600 21600 0 21600 Z N"/>
      </draw:custom-shape>
      <draw:custom-shape svg:x="0.91667in" svg:y="0.61458in" svg:width="0.16667in" svg:height="1.16667in" draw:id="id68" draw:layer="Master1-bg" draw:style-name="a289" draw:name="Freeform 9">
        <svg:title/>
        <svg:desc/>
        <text:p text:style-name="a288" text:class-names="" text:cond-style-name=""><text:span text:style-name="a287" text:class-names=""/></text:p>
        <draw:enhanced-geometry xmlns:dr3d="urn:oasis:names:tc:opendocument:xmlns:dr3d:1.0" draw:type="non-primitive" svg:viewBox="0 0 1000 1000" draw:enhanced-path="M 1000 1000 L 0 1000 0 0 1000 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2147483646 * ?f5 / 1000"/>
          <draw:equation draw:name="f9" draw:formula="2147483646 * ?f4 / 1000"/>
          <draw:equation draw:name="f10" draw:formula="0 * ?f5 / 1000"/>
          <draw:equation draw:name="f11" draw:formula="0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03646in" svg:y="0.29514in" svg:width="0.16667in" svg:height="1.17361in" draw:id="id69" draw:layer="Master1-bg" draw:style-name="a292" draw:name="Freeform 10">
        <svg:title/>
        <svg:desc/>
        <text:p text:style-name="a291" text:class-names="" text:cond-style-name=""><text:span text:style-name="a290" text:class-names=""/></text:p>
        <draw:enhanced-geometry xmlns:dr3d="urn:oasis:names:tc:opendocument:xmlns:dr3d:1.0" draw:type="non-primitive" svg:viewBox="0 0 1000 1000" draw:enhanced-path="M 0 0 L 1000 0 1000 1000 0 100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2147483646 * ?f5 / 1000"/>
          <draw:equation draw:name="f11" draw:formula="2147483646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70" presentation:style-name="a296" draw:name="標題 1" svg:x="1.0191in" svg:y="0.1059in" svg:width="7.82812in" svg:height="1.54514in" presentation:class="title" presentation:placeholder="false">
        <draw:text-box>
          <text:p text:style-name="a295" text:class-names="" text:cond-style-name=""><text:span text:style-name="a293" text:class-names="">按一下以編輯母片標題樣式</text:span><text:span text:style-name="a294" text:class-names=""/></text:p>
        </draw:text-box>
        <svg:title/>
        <svg:desc/>
      </draw:frame>
      <draw:frame draw:id="id71" presentation:style-name="a299" draw:name="Rectangle 6" svg:x="1.03472in" svg:y="6.83333in" svg:width="2.08333in" svg:height="0.5in" presentation:class="date-time" presentation:placeholder="false">
        <draw:text-box>
          <text:p text:style-name="a298" text:class-names="" text:cond-style-name=""><text:span text:style-name="a297" text:class-names=""/></text:p>
        </draw:text-box>
        <svg:title/>
        <svg:desc/>
      </draw:frame>
      <draw:frame draw:id="id72" presentation:style-name="a302" draw:name="Rectangle 7" svg:x="3.66667in" svg:y="6.83333in" svg:width="3.16667in" svg:height="0.5in" presentation:class="footer" presentation:placeholder="false">
        <draw:text-box>
          <text:p text:style-name="a301" text:class-names="" text:cond-style-name=""><text:span text:style-name="a300" text:class-names=""/></text:p>
        </draw:text-box>
        <svg:title/>
        <svg:desc/>
      </draw:frame>
      <draw:frame draw:id="id73" presentation:style-name="a305" draw:name="Rectangle 8" svg:x="7.33333in" svg:y="6.83333in" svg:width="2.08333in" svg:height="0.5in" presentation:class="page-number" presentation:placeholder="false">
        <draw:text-box>
          <text:p text:style-name="a304" text:class-names="" text:cond-style-name=""><text:span text:style-name="a303" text:class-names=""><text:page-number style:num-format="1" text:fixed="false"/></text:span></text:p>
        </draw:text-box>
        <svg:title/>
        <svg:desc/>
      </draw:frame>
    </style:master-page>
    <style:master-page style:name="Master1-Layout7-blank-空白" style:page-layout-name="pageLayout1" draw:style-name="a306">
      <draw:custom-shape svg:x="0in" svg:y="1.50694in" svg:width="2.33333in" svg:height="0.11111in" draw:id="id75" draw:layer="Master1-bg" draw:style-name="a309" draw:name="Rectangle 2">
        <svg:title/>
        <svg:desc/>
        <text:p text:style-name="a308" text:class-names="" text:cond-style-name="" text:id="id74"><text:span text:style-name="a307" text:class-names=""/></text:p>
        <draw:enhanced-geometry xmlns:dr3d="urn:oasis:names:tc:opendocument:xmlns:dr3d:1.0" draw:type="non-primitive" svg:viewBox="0 0 21600 21600" draw:enhanced-path="M 0 0 L 21600 0 21600 21600 0 21600 Z N"/>
      </draw:custom-shape>
      <draw:custom-shape svg:x="1.58333in" svg:y="1.50694in" svg:width="7.91667in" svg:height="0.11111in" draw:id="id76" draw:layer="Master1-bg" draw:style-name="a313" draw:name="Rectangle 3">
        <svg:title/>
        <svg:desc/>
        <text:p text:style-name="a311" text:class-names="" text:cond-style-name=""><text:span text:style-name="a310" text:class-names=""/></text:p>
        <draw:enhanced-geometry xmlns:dr3d="urn:oasis:names:tc:opendocument:xmlns:dr3d:1.0" draw:type="non-primitive" svg:viewBox="0 0 21600 21600" draw:enhanced-path="M 0 0 L 21600 0 21600 21600 0 21600 Z N"/>
      </draw:custom-shape>
      <draw:custom-shape svg:x="0.91667in" svg:y="0.61458in" svg:width="0.16667in" svg:height="1.16667in" draw:id="id77" draw:layer="Master1-bg" draw:style-name="a316" draw:name="Freeform 9">
        <svg:title/>
        <svg:desc/>
        <text:p text:style-name="a315" text:class-names="" text:cond-style-name=""><text:span text:style-name="a314" text:class-names=""/></text:p>
        <draw:enhanced-geometry xmlns:dr3d="urn:oasis:names:tc:opendocument:xmlns:dr3d:1.0" draw:type="non-primitive" svg:viewBox="0 0 1000 1000" draw:enhanced-path="M 1000 1000 L 0 1000 0 0 1000 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2147483646 * ?f5 / 1000"/>
          <draw:equation draw:name="f9" draw:formula="2147483646 * ?f4 / 1000"/>
          <draw:equation draw:name="f10" draw:formula="0 * ?f5 / 1000"/>
          <draw:equation draw:name="f11" draw:formula="0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03646in" svg:y="0.29514in" svg:width="0.16667in" svg:height="1.17361in" draw:id="id78" draw:layer="Master1-bg" draw:style-name="a319" draw:name="Freeform 10">
        <svg:title/>
        <svg:desc/>
        <text:p text:style-name="a318" text:class-names="" text:cond-style-name=""><text:span text:style-name="a317" text:class-names=""/></text:p>
        <draw:enhanced-geometry xmlns:dr3d="urn:oasis:names:tc:opendocument:xmlns:dr3d:1.0" draw:type="non-primitive" svg:viewBox="0 0 1000 1000" draw:enhanced-path="M 0 0 L 1000 0 1000 1000 0 100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2147483646 * ?f5 / 1000"/>
          <draw:equation draw:name="f11" draw:formula="2147483646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79" presentation:style-name="a322" draw:name="Rectangle 6" svg:x="1.03472in" svg:y="6.83333in" svg:width="2.08333in" svg:height="0.5in" presentation:class="date-time" presentation:placeholder="false">
        <draw:text-box>
          <text:p text:style-name="a321" text:class-names="" text:cond-style-name=""><text:span text:style-name="a320" text:class-names=""/></text:p>
        </draw:text-box>
        <svg:title/>
        <svg:desc/>
      </draw:frame>
      <draw:frame draw:id="id80" presentation:style-name="a325" draw:name="Rectangle 7" svg:x="3.66667in" svg:y="6.83333in" svg:width="3.16667in" svg:height="0.5in" presentation:class="footer" presentation:placeholder="false">
        <draw:text-box>
          <text:p text:style-name="a324" text:class-names="" text:cond-style-name=""><text:span text:style-name="a323" text:class-names=""/></text:p>
        </draw:text-box>
        <svg:title/>
        <svg:desc/>
      </draw:frame>
      <draw:frame draw:id="id81" presentation:style-name="a328" draw:name="Rectangle 8" svg:x="7.33333in" svg:y="6.83333in" svg:width="2.08333in" svg:height="0.5in" presentation:class="page-number" presentation:placeholder="false">
        <draw:text-box>
          <text:p text:style-name="a327" text:class-names="" text:cond-style-name=""><text:span text:style-name="a326" text:class-names=""><text:page-number style:num-format="1" text:fixed="false"/></text:span></text:p>
        </draw:text-box>
        <svg:title/>
        <svg:desc/>
      </draw:frame>
    </style:master-page>
    <style:master-page style:name="Master1-Layout8-objTx-含標題的內容" style:page-layout-name="pageLayout1" draw:style-name="a329">
      <draw:custom-shape svg:x="0in" svg:y="1.50694in" svg:width="2.33333in" svg:height="0.11111in" draw:id="id83" draw:layer="Master1-bg" draw:style-name="a332" draw:name="Rectangle 2">
        <svg:title/>
        <svg:desc/>
        <text:p text:style-name="a331" text:class-names="" text:cond-style-name="" text:id="id82"><text:span text:style-name="a330" text:class-names=""/></text:p>
        <draw:enhanced-geometry xmlns:dr3d="urn:oasis:names:tc:opendocument:xmlns:dr3d:1.0" draw:type="non-primitive" svg:viewBox="0 0 21600 21600" draw:enhanced-path="M 0 0 L 21600 0 21600 21600 0 21600 Z N"/>
      </draw:custom-shape>
      <draw:custom-shape svg:x="1.58333in" svg:y="1.50694in" svg:width="7.91667in" svg:height="0.11111in" draw:id="id84" draw:layer="Master1-bg" draw:style-name="a336" draw:name="Rectangle 3">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91667in" svg:y="0.61458in" svg:width="0.16667in" svg:height="1.16667in" draw:id="id85" draw:layer="Master1-bg" draw:style-name="a339" draw:name="Freeform 9">
        <svg:title/>
        <svg:desc/>
        <text:p text:style-name="a338" text:class-names="" text:cond-style-name=""><text:span text:style-name="a337" text:class-names=""/></text:p>
        <draw:enhanced-geometry xmlns:dr3d="urn:oasis:names:tc:opendocument:xmlns:dr3d:1.0" draw:type="non-primitive" svg:viewBox="0 0 1000 1000" draw:enhanced-path="M 1000 1000 L 0 1000 0 0 1000 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2147483646 * ?f5 / 1000"/>
          <draw:equation draw:name="f9" draw:formula="2147483646 * ?f4 / 1000"/>
          <draw:equation draw:name="f10" draw:formula="0 * ?f5 / 1000"/>
          <draw:equation draw:name="f11" draw:formula="0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03646in" svg:y="0.29514in" svg:width="0.16667in" svg:height="1.17361in" draw:id="id86" draw:layer="Master1-bg" draw:style-name="a342" draw:name="Freeform 10">
        <svg:title/>
        <svg:desc/>
        <text:p text:style-name="a341" text:class-names="" text:cond-style-name=""><text:span text:style-name="a340" text:class-names=""/></text:p>
        <draw:enhanced-geometry xmlns:dr3d="urn:oasis:names:tc:opendocument:xmlns:dr3d:1.0" draw:type="non-primitive" svg:viewBox="0 0 1000 1000" draw:enhanced-path="M 0 0 L 1000 0 1000 1000 0 100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2147483646 * ?f5 / 1000"/>
          <draw:equation draw:name="f11" draw:formula="2147483646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87" presentation:style-name="a346" draw:name="標題 1" svg:x="0.5in" svg:y="0.29861in" svg:width="3.28993in" svg:height="1.27083in" presentation:class="title" presentation:placeholder="false">
        <draw:text-box>
          <text:p text:style-name="a345" text:class-names="" text:cond-style-name=""><text:span text:style-name="a343" text:class-names="">按一下以編輯母片標題樣式</text:span><text:span text:style-name="a344" text:class-names=""/></text:p>
        </draw:text-box>
        <svg:title/>
        <svg:desc/>
      </draw:frame>
      <draw:frame draw:id="id88" presentation:style-name="a363" draw:name="內容版面配置區 2" svg:x="3.90972in" svg:y="0.29861in" svg:width="5.59028in" svg:height="6.40104in" presentation:class="object" presentation:placeholder="false">
        <draw:text-box>
          <text:list text:style-name="a349">
            <text:list-item>
              <text:p text:style-name="a348" text:class-names="" text:cond-style-name=""><text:span text:style-name="a347" text:class-names="">按一下以編輯母片文字樣式</text:span></text:p>
            </text:list-item>
          </text:list>
          <text:list text:style-name="a352">
            <text:list-item>
              <text:list text:style-name="a352">
                <text:list-item>
                  <text:p text:style-name="a351" text:class-names="" text:cond-style-name=""><text:span text:style-name="a350" text:class-names="">第二層</text:span></text:p>
                </text:list-item>
              </text:list>
            </text:list-item>
          </text:list>
          <text:list text:style-name="a355">
            <text:list-item>
              <text:list text:style-name="a355">
                <text:list-item>
                  <text:list text:style-name="a355">
                    <text:list-item>
                      <text:p text:style-name="a354" text:class-names="" text:cond-style-name=""><text:span text:style-name="a353" text:class-names="">第三層</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第四層</text:span></text:p>
                        </text:list-item>
                      </text:list>
                    </text:list-item>
                  </text:list>
                </text:list-item>
              </text:list>
            </text:list-item>
          </text:list>
          <text:list text:style-name="a362">
            <text:list-item>
              <text:list text:style-name="a362">
                <text:list-item>
                  <text:list text:style-name="a362">
                    <text:list-item>
                      <text:list text:style-name="a362">
                        <text:list-item>
                          <text:list text:style-name="a362">
                            <text:list-item>
                              <text:p text:style-name="a361" text:class-names="" text:cond-style-name=""><text:span text:style-name="a359" text:class-names="">第五層</text:span><text:span text:style-name="a360" text:class-names=""/></text:p>
                            </text:list-item>
                          </text:list>
                        </text:list-item>
                      </text:list>
                    </text:list-item>
                  </text:list>
                </text:list-item>
              </text:list>
            </text:list-item>
          </text:list>
        </draw:text-box>
        <svg:title/>
        <svg:desc/>
      </draw:frame>
      <draw:frame draw:id="id89" presentation:style-name="a367" draw:name="文字版面配置區 3" svg:x="0.5in" svg:y="1.56944in" svg:width="3.28993in" svg:height="5.13021in" presentation:class="outline" presentation:placeholder="false">
        <draw:text-box>
          <text:list text:style-name="a366">
            <text:list-item>
              <text:p text:style-name="a365" text:class-names="" text:cond-style-name=""><text:span text:style-name="a364" text:class-names="">按一下以編輯母片文字樣式</text:span></text:p>
            </text:list-item>
          </text:list>
        </draw:text-box>
        <svg:title/>
        <svg:desc/>
      </draw:frame>
      <draw:frame draw:id="id90" presentation:style-name="a370" draw:name="Rectangle 6" svg:x="1.03472in" svg:y="6.83333in" svg:width="2.08333in" svg:height="0.5in" presentation:class="date-time" presentation:placeholder="false">
        <draw:text-box>
          <text:p text:style-name="a369" text:class-names="" text:cond-style-name=""><text:span text:style-name="a368" text:class-names=""/></text:p>
        </draw:text-box>
        <svg:title/>
        <svg:desc/>
      </draw:frame>
      <draw:frame draw:id="id91" presentation:style-name="a373" draw:name="Rectangle 7" svg:x="3.66667in" svg:y="6.83333in" svg:width="3.16667in" svg:height="0.5in" presentation:class="footer" presentation:placeholder="false">
        <draw:text-box>
          <text:p text:style-name="a372" text:class-names="" text:cond-style-name=""><text:span text:style-name="a371" text:class-names=""/></text:p>
        </draw:text-box>
        <svg:title/>
        <svg:desc/>
      </draw:frame>
      <draw:frame draw:id="id92" presentation:style-name="a376" draw:name="Rectangle 8" svg:x="7.33333in" svg:y="6.83333in" svg:width="2.08333in" svg:height="0.5in" presentation:class="page-number" presentation:placeholder="false">
        <draw:text-box>
          <text:p text:style-name="a375" text:class-names="" text:cond-style-name=""><text:span text:style-name="a374" text:class-names=""><text:page-number style:num-format="1" text:fixed="false"/></text:span></text:p>
        </draw:text-box>
        <svg:title/>
        <svg:desc/>
      </draw:frame>
    </style:master-page>
    <style:master-page style:name="Master1-Layout9-picTx-含標題的圖片" style:page-layout-name="pageLayout1" draw:style-name="a377">
      <draw:custom-shape svg:x="0in" svg:y="1.50694in" svg:width="2.33333in" svg:height="0.11111in" draw:id="id94" draw:layer="Master1-bg" draw:style-name="a380" draw:name="Rectangle 2">
        <svg:title/>
        <svg:desc/>
        <text:p text:style-name="a379" text:class-names="" text:cond-style-name="" text:id="id93"><text:span text:style-name="a378" text:class-names=""/></text:p>
        <draw:enhanced-geometry xmlns:dr3d="urn:oasis:names:tc:opendocument:xmlns:dr3d:1.0" draw:type="non-primitive" svg:viewBox="0 0 21600 21600" draw:enhanced-path="M 0 0 L 21600 0 21600 21600 0 21600 Z N"/>
      </draw:custom-shape>
      <draw:custom-shape svg:x="1.58333in" svg:y="1.50694in" svg:width="7.91667in" svg:height="0.11111in" draw:id="id95" draw:layer="Master1-bg" draw:style-name="a384" draw:name="Rectangle 3">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91667in" svg:y="0.61458in" svg:width="0.16667in" svg:height="1.16667in" draw:id="id96" draw:layer="Master1-bg" draw:style-name="a387" draw:name="Freeform 9">
        <svg:title/>
        <svg:desc/>
        <text:p text:style-name="a386" text:class-names="" text:cond-style-name=""><text:span text:style-name="a385" text:class-names=""/></text:p>
        <draw:enhanced-geometry xmlns:dr3d="urn:oasis:names:tc:opendocument:xmlns:dr3d:1.0" draw:type="non-primitive" svg:viewBox="0 0 1000 1000" draw:enhanced-path="M 1000 1000 L 0 1000 0 0 1000 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2147483646 * ?f5 / 1000"/>
          <draw:equation draw:name="f9" draw:formula="2147483646 * ?f4 / 1000"/>
          <draw:equation draw:name="f10" draw:formula="0 * ?f5 / 1000"/>
          <draw:equation draw:name="f11" draw:formula="0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03646in" svg:y="0.29514in" svg:width="0.16667in" svg:height="1.17361in" draw:id="id97" draw:layer="Master1-bg" draw:style-name="a390" draw:name="Freeform 10">
        <svg:title/>
        <svg:desc/>
        <text:p text:style-name="a389" text:class-names="" text:cond-style-name=""><text:span text:style-name="a388" text:class-names=""/></text:p>
        <draw:enhanced-geometry xmlns:dr3d="urn:oasis:names:tc:opendocument:xmlns:dr3d:1.0" draw:type="non-primitive" svg:viewBox="0 0 1000 1000" draw:enhanced-path="M 0 0 L 1000 0 1000 1000 0 100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2147483646 * ?f5 / 1000"/>
          <draw:equation draw:name="f11" draw:formula="2147483646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98" presentation:style-name="a394" draw:name="標題 1" svg:x="1.96007in" svg:y="5.25in" svg:width="6in" svg:height="0.61979in" presentation:class="title" presentation:placeholder="false">
        <draw:text-box>
          <text:p text:style-name="a393" text:class-names="" text:cond-style-name=""><text:span text:style-name="a391" text:class-names="">按一下以編輯母片標題樣式</text:span><text:span text:style-name="a392" text:class-names=""/></text:p>
        </draw:text-box>
        <svg:title/>
        <svg:desc/>
      </draw:frame>
      <draw:frame draw:id="id99" presentation:style-name="a397" draw:name="圖片版面配置區 2" svg:x="1.96007in" svg:y="0.67014in" svg:width="6in" svg:height="4.5in" presentation:class="graphic" presentation:placeholder="false">
        <draw:text-box>
          <text:p text:style-name="a396" text:class-names="" text:cond-style-name=""><text:span text:style-name="a395" text:class-names=""/></text:p>
        </draw:text-box>
        <svg:title/>
        <svg:desc/>
      </draw:frame>
      <draw:frame draw:id="id100" presentation:style-name="a401" draw:name="文字版面配置區 3" svg:x="1.96007in" svg:y="5.86979in" svg:width="6in" svg:height="0.88021in" presentation:class="outline" presentation:placeholder="false">
        <draw:text-box>
          <text:list text:style-name="a400">
            <text:list-item>
              <text:p text:style-name="a399" text:class-names="" text:cond-style-name=""><text:span text:style-name="a398" text:class-names="">按一下以編輯母片文字樣式</text:span></text:p>
            </text:list-item>
          </text:list>
        </draw:text-box>
        <svg:title/>
        <svg:desc/>
      </draw:frame>
      <draw:frame draw:id="id101" presentation:style-name="a404" draw:name="Rectangle 6" svg:x="1.03472in" svg:y="6.83333in" svg:width="2.08333in" svg:height="0.5in" presentation:class="date-time" presentation:placeholder="false">
        <draw:text-box>
          <text:p text:style-name="a403" text:class-names="" text:cond-style-name=""><text:span text:style-name="a402" text:class-names=""/></text:p>
        </draw:text-box>
        <svg:title/>
        <svg:desc/>
      </draw:frame>
      <draw:frame draw:id="id102" presentation:style-name="a407" draw:name="Rectangle 7" svg:x="3.66667in" svg:y="6.83333in" svg:width="3.16667in" svg:height="0.5in" presentation:class="footer" presentation:placeholder="false">
        <draw:text-box>
          <text:p text:style-name="a406" text:class-names="" text:cond-style-name=""><text:span text:style-name="a405" text:class-names=""/></text:p>
        </draw:text-box>
        <svg:title/>
        <svg:desc/>
      </draw:frame>
      <draw:frame draw:id="id103" presentation:style-name="a410" draw:name="Rectangle 8" svg:x="7.33333in" svg:y="6.83333in" svg:width="2.08333in" svg:height="0.5in" presentation:class="page-number" presentation:placeholder="false">
        <draw:text-box>
          <text:p text:style-name="a409" text:class-names="" text:cond-style-name=""><text:span text:style-name="a408" text:class-names=""><text:page-number style:num-format="1" text:fixed="false"/></text:span></text:p>
        </draw:text-box>
        <svg:title/>
        <svg:desc/>
      </draw:frame>
    </style:master-page>
    <style:master-page style:name="Master1-Layout10-vertTx-標題及直排文字" style:page-layout-name="pageLayout1" draw:style-name="a411">
      <draw:custom-shape svg:x="0in" svg:y="1.50694in" svg:width="2.33333in" svg:height="0.11111in" draw:id="id105" draw:layer="Master1-bg" draw:style-name="a414" draw:name="Rectangle 2">
        <svg:title/>
        <svg:desc/>
        <text:p text:style-name="a413" text:class-names="" text:cond-style-name="" text:id="id104"><text:span text:style-name="a412" text:class-names=""/></text:p>
        <draw:enhanced-geometry xmlns:dr3d="urn:oasis:names:tc:opendocument:xmlns:dr3d:1.0" draw:type="non-primitive" svg:viewBox="0 0 21600 21600" draw:enhanced-path="M 0 0 L 21600 0 21600 21600 0 21600 Z N"/>
      </draw:custom-shape>
      <draw:custom-shape svg:x="1.58333in" svg:y="1.50694in" svg:width="7.91667in" svg:height="0.11111in" draw:id="id106" draw:layer="Master1-bg" draw:style-name="a418" draw:name="Rectangle 3">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custom-shape svg:x="0.91667in" svg:y="0.61458in" svg:width="0.16667in" svg:height="1.16667in" draw:id="id107" draw:layer="Master1-bg" draw:style-name="a421" draw:name="Freeform 9">
        <svg:title/>
        <svg:desc/>
        <text:p text:style-name="a420" text:class-names="" text:cond-style-name=""><text:span text:style-name="a419" text:class-names=""/></text:p>
        <draw:enhanced-geometry xmlns:dr3d="urn:oasis:names:tc:opendocument:xmlns:dr3d:1.0" draw:type="non-primitive" svg:viewBox="0 0 1000 1000" draw:enhanced-path="M 1000 1000 L 0 1000 0 0 1000 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2147483646 * ?f5 / 1000"/>
          <draw:equation draw:name="f9" draw:formula="2147483646 * ?f4 / 1000"/>
          <draw:equation draw:name="f10" draw:formula="0 * ?f5 / 1000"/>
          <draw:equation draw:name="f11" draw:formula="0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03646in" svg:y="0.29514in" svg:width="0.16667in" svg:height="1.17361in" draw:id="id108" draw:layer="Master1-bg" draw:style-name="a424" draw:name="Freeform 10">
        <svg:title/>
        <svg:desc/>
        <text:p text:style-name="a423" text:class-names="" text:cond-style-name=""><text:span text:style-name="a422" text:class-names=""/></text:p>
        <draw:enhanced-geometry xmlns:dr3d="urn:oasis:names:tc:opendocument:xmlns:dr3d:1.0" draw:type="non-primitive" svg:viewBox="0 0 1000 1000" draw:enhanced-path="M 0 0 L 1000 0 1000 1000 0 100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2147483646 * ?f5 / 1000"/>
          <draw:equation draw:name="f11" draw:formula="2147483646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109" presentation:style-name="a428" draw:name="標題 1" svg:x="1.0191in" svg:y="0.1059in" svg:width="7.82812in" svg:height="1.54514in" presentation:class="title" presentation:placeholder="false">
        <draw:text-box>
          <text:p text:style-name="a427" text:class-names="" text:cond-style-name=""><text:span text:style-name="a425" text:class-names="">按一下以編輯母片標題樣式</text:span><text:span text:style-name="a426" text:class-names=""/></text:p>
        </draw:text-box>
        <svg:title/>
        <svg:desc/>
      </draw:frame>
      <draw:frame draw:id="id110" presentation:style-name="a445" draw:name="直排文字版面配置區 2" svg:x="1.03819in" svg:y="2.16667in" svg:width="8.37847in" svg:height="4.5in" presentation:class="outline" presentation:placeholder="false">
        <draw:text-box>
          <text:list text:style-name="a431">
            <text:list-item>
              <text:p text:style-name="a430" text:class-names="" text:cond-style-name=""><text:span text:style-name="a429" text:class-names="">按一下以編輯母片文字樣式</text:span></text:p>
            </text:list-item>
          </text:list>
          <text:list text:style-name="a434">
            <text:list-item>
              <text:list text:style-name="a434">
                <text:list-item>
                  <text:p text:style-name="a433" text:class-names="" text:cond-style-name=""><text:span text:style-name="a432" text:class-names="">第二層</text:span></text:p>
                </text:list-item>
              </text:list>
            </text:list-item>
          </text:list>
          <text:list text:style-name="a437">
            <text:list-item>
              <text:list text:style-name="a437">
                <text:list-item>
                  <text:list text:style-name="a437">
                    <text:list-item>
                      <text:p text:style-name="a436" text:class-names="" text:cond-style-name=""><text:span text:style-name="a435" text:class-names="">第三層</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第四層</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第五層</text:span><text:span text:style-name="a442" text:class-names=""/></text:p>
                            </text:list-item>
                          </text:list>
                        </text:list-item>
                      </text:list>
                    </text:list-item>
                  </text:list>
                </text:list-item>
              </text:list>
            </text:list-item>
          </text:list>
        </draw:text-box>
        <svg:title/>
        <svg:desc/>
      </draw:frame>
      <draw:frame draw:id="id111" presentation:style-name="a448" draw:name="Rectangle 6" svg:x="1.03472in" svg:y="6.83333in" svg:width="2.08333in" svg:height="0.5in" presentation:class="date-time" presentation:placeholder="false">
        <draw:text-box>
          <text:p text:style-name="a447" text:class-names="" text:cond-style-name=""><text:span text:style-name="a446" text:class-names=""/></text:p>
        </draw:text-box>
        <svg:title/>
        <svg:desc/>
      </draw:frame>
      <draw:frame draw:id="id112" presentation:style-name="a451" draw:name="Rectangle 7" svg:x="3.66667in" svg:y="6.83333in" svg:width="3.16667in" svg:height="0.5in" presentation:class="footer" presentation:placeholder="false">
        <draw:text-box>
          <text:p text:style-name="a450" text:class-names="" text:cond-style-name=""><text:span text:style-name="a449" text:class-names=""/></text:p>
        </draw:text-box>
        <svg:title/>
        <svg:desc/>
      </draw:frame>
      <draw:frame draw:id="id113" presentation:style-name="a454" draw:name="Rectangle 8" svg:x="7.33333in" svg:y="6.83333in" svg:width="2.08333in" svg:height="0.5in" presentation:class="page-number" presentation:placeholder="false">
        <draw:text-box>
          <text:p text:style-name="a453" text:class-names="" text:cond-style-name=""><text:span text:style-name="a452" text:class-names=""><text:page-number style:num-format="1" text:fixed="false"/></text:span></text:p>
        </draw:text-box>
        <svg:title/>
        <svg:desc/>
      </draw:frame>
    </style:master-page>
    <style:master-page style:name="Master1-Layout11-vertTitleAndTx-直排標題及文字" style:page-layout-name="pageLayout1" draw:style-name="a455">
      <draw:custom-shape svg:x="0in" svg:y="1.50694in" svg:width="2.33333in" svg:height="0.11111in" draw:id="id115" draw:layer="Master1-bg" draw:style-name="a458" draw:name="Rectangle 2">
        <svg:title/>
        <svg:desc/>
        <text:p text:style-name="a457" text:class-names="" text:cond-style-name="" text:id="id114"><text:span text:style-name="a456" text:class-names=""/></text:p>
        <draw:enhanced-geometry xmlns:dr3d="urn:oasis:names:tc:opendocument:xmlns:dr3d:1.0" draw:type="non-primitive" svg:viewBox="0 0 21600 21600" draw:enhanced-path="M 0 0 L 21600 0 21600 21600 0 21600 Z N"/>
      </draw:custom-shape>
      <draw:custom-shape svg:x="1.58333in" svg:y="1.50694in" svg:width="7.91667in" svg:height="0.11111in" draw:id="id116" draw:layer="Master1-bg" draw:style-name="a462" draw:name="Rectangle 3">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91667in" svg:y="0.61458in" svg:width="0.16667in" svg:height="1.16667in" draw:id="id117" draw:layer="Master1-bg" draw:style-name="a465" draw:name="Freeform 9">
        <svg:title/>
        <svg:desc/>
        <text:p text:style-name="a464" text:class-names="" text:cond-style-name=""><text:span text:style-name="a463" text:class-names=""/></text:p>
        <draw:enhanced-geometry xmlns:dr3d="urn:oasis:names:tc:opendocument:xmlns:dr3d:1.0" draw:type="non-primitive" svg:viewBox="0 0 1000 1000" draw:enhanced-path="M 1000 1000 L 0 1000 0 0 1000 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2147483646 * ?f5 / 1000"/>
          <draw:equation draw:name="f9" draw:formula="2147483646 * ?f4 / 1000"/>
          <draw:equation draw:name="f10" draw:formula="0 * ?f5 / 1000"/>
          <draw:equation draw:name="f11" draw:formula="0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03646in" svg:y="0.29514in" svg:width="0.16667in" svg:height="1.17361in" draw:id="id118" draw:layer="Master1-bg" draw:style-name="a468" draw:name="Freeform 10">
        <svg:title/>
        <svg:desc/>
        <text:p text:style-name="a467" text:class-names="" text:cond-style-name=""><text:span text:style-name="a466" text:class-names=""/></text:p>
        <draw:enhanced-geometry xmlns:dr3d="urn:oasis:names:tc:opendocument:xmlns:dr3d:1.0" draw:type="non-primitive" svg:viewBox="0 0 1000 1000" draw:enhanced-path="M 0 0 L 1000 0 1000 1000 0 100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2147483646 * ?f5 / 1000"/>
          <draw:equation draw:name="f11" draw:formula="2147483646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119" presentation:style-name="a472" draw:name="直排標題 1" svg:x="7.31771in" svg:y="0.1059in" svg:width="2.09896in" svg:height="6.56076in" presentation:class="title" presentation:placeholder="false">
        <draw:text-box>
          <text:p text:style-name="a471" text:class-names="" text:cond-style-name=""><text:span text:style-name="a469" text:class-names="">按一下以編輯母片標題樣式</text:span><text:span text:style-name="a470" text:class-names=""/></text:p>
        </draw:text-box>
        <svg:title/>
        <svg:desc/>
      </draw:frame>
      <draw:frame draw:id="id120" presentation:style-name="a489" draw:name="直排文字版面配置區 2" svg:x="1.0191in" svg:y="0.1059in" svg:width="6.13194in" svg:height="6.56076in" presentation:class="outline" presentation:placeholder="false">
        <draw:text-box>
          <text:list text:style-name="a475">
            <text:list-item>
              <text:p text:style-name="a474" text:class-names="" text:cond-style-name=""><text:span text:style-name="a473" text:class-names="">按一下以編輯母片文字樣式</text:span></text:p>
            </text:list-item>
          </text:list>
          <text:list text:style-name="a478">
            <text:list-item>
              <text:list text:style-name="a478">
                <text:list-item>
                  <text:p text:style-name="a477" text:class-names="" text:cond-style-name=""><text:span text:style-name="a476" text:class-names="">第二層</text:span></text:p>
                </text:list-item>
              </text:list>
            </text:list-item>
          </text:list>
          <text:list text:style-name="a481">
            <text:list-item>
              <text:list text:style-name="a481">
                <text:list-item>
                  <text:list text:style-name="a481">
                    <text:list-item>
                      <text:p text:style-name="a480" text:class-names="" text:cond-style-name=""><text:span text:style-name="a479" text:class-names="">第三層</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第四層</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5" text:class-names="">第五層</text:span><text:span text:style-name="a486" text:class-names=""/></text:p>
                            </text:list-item>
                          </text:list>
                        </text:list-item>
                      </text:list>
                    </text:list-item>
                  </text:list>
                </text:list-item>
              </text:list>
            </text:list-item>
          </text:list>
        </draw:text-box>
        <svg:title/>
        <svg:desc/>
      </draw:frame>
      <draw:frame draw:id="id121" presentation:style-name="a492" draw:name="Rectangle 6" svg:x="1.03472in" svg:y="6.83333in" svg:width="2.08333in" svg:height="0.5in" presentation:class="date-time" presentation:placeholder="false">
        <draw:text-box>
          <text:p text:style-name="a491" text:class-names="" text:cond-style-name=""><text:span text:style-name="a490" text:class-names=""/></text:p>
        </draw:text-box>
        <svg:title/>
        <svg:desc/>
      </draw:frame>
      <draw:frame draw:id="id122" presentation:style-name="a495" draw:name="Rectangle 7" svg:x="3.66667in" svg:y="6.83333in" svg:width="3.16667in" svg:height="0.5in" presentation:class="footer" presentation:placeholder="false">
        <draw:text-box>
          <text:p text:style-name="a494" text:class-names="" text:cond-style-name=""><text:span text:style-name="a493" text:class-names=""/></text:p>
        </draw:text-box>
        <svg:title/>
        <svg:desc/>
      </draw:frame>
      <draw:frame draw:id="id123" presentation:style-name="a498" draw:name="Rectangle 8" svg:x="7.33333in" svg:y="6.83333in" svg:width="2.08333in" svg:height="0.5in" presentation:class="page-number" presentation:placeholder="false">
        <draw:text-box>
          <text:p text:style-name="a497" text:class-names="" text:cond-style-name=""><text:span text:style-name="a496" text:class-names=""><text:page-number style:num-format="1" text:fixed="false"/></text:span></text:p>
        </draw:text-box>
        <svg:title/>
        <svg:desc/>
      </draw:frame>
    </style:master-page>
    <style:master-page style:name="Master1-Layout12-tbl-標題及表格" style:page-layout-name="pageLayout1" draw:style-name="a499">
      <draw:custom-shape svg:x="0in" svg:y="1.50694in" svg:width="2.33333in" svg:height="0.11111in" draw:id="id125" draw:layer="Master1-bg" draw:style-name="a502" draw:name="Rectangle 2">
        <svg:title/>
        <svg:desc/>
        <text:p text:style-name="a501" text:class-names="" text:cond-style-name="" text:id="id124"><text:span text:style-name="a500" text:class-names=""/></text:p>
        <draw:enhanced-geometry xmlns:dr3d="urn:oasis:names:tc:opendocument:xmlns:dr3d:1.0" draw:type="non-primitive" svg:viewBox="0 0 21600 21600" draw:enhanced-path="M 0 0 L 21600 0 21600 21600 0 21600 Z N"/>
      </draw:custom-shape>
      <draw:custom-shape svg:x="1.58333in" svg:y="1.50694in" svg:width="7.91667in" svg:height="0.11111in" draw:id="id126" draw:layer="Master1-bg" draw:style-name="a506" draw:name="Rectangle 3">
        <svg:title/>
        <svg:desc/>
        <text:p text:style-name="a504" text:class-names="" text:cond-style-name=""><text:span text:style-name="a503" text:class-names=""/></text:p>
        <draw:enhanced-geometry xmlns:dr3d="urn:oasis:names:tc:opendocument:xmlns:dr3d:1.0" draw:type="non-primitive" svg:viewBox="0 0 21600 21600" draw:enhanced-path="M 0 0 L 21600 0 21600 21600 0 21600 Z N"/>
      </draw:custom-shape>
      <draw:custom-shape svg:x="0.91667in" svg:y="0.61458in" svg:width="0.16667in" svg:height="1.16667in" draw:id="id127" draw:layer="Master1-bg" draw:style-name="a509" draw:name="Freeform 9">
        <svg:title/>
        <svg:desc/>
        <text:p text:style-name="a508" text:class-names="" text:cond-style-name=""><text:span text:style-name="a507" text:class-names=""/></text:p>
        <draw:enhanced-geometry xmlns:dr3d="urn:oasis:names:tc:opendocument:xmlns:dr3d:1.0" draw:type="non-primitive" svg:viewBox="0 0 1000 1000" draw:enhanced-path="M 1000 1000 L 0 1000 0 0 1000 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2147483646 * ?f5 / 1000"/>
          <draw:equation draw:name="f9" draw:formula="2147483646 * ?f4 / 1000"/>
          <draw:equation draw:name="f10" draw:formula="0 * ?f5 / 1000"/>
          <draw:equation draw:name="f11" draw:formula="0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03646in" svg:y="0.29514in" svg:width="0.16667in" svg:height="1.17361in" draw:id="id128" draw:layer="Master1-bg" draw:style-name="a512" draw:name="Freeform 10">
        <svg:title/>
        <svg:desc/>
        <text:p text:style-name="a511" text:class-names="" text:cond-style-name=""><text:span text:style-name="a510" text:class-names=""/></text:p>
        <draw:enhanced-geometry xmlns:dr3d="urn:oasis:names:tc:opendocument:xmlns:dr3d:1.0" draw:type="non-primitive" svg:viewBox="0 0 1000 1000" draw:enhanced-path="M 0 0 L 1000 0 1000 1000 0 100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2147483646 * ?f5 / 1000"/>
          <draw:equation draw:name="f11" draw:formula="2147483646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129" presentation:style-name="a516" draw:name="標題 1" svg:x="1.0191in" svg:y="0.1059in" svg:width="7.82812in" svg:height="1.54514in" presentation:class="title" presentation:placeholder="false">
        <draw:text-box>
          <text:p text:style-name="a515" text:class-names="" text:cond-style-name=""><text:span text:style-name="a513" text:class-names="">按一下以編輯母片標題樣式</text:span><text:span text:style-name="a514" text:class-names=""/></text:p>
        </draw:text-box>
        <svg:title/>
        <svg:desc/>
      </draw:frame>
      <draw:frame draw:id="id130" presentation:style-name="a520" draw:name="表格版面配置區 2" svg:x="1.03819in" svg:y="2.16667in" svg:width="8.37847in" svg:height="4.5in" presentation:class="table" presentation:placeholder="false">
        <draw:text-box>
          <text:list text:style-name="a519">
            <text:list-item>
              <text:p text:style-name="a518" text:class-names="" text:cond-style-name=""><text:span text:style-name="a517" text:class-names=""/></text:p>
            </text:list-item>
          </text:list>
        </draw:text-box>
        <svg:title/>
        <svg:desc/>
      </draw:frame>
      <draw:frame draw:id="id131" presentation:style-name="a523" draw:name="Rectangle 6" svg:x="1.03472in" svg:y="6.83333in" svg:width="2.08333in" svg:height="0.5in" presentation:class="date-time" presentation:placeholder="false">
        <draw:text-box>
          <text:p text:style-name="a522" text:class-names="" text:cond-style-name=""><text:span text:style-name="a521" text:class-names=""/></text:p>
        </draw:text-box>
        <svg:title/>
        <svg:desc/>
      </draw:frame>
      <draw:frame draw:id="id132" presentation:style-name="a526" draw:name="Rectangle 7" svg:x="3.66667in" svg:y="6.83333in" svg:width="3.16667in" svg:height="0.5in" presentation:class="footer" presentation:placeholder="false">
        <draw:text-box>
          <text:p text:style-name="a525" text:class-names="" text:cond-style-name=""><text:span text:style-name="a524" text:class-names=""/></text:p>
        </draw:text-box>
        <svg:title/>
        <svg:desc/>
      </draw:frame>
      <draw:frame draw:id="id133" presentation:style-name="a529" draw:name="Rectangle 8" svg:x="7.33333in" svg:y="6.83333in" svg:width="2.08333in" svg:height="0.5in" presentation:class="page-number" presentation:placeholder="false">
        <draw:text-box>
          <text:p text:style-name="a528" text:class-names="" text:cond-style-name=""><text:span text:style-name="a527" text:class-names=""><text:page-number style:num-format="1" text:fixed="false"/></text:span></text:p>
        </draw:text-box>
        <svg:title/>
        <svg:desc/>
      </draw:frame>
    </style:master-page>
    <style:master-page style:name="Master1-Layout13-txOverObj-標題及文字在物件之上" style:page-layout-name="pageLayout1" draw:style-name="a530">
      <draw:custom-shape svg:x="0in" svg:y="1.50694in" svg:width="2.33333in" svg:height="0.11111in" draw:id="id135" draw:layer="Master1-bg" draw:style-name="a533" draw:name="Rectangle 2">
        <svg:title/>
        <svg:desc/>
        <text:p text:style-name="a532" text:class-names="" text:cond-style-name="" text:id="id134"><text:span text:style-name="a531" text:class-names=""/></text:p>
        <draw:enhanced-geometry xmlns:dr3d="urn:oasis:names:tc:opendocument:xmlns:dr3d:1.0" draw:type="non-primitive" svg:viewBox="0 0 21600 21600" draw:enhanced-path="M 0 0 L 21600 0 21600 21600 0 21600 Z N"/>
      </draw:custom-shape>
      <draw:custom-shape svg:x="1.58333in" svg:y="1.50694in" svg:width="7.91667in" svg:height="0.11111in" draw:id="id136" draw:layer="Master1-bg" draw:style-name="a537" draw:name="Rectangle 3">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91667in" svg:y="0.61458in" svg:width="0.16667in" svg:height="1.16667in" draw:id="id137" draw:layer="Master1-bg" draw:style-name="a540" draw:name="Freeform 9">
        <svg:title/>
        <svg:desc/>
        <text:p text:style-name="a539" text:class-names="" text:cond-style-name=""><text:span text:style-name="a538" text:class-names=""/></text:p>
        <draw:enhanced-geometry xmlns:dr3d="urn:oasis:names:tc:opendocument:xmlns:dr3d:1.0" draw:type="non-primitive" svg:viewBox="0 0 1000 1000" draw:enhanced-path="M 1000 1000 L 0 1000 0 0 1000 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2147483646 * ?f5 / 1000"/>
          <draw:equation draw:name="f9" draw:formula="2147483646 * ?f4 / 1000"/>
          <draw:equation draw:name="f10" draw:formula="0 * ?f5 / 1000"/>
          <draw:equation draw:name="f11" draw:formula="0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custom-shape svg:x="9.03646in" svg:y="0.29514in" svg:width="0.16667in" svg:height="1.17361in" draw:id="id138" draw:layer="Master1-bg" draw:style-name="a543" draw:name="Freeform 10">
        <svg:title/>
        <svg:desc/>
        <text:p text:style-name="a542" text:class-names="" text:cond-style-name=""><text:span text:style-name="a541" text:class-names=""/></text:p>
        <draw:enhanced-geometry xmlns:dr3d="urn:oasis:names:tc:opendocument:xmlns:dr3d:1.0" draw:type="non-primitive" svg:viewBox="0 0 1000 1000" draw:enhanced-path="M 0 0 L 1000 0 1000 1000 0 1000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
          <draw:equation draw:name="f7" draw:formula="?f4 / 1000"/>
          <draw:equation draw:name="f8" draw:formula="0 * ?f5 / 1000"/>
          <draw:equation draw:name="f9" draw:formula="0 * ?f4 / 1000"/>
          <draw:equation draw:name="f10" draw:formula="2147483646 * ?f5 / 1000"/>
          <draw:equation draw:name="f11" draw:formula="2147483646 * ?f4 / 1000"/>
          <draw:equation draw:name="f12" draw:formula="?f8 / ?f6"/>
          <draw:equation draw:name="f13" draw:formula="?f9 / ?f7"/>
          <draw:equation draw:name="f14" draw:formula="?f10 / ?f6"/>
          <draw:equation draw:name="f15" draw:formula="?f11 / ?f7"/>
          <draw:equation draw:name="f16" draw:formula="0 / ?f6"/>
          <draw:equation draw:name="f17" draw:formula="?f1 / ?f6"/>
          <draw:equation draw:name="f18" draw:formula="0 / ?f7"/>
          <draw:equation draw:name="f19" draw:formula="?f3 / ?f7"/>
        </draw:enhanced-geometry>
      </draw:custom-shape>
      <draw:frame draw:id="id139" presentation:style-name="a547" draw:name="標題 1" svg:x="1.0191in" svg:y="0.1059in" svg:width="7.82812in" svg:height="1.54514in" presentation:class="title" presentation:placeholder="false">
        <draw:text-box>
          <text:p text:style-name="a546" text:class-names="" text:cond-style-name=""><text:span text:style-name="a544" text:class-names="">按一下以編輯母片標題樣式</text:span><text:span text:style-name="a545" text:class-names=""/></text:p>
        </draw:text-box>
        <svg:title/>
        <svg:desc/>
      </draw:frame>
      <draw:frame draw:id="id140" presentation:style-name="a564" draw:name="文字版面配置區 2" svg:x="1.03819in" svg:y="2.16667in" svg:width="8.37847in" svg:height="2.16667in" presentation:class="outline" presentation:placeholder="false">
        <draw:text-box>
          <text:list text:style-name="a550">
            <text:list-item>
              <text:p text:style-name="a549" text:class-names="" text:cond-style-name=""><text:span text:style-name="a548" text:class-names="">按一下以編輯母片文字樣式</text:span></text:p>
            </text:list-item>
          </text:list>
          <text:list text:style-name="a553">
            <text:list-item>
              <text:list text:style-name="a553">
                <text:list-item>
                  <text:p text:style-name="a552" text:class-names="" text:cond-style-name=""><text:span text:style-name="a551" text:class-names="">第二層</text:span></text:p>
                </text:list-item>
              </text:list>
            </text:list-item>
          </text:list>
          <text:list text:style-name="a556">
            <text:list-item>
              <text:list text:style-name="a556">
                <text:list-item>
                  <text:list text:style-name="a556">
                    <text:list-item>
                      <text:p text:style-name="a555" text:class-names="" text:cond-style-name=""><text:span text:style-name="a554" text:class-names="">第三層</text:span></text:p>
                    </text:list-item>
                  </text:list>
                </text:list-item>
              </text:list>
            </text:list-item>
          </text:list>
          <text:list text:style-name="a559">
            <text:list-item>
              <text:list text:style-name="a559">
                <text:list-item>
                  <text:list text:style-name="a559">
                    <text:list-item>
                      <text:list text:style-name="a559">
                        <text:list-item>
                          <text:p text:style-name="a558" text:class-names="" text:cond-style-name=""><text:span text:style-name="a557" text:class-names="">第四層</text:span></text:p>
                        </text:list-item>
                      </text:list>
                    </text:list-item>
                  </text:list>
                </text:list-item>
              </text:list>
            </text:list-item>
          </text:list>
          <text:list text:style-name="a563">
            <text:list-item>
              <text:list text:style-name="a563">
                <text:list-item>
                  <text:list text:style-name="a563">
                    <text:list-item>
                      <text:list text:style-name="a563">
                        <text:list-item>
                          <text:list text:style-name="a563">
                            <text:list-item>
                              <text:p text:style-name="a562" text:class-names="" text:cond-style-name=""><text:span text:style-name="a560" text:class-names="">第五層</text:span><text:span text:style-name="a561" text:class-names=""/></text:p>
                            </text:list-item>
                          </text:list>
                        </text:list-item>
                      </text:list>
                    </text:list-item>
                  </text:list>
                </text:list-item>
              </text:list>
            </text:list-item>
          </text:list>
        </draw:text-box>
        <svg:title/>
        <svg:desc/>
      </draw:frame>
      <draw:frame draw:id="id141" presentation:style-name="a581" draw:name="內容版面配置區 3" svg:x="1.03819in" svg:y="4.5in" svg:width="8.37847in" svg:height="2.16667in" presentation:class="object" presentation:placeholder="false">
        <draw:text-box>
          <text:list text:style-name="a567">
            <text:list-item>
              <text:p text:style-name="a566" text:class-names="" text:cond-style-name=""><text:span text:style-name="a565" text:class-names="">按一下以編輯母片文字樣式</text:span></text:p>
            </text:list-item>
          </text:list>
          <text:list text:style-name="a570">
            <text:list-item>
              <text:list text:style-name="a570">
                <text:list-item>
                  <text:p text:style-name="a569" text:class-names="" text:cond-style-name=""><text:span text:style-name="a568" text:class-names="">第二層</text:span></text:p>
                </text:list-item>
              </text:list>
            </text:list-item>
          </text:list>
          <text:list text:style-name="a573">
            <text:list-item>
              <text:list text:style-name="a573">
                <text:list-item>
                  <text:list text:style-name="a573">
                    <text:list-item>
                      <text:p text:style-name="a572" text:class-names="" text:cond-style-name=""><text:span text:style-name="a571" text:class-names="">第三層</text:span></text:p>
                    </text:list-item>
                  </text:list>
                </text:list-item>
              </text:list>
            </text:list-item>
          </text:list>
          <text:list text:style-name="a576">
            <text:list-item>
              <text:list text:style-name="a576">
                <text:list-item>
                  <text:list text:style-name="a576">
                    <text:list-item>
                      <text:list text:style-name="a576">
                        <text:list-item>
                          <text:p text:style-name="a575" text:class-names="" text:cond-style-name=""><text:span text:style-name="a574" text:class-names="">第四層</text:span></text:p>
                        </text:list-item>
                      </text:list>
                    </text:list-item>
                  </text:list>
                </text:list-item>
              </text:list>
            </text:list-item>
          </text:list>
          <text:list text:style-name="a580">
            <text:list-item>
              <text:list text:style-name="a580">
                <text:list-item>
                  <text:list text:style-name="a580">
                    <text:list-item>
                      <text:list text:style-name="a580">
                        <text:list-item>
                          <text:list text:style-name="a580">
                            <text:list-item>
                              <text:p text:style-name="a579" text:class-names="" text:cond-style-name=""><text:span text:style-name="a577" text:class-names="">第五層</text:span><text:span text:style-name="a578" text:class-names=""/></text:p>
                            </text:list-item>
                          </text:list>
                        </text:list-item>
                      </text:list>
                    </text:list-item>
                  </text:list>
                </text:list-item>
              </text:list>
            </text:list-item>
          </text:list>
        </draw:text-box>
        <svg:title/>
        <svg:desc/>
      </draw:frame>
      <draw:frame draw:id="id142" presentation:style-name="a584" draw:name="Rectangle 6" svg:x="1.03472in" svg:y="6.83333in" svg:width="2.08333in" svg:height="0.5in" presentation:class="date-time" presentation:placeholder="false">
        <draw:text-box>
          <text:p text:style-name="a583" text:class-names="" text:cond-style-name=""><text:span text:style-name="a582" text:class-names=""/></text:p>
        </draw:text-box>
        <svg:title/>
        <svg:desc/>
      </draw:frame>
      <draw:frame draw:id="id143" presentation:style-name="a587" draw:name="Rectangle 7" svg:x="3.66667in" svg:y="6.83333in" svg:width="3.16667in" svg:height="0.5in" presentation:class="footer" presentation:placeholder="false">
        <draw:text-box>
          <text:p text:style-name="a586" text:class-names="" text:cond-style-name=""><text:span text:style-name="a585" text:class-names=""/></text:p>
        </draw:text-box>
        <svg:title/>
        <svg:desc/>
      </draw:frame>
      <draw:frame draw:id="id144" presentation:style-name="a590" draw:name="Rectangle 8" svg:x="7.33333in" svg:y="6.83333in" svg:width="2.08333in" svg:height="0.5in" presentation:class="page-number" presentation:placeholder="false">
        <draw:text-box>
          <text:p text:style-name="a589" text:class-names="" text:cond-style-name=""><text:span text:style-name="a588"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實價登錄</dc:title>
    <meta:initial-creator>HansPeng</meta:initial-creator>
    <dc:creator>吳銘杰</dc:creator>
    <meta:creation-date>2012-12-12T16:51:54Z</meta:creation-date>
    <dc:date>2017-05-05T06:18:11Z</dc:date>
    <meta:template xlink:href="Axis" xlink:type="simple"/>
    <meta:editing-cycles>75</meta:editing-cycles>
    <meta:editing-duration>PT226025S</meta:editing-duration>
    <meta:document-statistic meta:paragraph-count="99" meta:word-count="1148"/>
  </office:meta>
</office:document-meta>
</file>