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wmf" manifest:media-type=""/>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jpe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39757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6">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9">
      <style:paragraph-properties fo:line-height="100%" fo:text-align="left" style:tab-stop-distance="1in" fo:margin-left="0.44097in" fo:margin-right="0in" fo:text-indent="0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876">
      <style:drawing-page-properties draw:fill="bitmap" draw:fill-image-name="a187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878">
      <style:graphic-properties draw:fill="none" fo:clip="rect(0in, 0in, 0in, 0in)" draw:stroke="none"/>
    </style:style>
    <style:style style:family="text" style:name="a1879">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left" style:tab-stop-distance="1in" fo:margin-left="1.00347in" fo:margin-right="0in" fo:text-indent="-0.5625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4">
      <style:paragraph-properties fo:line-height="100%" fo:text-align="left" style:tab-stop-distance="1in" fo:margin-left="1.00347in" fo:margin-right="0in" fo:text-indent="-0.5625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0">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3">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7">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left" style:tab-stop-distance="1in" fo:margin-left="0.1406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56">
      <style:drawing-page-properties draw:fill="bitmap" draw:fill-image-name="a165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80">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7">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8">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8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16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3">
      <style:text-properties fo:font-variant="normal" fo:text-transform="none"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97222in" style:font-size-asian="0.97222in" style:font-size-complex="0.97222in" fo:letter-spacing="0.00694in" fo:language="en" style:language-asian="zh" fo:country="US" style:country-asian="TW" fo:font-style="italic" style:font-style-asian="italic" style:font-style-complex="italic"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4">
      <style:text-properties fo:font-variant="normal" fo:text-transform="none"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97222in" style:font-size-asian="0.97222in" style:font-size-complex="0.97222in" fo:letter-spacing="0.00694in" fo:language="en" style:language-asian="zh" fo:country="US" style:country-asian="TW" fo:font-style="italic" style:font-style-asian="italic" style:font-style-complex="italic"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6">
      <style:text-properties fo:font-variant="normal" fo:text-transform="none"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97222in" style:font-size-asian="0.97222in" style:font-size-complex="0.97222in" fo:letter-spacing="0.00694in" fo:language="en" style:language-asian="zh" fo:country="US" style:country-asian="TW" fo:font-style="italic" style:font-style-asian="italic" style:font-style-complex="italic"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7">
      <style:text-properties fo:font-variant="normal" fo:text-transform="none"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97222in" style:font-size-asian="0.97222in" style:font-size-complex="0.97222in" fo:letter-spacing="0.00694in" fo:language="en" style:language-asian="zh" fo:country="US" style:country-asian="TW" fo:font-style="italic" style:font-style-asian="italic" style:font-style-complex="italic" fo:text-shadow="0in 0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44097in" fo:margin-right="0in" fo:text-indent="0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1406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3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206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9">
      <style:graphic-properties fo:wrap-option="wrap" fo:padding-top="0.05in" fo:padding-bottom="0.05in" fo:padding-left="0.1in" fo:padding-right="0.1in" draw:textarea-vertical-align="middle" draw:textarea-horizontal-align="center" draw:fill="solid" draw:fill-color="#feb80a" draw:opacity="100%" draw:stroke="solid" svg:stroke-width="0.02778in" svg:stroke-color="#bb8605" svg:stroke-opacity="100%" svg:stroke-linecap="butt" draw:auto-grow-width="false" draw:auto-grow-height="false"/>
      <style:paragraph-properties style:font-independent-line-spacing="true" style:writing-mode="lr-tb"/>
    </style:style>
    <style:style style:family="text" style:name="a143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37">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0" style:parent-style-name="Graphics">
      <style:graphic-properties draw:fill="none" fo:clip="rect(0in, 0in, 0in, 0in)" draw:stroke="none"/>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middle" draw:textarea-horizontal-align="center" draw:fill="none" draw:stroke="solid" svg:stroke-width="0.02778in" svg:stroke-color="#ffff00" svg:stroke-opacity="100%" svg:stroke-linecap="butt" draw:auto-grow-width="false" draw:auto-grow-height="false"/>
      <style:paragraph-properties style:font-independent-line-spacing="true" style:writing-mode="lr-tb"/>
    </style:style>
    <style:style style:family="text" style:name="a121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5">
      <style:graphic-properties fo:wrap-option="wrap" fo:padding-top="0.05in" fo:padding-bottom="0.05in" fo:padding-left="0.1in" fo:padding-right="0.1in" draw:textarea-vertical-align="middle" draw:textarea-horizontal-align="center" draw:fill="solid" draw:fill-color="#fdd7ba" draw:opacity="100%" draw:stroke="solid" svg:stroke-width="0.02778in" svg:stroke-color="#ffffff"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21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1">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44097in" fo:margin-right="0in" fo:text-indent="0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7">
      <style:paragraph-properties fo:line-height="100%" fo:text-align="left" style:tab-stop-distance="1in" fo:margin-left="0.1406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1">
      <style:paragraph-properties fo:line-height="100%" fo:text-align="left" style:tab-stop-distance="1in" fo:margin-left="0.38889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7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9">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ff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51">
      <style:drawing-page-properties draw:fill="bitmap" draw:fill-image-name="a14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left" style:tab-stop-distance="1in" fo:margin-left="0.44097in" fo:margin-right="0in" fo:text-indent="0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20190b"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5833in" style:font-size-asian="0.45833in" style:font-size-complex="0.45833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ff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0">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6">
      <style:paragraph-properties fo:line-height="100%" fo:text-align="left" style:tab-stop-distance="1in" fo:margin-left="0.44097in" fo:margin-right="0in" fo:text-indent="0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2">
      <style:paragraph-properties fo:line-height="100%" fo:text-align="left" style:tab-stop-distance="1in" fo:margin-left="0.14062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13889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696">
      <style:drawing-page-properties draw:fill="bitmap" draw:fill-image-name="a169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16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99" style:parent-style-name="Graphics">
      <style:graphic-properties draw:fill="none" fo:clip="rect(1.07112in, 0.35358in, 0in, 0.511in)" draw:stroke="none"/>
    </style:style>
    <style:style style:family="text" style:name="a1010">
      <style:text-properties fo:font-variant="normal" fo:text-transform="none" fo:color="#00206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320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fo:text-align="left" style:tab-stop-distance="1in" fo:margin-left="0.03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5">
      <style:graphic-properties draw:fill="none" draw:stroke="solid" svg:stroke-width="0.01389in" svg:stroke-color="#000000" svg:stroke-opacity="100%" draw:stroke-linejoin="miter"/>
    </style:style>
    <style:style style:family="presentation" style:name="a1016">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124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0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19">
      <style:drawing-page-properties draw:fill="bitmap" draw:fill-image-name="a101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4">
      <style:text-properties fo:font-variant="normal" fo:text-transform="none" fo:color="#ff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4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 style:name="a1472">
      <style:table-properties style:writing-mode="lr-tb"/>
    </style:style>
    <style:style style:family="text" style:name="a124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473">
      <style:table-column-properties style:column-width="4.77083in"/>
    </style:style>
    <style:style style:family="table-column" style:name="a1474">
      <style:table-column-properties style:column-width="4.77083in"/>
    </style:style>
    <style:style style:family="table-row" style:name="a1475">
      <style:table-row-properties style:row-height="0.66679in"/>
    </style:style>
    <style:style style:family="text" style:name="a1476">
      <style:text-properties style:text-position="0% 100%"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1477">
      <style:text-properties style:text-position="0% 100%" fo:font-size="0.27778in" style:font-size-asian="0.27778in" style:font-size-complex="0.27778in" style:language-asian="zh" style:country-asian="TW" style:text-underline-type="none" style:text-underline-style="none" style:text-underline-width="auto" style:text-underline-mode="continuous" style:letter-kerning="true"/>
    </style:style>
    <style:style style:family="text" style:name="a1478">
      <style:text-properties fo:color="#000000" style:text-position="0% 1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text-underline-type="none" style:text-underline-style="none" style:text-underline-width="auto" fo:font-weight="bold" style:font-weight-asian="bold" style:font-weight-complex="bold" style:text-underline-mode="continuous" style:letter-kerning="true"/>
    </style:style>
    <style:style style:family="graphic" style:name="a1700">
      <style:graphic-properties draw:fill="none" draw:stroke="solid" svg:stroke-width="0.02083in" svg:stroke-color="#ff0000" svg:stroke-opacity="100%" svg:stroke-linecap="butt"/>
    </style:style>
    <style:style style:family="paragraph" style:name="a1479">
      <style:paragraph-properties fo:line-height="100%" fo:text-align="center" style:tab-stop-distance="1in" fo:margin-left="0in" fo:text-indent="0in" fo:margin-top="0in" fo:margin-bottom="0in" style:punctuation-wrap="hanging" style:vertical-align="auto"/>
    </style:style>
    <style:style style:family="graphic" style:name="a1701">
      <style:graphic-properties draw:fill="none" draw:stroke="solid" svg:stroke-width="0.02083in" svg:stroke-color="#ff0000" svg:stroke-opacity="100%" svg:stroke-linecap="butt"/>
    </style:style>
    <style:style style:family="graphic" style:name="a1702">
      <style:graphic-properties draw:fill="none" draw:stroke="solid" svg:stroke-width="0.02083in" svg:stroke-color="#ff0000" svg:stroke-opacity="100%" svg:stroke-linecap="butt"/>
    </style:style>
    <style:style style:family="drawing-page" style:name="a1704">
      <style:drawing-page-properties draw:fill="bitmap" draw:fill-image-name="a17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7">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9">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ff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1480">
      <style:table-cell-properties style:vertical-align="middle" fo:border-top="0.04167in solid #000000" fo:border-bottom="0.04167in solid #000000" fo:border-left="0.04167in solid #000000" fo:border-right="0.04167in solid #000000" fo:padding-top="0in" fo:padding-bottom="0in" fo:padding-left="0.07499in" fo:padding-right="0.07499in"/>
      <style:paragraph-properties style:writing-mode="lr-tb"/>
    </style:style>
    <style:style style:family="text" style:name="a125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1">
      <style:text-properties style:text-position="0% 100%" fo:font-size="0.27778in" style:font-size-asian="0.27778in" style:font-size-complex="0.27778in" fo:language="en" style:language-asian="zh" fo:country="US" style:country-asian="TW" style:text-underline-type="none" style:text-underline-style="none" style:text-underline-width="auto" style:text-underline-mode="continuous" style:letter-kerning="true"/>
    </style:style>
    <style:style style:family="text" style:name="a125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2">
      <style:text-properties style:text-position="0% 100%" fo:font-size="0.27778in" style:font-size-asian="0.27778in" style:font-size-complex="0.27778in" style:language-asian="zh" style:country-asian="TW" style:text-underline-type="none" style:text-underline-style="none" style:text-underline-width="auto" style:text-underline-mode="continuous" style:letter-kerning="true"/>
    </style:style>
    <style:style style:family="text" style:name="a125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3">
      <style:text-properties fo:color="#000000" style:text-position="0% 100%" fo:font-family="微軟正黑體" style:font-family-asian="微軟正黑體" style:font-family-generic="swiss" style:font-family-generic-asian="swiss" style:font-pitch="variable" style:font-pitch-asian="variable" fo:font-size="0.27778in" style:font-size-asian="0.27778in" style:font-size-complex="0.27778in" style:language-asian="zh" style:country-asian="TW" style:text-underline-type="none" style:text-underline-style="none" style:text-underline-width="auto" fo:font-weight="bold" style:font-weight-asian="bold" style:font-weight-complex="bold" style:text-underline-mode="continuous" style:letter-kerning="true"/>
    </style:style>
    <style:style style:family="paragraph" style:name="a1484">
      <style:paragraph-properties fo:line-height="100%" fo:text-align="center" style:tab-stop-distance="1in" fo:margin-top="0in" fo:margin-bottom="0in" style:punctuation-wrap="hanging" style:vertical-align="auto"/>
    </style:style>
    <style:style style:family="table-cell" style:name="a1485">
      <style:table-cell-properties style:vertical-align="middle" fo:border-top="0.04167in solid #000000" fo:border-bottom="0.04167in solid #000000" fo:border-left="0.04167in solid #000000" fo:border-right="0.04167in solid #000000" fo:padding-top="0in" fo:padding-bottom="0in" fo:padding-left="0.07499in" fo:padding-right="0.07499in"/>
      <style:paragraph-properties style:writing-mode="lr-tb"/>
    </style:style>
    <style:style style:family="table-row" style:name="a1486">
      <style:table-row-properties style:row-height="4.06585in"/>
    </style:style>
    <style:style style:family="text" style:name="a1487">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488">
      <style:paragraph-properties fo:line-height="0.25in" fo:text-align="left" style:tab-stop-distance="1in" fo:margin-top="0in" fo:margin-bottom="0in" style:punctuation-wrap="hanging" style:vertical-align="auto"/>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711">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632523"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26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1">
      <style:text-properties style:text-position="0% 100%" fo:font-size="0.22222in" style:font-size-asian="0.22222in" style:font-size-complex="0.22222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26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2">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26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93">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494">
      <style:paragraph-properties fo:line-height="0.25in" fo:text-align="left" style:tab-stop-distance="1in" fo:margin-top="0in" fo:margin-bottom="0in" style:punctuation-wrap="hanging" style:vertical-align="auto"/>
    </style:style>
    <style:style style:family="text" style:name="a1495">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496">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497">
      <style:text-properties style:text-position="0% 100%" fo:font-size="0.22222in" style:font-size-asian="0.22222in" style:font-size-complex="0.22222in" fo:language="en" style:language-asian="zh" fo:country="US"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498">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721">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7">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3">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5">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6">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7">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8">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00">
      <style:paragraph-properties fo:line-height="0.25in" fo:text-align="left" style:tab-stop-distance="1in" fo:margin-left="0.33465in" fo:text-indent="-0.47244in" fo:margin-top="0in" fo:margin-bottom="0in" style:punctuation-wrap="hanging" style:vertical-align="auto"/>
    </style:style>
    <style:style style:family="text" style:name="a1279">
      <style:text-properties fo:font-variant="normal" fo:text-transform="none" fo:color="#ff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1">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02">
      <style:text-properties fo:color="#ff0000" style:text-position="0% 100%" fo:font-size="0.22222in" style:font-size-asian="0.22222in" style:font-size-complex="0.22222in" style:language-asian="zh" style:country-asian="TW" style:text-underline-type="single" style:text-underline-style="solid" style:text-underline-width="auto" fo:font-weight="bold" style:font-weight-asian="bold" style:font-weight-complex="bold" style:text-underline-mode="continuous" style:letter-kerning="true"/>
    </style:style>
    <style:style style:family="text" style:name="a1503">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04">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05">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06">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9">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1054" style:parent-style-name="Graphics">
      <style:graphic-properties draw:fill="none" fo:clip="rect(0.05116in, 0in, 0in, 0in)" draw:stroke="non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7">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84aa33"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3">
      <style:drawing-page-properties draw:fill="bitmap" draw:fill-image-name="a12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4">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8">
      <style:drawing-page-properties draw:fill="solid" draw:fill-color="#4f271c"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28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20190b"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7222in" style:font-size-asian="0.47222in" style:font-size-complex="0.472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0">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28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12">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513">
      <style:paragraph-properties fo:line-height="0.25in" fo:text-align="left" style:tab-stop-distance="1in" fo:margin-left="0.33465in" fo:text-indent="-0.47244in" fo:margin-top="0in" fo:margin-bottom="0in" style:punctuation-wrap="hanging" style:vertical-align="auto" style:writing-mode="lr-tb"/>
    </style:style>
    <style:style style:family="text" style:name="a1514">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15">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16">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17">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519">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9">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84aa33"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068">
      <style:graphic-properties fo:wrap-option="wrap" fo:padding-top="0.05in" fo:padding-bottom="0.05in" fo:padding-left="0.1in" fo:padding-right="0.1in" draw:textarea-vertical-align="middle" draw:textarea-horizontal-align="center" draw:fill="solid" draw:fill-color="#7030a0" draw:opacity="100%" draw:stroke="solid" svg:stroke-width="0.01042in" svg:stroke-color="#7030a0" svg:stroke-opacity="100%"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0">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522">
      <style:paragraph-properties fo:line-height="0.25in" fo:text-align="left" style:tab-stop-distance="1in" fo:margin-left="0.32465in" fo:text-indent="-0.32465in" fo:margin-top="0in" fo:margin-bottom="0in" style:punctuation-wrap="hanging" style:vertical-align="auto"/>
    </style:style>
    <style:style style:family="text" style:name="a1523">
      <style:text-properties fo:color="#00206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24">
      <style:text-properties fo:color="#002060" style:text-position="0% 100%" fo:font-size="0.22222in" style:font-size-asian="0.22222in" style:font-size-complex="0.22222in" fo:language="en" style:language-asian="zh" fo:country="US"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25">
      <style:text-properties fo:color="#00206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26">
      <style:text-properties fo:color="#002060" style:text-position="0% 100%" fo:font-size="0.22222in" style:font-size-asian="0.22222in" style:font-size-complex="0.22222in" fo:language="en" style:language-asian="zh" fo:country="US"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27">
      <style:text-properties fo:color="#00206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color="#002060" style:text-position="0% 100%" fo:font-size="0.22222in" style:font-size-asian="0.22222in" style:font-size-complex="0.22222in" fo:language="en" style:language-asian="zh" fo:country="US"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color="#00206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paragraph" style:name="a1753">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9">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7030a0" draw:opacity="100%" draw:stroke="solid" svg:stroke-width="0.01042in" svg:stroke-color="#7030a0" svg:stroke-opacity="100%"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05in" fo:padding-bottom="0.05in" fo:padding-left="0.1in" fo:padding-right="0.1in" draw:textarea-vertical-align="middle" draw:textarea-horizontal-align="center" draw:fill="solid" draw:fill-color="#92d050" draw:opacity="100%" draw:stroke="none"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5">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color="#00206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color="#002060" style:text-position="0% 1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paragraph" style:name="a1308">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2">
      <style:paragraph-properties fo:line-height="0.25in" fo:text-align="left" style:tab-stop-distance="1in" fo:margin-top="0in" fo:margin-bottom="0in" style:punctuation-wrap="hanging" style:vertical-align="auto"/>
    </style:style>
    <style:style style:family="table-cell" style:name="a1533">
      <style:table-cell-properties style:vertical-align="middle" fo:background-color="#d9d9d9" fo:border-top="0.04167in solid #000000" fo:border-bottom="0.04167in solid #000000" fo:border-left="0.04167in solid #000000" fo:border-right="0.04167in solid #000000" fo:padding-top="0in" fo:padding-bottom="0in" fo:padding-left="0.07499in" fo:padding-right="0.07499in"/>
      <style:paragraph-properties style:writing-mode="lr-tb"/>
    </style:style>
    <style:style style:family="text" style:name="a1534">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35">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536">
      <style:paragraph-properties fo:line-height="0.25in" fo:text-align="left" style:tab-stop-distance="1in" fo:margin-left="0in" fo:text-indent="0in" fo:margin-top="0in" fo:margin-bottom="0in" style:punctuation-wrap="hanging" style:vertical-align="auto"/>
    </style:style>
    <style:style style:family="text" style:name="a1537">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8">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9">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80">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1">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wrap" fo:padding-top="0.05in" fo:padding-bottom="0.05in" fo:padding-left="0.1in" fo:padding-right="0.1in" draw:textarea-vertical-align="middle" draw:textarea-horizontal-align="center" draw:fill="solid" draw:fill-color="#c32d2e" draw:opacity="100%" draw:stroke="solid" svg:stroke-width="0.01042in" svg:stroke-color="#00b0f0" svg:stroke-opacity="100%"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0.25in" fo:text-align="left" style:tab-stop-distance="1in" fo:margin-left="0.33465in" fo:text-indent="-0.47244in" fo:margin-top="0in" fo:margin-bottom="0in" style:punctuation-wrap="hanging" style:vertical-align="auto"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1">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317">
      <style:paragraph-properties fo:line-height="100%" fo:text-align="left" style:tab-stop-distance="1in" fo:margin-left="0.88194in" fo:margin-right="0in" fo:text-indent="-0.4878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2">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43">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0.25in" fo:text-align="left" style:tab-stop-distance="1in" fo:margin-left="0.33465in" fo:text-indent="-0.47244in" fo:margin-top="0in" fo:margin-bottom="0in" style:punctuation-wrap="hanging" style:vertical-align="auto" style:writing-mode="lr-tb"/>
    </style:style>
    <style:style style:family="text" style:name="a1545">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46">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drawing-page" style:name="a1770">
      <style:drawing-page-properties draw:fill="bitmap" draw:fill-image-name="a17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7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7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9">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7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fo:wrap-option="wrap" fo:padding-top="0.05in" fo:padding-bottom="0.05in" fo:padding-left="0.1in" fo:padding-right="0.1in" draw:textarea-vertical-align="middle" draw:textarea-horizontal-align="center" draw:fill="solid" draw:fill-color="#92d050" draw:opacity="100%" draw:stroke="none" draw:shadow="visible" draw:shadow-offset-x="0in" draw:shadow-offset-y="0.02778in" draw:shadow-color="#000000" draw:shadow-opacity="43.137%" draw:auto-grow-width="false" draw:auto-grow-height="false"/>
      <style:paragraph-properties style:font-independent-line-spacing="true" style:writing-mode="lr-tb"/>
    </style:style>
    <style:style style:family="drawing-page" style:name="a1093">
      <style:drawing-page-properties draw:fill="bitmap" draw:fill-image-name="a10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20">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32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1">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2">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3">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54">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55">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56">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7">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781">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82">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78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5" style:parent-style-name="Graphics">
      <style:graphic-properties draw:fill="none" fo:clip="rect(0in, 0in, 0in, 0in)" draw:stroke="none"/>
    </style:style>
    <style:style style:family="text" style:name="a110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394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middle" draw:textarea-horizontal-align="center" draw:fill="solid" draw:fill-color="#006600" draw:opacity="100%" draw:stroke="solid" svg:stroke-width="0.01389in" svg:stroke-color="#242bb0" svg:stroke-opacity="100%" draw:stroke-linejoin="miter" svg:stroke-linecap="butt" draw:auto-grow-width="false" draw:auto-grow-height="false"/>
      <style:paragraph-properties style:font-independent-line-spacing="true" style:writing-mode="lr-tb"/>
    </style:style>
    <style:style style:family="presentation" style:name="a13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4">
      <style:drawing-page-properties draw:fill="bitmap" draw:fill-image-name="a1333" style:repeat="stretch" presentation:transition-type="manual" presentation:transition-speed="fast"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1">
      <style:paragraph-properties fo:line-height="0.25in" fo:text-align="left" style:tab-stop-distance="1in" fo:margin-left="0.33465in" fo:text-indent="-0.47244in" fo:margin-top="0in" fo:margin-bottom="0in" style:punctuation-wrap="hanging" style:vertical-align="auto" style:writing-mode="lr-tb"/>
    </style:style>
    <style:style style:family="presentation" style:name="a133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62">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3">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64">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65">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66">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67">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resentation" style:name="a17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8">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graphic" style:name="a1792" style:parent-style-name="Graphics">
      <style:graphic-properties draw:fill="none" fo:clip="rect(0in, 0in, 0in, 2.46808in)" draw:stroke="solid" svg:stroke-width="0.01042in" svg:stroke-color="#0070c0" svg:stroke-opacity="100%" draw:stroke-linejoin="miter"/>
    </style:style>
    <style:style style:family="paragraph" style:name="a1569">
      <style:paragraph-properties fo:line-height="0.25in" fo:text-align="left" style:tab-stop-distance="1in" fo:margin-left="0.33465in" fo:text-indent="-0.47244in" fo:margin-top="0in" fo:margin-bottom="0in" style:punctuation-wrap="hanging" style:vertical-align="auto" style:writing-mode="lr-tb"/>
    </style:style>
    <style:style style:family="graphic" style:name="a1793" style:parent-style-name="Graphics">
      <style:graphic-properties draw:fill="none" fo:clip="rect(0in, 0in, 0in, 2.46808in)" draw:stroke="solid" svg:stroke-width="0.01042in" svg:stroke-color="#0070c0" svg:stroke-opacity="100%" draw:stroke-linejoin="miter"/>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6">
      <style:graphic-properties fo:wrap-option="wrap" fo:padding-top="0.05in" fo:padding-bottom="0.05in" fo:padding-left="0.1in" fo:padding-right="0.1in" draw:textarea-vertical-align="middle" draw:textarea-horizontal-align="center" draw:fill="none" draw:stroke="solid" svg:stroke-width="0.02778in" svg:stroke-color="#ffc000" svg:stroke-opacity="100%" svg:stroke-linecap="butt"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05in" fo:padding-bottom="0.05in" fo:padding-left="0.1in" fo:padding-right="0.1in" draw:textarea-vertical-align="middle" draw:textarea-horizontal-align="center" draw:fill="none" draw:stroke="solid" svg:stroke-width="0.02778in" svg:stroke-color="#ffc000" svg:stroke-opacity="100%" svg:stroke-linecap="butt" draw:auto-grow-width="false" draw:auto-grow-height="false"/>
      <style:paragraph-properties style:font-independent-line-spacing="true" style:writing-mode="lr-tb"/>
    </style:style>
    <style:style style:family="paragraph" style:name="a1110">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3">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9">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3">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70">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graphic" style:name="a1347" style:parent-style-name="Graphics">
      <style:graphic-properties draw:fill="none" draw:stroke="solid" svg:stroke-width="0.03125in" svg:stroke-color="#002060" svg:stroke-opacity="100%" draw:stroke-linejoin="miter" draw:shadow="visible" draw:shadow-offset-x="-0.02946in" draw:shadow-offset-y="0.02946in" draw:shadow-color="#000000" draw:shadow-opacity="40%"/>
    </style:style>
    <style:style style:family="text" style:name="a1571">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graphic" style:name="a1348" style:parent-style-name="Graphics">
      <style:graphic-properties draw:fill="none" fo:clip="rect(0in, 0in, 0in, 0in)" draw:stroke="solid" svg:stroke-width="0.03125in" svg:stroke-color="#002060" svg:stroke-opacity="100%" draw:stroke-linejoin="miter"/>
    </style:style>
    <style:style style:family="text" style:name="a1572">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73">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74">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75">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76">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77">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78">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80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paragraph" style:name="a18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fo:wrap-option="wrap" fo:padding-top="0.05in" fo:padding-bottom="0.05in" fo:padding-left="0.1in" fo:padding-right="0.1in" draw:textarea-vertical-align="middle" draw:textarea-horizontal-align="center" draw:fill="none" draw:stroke="solid" svg:stroke-width="0.02778in" svg:stroke-color="#ffc000" svg:stroke-opacity="100%" svg:stroke-linecap="butt" draw:auto-grow-width="false" draw:auto-grow-height="false"/>
      <style:paragraph-properties style:font-independent-line-spacing="true" style:writing-mode="lr-tb"/>
    </style:style>
    <style:style style:family="text" style:name="a180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5">
      <style:graphic-properties fo:wrap-option="wrap" fo:padding-top="0.05in" fo:padding-bottom="0.05in" fo:padding-left="0.1in" fo:padding-right="0.1in" draw:textarea-vertical-align="middle" draw:textarea-horizontal-align="center" draw:fill="none" draw:stroke="solid" svg:stroke-width="0.02778in" svg:stroke-color="#ffc000" svg:stroke-opacity="100%" svg:stroke-linecap="butt" draw:auto-grow-width="false" draw:auto-grow-height="false"/>
      <style:paragraph-properties style:font-independent-line-spacing="true" style:writing-mode="lr-tb"/>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8">
      <style:graphic-properties fo:wrap-option="wrap" fo:padding-top="0.05in" fo:padding-bottom="0.05in" fo:padding-left="0.1in" fo:padding-right="0.1in" draw:textarea-vertical-align="middle" draw:textarea-horizontal-align="center" draw:fill="none" draw:stroke="solid" svg:stroke-width="0.02778in" svg:stroke-color="#ffc000" svg:stroke-opacity="100%" svg:stroke-linecap="butt" draw:auto-grow-width="false" draw:auto-grow-height="false"/>
      <style:paragraph-properties style:font-independent-line-spacing="true" style:writing-mode="lr-tb"/>
    </style:style>
    <style:style style:family="text" style:name="a180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2">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5">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0">
      <style:drawing-page-properties draw:fill="bitmap" draw:fill-image-name="a134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580">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graphic" style:name="a1357" style:parent-style-name="Graphics">
      <style:graphic-properties draw:fill="none" fo:clip="rect(0.20112in, 0.22529in, 0.15604in, 0.23411in)" draw:stroke="none"/>
    </style:style>
    <style:style style:family="text" style:name="a1581">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35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3">
      <style:text-properties fo:color="#ff0000" style:text-position="0% 100%" fo:font-size="0.22222in" style:font-size-asian="0.22222in" style:font-size-complex="0.22222in" style:language-asian="zh" style:country-asian="TW" style:text-underline-type="single" style:text-underline-style="solid" style:text-underline-width="auto" fo:font-weight="normal" style:font-weight-asian="normal" style:font-weight-complex="normal" style:text-underline-mode="continuous" style:letter-kerning="true"/>
    </style:style>
    <style:style style:family="text" style:name="a1584">
      <style:text-properties style:text-position="0% 100%"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text" style:name="a1585">
      <style:text-properties fo:color="#000000" style:text-position="0% 100%" fo:font-family="微軟正黑體" style:font-family-asian="微軟正黑體" style:font-family-generic="swiss" style:font-family-generic-asian="swiss" style:font-pitch="variable" style:font-pitch-asian="variable" fo:font-size="0.22222in" style:font-size-asian="0.22222in" style:font-size-complex="0.22222in" style:language-asian="zh" style:country-asian="TW" style:text-underline-type="none" style:text-underline-style="none" style:text-underline-width="auto" fo:font-weight="normal" style:font-weight-asian="normal" style:font-weight-complex="normal" style:text-underline-mode="continuous" style:letter-kerning="true"/>
    </style:style>
    <style:style style:family="paragraph" style:name="a1586">
      <style:paragraph-properties fo:line-height="0.25in" fo:text-align="left" style:tab-stop-distance="1in" fo:margin-left="0.33465in" fo:text-indent="-0.47244in" fo:margin-top="0in" fo:margin-bottom="0in" style:punctuation-wrap="hanging" style:vertical-align="auto" style:writing-mode="lr-tb"/>
    </style:style>
    <style:style style:family="table-cell" style:name="a1587">
      <style:table-cell-properties style:vertical-align="middle" fo:background-color="#d9d9d9" fo:border-top="0.04167in solid #000000" fo:border-bottom="0.04167in solid #000000" fo:border-left="0.04167in solid #000000" fo:border-right="0.04167in solid #000000" fo:padding-top="0in" fo:padding-bottom="0in" fo:padding-left="0.07499in" fo:padding-right="0.07499in"/>
      <style:paragraph-properties style:writing-mode="lr-tb"/>
    </style:style>
    <style:style style:family="text" style:name="a158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1">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6">
      <style:graphic-properties fo:wrap-option="wrap" fo:padding-top="0in" fo:padding-bottom="0in" fo:padding-left="0.03937in" fo:padding-right="0.03937in" draw:textarea-vertical-align="middle" draw:textarea-horizontal-align="center" draw:fill="gradient" draw:fill-gradient-name="a1815" draw:stroke="solid" svg:stroke-width="0.01042in" svg:stroke-color="#feb80a"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81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9">
      <style:graphic-properties fo:wrap-option="wrap" fo:padding-top="0.05in" fo:padding-bottom="0.05in" fo:padding-left="0.1in" fo:padding-right="0.1in" draw:textarea-vertical-align="middle" draw:textarea-horizontal-align="center" draw:fill="none" draw:stroke="solid" svg:stroke-width="0.02778in" svg:stroke-color="#ff0000" svg:stroke-opacity="100%" svg:stroke-linecap="butt" draw:auto-grow-width="false" draw:auto-grow-height="fals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2">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0">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61">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8">
      <style:graphic-properties fo:wrap-option="wrap" fo:padding-top="0.05in" fo:padding-bottom="0.05in" fo:padding-left="0.1in" fo:padding-right="0.1in" draw:textarea-vertical-align="top" draw:textarea-horizontal-align="left" draw:fill="solid" draw:fill-color="#ffffcc" draw:opacity="90%" draw:stroke="solid" svg:stroke-width="0.01389in" svg:stroke-color="#b5b5ca" svg:stroke-opacity="90%" draw:stroke-linejoin="miter" svg:stroke-linecap="butt" draw:auto-grow-width="false" draw:auto-grow-height="false"/>
      <style:paragraph-properties style:font-independent-line-spacing="true" style:writing-mode="lr-tb"/>
    </style:style>
    <style:style style:family="paragraph" style:name="a13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3">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64">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6">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1590">
      <style:graphic-properties fo:wrap-option="wrap" fo:padding-top="0.05in" fo:padding-bottom="0.05in" fo:padding-left="0.1in" fo:padding-right="0.1in" draw:textarea-vertical-align="middle" draw:textarea-horizontal-align="center" draw:fill="solid" draw:fill-color="#fdd7ba" draw:opacity="100%" draw:stroke="solid" svg:stroke-width="0.02778in" svg:stroke-color="#ffffff"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367">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6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4">
      <style:graphic-properties fo:wrap-option="wrap" fo:padding-top="0in" fo:padding-bottom="0in" fo:padding-left="0.03937in" fo:padding-right="0.03937in" draw:textarea-vertical-align="middle" draw:textarea-horizontal-align="center" draw:fill="gradient" draw:fill-gradient-name="a1823" draw:stroke="solid" svg:stroke-width="0.01042in" svg:stroke-color="#feb80a"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drawing-page" style:name="a1826">
      <style:drawing-page-properties draw:fill="bitmap" draw:fill-image-name="a18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7">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2">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76">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6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9">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0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left" style:tab-stop-distance="1in" fo:margin-left="0.39931in" fo:margin-right="0in" fo:text-indent="-0.3090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0">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1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9">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middle" draw:textarea-horizontal-align="center" draw:fill="solid" draw:fill-color="#3891a7" draw:opacity="100%" draw:stroke="solid" svg:stroke-width="0.02778in" svg:stroke-color="#26697a" svg:stroke-opacity="100%" svg:stroke-linecap="butt" draw:auto-grow-width="false" draw:auto-grow-height="false"/>
      <style:paragraph-properties style:font-independent-line-spacing="true" style:writing-mode="lr-tb"/>
    </style:style>
    <style:style style:family="text" style:name="a1385">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7">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388">
      <style:text-properties fo:font-variant="normal" fo:text-transform="none" fo:color="#ffffff"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614">
      <style:drawing-page-properties draw:fill="bitmap" draw:fill-image-name="a16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5">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7">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9">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Arial" style:font-family-asian="ＭＳ Ｐゴシック"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90%" fo:text-align="left" style:tab-stop-distance="0.97222in" fo:margin-left="0.25in" fo:margin-right="0in" fo:text-indent="-0.25in" fo:margin-top="0in" fo:margin-bottom="0.055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b5b5ca" draw:opacity="90%" draw:stroke="solid" svg:stroke-width="0.01389in" svg:stroke-color="#b5b5ca" svg:stroke-opacity="90%" draw:stroke-linejoin="miter" svg:stroke-linecap="butt" draw:auto-grow-width="false" draw:auto-grow-height="false"/>
      <style:paragraph-properties style:font-independent-line-spacing="true" style:writing-mode="lr-tb"/>
    </style:style>
    <style:style style:family="text" style:name="a116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0">
      <style:graphic-properties fo:wrap-option="wrap" fo:padding-top="0.05in" fo:padding-bottom="0.05in" fo:padding-left="0.1in" fo:padding-right="0.1in" draw:textarea-vertical-align="middle" draw:textarea-horizontal-align="center" draw:fill="solid" draw:fill-color="#3891a7" draw:opacity="100%" draw:stroke="solid" svg:stroke-width="0.02778in" svg:stroke-color="#26697a" svg:stroke-opacity="100%" svg:stroke-linecap="butt" draw:auto-grow-width="false" draw:auto-grow-height="false"/>
      <style:paragraph-properties style:font-independent-line-spacing="true" style:writing-mode="lr-tb"/>
    </style:style>
    <style:style style:family="paragraph" style:name="a11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8">
      <style:graphic-properties fo:wrap-option="wrap" fo:padding-top="0.05in" fo:padding-bottom="0.05in" fo:padding-left="0.1in" fo:padding-right="0.1in" draw:textarea-vertical-align="middle" draw:textarea-horizontal-align="center" draw:fill="solid" draw:fill-color="#222268" draw:opacity="100%" draw:stroke="solid" svg:stroke-width="0.01389in" svg:stroke-color="#242bb0" svg:stroke-opacity="100%" draw:stroke-linejoin="miter" svg:stroke-linecap="butt" draw:auto-grow-width="false" draw:auto-grow-height="false"/>
      <style:paragraph-properties style:font-independent-line-spacing="true" style:writing-mode="lr-tb"/>
    </style:style>
    <style:style style:family="paragraph" style:name="a1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84aa33"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84aa33"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84aa33"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39757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2">
      <style:paragraph-properties fo:line-height="100%" fo:text-align="left" style:tab-stop-distance="1in" fo:margin-left="0.39931in" fo:margin-right="0in" fo:text-indent="-0.3090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0">
      <style:drawing-page-properties draw:fill="bitmap" draw:fill-image-name="a116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9">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2">
      <style:graphic-properties fo:wrap-option="wrap" fo:padding-top="0.05in" fo:padding-bottom="0.05in" fo:padding-left="0.1in" fo:padding-right="0.1in" draw:textarea-vertical-align="middle" draw:textarea-horizontal-align="center" draw:fill="solid" draw:fill-color="#ffff99" draw:opacity="100%" draw:stroke="solid" svg:stroke-width="0.01042in" svg:stroke-color="#84aa33" svg:stroke-opacity="100%" svg:stroke-linecap="butt" draw:shadow="visible" draw:shadow-offset-x="0in" draw:shadow-offset-y="0.02778in" draw:shadow-color="#000000" draw:shadow-opacity="43.137%" draw:auto-grow-width="false" draw:auto-grow-height="false"/>
      <style:paragraph-properties style:font-independent-line-spacing="true" style:writing-mode="lr-tb"/>
    </style:style>
    <style:style style:family="drawing-page" style:name="a1404">
      <style:drawing-page-properties draw:fill="bitmap" draw:fill-image-name="a1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4">
      <style:paragraph-properties fo:line-height="100%" fo:text-align="left" style:tab-stop-distance="1in" fo:margin-left="0.39757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6">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7">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8">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9">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9">
      <style:paragraph-properties fo:line-height="100%" fo:text-align="left" style:tab-stop-distance="1in" fo:margin-left="0.39931in" fo:margin-right="0in" fo:text-indent="-0.30903in" fo:margin-top="0.1666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206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09028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3">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42">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635">
      <text:list-level-style-number text:level="1" style:num-format="">
        <style:list-level-properties text:space-before="0.39757in"/>
      </text:list-level-style-number>
      <text:list-level-style-number text:level="2" style:num-format="">
        <style:list-level-properties text:space-before="0.69792in"/>
      </text:list-level-style-number>
      <text:list-level-style-number text:level="3" style:num-format="">
        <style:list-level-properties text:space-before="0.96701in"/>
      </text:list-level-style-number>
      <text:list-level-style-number text:level="4" style:num-format="">
        <style:list-level-properties text:space-before="1.19792in"/>
      </text:list-level-style-number>
      <text:list-level-style-number text:level="5" style:num-format="">
        <style:list-level-properties text:space-before="1.41667in"/>
      </text:list-level-style-number>
      <text:list-level-style-number text:level="6" style:num-format="">
        <style:list-level-properties text:space-before="1.64826in"/>
      </text:list-level-style-number>
      <text:list-level-style-number text:level="7" style:num-format="">
        <style:list-level-properties text:space-before="1.87826in"/>
      </text:list-level-style-number>
      <text:list-level-style-number text:level="8" style:num-format="">
        <style:list-level-properties text:space-before="2.09826in"/>
      </text:list-level-style-number>
      <text:list-level-style-number text:level="9" style:num-format="">
        <style:list-level-properties text:space-before="2.32826in"/>
      </text:list-level-style-number>
    </text:list-style>
    <text:list-style style:name="a1445">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712">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448">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331">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14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4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48">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414">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672">
      <text:list-level-style-number text:level="1" style:num-format="">
        <style:list-level-properties text:space-before="0.38889in"/>
      </text:list-level-style-number>
      <text:list-level-style-number text:level="2" style:num-format="">
        <style:list-level-properties text:space-before="0.68924in"/>
      </text:list-level-style-number>
      <text:list-level-style-number text:level="3" style:num-format="">
        <style:list-level-properties text:space-before="0.95833in"/>
      </text:list-level-style-number>
      <text:list-level-style-number text:level="4" style:num-format="">
        <style:list-level-properties text:space-before="1.18924in"/>
      </text:list-level-style-number>
      <text:list-level-style-number text:level="5" style:num-format="">
        <style:list-level-properties text:space-before="1.40799in"/>
      </text:list-level-style-number>
      <text:list-level-style-number text:level="6" style:num-format="">
        <style:list-level-properties text:space-before="1.63958in"/>
      </text:list-level-style-number>
      <text:list-level-style-number text:level="7" style:num-format="">
        <style:list-level-properties text:space-before="1.86958in"/>
      </text:list-level-style-number>
      <text:list-level-style-number text:level="8" style:num-format="">
        <style:list-level-properties text:space-before="2.08958in"/>
      </text:list-level-style-number>
      <text:list-level-style-number text:level="9" style:num-format="">
        <style:list-level-properties text:space-before="2.31958in"/>
      </text:list-level-style-number>
    </text:list-style>
    <text:list-style style:name="a103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301">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750">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11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29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754">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1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306">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180">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298">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11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309">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643">
      <text:list-level-style-number text:level="1" style:num-format="">
        <style:list-level-properties text:space-before="0.39757in"/>
      </text:list-level-style-number>
      <text:list-level-style-number text:level="2" style:num-format="">
        <style:list-level-properties text:space-before="0.69792in"/>
      </text:list-level-style-number>
      <text:list-level-style-number text:level="3" style:num-format="">
        <style:list-level-properties text:space-before="0.96701in"/>
      </text:list-level-style-number>
      <text:list-level-style-number text:level="4" style:num-format="">
        <style:list-level-properties text:space-before="1.19792in"/>
      </text:list-level-style-number>
      <text:list-level-style-number text:level="5" style:num-format="">
        <style:list-level-properties text:space-before="1.41667in"/>
      </text:list-level-style-number>
      <text:list-level-style-number text:level="6" style:num-format="">
        <style:list-level-properties text:space-before="1.64826in"/>
      </text:list-level-style-number>
      <text:list-level-style-number text:level="7" style:num-format="">
        <style:list-level-properties text:space-before="1.87826in"/>
      </text:list-level-style-number>
      <text:list-level-style-number text:level="8" style:num-format="">
        <style:list-level-properties text:space-before="2.09826in"/>
      </text:list-level-style-number>
      <text:list-level-style-number text:level="9" style:num-format="">
        <style:list-level-properties text:space-before="2.32826in"/>
      </text:list-level-style-number>
    </text:list-style>
    <text:list-style style:name="a1836">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87">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647">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722">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34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790">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726">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51">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5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421">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870">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5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680">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424">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87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68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428">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04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760">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312">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12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687">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048">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315">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12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318">
      <text:list-level-style-number text:level="1" style:num-format="">
        <style:list-level-properties text:space-before="0.3941in" text:min-label-width="0.48785in"/>
      </text:list-level-style-number>
      <text:list-level-style-number text:level="2" style:num-format="">
        <style:list-level-properties text:space-before="0.69444in" text:min-label-width="0.48785in"/>
      </text:list-level-style-number>
      <text:list-level-style-number text:level="3" style:num-format="">
        <style:list-level-properties text:space-before="0.96354in" text:min-label-width="0.48785in"/>
      </text:list-level-style-number>
      <text:list-level-style-number text:level="4" style:num-format="">
        <style:list-level-properties text:space-before="1.19444in" text:min-label-width="0.48785in"/>
      </text:list-level-style-number>
      <text:list-level-style-number text:level="5" style:num-format="">
        <style:list-level-properties text:space-before="1.41319in" text:min-label-width="0.48785in"/>
      </text:list-level-style-number>
      <text:list-level-style-number text:level="6" style:num-format="">
        <style:list-level-properties text:space-before="1.64479in" text:min-label-width="0.48785in"/>
      </text:list-level-style-number>
      <text:list-level-style-number text:level="7" style:num-format="">
        <style:list-level-properties text:space-before="1.87479in" text:min-label-width="0.48785in"/>
      </text:list-level-style-number>
      <text:list-level-style-number text:level="8" style:num-format="">
        <style:list-level-properties text:space-before="2.09479in" text:min-label-width="0.48785in"/>
      </text:list-level-style-number>
      <text:list-level-style-number text:level="9" style:num-format="">
        <style:list-level-properties text:space-before="2.32479in" text:min-label-width="0.48785in"/>
      </text:list-level-style-number>
    </text:list-style>
    <text:list-style style:name="a1767">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126">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191">
      <text:list-level-style-number text:level="1" style:num-format="一, 二, 三, 四, ..." style:num-letter-sync="true" style:num-suffix=".">
        <style:list-level-properties text:space-before="0.14062in" text:min-label-width="0.5625in"/>
        <style:text-properties fo:color="#000000" fo:font-family="" fo:font-size="100%"/>
      </text:list-level-style-number>
      <text:list-level-style-number text:level="2" style:num-format="一, 二, 三, 四, ..." style:num-letter-sync="true" style:num-suffix=".">
        <style:list-level-properties text:space-before="0.44097in" text:min-label-width="0.5625in"/>
        <style:text-properties fo:color="#000000" fo:font-family="" fo:font-size="100%"/>
      </text:list-level-style-number>
      <text:list-level-style-number text:level="3" style:num-format="一, 二, 三, 四, ..." style:num-letter-sync="true" style:num-suffix=".">
        <style:list-level-properties text:space-before="0.71007in" text:min-label-width="0.5625in"/>
        <style:text-properties fo:color="#000000" fo:font-family="" fo:font-size="100%"/>
      </text:list-level-style-number>
      <text:list-level-style-number text:level="4" style:num-format="一, 二, 三, 四, ..." style:num-letter-sync="true" style:num-suffix=".">
        <style:list-level-properties text:space-before="0.94097in" text:min-label-width="0.5625in"/>
        <style:text-properties fo:color="#000000" fo:font-family="" fo:font-size="100%"/>
      </text:list-level-style-number>
      <text:list-level-style-number text:level="5" style:num-format="一, 二, 三, 四, ..." style:num-letter-sync="true" style:num-suffix=".">
        <style:list-level-properties text:space-before="1.15972in" text:min-label-width="0.5625in"/>
        <style:text-properties fo:color="#000000" fo:font-family="" fo:font-size="100%"/>
      </text:list-level-style-number>
      <text:list-level-style-number text:level="6" style:num-format="一, 二, 三, 四, ..." style:num-letter-sync="true" style:num-suffix=".">
        <style:list-level-properties text:space-before="1.39132in" text:min-label-width="0.5625in"/>
        <style:text-properties fo:color="#000000" fo:font-family="" fo:font-size="100%"/>
      </text:list-level-style-number>
      <text:list-level-style-number text:level="7" style:num-format="一, 二, 三, 四, ..." style:num-letter-sync="true" style:num-suffix=".">
        <style:list-level-properties text:space-before="1.62132in" text:min-label-width="0.5625in"/>
        <style:text-properties fo:color="#000000" fo:font-family="" fo:font-size="100%"/>
      </text:list-level-style-number>
      <text:list-level-style-number text:level="8" style:num-format="一, 二, 三, 四, ..." style:num-letter-sync="true" style:num-suffix=".">
        <style:list-level-properties text:space-before="1.84132in" text:min-label-width="0.5625in"/>
        <style:text-properties fo:color="#000000" fo:font-family="" fo:font-size="100%"/>
      </text:list-level-style-number>
      <text:list-level-style-number text:level="9" style:num-format="一, 二, 三, 四, ..." style:num-letter-sync="true" style:num-suffix=".">
        <style:list-level-properties text:space-before="2.07132in" text:min-label-width="0.5625in"/>
        <style:text-properties fo:color="#000000" fo:font-family="" fo:font-size="100%"/>
      </text:list-level-style-number>
    </text:list-style>
    <text:list-style style:name="a1650">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202">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653">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195">
      <text:list-level-style-number text:level="1" style:num-format="一, 二, 三, 四, ..." style:num-letter-sync="true" style:num-suffix=".">
        <style:list-level-properties text:space-before="0.14062in" text:min-label-width="0.5625in"/>
        <style:text-properties fo:color="#000000" fo:font-family="" fo:font-size="100%"/>
      </text:list-level-style-number>
      <text:list-level-style-number text:level="2" style:num-format="一, 二, 三, 四, ..." style:num-letter-sync="true" style:num-suffix=".">
        <style:list-level-properties text:space-before="0.44097in" text:min-label-width="0.5625in"/>
        <style:text-properties fo:color="#000000" fo:font-family="" fo:font-size="100%"/>
      </text:list-level-style-number>
      <text:list-level-style-number text:level="3" style:num-format="一, 二, 三, 四, ..." style:num-letter-sync="true" style:num-suffix=".">
        <style:list-level-properties text:space-before="0.71007in" text:min-label-width="0.5625in"/>
        <style:text-properties fo:color="#000000" fo:font-family="" fo:font-size="100%"/>
      </text:list-level-style-number>
      <text:list-level-style-number text:level="4" style:num-format="一, 二, 三, 四, ..." style:num-letter-sync="true" style:num-suffix=".">
        <style:list-level-properties text:space-before="0.94097in" text:min-label-width="0.5625in"/>
        <style:text-properties fo:color="#000000" fo:font-family="" fo:font-size="100%"/>
      </text:list-level-style-number>
      <text:list-level-style-number text:level="5" style:num-format="一, 二, 三, 四, ..." style:num-letter-sync="true" style:num-suffix=".">
        <style:list-level-properties text:space-before="1.15972in" text:min-label-width="0.5625in"/>
        <style:text-properties fo:color="#000000" fo:font-family="" fo:font-size="100%"/>
      </text:list-level-style-number>
      <text:list-level-style-number text:level="6" style:num-format="一, 二, 三, 四, ..." style:num-letter-sync="true" style:num-suffix=".">
        <style:list-level-properties text:space-before="1.39132in" text:min-label-width="0.5625in"/>
        <style:text-properties fo:color="#000000" fo:font-family="" fo:font-size="100%"/>
      </text:list-level-style-number>
      <text:list-level-style-number text:level="7" style:num-format="一, 二, 三, 四, ..." style:num-letter-sync="true" style:num-suffix=".">
        <style:list-level-properties text:space-before="1.62132in" text:min-label-width="0.5625in"/>
        <style:text-properties fo:color="#000000" fo:font-family="" fo:font-size="100%"/>
      </text:list-level-style-number>
      <text:list-level-style-number text:level="8" style:num-format="一, 二, 三, 四, ..." style:num-letter-sync="true" style:num-suffix=".">
        <style:list-level-properties text:space-before="1.84132in" text:min-label-width="0.5625in"/>
        <style:text-properties fo:color="#000000" fo:font-family="" fo:font-size="100%"/>
      </text:list-level-style-number>
      <text:list-level-style-number text:level="9" style:num-format="一, 二, 三, 四, ..." style:num-letter-sync="true" style:num-suffix=".">
        <style:list-level-properties text:space-before="2.07132in" text:min-label-width="0.5625in"/>
        <style:text-properties fo:color="#000000" fo:font-family="" fo:font-size="100%"/>
      </text:list-level-style-number>
    </text:list-style>
    <text:list-style style:name="a1205">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199">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467">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160">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736">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62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64">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690">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693">
      <text:list-level-style-number text:level="1" style:num-format="">
        <style:list-level-properties text:space-before="0.14062in"/>
      </text:list-level-style-number>
      <text:list-level-style-number text:level="2" style:num-format="">
        <style:list-level-properties text:space-before="0.44097in"/>
      </text:list-level-style-number>
      <text:list-level-style-number text:level="3" style:num-format="">
        <style:list-level-properties text:space-before="0.71007in"/>
      </text:list-level-style-number>
      <text:list-level-style-number text:level="4" style:num-format="">
        <style:list-level-properties text:space-before="0.94097in"/>
      </text:list-level-style-number>
      <text:list-level-style-number text:level="5" style:num-format="">
        <style:list-level-properties text:space-before="1.15972in"/>
      </text:list-level-style-number>
      <text:list-level-style-number text:level="6" style:num-format="">
        <style:list-level-properties text:space-before="1.39132in"/>
      </text:list-level-style-number>
      <text:list-level-style-number text:level="7" style:num-format="">
        <style:list-level-properties text:space-before="1.62132in"/>
      </text:list-level-style-number>
      <text:list-level-style-number text:level="8" style:num-format="">
        <style:list-level-properties text:space-before="1.84132in"/>
      </text:list-level-style-number>
      <text:list-level-style-number text:level="9" style:num-format="">
        <style:list-level-properties text:space-before="2.07132in"/>
      </text:list-level-style-number>
    </text:list-style>
    <text:list-style style:name="a1629">
      <text:list-level-style-number text:level="1" style:num-format="">
        <style:list-level-properties text:space-before="0.39757in"/>
      </text:list-level-style-number>
      <text:list-level-style-number text:level="2" style:num-format="">
        <style:list-level-properties text:space-before="0.69792in"/>
      </text:list-level-style-number>
      <text:list-level-style-number text:level="3" style:num-format="">
        <style:list-level-properties text:space-before="0.96701in"/>
      </text:list-level-style-number>
      <text:list-level-style-number text:level="4" style:num-format="">
        <style:list-level-properties text:space-before="1.19792in"/>
      </text:list-level-style-number>
      <text:list-level-style-number text:level="5" style:num-format="">
        <style:list-level-properties text:space-before="1.41667in"/>
      </text:list-level-style-number>
      <text:list-level-style-number text:level="6" style:num-format="">
        <style:list-level-properties text:space-before="1.64826in"/>
      </text:list-level-style-number>
      <text:list-level-style-number text:level="7" style:num-format="">
        <style:list-level-properties text:space-before="1.87826in"/>
      </text:list-level-style-number>
      <text:list-level-style-number text:level="8" style:num-format="">
        <style:list-level-properties text:space-before="2.09826in"/>
      </text:list-level-style-number>
      <text:list-level-style-number text:level="9" style:num-format="">
        <style:list-level-properties text:space-before="2.32826in"/>
      </text:list-level-style-number>
    </text:list-style>
    <text:list-style style:name="a1438">
      <text:list-level-style-number text:level="1" style:num-format="">
        <style:list-level-properties text:space-before="0.09028in"/>
      </text:list-level-style-number>
      <text:list-level-style-number text:level="2" style:num-format="">
        <style:list-level-properties text:space-before="0.39063in"/>
      </text:list-level-style-number>
      <text:list-level-style-number text:level="3" style:num-format="">
        <style:list-level-properties text:space-before="0.65972in"/>
      </text:list-level-style-number>
      <text:list-level-style-number text:level="4" style:num-format="">
        <style:list-level-properties text:space-before="0.89063in"/>
      </text:list-level-style-number>
      <text:list-level-style-number text:level="5" style:num-format="">
        <style:list-level-properties text:space-before="1.10938in"/>
      </text:list-level-style-number>
      <text:list-level-style-number text:level="6" style:num-format="">
        <style:list-level-properties text:space-before="1.34097in"/>
      </text:list-level-style-number>
      <text:list-level-style-number text:level="7" style:num-format="">
        <style:list-level-properties text:space-before="1.57097in"/>
      </text:list-level-style-number>
      <text:list-level-style-number text:level="8" style:num-format="">
        <style:list-level-properties text:space-before="1.79097in"/>
      </text:list-level-style-number>
      <text:list-level-style-number text:level="9" style:num-format="">
        <style:list-level-properties text:space-before="2.02097in"/>
      </text:list-level-style-number>
    </text:list-style>
    <text:list-style style:name="a1321">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133">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326">
      <text:list-level-style-number text:level="1" style:num-format="">
        <style:list-level-properties text:space-before="0.3941in"/>
      </text:list-level-style-number>
      <text:list-level-style-number text:level="2" style:num-format="">
        <style:list-level-properties text:space-before="0.69445in"/>
      </text:list-level-style-number>
      <text:list-level-style-number text:level="3" style:num-format="">
        <style:list-level-properties text:space-before="0.96354in"/>
      </text:list-level-style-number>
      <text:list-level-style-number text:level="4" style:num-format="">
        <style:list-level-properties text:space-before="1.19445in"/>
      </text:list-level-style-number>
      <text:list-level-style-number text:level="5" style:num-format="">
        <style:list-level-properties text:space-before="1.4132in"/>
      </text:list-level-style-number>
      <text:list-level-style-number text:level="6" style:num-format="">
        <style:list-level-properties text:space-before="1.64479in"/>
      </text:list-level-style-number>
      <text:list-level-style-number text:level="7" style:num-format="">
        <style:list-level-properties text:space-before="1.87479in"/>
      </text:list-level-style-number>
      <text:list-level-style-number text:level="8" style:num-format="">
        <style:list-level-properties text:space-before="2.09479in"/>
      </text:list-level-style-number>
      <text:list-level-style-number text:level="9" style:num-format="">
        <style:list-level-properties text:space-before="2.32479in"/>
      </text:list-level-style-number>
    </text:list-style>
    <text:list-style style:name="a1137">
      <text:list-level-style-bullet text:level="1" text:bullet-char="•">
        <style:list-level-properties text:space-before="0in" text:min-label-width="0.25in"/>
        <style:text-properties fo:font-size="100%"/>
      </text:list-level-style-bullet>
      <text:list-level-style-bullet text:level="2" text:bullet-char="•">
        <style:list-level-properties text:space-before="0in" text:min-label-width="0.25in"/>
        <style:text-properties fo:font-size="100%"/>
      </text:list-level-style-bullet>
      <text:list-level-style-bullet text:level="3" text:bullet-char="•">
        <style:list-level-properties text:space-before="0.5in" text:min-label-width="0.25in"/>
        <style:text-properties fo:font-size="100%"/>
      </text:list-level-style-bullet>
      <text:list-level-style-bullet text:level="4" text:bullet-char="•">
        <style:list-level-properties text:space-before="1in" text:min-label-width="0.25in"/>
        <style:text-properties fo:font-size="100%"/>
      </text:list-level-style-bullet>
      <text:list-level-style-bullet text:level="5" text:bullet-char="•">
        <style:list-level-properties text:space-before="1.5in" text:min-label-width="0.25in"/>
        <style:text-properties fo:font-size="100%"/>
      </text:list-level-style-bullet>
      <text:list-level-style-bullet text:level="6" text:bullet-char="•">
        <style:list-level-properties text:space-before="2in" text:min-label-width="0.25in"/>
        <style:text-properties fo:font-size="100%"/>
      </text:list-level-style-bullet>
      <text:list-level-style-bullet text:level="7" text:bullet-char="•">
        <style:list-level-properties text:space-before="2.5in" text:min-label-width="0.25in"/>
        <style:text-properties fo:font-size="100%"/>
      </text:list-level-style-bullet>
      <text:list-level-style-bullet text:level="8" text:bullet-char="•">
        <style:list-level-properties text:space-before="3in" text:min-label-width="0.25in"/>
        <style:text-properties fo:font-size="100%"/>
      </text:list-level-style-bullet>
      <text:list-level-style-bullet text:level="9" text:bullet-char="•">
        <style:list-level-properties text:space-before="3.5in" text:min-label-width="0.25in"/>
        <style:text-properties fo:font-size="100%"/>
      </text:list-level-style-bullet>
    </text:list-style>
    <text:list-style style:name="a185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470">
      <text:list-level-style-number text:level="1" style:num-format="">
        <style:list-level-properties text:space-before="0.13889in"/>
      </text:list-level-style-number>
      <text:list-level-style-number text:level="2" style:num-format="">
        <style:list-level-properties text:space-before="0.43924in"/>
      </text:list-level-style-number>
      <text:list-level-style-number text:level="3" style:num-format="">
        <style:list-level-properties text:space-before="0.70833in"/>
      </text:list-level-style-number>
      <text:list-level-style-number text:level="4" style:num-format="">
        <style:list-level-properties text:space-before="0.93924in"/>
      </text:list-level-style-number>
      <text:list-level-style-number text:level="5" style:num-format="">
        <style:list-level-properties text:space-before="1.15799in"/>
      </text:list-level-style-number>
      <text:list-level-style-number text:level="6" style:num-format="">
        <style:list-level-properties text:space-before="1.38958in"/>
      </text:list-level-style-number>
      <text:list-level-style-number text:level="7" style:num-format="">
        <style:list-level-properties text:space-before="1.61958in"/>
      </text:list-level-style-number>
      <text:list-level-style-number text:level="8" style:num-format="">
        <style:list-level-properties text:space-before="1.83958in"/>
      </text:list-level-style-number>
      <text:list-level-style-number text:level="9" style:num-format="">
        <style:list-level-properties text:space-before="2.06958in"/>
      </text:list-level-style-number>
    </text:list-style>
    <text:list-style style:name="a1664">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740">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00">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110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office:automatic-styles>
  <office:body>
    <office:presentation>
      <draw:page draw:name="Slide1" draw:style-name="a998" draw:master-page-name="Master1-Layout1-title-標題投影片" presentation:presentation-page-layout-name="Master1-PPL1" draw:id="Slide-256">
        <draw:frame draw:id="id119" presentation:style-name="a1003" draw:name="標題 1" svg:x="0in" svg:y="0.75694in" svg:width="10in" svg:height="2.04861in" presentation:class="title" presentation:placeholder="false">
          <draw:text-box>
            <text:p text:style-name="a1002" text:class-names="" text:cond-style-name=""><text:span text:style-name="a999" text:class-names=""><text:line-break/></text:span><text:span text:style-name="a1000" text:class-names="">臺北市松山地政事務所</text:span><text:span text:style-name="a1001" text:class-names=""/></text:p>
          </draw:text-box>
          <svg:title/>
          <svg:desc/>
        </draw:frame>
        <draw:frame draw:id="id120" presentation:style-name="a1014" draw:name="副標題 2" svg:x="2.10938in" svg:y="3.25694in" svg:width="7.56076in" svg:height="1.91667in" presentation:class="subtitle" presentation:placeholder="false">
          <draw:text-box>
            <text:p text:style-name="a1007" text:class-names="" text:cond-style-name=""><text:span text:style-name="a1004" text:class-names="">106</text:span><text:span text:style-name="a1005" text:class-names="">年度志工教育訓練</text:span><text:span text:style-name="a1006" text:class-names=""/></text:p>
            <text:p text:style-name="a1011" text:class-names="" text:cond-style-name=""><text:span text:style-name="a1008" text:class-names="">　　 　　　－建物複</text:span><text:span text:style-name="a1009" text:class-names="">丈</text:span><text:span text:style-name="a1010" text:class-names=""/></text:p>
            <text:p text:style-name="a1013" text:class-names="" text:cond-style-name=""><text:span text:style-name="a1012" text:class-names=""/></text:p>
          </draw:text-box>
          <svg:title/>
          <svg:desc/>
        </draw:frame>
        <presentation:notes draw:style-name="a1017">
          <draw:page-thumbnail draw:page-number="1" svg:x="1.27778in" svg:y="1.35764in" svg:width="4.89063in" svg:height="3.6684in" presentation:class="page" draw:id="id121" presentation:style-name="a1015" draw:name="Rectangle 2">
            <svg:title/>
            <svg:desc/>
          </draw:page-thumbnail>
          <draw:frame draw:id="id122" presentation:style-name="a1016" draw:name="Rectangle 3" svg:x="0.74479in" svg:y="5.2309in" svg:width="5.95486in" svg:height="4.28125in" presentation:class="notes" presentation:placeholder="true">
            <draw:text-box/>
            <svg:title/>
            <svg:desc/>
          </draw:frame>
        </presentation:notes>
      </draw:page>
      <draw:page draw:name="Slide61" draw:style-name="a1019" draw:master-page-name="Master1-Layout2-obj-標題及物件" presentation:presentation-page-layout-name="Master1-PPL2" draw:id="Slide-316">
        <draw:frame draw:id="id123" presentation:style-name="a1023" draw:name="標題 1" svg:x="1.56944in" svg:y="0.30035in" svg:width="8.20139in" svg:height="1.25in" presentation:class="title" presentation:placeholder="false">
          <draw:text-box>
            <text:p text:style-name="a1022" text:class-names="" text:cond-style-name=""><text:span text:style-name="a1020" text:class-names="">地政業務</text:span><text:span text:style-name="a1021" text:class-names=""/></text:p>
          </draw:text-box>
          <svg:title/>
          <svg:desc/>
        </draw:frame>
        <draw:frame draw:id="id124" presentation:style-name="a1049" draw:name="內容版面配置區 2" svg:x="1.19792in" svg:y="1.47743in" svg:width="9in" svg:height="4.94965in" presentation:class="outline" presentation:placeholder="false">
          <draw:text-box>
            <text:list text:style-name="a1033">
              <text:list-item>
                <text:p text:style-name="a1032" text:class-names="" text:cond-style-name=""><text:span text:style-name="a1024" text:class-names="">不動產物權，依法律行為而取得、設定、喪失及變更者，非經</text:span><text:span text:style-name="a1025" text:class-names="">登記</text:span><text:span text:style-name="a1026" text:class-names="">，不生效力。</text:span><text:span text:style-name="a1027" text:class-names=""><text:s text:c="1"/></text:span><text:span text:style-name="a1028" text:class-names="">(</text:span><text:span text:style-name="a1029" text:class-names="">民法</text:span><text:span text:style-name="a1030" text:class-names="">§758)</text:span><text:span text:style-name="a1031" text:class-names=""/></text:p>
              </text:list-item>
            </text:list>
            <text:list text:style-name="a1045">
              <text:list-item>
                <text:p text:style-name="a1044" text:class-names="" text:cond-style-name=""><text:span text:style-name="a1034" text:class-names="">土地登記</text:span><text:span text:style-name="a1035" text:class-names="">，謂</text:span><text:span text:style-name="a1036" text:class-names="">土地</text:span><text:span text:style-name="a1037" text:class-names="">及</text:span><text:span text:style-name="a1038" text:class-names="">建築改良物</text:span><text:span text:style-name="a1039" text:class-names="">之所有權與他項權利之登記。</text:span><text:span text:style-name="a1040" text:class-names="">(</text:span><text:span text:style-name="a1041" text:class-names="">土地登記規則</text:span><text:span text:style-name="a1042" text:class-names="">§2)</text:span><text:span text:style-name="a1043" text:class-names=""/></text:p>
              </text:list-item>
            </text:list>
            <text:list text:style-name="a1048">
              <text:list-item>
                <text:p text:style-name="a1047" text:class-names="" text:cond-style-name=""><text:span text:style-name="a1046" text:class-names=""/></text:p>
              </text:list-item>
            </text:list>
          </draw:text-box>
          <svg:title/>
          <svg:desc/>
        </draw:frame>
        <draw:frame draw:id="id125" draw:style-name="a1053" draw:name="投影片編號版面配置區 11" svg:x="9.42014in" svg:y="6.89583in" svg:width="0.5in" svg:height="0.52083in">
          <draw:text-box>
            <text:p text:style-name="a1052" text:class-names="" text:cond-style-name=""><text:span text:style-name="a1050" text:class-names=""><text:page-number style:num-format="1" text:fixed="false"/></text:span><text:span text:style-name="a1051" text:class-names=""/></text:p>
          </draw:text-box>
          <svg:title/>
          <svg:desc/>
        </draw:frame>
        <draw:g draw:name="群組 15" draw:id="id126">
          <svg:title/>
          <svg:desc/>
          <draw:custom-shape svg:x="4.85938in" svg:y="3.59201in" svg:width="0.99999in" svg:height="1.875in" draw:id="id131" draw:style-name="a1068" draw:name="圓角矩形 21">
            <svg:title/>
            <svg:desc/>
            <text:p text:style-name="a1063" text:class-names="" text:cond-style-name=""><text:span text:style-name="a1061" text:class-names="">測</text:span><text:span text:style-name="a1062" text:class-names=""/></text:p>
            <text:p text:style-name="a1065" text:class-names="" text:cond-style-name=""><text:span text:style-name="a1064" text:class-names=""/></text:p>
            <text:p text:style-name="a1067" text:class-names="" text:cond-style-name=""><text:span text:style-name="a1066" text:class-names="">量</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7.67188in" svg:y="3.59201in" svg:width="0.99999in" svg:height="1.875in" draw:id="id132" draw:style-name="a1076" draw:name="圓角矩形 23">
            <svg:title/>
            <svg:desc/>
            <text:p text:style-name="a1071" text:class-names="" text:cond-style-name=""><text:span text:style-name="a1069" text:class-names="">登</text:span><text:span text:style-name="a1070" text:class-names=""/></text:p>
            <text:p text:style-name="a1073" text:class-names="" text:cond-style-name=""><text:span text:style-name="a1072" text:class-names=""/></text:p>
            <text:p text:style-name="a1075" text:class-names="" text:cond-style-name=""><text:span text:style-name="a1074" text:class-names="">記</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6.03125in" svg:y="3.91559in" svg:width="1.5625in" svg:height="1.17187in" draw:id="id133" draw:style-name="a1079" draw:name="向右箭號 25">
            <svg:title/>
            <svg:desc/>
            <text:p text:style-name="a1078" text:class-names="" text:cond-style-name=""><text:span text:style-name="a1077" text:class-names="">審　核</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5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1.89063in" svg:y="3.59201in" svg:width="0.99999in" svg:height="1.95312in" draw:id="id134" draw:style-name="a1088" draw:name="圓角矩形 8">
            <svg:title/>
            <svg:desc/>
            <text:p text:style-name="a1082" text:class-names="" text:cond-style-name=""><text:span text:style-name="a1080" text:class-names="">不</text:span><text:span text:style-name="a1081" text:class-names=""/></text:p>
            <text:p text:style-name="a1085" text:class-names="" text:cond-style-name=""><text:span text:style-name="a1083" text:class-names="">動</text:span><text:span text:style-name="a1084" text:class-names=""/></text:p>
            <text:p text:style-name="a1087" text:class-names="" text:cond-style-name=""><text:span text:style-name="a1086" text:class-names="">產</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3.14063in" svg:y="3.91559in" svg:width="1.5625in" svg:height="1.17187in" draw:id="id135" draw:style-name="a1091" draw:name="向右箭號 9">
            <svg:title/>
            <svg:desc/>
            <text:p text:style-name="a1090" text:class-names="" text:cond-style-name=""><text:span text:style-name="a1089" text:class-names="">申　請</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35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群組 3" draw:id="id127">
          <svg:title/>
          <svg:desc/>
          <draw:frame draw:id="id128" draw:style-name="a1054" draw:name="內容版面配置區 3" svg:x="1.27431in" svg:y="5.625in" svg:width="3.10957in" svg:height="1.875in" style:rel-width="scale" style:rel-height="scale">
            <draw:image xlink:href="media/image1.wmf" xlink:type="simple" xlink:show="embed" xlink:actuate="onLoad"/>
            <svg:title/>
            <svg:desc>MC900429591.WMF</svg:desc>
          </draw:frame>
          <draw:custom-shape svg:x="3.95486in" svg:y="5.75521in" svg:width="2.63194in" svg:height="0.66146in" draw:id="id129" draw:style-name="a1057" draw:name="圓角矩形圖說文字 12">
            <svg:title/>
            <svg:desc/>
            <text:p text:style-name="a1056" text:class-names="" text:cond-style-name=""><text:span text:style-name="a1055" text:class-names="">建物為任意登記</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135 23315">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4.94618in" svg:y="6.59722in" svg:width="3.04687in" svg:height="0.60243in" draw:id="id130" draw:style-name="a1060" draw:name="圓角矩形圖說文字 13">
            <svg:title/>
            <svg:desc/>
            <text:p text:style-name="a1059" text:class-names="" text:cond-style-name=""><text:span text:style-name="a1058" text:class-names="">土地為強制登記</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5406 25409">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page>
      <draw:page draw:name="Slide56" draw:style-name="a1093" draw:master-page-name="Master1-Layout2-obj-標題及物件" presentation:presentation-page-layout-name="Master1-PPL2" draw:id="Slide-311">
        <draw:frame draw:id="id136" presentation:style-name="a1097" draw:name="標題 1" svg:x="1.56944in" svg:y="0.30035in" svg:width="8.20139in" svg:height="1.25in" presentation:class="title" presentation:placeholder="false">
          <draw:text-box>
            <text:p text:style-name="a1096" text:class-names="" text:cond-style-name=""><text:span text:style-name="a1094" text:class-names="">測量業務種類</text:span><text:span text:style-name="a1095" text:class-names=""/></text:p>
          </draw:text-box>
          <svg:title/>
          <svg:desc/>
        </draw:frame>
        <draw:frame draw:id="id137" presentation:style-name="a1104" draw:name="內容版面配置區 2" svg:x="1.56944in" svg:y="1.54514in" svg:width="8.20139in" svg:height="5.25in" presentation:class="outline" presentation:placeholder="false">
          <draw:text-box>
            <text:list text:style-name="a1100">
              <text:list-item>
                <text:p text:style-name="a1099" text:class-names="" text:cond-style-name=""><text:span text:style-name="a1098" text:class-names="">土地複丈及建物複丈</text:span></text:p>
              </text:list-item>
            </text:list>
            <text:list text:style-name="a1103">
              <text:list-item>
                <text:p text:style-name="a1102" text:class-names="" text:cond-style-name=""><text:span text:style-name="a1101" text:class-names="">法院囑託案件</text:span></text:p>
              </text:list-item>
            </text:list>
          </draw:text-box>
          <svg:title/>
          <svg:desc/>
        </draw:frame>
        <draw:g draw:name="群組 3" draw:id="id138">
          <svg:title/>
          <svg:desc/>
          <draw:g draw:name="群組 4" draw:id="id140">
            <svg:title/>
            <svg:desc/>
            <draw:custom-shape svg:x="5.63021in" svg:y="3.61111in" svg:width="3.9375in" svg:height="3.60417in" draw:id="id144" draw:style-name="a1165" draw:name="矩形 8">
              <svg:title/>
              <svg:desc/>
              <text:list text:style-name="a1141">
                <text:list-item>
                  <text:list text:style-name="a1141">
                    <text:list-item>
                      <text:p text:style-name="a1140" text:class-names="" text:cond-style-name=""><text:span text:style-name="a1139" text:class-names="">建物第一次測量</text:span></text:p>
                    </text:list-item>
                  </text:list>
                </text:list-item>
              </text:list>
              <text:list text:style-name="a1144">
                <text:list-item>
                  <text:list text:style-name="a1144">
                    <text:list-item>
                      <text:p text:style-name="a1143" text:class-names="" text:cond-style-name=""><text:span text:style-name="a1142" text:class-names="">建物分割</text:span></text:p>
                    </text:list-item>
                  </text:list>
                </text:list-item>
              </text:list>
              <text:list text:style-name="a1148">
                <text:list-item>
                  <text:list text:style-name="a1148">
                    <text:list-item>
                      <text:p text:style-name="a1147" text:class-names="" text:cond-style-name=""><text:span text:style-name="a1145" text:class-names="">建物合併</text:span><text:span text:style-name="a1146" text:class-names=""/></text:p>
                    </text:list-item>
                  </text:list>
                </text:list-item>
              </text:list>
              <text:list text:style-name="a1151">
                <text:list-item>
                  <text:list text:style-name="a1151">
                    <text:list-item>
                      <text:p text:style-name="a1150" text:class-names="" text:cond-style-name=""><text:span text:style-name="a1149" text:class-names="">建物基地號勘查</text:span></text:p>
                    </text:list-item>
                  </text:list>
                </text:list-item>
              </text:list>
              <text:list text:style-name="a1154">
                <text:list-item>
                  <text:list text:style-name="a1154">
                    <text:list-item>
                      <text:p text:style-name="a1153" text:class-names="" text:cond-style-name=""><text:span text:style-name="a1152" text:class-names="">建物門牌號勘查</text:span></text:p>
                    </text:list-item>
                  </text:list>
                </text:list-item>
              </text:list>
              <text:list text:style-name="a1157">
                <text:list-item>
                  <text:list text:style-name="a1157">
                    <text:list-item>
                      <text:p text:style-name="a1156" text:class-names="" text:cond-style-name=""><text:span text:style-name="a1155" text:class-names="">建物滅失</text:span></text:p>
                    </text:list-item>
                  </text:list>
                </text:list-item>
              </text:list>
              <text:list text:style-name="a1160">
                <text:list-item>
                  <text:list text:style-name="a1160">
                    <text:list-item>
                      <text:p text:style-name="a1159" text:class-names="" text:cond-style-name=""><text:span text:style-name="a1158" text:class-names="">未登記建物基地號及門牌號勘查</text:span></text:p>
                    </text:list-item>
                  </text:list>
                </text:list-item>
              </text:list>
              <text:list text:style-name="a1164">
                <text:list-item>
                  <text:list text:style-name="a1164">
                    <text:list-item>
                      <text:p text:style-name="a1163" text:class-names="" text:cond-style-name=""><text:span text:style-name="a1161" text:class-names="">法院囑託未登記建物查封</text:span><text:span text:style-name="a1162" text:class-names=""/></text:p>
                    </text:list-item>
                  </text:list>
                </text:list-item>
              </text:list>
              <draw:enhanced-geometry xmlns:dr3d="urn:oasis:names:tc:opendocument:xmlns:dr3d:1.0" draw:type="non-primitive" svg:viewBox="0 0 21600 21600" draw:enhanced-path="M 0 0 L 21600 0 21600 21600 0 21600 Z N"/>
            </draw:custom-shape>
            <draw:custom-shape svg:x="5.63021in" svg:y="2.90799in" svg:width="3.9375in" svg:height="0.64757in" draw:id="id145" draw:style-name="a1168" draw:name="矩形 9">
              <svg:title/>
              <svg:desc/>
              <text:p text:style-name="a1167" text:class-names="" text:cond-style-name=""><text:span text:style-name="a1166" text:class-names="">建物複丈</text:span></text:p>
              <draw:enhanced-geometry xmlns:dr3d="urn:oasis:names:tc:opendocument:xmlns:dr3d:1.0" draw:type="non-primitive" svg:viewBox="0 0 21600 21600" draw:enhanced-path="M 0 0 L 21600 0 21600 21600 0 21600 Z N"/>
            </draw:custom-shape>
          </draw:g>
          <draw:g draw:name="群組 5" draw:id="id141">
            <svg:title/>
            <svg:desc/>
            <draw:custom-shape svg:x="1.48958in" svg:y="2.90799in" svg:width="3.9375in" svg:height="0.64757in" draw:id="id142" draw:style-name="a1108" draw:name="矩形 6">
              <svg:title/>
              <svg:desc/>
              <text:p text:style-name="a1107" text:class-names="" text:cond-style-name=""><text:span text:style-name="a1106" text:class-names="">土地複丈</text:span></text:p>
              <draw:enhanced-geometry xmlns:dr3d="urn:oasis:names:tc:opendocument:xmlns:dr3d:1.0" draw:type="non-primitive" svg:viewBox="0 0 21600 21600" draw:enhanced-path="M 0 0 L 21600 0 21600 21600 0 21600 Z N"/>
            </draw:custom-shape>
            <draw:custom-shape svg:x="1.48958in" svg:y="3.55556in" svg:width="3.9375in" svg:height="3.60417in" draw:id="id143" draw:style-name="a1138" draw:name="矩形 7">
              <svg:title/>
              <svg:desc/>
              <text:list text:style-name="a1111">
                <text:list-item>
                  <text:list text:style-name="a1111">
                    <text:list-item>
                      <text:p text:style-name="a1110" text:class-names="" text:cond-style-name=""><text:span text:style-name="a1109" text:class-names="">土地鑑界</text:span></text:p>
                    </text:list-item>
                  </text:list>
                </text:list-item>
              </text:list>
              <text:list text:style-name="a1114">
                <text:list-item>
                  <text:list text:style-name="a1114">
                    <text:list-item>
                      <text:p text:style-name="a1113" text:class-names="" text:cond-style-name=""><text:span text:style-name="a1112" text:class-names="">土地分割</text:span></text:p>
                    </text:list-item>
                  </text:list>
                </text:list-item>
              </text:list>
              <text:list text:style-name="a1117">
                <text:list-item>
                  <text:list text:style-name="a1117">
                    <text:list-item>
                      <text:p text:style-name="a1116" text:class-names="" text:cond-style-name=""><text:span text:style-name="a1115" text:class-names="">土地合併</text:span></text:p>
                    </text:list-item>
                  </text:list>
                </text:list-item>
              </text:list>
              <text:list text:style-name="a1120">
                <text:list-item>
                  <text:list text:style-name="a1120">
                    <text:list-item>
                      <text:p text:style-name="a1119" text:class-names="" text:cond-style-name=""><text:span text:style-name="a1118" text:class-names="">土地界址調整</text:span></text:p>
                    </text:list-item>
                  </text:list>
                </text:list-item>
              </text:list>
              <text:list text:style-name="a1123">
                <text:list-item>
                  <text:list text:style-name="a1123">
                    <text:list-item>
                      <text:p text:style-name="a1122" text:class-names="" text:cond-style-name=""><text:span text:style-name="a1121" text:class-names="">土地地形調整</text:span></text:p>
                    </text:list-item>
                  </text:list>
                </text:list-item>
              </text:list>
              <text:list text:style-name="a1126">
                <text:list-item>
                  <text:list text:style-name="a1126">
                    <text:list-item>
                      <text:p text:style-name="a1125" text:class-names="" text:cond-style-name=""><text:span text:style-name="a1124" text:class-names="">他項權利位置圖勘測</text:span></text:p>
                    </text:list-item>
                  </text:list>
                </text:list-item>
              </text:list>
              <text:list text:style-name="a1133">
                <text:list-item>
                  <text:list text:style-name="a1133">
                    <text:list-item>
                      <text:p text:style-name="a1132" text:class-names="" text:cond-style-name=""><text:span text:style-name="a1127" text:class-names="">地目變更</text:span><text:span text:style-name="a1128" text:class-names="">(106/1/1</text:span><text:span text:style-name="a1129" text:class-names="">廢止</text:span><text:span text:style-name="a1130" text:class-names="">)</text:span><text:span text:style-name="a1131" text:class-names=""/></text:p>
                    </text:list-item>
                  </text:list>
                </text:list-item>
              </text:list>
              <text:list text:style-name="a1137">
                <text:list-item>
                  <text:list text:style-name="a1137">
                    <text:list-item>
                      <text:p text:style-name="a1136" text:class-names="" text:cond-style-name=""><text:span text:style-name="a1134" text:class-names="">土地法院囑託勘測</text:span><text:span text:style-name="a1135" text:class-names=""/></text:p>
                    </text:list-item>
                  </text:list>
                </text:list-item>
              </text:list>
              <draw:enhanced-geometry xmlns:dr3d="urn:oasis:names:tc:opendocument:xmlns:dr3d:1.0" draw:type="non-primitive" svg:viewBox="0 0 21600 21600" draw:enhanced-path="M 0 0 L 21600 0 21600 21600 0 21600 Z N"/>
            </draw:custom-shape>
          </draw:g>
        </draw:g>
        <draw:frame draw:id="id139" draw:style-name="a1105" draw:name="圖片 10" svg:x="0.51215in" svg:y="5.79688in" svg:width="1.17535in" svg:height="1.55903in" style:rel-width="scale" style:rel-height="scale">
          <draw:image xlink:href="media/image2.png" xlink:type="simple" xlink:show="embed" xlink:actuate="onLoad"/>
          <svg:title/>
          <svg:desc/>
        </draw:frame>
      </draw:page>
      <draw:page draw:name="Slide57" draw:style-name="a1170" draw:master-page-name="Master1-Layout2-obj-標題及物件" presentation:presentation-page-layout-name="Master1-PPL2" draw:id="Slide-312">
        <draw:frame draw:id="id146" presentation:style-name="a1174" draw:name="標題 1" svg:x="1.56944in" svg:y="0.30035in" svg:width="8.20139in" svg:height="1.25in" presentation:class="title" presentation:placeholder="false">
          <draw:text-box>
            <text:p text:style-name="a1173" text:class-names="" text:cond-style-name=""><text:span text:style-name="a1171" text:class-names="">法規</text:span><text:span text:style-name="a1172" text:class-names=""/></text:p>
          </draw:text-box>
          <svg:title/>
          <svg:desc/>
        </draw:frame>
        <draw:frame draw:id="id147" presentation:style-name="a1206" draw:name="內容版面配置區 2" svg:x="1.29861in" svg:y="1.55035in" svg:width="8.70139in" svg:height="5.28299in" presentation:class="outline" presentation:placeholder="false">
          <draw:text-box>
            <text:list text:style-name="a1180">
              <text:list-item>
                <text:p text:style-name="a1179" text:class-names="" text:cond-style-name=""><text:span text:style-name="a1175" text:class-names="">新建</text:span><text:span text:style-name="a1176" text:class-names="">之建物得申請建物第一次測量。但有下列情形之一者，不得申請測量</text:span><text:span text:style-name="a1177" text:class-names="">：</text:span><text:span text:style-name="a1178" text:class-names=""/></text:p>
              </text:list-item>
            </text:list>
            <text:list text:style-name="a1187">
              <text:list-item>
                <text:p text:style-name="a1186" text:class-names="" text:cond-style-name=""><text:span text:style-name="a1181" text:class-names=""><text:s text:c="2"/>（</text:span><text:span text:style-name="a1182" text:class-names="">地籍測量實施規則第</text:span><text:span text:style-name="a1183" text:class-names="">259</text:span><text:span text:style-name="a1184" text:class-names="">條）</text:span><text:span text:style-name="a1185" text:class-names=""/></text:p>
              </text:list-item>
            </text:list>
            <text:list text:style-name="a1191">
              <text:list-item>
                <text:list text:style-name="a1191">
                  <text:list-item>
                    <text:p text:style-name="a1190" text:class-names="" text:cond-style-name=""><text:span text:style-name="a1188" text:class-names="">依法令應請領使用執照之建物，無使用執照者。</text:span><text:span text:style-name="a1189" text:class-names=""/></text:p>
                  </text:list-item>
                </text:list>
              </text:list-item>
            </text:list>
            <text:list text:style-name="a1195">
              <text:list-item>
                <text:list text:style-name="a1195">
                  <text:list-item>
                    <text:p text:style-name="a1194" text:class-names="" text:cond-style-name=""><text:span text:style-name="a1192" text:class-names="">實施建築管理前建造完成無使用執照之建物，無土地登記規則第七十九條第三項所規定之文件者。</text:span><text:span text:style-name="a1193" text:class-names=""/></text:p>
                  </text:list-item>
                </text:list>
              </text:list-item>
            </text:list>
            <text:list text:style-name="a1199">
              <text:list-item>
                <text:p text:style-name="a1198" text:class-names="" text:cond-style-name=""><text:span text:style-name="a1196" text:class-names="">　</text:span><text:span text:style-name="a1197" text:class-names=""/></text:p>
              </text:list-item>
            </text:list>
            <text:list text:style-name="a1202">
              <text:list-item>
                <text:list text:style-name="a1202">
                  <text:list-item>
                    <text:p text:style-name="a1201" text:class-names="" text:cond-style-name=""><text:span text:style-name="a1200" text:class-names=""/></text:p>
                  </text:list-item>
                </text:list>
              </text:list-item>
            </text:list>
            <text:list text:style-name="a1205">
              <text:list-item>
                <text:p text:style-name="a1204" text:class-names="" text:cond-style-name=""><text:span text:style-name="a1203" text:class-names=""/></text:p>
              </text:list-item>
            </text:list>
          </draw:text-box>
          <svg:title/>
          <svg:desc/>
        </draw:frame>
        <draw:g draw:name="群組 4" draw:id="id148">
          <svg:title/>
          <svg:desc/>
          <draw:custom-shape svg:x="1.65104in" svg:y="4.45833in" svg:width="7.91667in" svg:height="2.83507in" draw:id="id152" draw:style-name="a1215" draw:name="矩形 5">
            <svg:title/>
            <svg:desc/>
            <text:p text:style-name="a1214" text:class-names="" text:cond-style-name=""><text:span text:style-name="a1213" text:class-names=""/></text:p>
            <draw:enhanced-geometry xmlns:dr3d="urn:oasis:names:tc:opendocument:xmlns:dr3d:1.0" draw:type="non-primitive" svg:viewBox="0 0 21600 21600" draw:enhanced-path="M 0 0 L 21600 0 21600 21600 0 21600 Z N"/>
          </draw:custom-shape>
          <draw:frame draw:id="id153" draw:style-name="a1281" draw:name="文字方塊 6" svg:x="2.20248in" svg:y="4.63542in" svg:width="6.85124in" svg:height="2.52451in">
            <draw:text-box>
              <text:p text:style-name="a1220" text:class-names="" text:cond-style-name=""><text:span text:style-name="a1216" text:class-names="">依臺北市建築管理自治條例第</text:span><text:span text:style-name="a1217" text:class-names="">35</text:span><text:span text:style-name="a1218" text:class-names="">條規定都市計畫發布實施日期：</text:span><text:span text:style-name="a1219" text:class-names=""/></text:p>
              <text:p text:style-name="a1231" text:class-names="" text:cond-style-name=""><text:span text:style-name="a1221" text:class-names="">一</text:span><text:span text:style-name="a1222" text:class-names="">、</text:span><text:span text:style-name="a1223" text:class-names="">舊市區：</text:span><text:span text:style-name="a1224" text:class-names="">34</text:span><text:span text:style-name="a1225" text:class-names="">年</text:span><text:span text:style-name="a1226" text:class-names="">10</text:span><text:span text:style-name="a1227" text:class-names="">月</text:span><text:span text:style-name="a1228" text:class-names="">25</text:span><text:span text:style-name="a1229" text:class-names="">日</text:span><text:span text:style-name="a1230" text:class-names=""/></text:p>
              <text:p text:style-name="a1242" text:class-names="" text:cond-style-name=""><text:span text:style-name="a1232" text:class-names="">二</text:span><text:span text:style-name="a1233" text:class-names="">、</text:span><text:span text:style-name="a1234" text:class-names="">景美、木柵區：民國</text:span><text:span text:style-name="a1235" text:class-names="">58</text:span><text:span text:style-name="a1236" text:class-names="">年</text:span><text:span text:style-name="a1237" text:class-names="">4</text:span><text:span text:style-name="a1238" text:class-names="">月</text:span><text:span text:style-name="a1239" text:class-names="">28</text:span><text:span text:style-name="a1240" text:class-names="">日。</text:span><text:span text:style-name="a1241" text:class-names=""/></text:p>
              <text:p text:style-name="a1253" text:class-names="" text:cond-style-name=""><text:span text:style-name="a1243" text:class-names="">三</text:span><text:span text:style-name="a1244" text:class-names="">、</text:span><text:span text:style-name="a1245" text:class-names="">南港、內湖區：民國</text:span><text:span text:style-name="a1246" text:class-names="">58</text:span><text:span text:style-name="a1247" text:class-names="">年</text:span><text:span text:style-name="a1248" text:class-names="">8</text:span><text:span text:style-name="a1249" text:class-names="">月</text:span><text:span text:style-name="a1250" text:class-names="">22</text:span><text:span text:style-name="a1251" text:class-names="">日。</text:span><text:span text:style-name="a1252" text:class-names=""/></text:p>
              <text:p text:style-name="a1264" text:class-names="" text:cond-style-name=""><text:span text:style-name="a1254" text:class-names="">四</text:span><text:span text:style-name="a1255" text:class-names="">、</text:span><text:span text:style-name="a1256" text:class-names="">士林、北投區：民國</text:span><text:span text:style-name="a1257" text:class-names="">59</text:span><text:span text:style-name="a1258" text:class-names="">年</text:span><text:span text:style-name="a1259" text:class-names="">7</text:span><text:span text:style-name="a1260" text:class-names="">月</text:span><text:span text:style-name="a1261" text:class-names="">4</text:span><text:span text:style-name="a1262" text:class-names="">日。</text:span><text:span text:style-name="a1263" text:class-names=""/></text:p>
              <text:p text:style-name="a1266" text:class-names="" text:cond-style-name=""><text:span text:style-name="a1265" text:class-names=""/></text:p>
              <text:p text:style-name="a1280" text:class-names="" text:cond-style-name=""><text:span text:style-name="a1267" text:class-names="">舊市區明定都市計畫實施日期為</text:span><text:span text:style-name="a1268" text:class-names="">34.10.25</text:span><text:span text:style-name="a1269" text:class-names="">，未有實施建築管理日期，建管處</text:span><text:span text:style-name="a1270" text:class-names="">97.11.28</text:span><text:span text:style-name="a1271" text:class-names="">北市都建照字第</text:span><text:span text:style-name="a1272" text:class-names="">09777673800</text:span><text:span text:style-name="a1273" text:class-names="">函意旨，舊市區以</text:span><text:span text:style-name="a1274" text:class-names="">45</text:span><text:span text:style-name="a1275" text:class-names="">年</text:span><text:span text:style-name="a1276" text:class-names="">5</text:span><text:span text:style-name="a1277" text:class-names="">月</text:span><text:span text:style-name="a1278" text:class-names="">4</text:span><text:span text:style-name="a1279" text:class-names="">日為實施建築管理日期。</text:span></text:p>
            </draw:text-box>
            <svg:title/>
            <svg:desc/>
          </draw:frame>
        </draw:g>
        <draw:g draw:name="群組 7" draw:id="id149">
          <svg:title/>
          <svg:desc/>
          <draw:custom-shape svg:x="7.59896in" svg:y="5.0434in" svg:width="1.96875in" svg:height="1.5434in" draw:id="id150" draw:style-name="a1209" draw:name="爆炸 1 3">
            <svg:title/>
            <svg:desc/>
            <text:p text:style-name="a1208" text:class-names="" text:cond-style-name=""><text:span text:style-name="a1207" text:class-names="">松山區信義區</text:span></text:p>
            <draw:enhanced-geometry xmlns:dr3d="urn:oasis:names:tc:opendocument:xmlns:dr3d:1.0" draw:type="non-primitive" svg:viewBox="0 0 21600 21600" draw:enhanced-path="M 10800 5800 L 14522 0 14155 5325 18380 4457 16702 7315 21097 8137 17607 10475 21600 13290 16837 12942 18145 18095 14020 14457 13247 19737 10532 14935 8485 21600 7715 15627 4762 17617 5667 13937 135 14587 3722 11775 0 8615 4627 7617 370 2295 7312 6320 8352 2295 Z N" draw:text-areas="?f24 ?f26 ?f25 ?f27" draw:glue-points="?f16 ?f17 ?f18 ?f19 ?f20 ?f21 ?f22 ?f23"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4627 / 21600"/>
              <draw:equation draw:name="f9" draw:formula="?f5 * 8485 / 21600"/>
              <draw:equation draw:name="f10" draw:formula="?f5 * 16702 / 21600"/>
              <draw:equation draw:name="f11" draw:formula="?f5 * 14522 / 21600"/>
              <draw:equation draw:name="f12" draw:formula="?f4 * 6320 / 21600"/>
              <draw:equation draw:name="f13" draw:formula="?f4 * 8615 / 21600"/>
              <draw:equation draw:name="f14" draw:formula="?f4 * 13937 / 21600"/>
              <draw:equation draw:name="f15" draw:formula="?f4 * 13290 / 21600"/>
              <draw:equation draw:name="f16" draw:formula="?f11 / ?f6"/>
              <draw:equation draw:name="f17" draw:formula="?f2 / ?f7"/>
              <draw:equation draw:name="f18" draw:formula="?f0 / ?f6"/>
              <draw:equation draw:name="f19" draw:formula="?f13 / ?f7"/>
              <draw:equation draw:name="f20" draw:formula="?f9 / ?f6"/>
              <draw:equation draw:name="f21" draw:formula="?f3 / ?f7"/>
              <draw:equation draw:name="f22" draw:formula="?f1 / ?f6"/>
              <draw:equation draw:name="f23" draw:formula="?f15 / ?f7"/>
              <draw:equation draw:name="f24" draw:formula="?f8 / ?f6"/>
              <draw:equation draw:name="f25" draw:formula="?f10 / ?f6"/>
              <draw:equation draw:name="f26" draw:formula="?f12 / ?f7"/>
              <draw:equation draw:name="f27" draw:formula="?f14 / ?f7"/>
            </draw:enhanced-geometry>
          </draw:custom-shape>
          <draw:custom-shape svg:x="2.71701in" svg:y="5.48264in" svg:width="0.55035in" svg:height="0.33333in" draw:id="id151" draw:style-name="a1212" draw:name="矩形 6">
            <svg:title/>
            <svg:desc/>
            <text:p text:style-name="a1211" text:class-names="" text:cond-style-name=""><text:span text:style-name="a1210"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48" smil:attributeName="visibility" smil:to="visible" smil:begin="0.0s" smil:dur="0.001s" smil:fill="hold"/>
                  <anim:animate smil:targetElement="id148" smil:attributeName="x" smil:values="1+width/2;x" smil:keyTimes="0.0;1.0" smil:dur="0.5s" smil:fill="hold"/>
                  <anim:animate smil:targetElement="id148" smil:attributeName="y" smil:values="y;y" smil:keyTimes="0.0;1.0" smil:dur="0.5s" smil:fill="hold"/>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smil:begin="0.0s" smil:fill="hold">
                  <anim:set smil:targetElement="id149" smil:attributeName="visibility" smil:to="visible" smil:begin="0.0s" smil:dur="0.001s" smil:fill="hold"/>
                  <anim:transitionFilter smil:targetElement="id149" smil:type="fade" smil:subtype="crossfade" smil:dur="0.5s"/>
                </anim:par>
              </anim:par>
            </anim:par>
          </anim:seq>
        </anim:par>
      </draw:page>
      <draw:page draw:name="Slide72" draw:style-name="a1283" draw:master-page-name="Master1-Layout2-obj-標題及物件" presentation:presentation-page-layout-name="Master1-PPL2" draw:id="Slide-327">
        <draw:frame draw:id="id154" presentation:style-name="a1291" draw:name="標題 1" svg:x="1.56944in" svg:y="0.30035in" svg:width="8.20139in" svg:height="1.25in" presentation:class="title" presentation:placeholder="false">
          <draw:text-box>
            <text:p text:style-name="a1290" text:class-names="" text:cond-style-name=""><text:span text:style-name="a1284" text:class-names="">法規</text:span><text:span text:style-name="a1285" text:class-names="">-</text:span><text:span text:style-name="a1286" text:class-names="">土地登記規則第</text:span><text:span text:style-name="a1287" text:class-names="">79</text:span><text:span text:style-name="a1288" text:class-names="">條</text:span><text:span text:style-name="a1289" text:class-names=""/></text:p>
          </draw:text-box>
          <svg:title/>
          <svg:desc/>
        </draw:frame>
        <draw:frame draw:id="id155" presentation:style-name="a1332" draw:name="內容版面配置區 2" svg:x="1.14063in" svg:y="1.2309in" svg:width="8.47222in" svg:height="5.28125in" presentation:class="outline" presentation:placeholder="false">
          <draw:text-box>
            <text:list text:style-name="a1295">
              <text:list-item>
                <text:p text:style-name="a1294" text:class-names="" text:cond-style-name=""><text:span text:style-name="a1292" text:class-names="">……</text:span><text:span text:style-name="a1293" text:class-names="">實施建築管理前建造之建物，無使用執照者，應提出主管建築機關或鄉（鎮、市、區）公所之證明文件或實施建築管理前有關該建物之下列文件之一：</text:span></text:p>
              </text:list-item>
            </text:list>
            <text:list text:style-name="a1298">
              <text:list-item>
                <text:p text:style-name="a1297" text:class-names="" text:cond-style-name=""><text:span text:style-name="a1296" text:class-names="">一、曾於該建物設籍之戶籍證明文件。</text:span></text:p>
              </text:list-item>
            </text:list>
            <text:list text:style-name="a1301">
              <text:list-item>
                <text:p text:style-name="a1300" text:class-names="" text:cond-style-name=""><text:span text:style-name="a1299" text:class-names="">二、門牌編釘證明。</text:span></text:p>
              </text:list-item>
            </text:list>
            <text:list text:style-name="a1306">
              <text:list-item>
                <text:p text:style-name="a1305" text:class-names="" text:cond-style-name=""><text:span text:style-name="a1302" text:class-names="">三、繳納房屋稅憑證或</text:span><text:span text:style-name="a1303" text:class-names="">稅籍證明</text:span><text:span text:style-name="a1304" text:class-names="">。</text:span></text:p>
              </text:list-item>
            </text:list>
            <text:list text:style-name="a1309">
              <text:list-item>
                <text:p text:style-name="a1308" text:class-names="" text:cond-style-name=""><text:span text:style-name="a1307" text:class-names="">四、繳納水費憑證。</text:span></text:p>
              </text:list-item>
            </text:list>
            <text:list text:style-name="a1312">
              <text:list-item>
                <text:p text:style-name="a1311" text:class-names="" text:cond-style-name=""><text:span text:style-name="a1310" text:class-names="">五、繳納電費憑證。</text:span></text:p>
              </text:list-item>
            </text:list>
            <text:list text:style-name="a1315">
              <text:list-item>
                <text:p text:style-name="a1314" text:class-names="" text:cond-style-name=""><text:span text:style-name="a1313" text:class-names="">六、未實施建築管理地區建物完工證明書。</text:span></text:p>
              </text:list-item>
            </text:list>
            <text:list text:style-name="a1318">
              <text:list-item>
                <text:p text:style-name="a1317" text:class-names="" text:cond-style-name=""><text:span text:style-name="a1316" text:class-names="">七、地形圖、都市計畫現況圖、都市計畫禁建圖、航照圖或政府機關測繪地圖。</text:span></text:p>
              </text:list-item>
            </text:list>
            <text:list text:style-name="a1321">
              <text:list-item>
                <text:p text:style-name="a1320" text:class-names="" text:cond-style-name=""><text:span text:style-name="a1319" text:class-names="">八、其他足資證明之文件。</text:span></text:p>
              </text:list-item>
            </text:list>
            <text:list text:style-name="a1326">
              <text:list-item>
                <text:p text:style-name="a1325" text:class-names="" text:cond-style-name=""><text:span text:style-name="a1322" text:class-names="">前項文件內</text:span><text:span text:style-name="a1323" text:class-names="">已記載面積者，依其所載認定</text:span><text:span text:style-name="a1324" text:class-names="">。未記載面積者，由登記機關會同直轄市、縣（市）政府主管建築、農業、稅務及鄉（鎮、市、區）公所等單位，組成專案小組並參考航照圖等有關資料實地會勘作成紀錄以為合法建物面積之認定證明。</text:span></text:p>
              </text:list-item>
            </text:list>
            <text:list text:style-name="a1331">
              <text:list-item>
                <text:p text:style-name="a1330" text:class-names="" text:cond-style-name=""><text:span text:style-name="a1327" text:class-names="">第三項之建物與基地非屬同一人所有者，並另附使用基地之證明文件</text:span><text:span text:style-name="a1328" text:class-names="">。</text:span><text:span text:style-name="a1329" text:class-names=""/></text:p>
              </text:list-item>
            </text:list>
          </draw:text-box>
          <svg:title/>
          <svg:desc/>
        </draw:frame>
      </draw:page>
      <draw:page draw:name="Slide63" draw:style-name="a1334" draw:master-page-name="Master1-Layout2-obj-標題及物件" presentation:presentation-page-layout-name="Master1-PPL2" draw:id="Slide-318">
        <draw:frame draw:id="id156" presentation:style-name="a1338" draw:name="標題 1" svg:x="1.56944in" svg:y="0.30035in" svg:width="8.20139in" svg:height="1.25in" presentation:class="title" presentation:placeholder="false">
          <draw:text-box>
            <text:p text:style-name="a1337" text:class-names="" text:cond-style-name=""><text:span text:style-name="a1335" text:class-names="">建物第一次測量</text:span><text:span text:style-name="a1336" text:class-names=""/></text:p>
          </draw:text-box>
          <svg:title/>
          <svg:desc/>
        </draw:frame>
        <draw:frame draw:id="id157" presentation:style-name="a1342" draw:name="內容版面配置區 9" svg:x="0.5in" svg:y="1.63542in" svg:width="9in" svg:height="4.94965in" presentation:class="outline" presentation:placeholder="false">
          <draw:text-box>
            <text:list text:style-name="a1341">
              <text:list-item>
                <text:p text:style-name="a1340" text:class-names="" text:cond-style-name=""><text:span text:style-name="a1339" text:class-names="">使用執照存根及竣工平面圖</text:span></text:p>
              </text:list-item>
            </text:list>
          </draw:text-box>
          <svg:title/>
          <svg:desc/>
        </draw:frame>
        <draw:frame draw:id="id158" draw:style-name="a1346" draw:name="投影片編號版面配置區 3" svg:x="9.42014in" svg:y="6.89583in" svg:width="0.5in" svg:height="0.52083in">
          <draw:text-box>
            <text:p text:style-name="a1345" text:class-names="" text:cond-style-name=""><text:span text:style-name="a1343" text:class-names=""><text:page-number style:num-format="1" text:fixed="false"/></text:span><text:span text:style-name="a1344" text:class-names=""/></text:p>
          </draw:text-box>
          <svg:title/>
          <svg:desc/>
        </draw:frame>
        <draw:frame draw:id="id159" draw:style-name="a1347" draw:name="內容版面配置區 8" svg:x="0.35417in" svg:y="2.33333in" svg:width="5.63542in" svg:height="4.89583in" style:rel-width="scale" style:rel-height="scale">
          <draw:image xlink:href="media/image3.jpeg" xlink:type="simple" xlink:show="embed" xlink:actuate="onLoad"/>
          <svg:title/>
          <svg:desc>4-2.jpg</svg:desc>
        </draw:frame>
        <draw:frame draw:id="id160" draw:style-name="a1348" draw:name="Picture 2" svg:x="6.26042in" svg:y="2.31424in" svg:width="3.46701in" svg:height="4.97917in" style:rel-width="scale" style:rel-height="scale">
          <draw:image xlink:href="media/image4.png" xlink:type="simple" xlink:show="embed" xlink:actuate="onLoad"/>
          <svg:title/>
          <svg:desc/>
        </draw:frame>
      </draw:page>
      <draw:page draw:name="Slide64" draw:style-name="a1350" draw:master-page-name="Master1-Layout2-obj-標題及物件" presentation:presentation-page-layout-name="Master1-PPL2" draw:id="Slide-319">
        <draw:frame draw:id="id161" presentation:style-name="a1351" draw:name="標題 1" svg:x="1.56944in" svg:y="0.30035in" svg:width="8.20139in" svg:height="1.25in" presentation:class="title" presentation:placeholder="true">
          <draw:text-box/>
          <svg:title/>
          <svg:desc/>
        </draw:frame>
        <draw:frame draw:id="id162" presentation:style-name="a1352" draw:name="內容版面配置區 2" svg:x="1.56944in" svg:y="1.58333in" svg:width="8.20139in" svg:height="5.25in" presentation:class="outline" presentation:placeholder="true">
          <draw:text-box/>
          <svg:title/>
          <svg:desc/>
        </draw:frame>
        <draw:frame draw:id="id163" draw:style-name="a1356" draw:name="投影片編號版面配置區 3" svg:x="9.42014in" svg:y="6.89583in" svg:width="0.5in" svg:height="0.52083in">
          <draw:text-box>
            <text:p text:style-name="a1355" text:class-names="" text:cond-style-name=""><text:span text:style-name="a1353" text:class-names=""><text:page-number style:num-format="1" text:fixed="false"/></text:span><text:span text:style-name="a1354" text:class-names=""/></text:p>
          </draw:text-box>
          <svg:title/>
          <svg:desc/>
        </draw:frame>
        <draw:frame draw:id="id164" draw:style-name="a1357" draw:name="Picture 10" svg:x="0.9375in" svg:y="1.32813in" svg:width="8.28125in" svg:height="5.85937in" style:rel-width="scale" style:rel-height="scale">
          <draw:image xlink:href="media/image5.png" xlink:type="simple" xlink:show="embed" xlink:actuate="onLoad"/>
          <svg:title/>
          <svg:desc>建物第一次001</svg:desc>
        </draw:frame>
        <draw:custom-shape svg:x="7.37847in" svg:y="6.34896in" svg:width="0.4375in" svg:height="0.25694in" draw:id="id165" draw:style-name="a1360" draw:name="矩形 5">
          <svg:title/>
          <svg:desc/>
          <text:p text:style-name="a1359" text:class-names="" text:cond-style-name=""><text:span text:style-name="a1358" text:class-names=""/></text:p>
          <draw:enhanced-geometry xmlns:dr3d="urn:oasis:names:tc:opendocument:xmlns:dr3d:1.0" draw:type="non-primitive" svg:viewBox="0 0 21600 21600" draw:enhanced-path="M 0 0 L 21600 0 21600 21600 0 21600 Z N"/>
        </draw:custom-shape>
        <draw:custom-shape svg:x="1.2066in" svg:y="2.96875in" svg:width="0.39062in" svg:height="0.3559in" draw:id="id166" draw:style-name="a1363" draw:name="矩形 6">
          <svg:title/>
          <svg:desc/>
          <text:p text:style-name="a1362" text:class-names="" text:cond-style-name=""><text:span text:style-name="a1361" text:class-names=""/></text:p>
          <draw:enhanced-geometry xmlns:dr3d="urn:oasis:names:tc:opendocument:xmlns:dr3d:1.0" draw:type="non-primitive" svg:viewBox="0 0 21600 21600" draw:enhanced-path="M 0 0 L 21600 0 21600 21600 0 21600 Z N"/>
        </draw:custom-shape>
        <draw:custom-shape svg:x="1.22222in" svg:y="3.59375in" svg:width="0.39063in" svg:height="1.01563in" draw:id="id167" draw:style-name="a1366" draw:name="矩形 7">
          <svg:title/>
          <svg:desc/>
          <text:p text:style-name="a1365" text:class-names="" text:cond-style-name=""><text:span text:style-name="a1364" text:class-names=""/></text:p>
          <draw:enhanced-geometry xmlns:dr3d="urn:oasis:names:tc:opendocument:xmlns:dr3d:1.0" draw:type="non-primitive" svg:viewBox="0 0 21600 21600" draw:enhanced-path="M 0 0 L 21600 0 21600 21600 0 21600 Z N"/>
        </draw:custom-shape>
        <draw:custom-shape svg:x="1.22917in" svg:y="5.46875in" svg:width="0.39063in" svg:height="0.3125in" draw:id="id168" draw:style-name="a1369" draw:name="矩形 8">
          <svg:title/>
          <svg:desc/>
          <text:p text:style-name="a1368" text:class-names="" text:cond-style-name=""><text:span text:style-name="a1367" text:class-names=""/></text:p>
          <draw:enhanced-geometry xmlns:dr3d="urn:oasis:names:tc:opendocument:xmlns:dr3d:1.0" draw:type="non-primitive" svg:viewBox="0 0 21600 21600" draw:enhanced-path="M 0 0 L 21600 0 21600 21600 0 21600 Z N"/>
        </draw:custom-shape>
        <draw:custom-shape svg:x="2.42188in" svg:y="2.42188in" svg:width="0.65972in" svg:height="0.23437in" draw:id="id169" draw:style-name="a1372" draw:name="矩形 9">
          <svg:title/>
          <svg:desc/>
          <text:p text:style-name="a1371" text:class-names="" text:cond-style-name=""><text:span text:style-name="a1370" text:class-names=""/></text:p>
          <draw:enhanced-geometry xmlns:dr3d="urn:oasis:names:tc:opendocument:xmlns:dr3d:1.0" draw:type="non-primitive" svg:viewBox="0 0 21600 21600" draw:enhanced-path="M 0 0 L 21600 0 21600 21600 0 21600 Z N"/>
        </draw:custom-shape>
        <draw:custom-shape svg:x="7.99306in" svg:y="5.46875in" svg:width="0.75694in" svg:height="1.09375in" draw:id="id170" draw:style-name="a1375" draw:name="矩形 10">
          <svg:title/>
          <svg:desc/>
          <text:p text:style-name="a1374" text:class-names="" text:cond-style-name=""><text:span text:style-name="a1373" text:class-names=""/></text:p>
          <draw:enhanced-geometry xmlns:dr3d="urn:oasis:names:tc:opendocument:xmlns:dr3d:1.0" draw:type="non-primitive" svg:viewBox="0 0 21600 21600" draw:enhanced-path="M 0 0 L 21600 0 21600 21600 0 21600 Z N"/>
        </draw:custom-shape>
        <draw:custom-shape svg:x="6.98785in" svg:y="6.17188in" svg:width="0.39062in" svg:height="0.23437in" draw:id="id171" draw:style-name="a1378" draw:name="矩形 11">
          <svg:title/>
          <svg:desc/>
          <text:p text:style-name="a1377" text:class-names="" text:cond-style-name=""><text:span text:style-name="a1376" text:class-names=""/></text:p>
          <draw:enhanced-geometry xmlns:dr3d="urn:oasis:names:tc:opendocument:xmlns:dr3d:1.0" draw:type="non-primitive" svg:viewBox="0 0 21600 21600" draw:enhanced-path="M 0 0 L 21600 0 21600 21600 0 21600 Z N"/>
        </draw:custom-shape>
        <draw:custom-shape svg:x="1.25in" svg:y="1.95313in" svg:width="0.39063in" svg:height="0.70312in" draw:id="id172" draw:style-name="a1381" draw:name="矩形 12">
          <svg:title/>
          <svg:desc/>
          <text:p text:style-name="a1380" text:class-names="" text:cond-style-name=""><text:span text:style-name="a1379" text:class-names=""/></text:p>
          <draw:enhanced-geometry xmlns:dr3d="urn:oasis:names:tc:opendocument:xmlns:dr3d:1.0" draw:type="non-primitive" svg:viewBox="0 0 21600 21600" draw:enhanced-path="M 0 0 L 21600 0 21600 21600 0 21600 Z N"/>
        </draw:custom-shape>
        <draw:custom-shape svg:x="2.8125in" svg:y="3.22917in" svg:width="0.23438in" svg:height="0.07813in" draw:id="id173" draw:style-name="a1384" draw:name="矩形 13">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6.64063in" svg:y="6.01563in" svg:width="0.23437in" svg:height="0.07812in" draw:id="id174" draw:style-name="a1387" draw:name="矩形 14">
          <svg:title/>
          <svg:desc/>
          <text:p text:style-name="a1386" text:class-names="" text:cond-style-name=""><text:span text:style-name="a1385" text:class-names=""/></text:p>
          <draw:enhanced-geometry xmlns:dr3d="urn:oasis:names:tc:opendocument:xmlns:dr3d:1.0" draw:type="non-primitive" svg:viewBox="0 0 21600 21600" draw:enhanced-path="M 0 0 L 21600 0 21600 21600 0 21600 Z N"/>
        </draw:custom-shape>
        <draw:custom-shape svg:x="6.01563in" svg:y="6.89931in" svg:width="0.65972in" svg:height="0.28819in" draw:id="id175" draw:style-name="a1390" draw:name="矩形 15">
          <svg:title/>
          <svg:desc/>
          <text:p text:style-name="a1389" text:class-names="" text:cond-style-name=""><text:span text:style-name="a1388" text:class-names=""/></text:p>
          <draw:enhanced-geometry xmlns:dr3d="urn:oasis:names:tc:opendocument:xmlns:dr3d:1.0" draw:type="non-primitive" svg:viewBox="0 0 21600 21600" draw:enhanced-path="M 0 0 L 21600 0 21600 21600 0 21600 Z N"/>
        </draw:custom-shape>
        <draw:custom-shape svg:x="4.375in" svg:y="2.03125in" svg:width="1.48438in" svg:height="0.54688in" draw:id="id177" draw:style-name="a1393" draw:name="圓角矩形圖說文字 17">
          <svg:title/>
          <svg:desc/>
          <text:p text:style-name="a1392" text:class-names="" text:cond-style-name="" text:id="id176"><text:span text:style-name="a1391" text:class-names="">建物位置</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269 27043">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15625in" svg:y="4.375in" svg:width="1.48438in" svg:height="0.54688in" draw:id="id179" draw:style-name="a1396" draw:name="圓角矩形圖說文字 18">
          <svg:title/>
          <svg:desc/>
          <text:p text:style-name="a1395" text:class-names="" text:cond-style-name="" text:id="id178"><text:span text:style-name="a1394" text:class-names="">建物尺寸</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08 23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5.23438in" svg:y="2.96875in" svg:width="1.48437in" svg:height="0.54688in" draw:id="id181" draw:style-name="a1399" draw:name="圓角矩形圖說文字 19">
          <svg:title/>
          <svg:desc/>
          <text:p text:style-name="a1398" text:class-names="" text:cond-style-name="" text:id="id180"><text:span text:style-name="a1397" text:class-names="">建物面積</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6308 235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3.20313in" svg:y="3.82813in" svg:width="1.48437in" svg:height="0.78125in" draw:id="id183" draw:style-name="a1402" draw:name="圓角矩形圖說文字 20">
          <svg:title/>
          <svg:desc/>
          <text:p text:style-name="a1401" text:class-names="" text:cond-style-name="" text:id="id182"><text:span text:style-name="a1400" text:class-names="">建物構造及用途</text:span></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976 -2243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77" smil:attributeName="visibility" smil:to="visible" smil:begin="0.0s" smil:dur="0.001s" smil:fill="hold"/>
                  <anim:transitionFilter smil:targetElement="id177"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81" smil:attributeName="visibility" smil:to="visible" smil:begin="0.0s" smil:dur="0.001s" smil:fill="hold"/>
                  <anim:transitionFilter smil:targetElement="id181"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79" smil:attributeName="visibility" smil:to="visible" smil:begin="0.0s" smil:dur="0.001s" smil:fill="hold"/>
                  <anim:transitionFilter smil:targetElement="id179" smil:type="fade" smil:subtype="crossfade" smil:dur="0.5s"/>
                </anim:par>
              </anim:par>
            </anim:par>
            <anim:par presentation:node-type="on-click" smil:begin="indefinite" smil:fill="hold">
              <anim:par presentation:node-type="with-previous" smil:begin="0.0s" smil:fill="hold">
                <anim:par presentation:node-type="on-click" presentation:preset-id="10" presentation:preset-sub-type="10" presentation:preset-class="entrance" presentation:group-id="0" smil:begin="0.0s" smil:fill="hold">
                  <anim:set smil:targetElement="id183" smil:attributeName="visibility" smil:to="visible" smil:begin="0.0s" smil:dur="0.001s" smil:fill="hold"/>
                  <anim:transitionFilter smil:targetElement="id183" smil:type="fade" smil:subtype="crossfade" smil:dur="0.5s"/>
                </anim:par>
              </anim:par>
            </anim:par>
          </anim:seq>
        </anim:par>
      </draw:page>
      <draw:page draw:name="Slide62" draw:style-name="a1404" draw:master-page-name="Master1-Layout2-obj-標題及物件" presentation:presentation-page-layout-name="Master1-PPL2" draw:id="Slide-317">
        <draw:frame draw:id="id184" presentation:style-name="a1408" draw:name="標題 1" svg:x="1.56944in" svg:y="0.30035in" svg:width="8.20139in" svg:height="1.25in" presentation:class="title" presentation:placeholder="false">
          <draw:text-box>
            <text:p text:style-name="a1407" text:class-names="" text:cond-style-name=""><text:span text:style-name="a1405" text:class-names="">法規</text:span><text:span text:style-name="a1406" text:class-names=""/></text:p>
          </draw:text-box>
          <svg:title/>
          <svg:desc/>
        </draw:frame>
        <draw:frame draw:id="id185" presentation:style-name="a1449" draw:name="內容版面配置區 2" svg:x="1.29861in" svg:y="1.55035in" svg:width="8.47222in" svg:height="5.28299in" presentation:class="outline" presentation:placeholder="false">
          <draw:text-box>
            <text:list text:style-name="a1414">
              <text:list-item>
                <text:p text:style-name="a1413" text:class-names="" text:cond-style-name=""><text:span text:style-name="a1409" text:class-names="">建物</text:span><text:span text:style-name="a1410" text:class-names="">因增建、改建、滅失、分割、合併或其他標示變更者，得申請複丈</text:span><text:span text:style-name="a1411" text:class-names="">。</text:span><text:span text:style-name="a1412" text:class-names=""/></text:p>
              </text:list-item>
            </text:list>
            <text:list text:style-name="a1421">
              <text:list-item>
                <text:p text:style-name="a1420" text:class-names="" text:cond-style-name=""><text:span text:style-name="a1415" text:class-names=""><text:s text:c="1"/>（</text:span><text:span text:style-name="a1416" text:class-names="">地籍測量實施規則第</text:span><text:span text:style-name="a1417" text:class-names="">260</text:span><text:span text:style-name="a1418" text:class-names="">條）</text:span><text:span text:style-name="a1419" text:class-names=""/></text:p>
              </text:list-item>
            </text:list>
            <text:list text:style-name="a1424">
              <text:list-item>
                <text:p text:style-name="a1423" text:class-names="" text:cond-style-name=""><text:span text:style-name="a1422" text:class-names=""/></text:p>
              </text:list-item>
            </text:list>
            <text:list text:style-name="a1428">
              <text:list-item>
                <text:p text:style-name="a1427" text:class-names="" text:cond-style-name=""><text:span text:style-name="a1425" text:class-names="">申請建物測量，由建物所有權人或管理人向建物所在地登記機關為之。<text:line-break/>前項申請，得以書面委託代理人為之。</text:span><text:span text:style-name="a1426" text:class-names=""/></text:p>
              </text:list-item>
            </text:list>
            <text:list text:style-name="a1438">
              <text:list-item>
                <text:p text:style-name="a1437" text:class-names="" text:cond-style-name=""><text:span text:style-name="a1429" text:class-names=""><text:s text:c="1"/></text:span><text:span text:style-name="a1430" text:class-names=""><text:s text:c="1"/></text:span><text:span text:style-name="a1431" text:class-names="">（</text:span><text:span text:style-name="a1432" text:class-names="">地籍測量實施規則第</text:span><text:span text:style-name="a1433" text:class-names="">261</text:span><text:span text:style-name="a1434" text:class-names="">條</text:span><text:span text:style-name="a1435" text:class-names="">）</text:span><text:span text:style-name="a1436" text:class-names=""/></text:p>
              </text:list-item>
            </text:list>
            <text:list text:style-name="a1442">
              <text:list-item>
                <text:p text:style-name="a1441" text:class-names="" text:cond-style-name=""><text:span text:style-name="a1439" text:class-names="">　</text:span><text:span text:style-name="a1440" text:class-names=""/></text:p>
              </text:list-item>
            </text:list>
            <text:list text:style-name="a1445">
              <text:list-item>
                <text:list text:style-name="a1445">
                  <text:list-item>
                    <text:p text:style-name="a1444" text:class-names="" text:cond-style-name=""><text:span text:style-name="a1443" text:class-names=""/></text:p>
                  </text:list-item>
                </text:list>
              </text:list-item>
            </text:list>
            <text:list text:style-name="a1448">
              <text:list-item>
                <text:p text:style-name="a1447" text:class-names="" text:cond-style-name=""><text:span text:style-name="a1446" text:class-names=""/></text:p>
              </text:list-item>
            </text:list>
          </draw:text-box>
          <svg:title/>
          <svg:desc/>
        </draw:frame>
      </draw:page>
      <draw:page draw:name="Slide68" draw:style-name="a1451" draw:master-page-name="Master1-Layout2-obj-標題及物件" presentation:presentation-page-layout-name="Master1-PPL2" draw:id="Slide-323">
        <draw:frame draw:id="id186" presentation:style-name="a1464" draw:name="標題 1" svg:x="1.56944in" svg:y="0.30035in" svg:width="8.20139in" svg:height="1.25in" presentation:class="title" presentation:placeholder="false">
          <draw:text-box>
            <text:p text:style-name="a1463" text:class-names="" text:cond-style-name=""><text:span text:style-name="a1452" text:class-names="">法規</text:span><text:span text:style-name="a1453" text:class-names="">-</text:span><text:span text:style-name="a1454" text:class-names="">地</text:span><text:span text:style-name="a1455" text:class-names="">籍測量實施規則第</text:span><text:span text:style-name="a1456" text:class-names="">273</text:span><text:span text:style-name="a1457" text:class-names="">條</text:span><text:span text:style-name="a1458" text:class-names="">（</text:span><text:span text:style-name="a1459" text:class-names="">106.1.9</text:span><text:span text:style-name="a1460" text:class-names="">修訂）</text:span><text:span text:style-name="a1461" text:class-names=""><text:line-break/></text:span><text:span text:style-name="a1462" text:class-names=""/></text:p>
          </draw:text-box>
          <svg:title/>
          <svg:desc/>
        </draw:frame>
        <draw:frame draw:id="id187" presentation:style-name="a1471" draw:name="內容版面配置區 2" svg:x="1.29861in" svg:y="1.38715in" svg:width="8.47222in" svg:height="5.28299in" presentation:class="outline" presentation:placeholder="false">
          <draw:text-box>
            <text:list text:style-name="a1467">
              <text:list-item>
                <text:list text:style-name="a1467">
                  <text:list-item>
                    <text:p text:style-name="a1466" text:class-names="" text:cond-style-name=""><text:span text:style-name="a1465" text:class-names=""/></text:p>
                  </text:list-item>
                </text:list>
              </text:list-item>
            </text:list>
            <text:list text:style-name="a1470">
              <text:list-item>
                <text:p text:style-name="a1469" text:class-names="" text:cond-style-name=""><text:span text:style-name="a1468" text:class-names=""/></text:p>
              </text:list-item>
            </text:list>
          </draw:text-box>
          <svg:title/>
          <svg:desc/>
        </draw:frame>
        <draw:frame draw:id="id188" draw:name="內容版面配置區 4" svg:x="0.24306in" svg:y="1.11285in" svg:width="9.54167in" svg:height="4.73264in">
          <table:table table:style-name="a1472" table:template-name="{5A111915-BE36-4E01-A7E5-04B1672EAD32}" table:use-banding-columns-styles="false" table:use-banding-rows-styles="true" table:use-first-column-styles="true" table:use-first-row-styles="true" table:use-last-column-styles="false" table:use-last-row-styles="false">
            <table:table-column table:style-name="a1473" table:default-cell-style-name=""/>
            <table:table-column table:style-name="a1474" table:default-cell-style-name=""/>
            <table:table-row table:style-name="a1475" table:default-cell-style-name="">
              <table:table-cell table:style-name="a1480">
                <text:p text:style-name="a1479" text:class-names="" text:cond-style-name=""><text:span text:style-name="a1476" text:class-names="">現行</text:span><text:span text:style-name="a1477" text:class-names="">條文</text:span><text:span text:style-name="a1478" text:class-names=""/></text:p>
              </table:table-cell>
              <table:table-cell table:style-name="a1485">
                <text:p text:style-name="a1484" text:class-names="" text:cond-style-name=""><text:span text:style-name="a1481" text:class-names="">修正前</text:span><text:span text:style-name="a1482" text:class-names="">條文</text:span><text:span text:style-name="a1483" text:class-names=""/></text:p>
              </table:table-cell>
            </table:table-row>
            <table:table-row table:style-name="a1486" table:default-cell-style-name="">
              <table:table-cell table:style-name="a1533">
                <text:p text:style-name="a1488" text:class-names="" text:cond-style-name=""><text:span text:style-name="a1487" text:class-names="">第二百七十三條 建物平面圖測繪邊界依下列規定辦理：<text:s text:c="1"/></text:span></text:p>
                <text:p text:style-name="a1494" text:class-names="" text:cond-style-name=""><text:span text:style-name="a1489" text:class-names="">一、建物以其外牆之外緣</text:span><text:span text:style-name="a1490" text:class-names="">為</text:span><text:span text:style-name="a1491" text:class-names="">界</text:span><text:span text:style-name="a1492" text:class-names="">。<text:s text:c="1"/></text:span><text:span text:style-name="a1493" text:class-names=""/></text:p>
                <text:p text:style-name="a1500" text:class-names="" text:cond-style-name=""><text:span text:style-name="a1495" text:class-names="">二、兩建物之間有牆壁區隔者，以共用</text:span><text:span text:style-name="a1496" text:class-names="">牆壁之中心為界</text:span><text:span text:style-name="a1497" text:class-names="">；無牆壁區隔者，以建物使用執照竣工平面圖區分範圍為界</text:span><text:span text:style-name="a1498" text:class-names="">。</text:span><text:span text:style-name="a1499" text:class-names=""/></text:p>
                <text:p text:style-name="a1513" text:class-names="" text:cond-style-name=""><text:span text:style-name="a1501" text:class-names="">三、使用執照竣工平面圖載有</text:span><text:span text:style-name="a1502" text:class-names="">陽臺</text:span><text:span text:style-name="a1503" text:class-names="">之</text:span><text:span text:style-name="a1504" text:class-names="">突出部分</text:span><text:span text:style-name="a1505" text:class-names="">者</text:span><text:span text:style-name="a1506" text:class-names="">，以</text:span><text:span text:style-name="a1507" text:class-names="">其外緣為界，並</text:span><text:span text:style-name="a1508" text:class-names="">以</text:span><text:span text:style-name="a1509" text:class-names="">附屬</text:span><text:span text:style-name="a1510" text:class-names="">建物</text:span><text:span text:style-name="a1511" text:class-names="">辦理測量</text:span><text:span text:style-name="a1512" text:class-names="">。<text:s text:c="1"/></text:span></text:p>
                <text:p text:style-name="a1522" text:class-names="" text:cond-style-name=""><text:span text:style-name="a1514" text:class-names="">四、</text:span><text:span text:style-name="a1515" text:class-names="">地下層依建物使用執照竣工平面圖</text:span><text:span text:style-name="a1516" text:class-names="">所載</text:span><text:span text:style-name="a1517" text:class-names="">樓層</text:span><text:span text:style-name="a1518" text:class-names="">面積</text:span><text:span text:style-name="a1519" text:class-names="">之範圍為界</text:span><text:span text:style-name="a1520" text:class-names="">。</text:span><text:span text:style-name="a1521" text:class-names=""/></text:p>
                <text:p text:style-name="a1532" text:class-names="" text:cond-style-name=""><text:span text:style-name="a1523" text:class-names="">中華民國一百零</text:span><text:span text:style-name="a1524" text:class-names="">七</text:span><text:span text:style-name="a1525" text:class-names="">年</text:span><text:span text:style-name="a1526" text:class-names="">一</text:span><text:span text:style-name="a1527" text:class-names="">月</text:span><text:span text:style-name="a1528" text:class-names="">一</text:span><text:span text:style-name="a1529" text:class-names="">日</text:span><text:span text:style-name="a1530" text:class-names="">修正施行前已申請建造執照者，或都市更新事業計畫已報核，並依都市更新條例第六十一條之一第一項及第二項規定期限申請建造執照之建物，其屋簷、雨遮及地下層之測繪，依修正前規定辦理。</text:span><text:span text:style-name="a1531" text:class-names=""/></text:p>
              </table:table-cell>
              <table:table-cell table:style-name="a1587">
                <text:p text:style-name="a1536" text:class-names="" text:cond-style-name=""><text:span text:style-name="a1534" text:class-names="">第二百七十三</text:span><text:span text:style-name="a1535" text:class-names="">條 建物平面圖測繪邊界依下列規定辦理：</text:span></text:p>
                <text:p text:style-name="a1540" text:class-names="" text:cond-style-name=""><text:span text:style-name="a1537" text:class-names="">一、獨立建物所有之牆壁，以牆之外緣</text:span><text:span text:style-name="a1538" text:class-names="">為界</text:span><text:span text:style-name="a1539" text:class-names="">。<text:s text:c="1"/></text:span></text:p>
                <text:p text:style-name="a1544" text:class-names="" text:cond-style-name=""><text:span text:style-name="a1541" text:class-names="">二、兩建物共用之牆壁，以牆壁之</text:span><text:span text:style-name="a1542" text:class-names="">所有權範圍</text:span><text:span text:style-name="a1543" text:class-names="">為界。</text:span></text:p>
                <text:p text:style-name="a1561" text:class-names="" text:cond-style-name=""><text:span text:style-name="a1545" text:class-names="">三、前二款之建物，除實施建築管理前</text:span><text:span text:style-name="a1546" text:class-names="">建造</text:span><text:span text:style-name="a1547" text:class-names="">者外</text:span><text:span text:style-name="a1548" text:class-names="">，其</text:span><text:span text:style-name="a1549" text:class-names="">竣工平面圖載有</text:span><text:span text:style-name="a1550" text:class-names="">陽台、</text:span><text:span text:style-name="a1551" text:class-names="">屋簷</text:span><text:span text:style-name="a1552" text:class-names="">或雨遮</text:span><text:span text:style-name="a1553" text:class-names="">等突出</text:span><text:span text:style-name="a1554" text:class-names="">部分</text:span><text:span text:style-name="a1555" text:class-names="">者，以其外緣</text:span><text:span text:style-name="a1556" text:class-names="">為界</text:span><text:span text:style-name="a1557" text:class-names="">，並</text:span><text:span text:style-name="a1558" text:class-names="">以</text:span><text:span text:style-name="a1559" text:class-names="">附屬建物辦理測量</text:span><text:span text:style-name="a1560" text:class-names="">。</text:span></text:p>
                <text:p text:style-name="a1569" text:class-names="" text:cond-style-name=""><text:span text:style-name="a1562" text:class-names="">四、地下街之建物，無隔牆設置者，以</text:span><text:span text:style-name="a1563" text:class-names="">建物</text:span><text:span text:style-name="a1564" text:class-names="">使用</text:span><text:span text:style-name="a1565" text:class-names="">執照</text:span><text:span text:style-name="a1566" text:class-names="">竣工平面圖區分範圍</text:span><text:span text:style-name="a1567" text:class-names="">測繪其</text:span><text:span text:style-name="a1568" text:class-names="">位置圖及平面圖。</text:span></text:p>
                <text:p text:style-name="a1586" text:class-names="" text:cond-style-name=""><text:span text:style-name="a1570" text:class-names="">五、建物</text:span><text:span text:style-name="a1571" text:class-names="">地下室之面積</text:span><text:span text:style-name="a1572" text:class-names="">，包括室內面積</text:span><text:span text:style-name="a1573" text:class-names="">及建物設計圖</text:span><text:span text:style-name="a1574" text:class-names="">內所載地下室四周牆壁</text:span><text:span text:style-name="a1575" text:class-names="">厚度</text:span><text:span text:style-name="a1576" text:class-names="">之面積。構造</text:span><text:span text:style-name="a1577" text:class-names="">牆壁</text:span><text:span text:style-name="a1578" text:class-names="">區隔，</text:span><text:span text:style-name="a1579" text:class-names="">以建物</text:span><text:span text:style-name="a1580" text:class-names="">使用執照竣工</text:span><text:span text:style-name="a1581" text:class-names="">平面圖區分</text:span><text:span text:style-name="a1582" text:class-names="">範圍為</text:span><text:span text:style-name="a1583" text:class-names="">界</text:span><text:span text:style-name="a1584" text:class-names="">。</text:span><text:span text:style-name="a1585" text:class-names=""/></text:p>
              </table:table-cell>
            </table:table-row>
          </table:table>
          <draw:image xlink:href="media/image6.png" xlink:type="simple" xlink:show="embed" xlink:actuate="onLoad"/>
          <svg:title/>
          <svg:desc/>
        </draw:frame>
        <draw:g draw:name="群組 4" draw:id="id189">
          <svg:title/>
          <svg:desc/>
          <draw:custom-shape svg:x="1.29861in" svg:y="6.05382in" svg:width="7.91667in" svg:height="1.23264in" draw:id="id190" draw:style-name="a1590" draw:name="矩形 5">
            <svg:title/>
            <svg:desc/>
            <text:p text:style-name="a1589" text:class-names="" text:cond-style-name=""><text:span text:style-name="a1588" text:class-names=""/></text:p>
            <draw:enhanced-geometry xmlns:dr3d="urn:oasis:names:tc:opendocument:xmlns:dr3d:1.0" draw:type="non-primitive" svg:viewBox="0 0 21600 21600" draw:enhanced-path="M 0 0 L 21600 0 21600 21600 0 21600 Z N"/>
          </draw:custom-shape>
          <draw:frame draw:id="id191" draw:style-name="a1596" draw:name="文字方塊 7" svg:x="2.31237in" svg:y="6.12784in" svg:width="3.25566in" svg:height="0.37048in">
            <draw:text-box>
              <text:p text:style-name="a1595" text:class-names="" text:cond-style-name=""><text:span text:style-name="a1591" text:class-names="">(</text:span><text:span text:style-name="a1592" text:class-names="">一</text:span><text:span text:style-name="a1593" text:class-names="">)<text:s text:c="1"/></text:span><text:span text:style-name="a1594" text:class-names="">屋簷與雨遮不得測量登記</text:span></text:p>
            </draw:text-box>
            <svg:title/>
            <svg:desc/>
          </draw:frame>
          <draw:frame draw:id="id192" draw:style-name="a1602" draw:name="文字方塊 8" svg:x="2.30651in" svg:y="6.47132in" svg:width="4.64747in" svg:height="0.37048in">
            <draw:text-box>
              <text:p text:style-name="a1601" text:class-names="" text:cond-style-name=""><text:span text:style-name="a1597" text:class-names="">(</text:span><text:span text:style-name="a1598" text:class-names="">二</text:span><text:span text:style-name="a1599" text:class-names="">)<text:s text:c="1"/></text:span><text:span text:style-name="a1600" text:class-names="">地下室測繪面積依竣工圖所載樓層面積</text:span></text:p>
            </draw:text-box>
            <svg:title/>
            <svg:desc/>
          </draw:frame>
          <draw:frame draw:id="id193" draw:style-name="a1612" draw:name="文字方塊 9" svg:x="2.30785in" svg:y="6.83196in" svg:width="4.64613in" svg:height="0.37048in">
            <draw:text-box>
              <text:p text:style-name="a1611" text:class-names="" text:cond-style-name=""><text:span text:style-name="a1603" text:class-names="">(</text:span><text:span text:style-name="a1604" text:class-names="">三</text:span><text:span text:style-name="a1605" text:class-names="">) 107</text:span><text:span text:style-name="a1606" text:class-names="">年</text:span><text:span text:style-name="a1607" text:class-names="">1</text:span><text:span text:style-name="a1608" text:class-names="">月</text:span><text:span text:style-name="a1609" text:class-names="">1</text:span><text:span text:style-name="a1610" text:class-names="">日以後才開始適用新規定</text:span></text:p>
            </draw:text-box>
            <svg:title/>
            <svg:desc/>
          </draw:frame>
        </draw:g>
        <anim:par xmlns:anim="urn:oasis:names:tc:opendocument:xmlns:animation:1.0" presentation:node-type="timing-root">
          <anim:seq presentation:node-type="main-sequence" smil:dur="indefinite">
            <anim:par presentation:node-type="on-click" smil:begin="indefinite" smil:fill="hold">
              <anim:par presentation:node-type="with-previous" smil:begin="0.0s" smil:fill="hold">
                <anim:par presentation:node-type="on-click" presentation:preset-id="2" presentation:preset-sub-type="2" presentation:preset-class="entrance" smil:begin="0.0s" smil:fill="hold">
                  <anim:set smil:targetElement="id189" smil:attributeName="visibility" smil:to="visible" smil:begin="0.0s" smil:dur="0.001s" smil:fill="hold"/>
                  <anim:animate smil:targetElement="id189" smil:attributeName="x" smil:values="1+width/2;x" smil:keyTimes="0.0;1.0" smil:dur="0.5s" smil:fill="hold"/>
                  <anim:animate smil:targetElement="id189" smil:attributeName="y" smil:values="y;y" smil:keyTimes="0.0;1.0" smil:dur="0.5s" smil:fill="hold"/>
                </anim:par>
              </anim:par>
            </anim:par>
          </anim:seq>
        </anim:par>
      </draw:page>
      <draw:page draw:name="Slide69" draw:style-name="a1614" draw:master-page-name="Master1-Layout2-obj-標題及物件" presentation:presentation-page-layout-name="Master1-PPL2" draw:id="Slide-324">
        <draw:frame draw:id="id194" presentation:style-name="a1618" draw:name="標題 1" svg:x="1.56944in" svg:y="0.30035in" svg:width="8.20139in" svg:height="1.25in" presentation:class="title" presentation:placeholder="false">
          <draw:text-box>
            <text:p text:style-name="a1617" text:class-names="" text:cond-style-name=""><text:span text:style-name="a1615" text:class-names="">法規</text:span><text:span text:style-name="a1616" text:class-names=""/></text:p>
          </draw:text-box>
          <svg:title/>
          <svg:desc/>
        </draw:frame>
        <draw:frame draw:id="id195" presentation:style-name="a1654" draw:name="內容版面配置區 2" svg:x="1.29861in" svg:y="1.55035in" svg:width="8.47222in" svg:height="5.28299in" presentation:class="outline" presentation:placeholder="false">
          <draw:text-box>
            <text:list text:style-name="a1621">
              <text:list-item>
                <text:p text:style-name="a1620" text:class-names="" text:cond-style-name=""><text:span text:style-name="a1619" text:class-names="">申請建物第一次測量，應填具申請書，檢附土地登記規則第七十九條所規定之文件辦理。</text:span></text:p>
              </text:list-item>
            </text:list>
            <text:list text:style-name="a1629">
              <text:list-item>
                <text:p text:style-name="a1628" text:class-names="" text:cond-style-name=""><text:span text:style-name="a1622" text:class-names="">建物</text:span><text:span text:style-name="a1623" text:class-names="">起造人向主管建築機關申請建物使用</text:span><text:span text:style-name="a1624" text:class-names="">執照時</text:span><text:span text:style-name="a1625" text:class-names="">，得同時檢附建造執照、設計圖、申請使用執照之相關證明文件及其影本，向登記機關申請建物第一次測量</text:span><text:span text:style-name="a1626" text:class-names="">。</text:span><text:span text:style-name="a1627" text:class-names=""/></text:p>
              </text:list-item>
            </text:list>
            <text:list text:style-name="a1635">
              <text:list-item>
                <text:p text:style-name="a1634" text:class-names="" text:cond-style-name=""><text:span text:style-name="a1630" text:class-names="">依</text:span><text:span text:style-name="a1631" text:class-names="">前二項規定繳驗之文件正本，於繳驗後發還</text:span><text:span text:style-name="a1632" text:class-names="">。</text:span><text:span text:style-name="a1633" text:class-names=""/></text:p>
              </text:list-item>
            </text:list>
            <text:list text:style-name="a1643">
              <text:list-item>
                <text:p text:style-name="a1642" text:class-names="" text:cond-style-name=""><text:span text:style-name="a1636" text:class-names="">（</text:span><text:span text:style-name="a1637" text:class-names="">地籍測量實施規則</text:span><text:span text:style-name="a1638" text:class-names="">第</text:span><text:span text:style-name="a1639" text:class-names="">279</text:span><text:span text:style-name="a1640" text:class-names="">條）</text:span><text:span text:style-name="a1641" text:class-names=""/></text:p>
              </text:list-item>
            </text:list>
            <text:list text:style-name="a1647">
              <text:list-item>
                <text:p text:style-name="a1646" text:class-names="" text:cond-style-name=""><text:span text:style-name="a1644" text:class-names="">　</text:span><text:span text:style-name="a1645" text:class-names=""/></text:p>
              </text:list-item>
            </text:list>
            <text:list text:style-name="a1650">
              <text:list-item>
                <text:list text:style-name="a1650">
                  <text:list-item>
                    <text:p text:style-name="a1649" text:class-names="" text:cond-style-name=""><text:span text:style-name="a1648" text:class-names=""/></text:p>
                  </text:list-item>
                </text:list>
              </text:list-item>
            </text:list>
            <text:list text:style-name="a1653">
              <text:list-item>
                <text:p text:style-name="a1652" text:class-names="" text:cond-style-name=""><text:span text:style-name="a1651" text:class-names=""/></text:p>
              </text:list-item>
            </text:list>
          </draw:text-box>
          <svg:title/>
          <svg:desc/>
        </draw:frame>
      </draw:page>
      <draw:page draw:name="Slide70" draw:style-name="a1656" draw:master-page-name="Master1-Layout2-obj-標題及物件" presentation:presentation-page-layout-name="Master1-PPL2" draw:id="Slide-325">
        <draw:frame draw:id="id196" presentation:style-name="a1660" draw:name="標題 1" svg:x="1.56944in" svg:y="0.30035in" svg:width="8.20139in" svg:height="1.25in" presentation:class="title" presentation:placeholder="false">
          <draw:text-box>
            <text:p text:style-name="a1659" text:class-names="" text:cond-style-name=""><text:span text:style-name="a1657" text:class-names="">法規</text:span><text:span text:style-name="a1658" text:class-names=""/></text:p>
          </draw:text-box>
          <svg:title/>
          <svg:desc/>
        </draw:frame>
        <draw:frame draw:id="id197" presentation:style-name="a1694" draw:name="內容版面配置區 2" svg:x="1.29861in" svg:y="1.55035in" svg:width="8.47222in" svg:height="5.28299in" presentation:class="outline" presentation:placeholder="false">
          <draw:text-box>
            <text:list text:style-name="a1664">
              <text:list-item>
                <text:p text:style-name="a1663" text:class-names="" text:cond-style-name=""><text:span text:style-name="a1661" text:class-names="">區分</text:span><text:span text:style-name="a1662" text:class-names="">所有建物之地下層或屋頂突出物等，依主管建築機關備查之圖說標示為專有部分，並已由戶政機關編列門牌或核發其所在地址證明者，得單獨編列建號，予以測量。</text:span></text:p>
              </text:list-item>
            </text:list>
            <text:list text:style-name="a1672">
              <text:list-item>
                <text:p text:style-name="a1671" text:class-names="" text:cond-style-name=""><text:span text:style-name="a1665" text:class-names="">前項</text:span><text:span text:style-name="a1666" text:class-names="">圖說未標示專有部分，經區分所有權人</text:span><text:span text:style-name="a1667" text:class-names="">依法</text:span><text:span text:style-name="a1668" text:class-names="">約定為專有部分者，亦</text:span><text:span text:style-name="a1669" text:class-names="">同。</text:span><text:span text:style-name="a1670" text:class-names=""/></text:p>
              </text:list-item>
            </text:list>
            <text:list text:style-name="a1680">
              <text:list-item>
                <text:p text:style-name="a1679" text:class-names="" text:cond-style-name=""><text:span text:style-name="a1673" text:class-names=""><text:s text:c="1"/>（</text:span><text:span text:style-name="a1674" text:class-names="">地籍測量實施規則第</text:span><text:span text:style-name="a1675" text:class-names="">284</text:span><text:span text:style-name="a1676" text:class-names="">條</text:span><text:span text:style-name="a1677" text:class-names="">）</text:span><text:span text:style-name="a1678" text:class-names=""/></text:p>
              </text:list-item>
            </text:list>
            <text:list text:style-name="a1683">
              <text:list-item>
                <text:p text:style-name="a1682" text:class-names="" text:cond-style-name=""><text:span text:style-name="a1681" text:class-names=""/></text:p>
              </text:list-item>
            </text:list>
            <text:list text:style-name="a1687">
              <text:list-item>
                <text:p text:style-name="a1686" text:class-names="" text:cond-style-name=""><text:span text:style-name="a1684" text:class-names="">　</text:span><text:span text:style-name="a1685" text:class-names=""/></text:p>
              </text:list-item>
            </text:list>
            <text:list text:style-name="a1690">
              <text:list-item>
                <text:list text:style-name="a1690">
                  <text:list-item>
                    <text:p text:style-name="a1689" text:class-names="" text:cond-style-name=""><text:span text:style-name="a1688" text:class-names=""/></text:p>
                  </text:list-item>
                </text:list>
              </text:list-item>
            </text:list>
            <text:list text:style-name="a1693">
              <text:list-item>
                <text:p text:style-name="a1692" text:class-names="" text:cond-style-name=""><text:span text:style-name="a1691" text:class-names=""/></text:p>
              </text:list-item>
            </text:list>
          </draw:text-box>
          <svg:title/>
          <svg:desc/>
        </draw:frame>
      </draw:page>
      <draw:page draw:name="Slide71" draw:style-name="a1696" draw:master-page-name="Master1-Layout2-obj-標題及物件" presentation:presentation-page-layout-name="Master1-PPL2" draw:id="Slide-326">
        <draw:frame draw:id="id198" presentation:style-name="a1697" draw:name="標題 1" svg:x="1.56944in" svg:y="0.30035in" svg:width="8.20139in" svg:height="1.25in" presentation:class="title" presentation:placeholder="true">
          <draw:text-box/>
          <svg:title/>
          <svg:desc/>
        </draw:frame>
        <draw:frame draw:id="id199" presentation:style-name="a1698" draw:name="內容版面配置區 2" svg:x="1.56944in" svg:y="1.58333in" svg:width="8.20139in" svg:height="5.25in" presentation:class="outline" presentation:placeholder="true">
          <draw:text-box/>
          <svg:title/>
          <svg:desc/>
        </draw:frame>
        <draw:frame draw:id="id200" draw:style-name="a1699" draw:name="圖片 3" svg:x="2.4809in" svg:y="0.23438in" svg:width="5.04687in" svg:height="7.23958in" style:rel-width="scale" style:rel-height="scale">
          <draw:image xlink:href="media/image7.png" xlink:type="simple" xlink:show="embed" xlink:actuate="onLoad"/>
          <svg:title/>
          <svg:desc/>
        </draw:frame>
        <draw:connector draw:type="line" svg:x1="5.55208in" svg:y1="4.38021in" svg:x2="7.20486in" svg:y2="4.38021in" draw:id="id201" draw:style-name="a1700" draw:name="直線接點 5">
          <svg:title/>
          <svg:desc/>
        </draw:connector>
        <draw:connector draw:type="line" svg:x1="2.95313in" svg:y1="4.53819in" svg:x2="7.20486in" svg:y2="4.53819in" draw:id="id202" draw:style-name="a1701" draw:name="直線接點 7">
          <svg:title/>
          <svg:desc/>
        </draw:connector>
        <draw:connector draw:type="line" svg:x1="2.95313in" svg:y1="4.77431in" svg:x2="7.04688in" svg:y2="4.77431in" draw:id="id203" draw:style-name="a1702" draw:name="直線接點 10">
          <svg:title/>
          <svg:desc/>
        </draw:connector>
      </draw:page>
      <draw:page draw:name="Slide58" draw:style-name="a1704" draw:master-page-name="Master1-Layout2-obj-標題及物件" presentation:presentation-page-layout-name="Master1-PPL2" draw:id="Slide-313">
        <draw:frame draw:id="id204" presentation:style-name="a1708" draw:name="標題 1" svg:x="1.56944in" svg:y="0.30035in" svg:width="8.20139in" svg:height="1.25in" presentation:class="title" presentation:placeholder="false">
          <draw:text-box>
            <text:p text:style-name="a1707" text:class-names="" text:cond-style-name=""><text:span text:style-name="a1705" text:class-names="">規費</text:span><text:span text:style-name="a1706" text:class-names=""/></text:p>
          </draw:text-box>
          <svg:title/>
          <svg:desc/>
        </draw:frame>
        <draw:frame draw:id="id205" presentation:style-name="a1768" draw:name="內容版面配置區 6" svg:x="1.56424in" svg:y="1.63368in" svg:width="8.20139in" svg:height="5.25in" presentation:class="outline" presentation:placeholder="false">
          <draw:text-box>
            <text:list text:style-name="a1712">
              <text:list-item>
                <text:p text:style-name="a1711" text:class-names="" text:cond-style-name=""><text:span text:style-name="a1709" text:class-names="">建物第一次測量</text:span><text:span text:style-name="a1710" text:class-names=""/></text:p>
              </text:list-item>
            </text:list>
            <text:list text:style-name="a1722">
              <text:list-item>
                <text:list text:style-name="a1722">
                  <text:list-item>
                    <text:p text:style-name="a1721" text:class-names="" text:cond-style-name=""><text:span text:style-name="a1713" text:class-names="">陽臺補登，位置費</text:span><text:span text:style-name="a1714" text:class-names="">200</text:span><text:span text:style-name="a1715" text:class-names="">及以每</text:span><text:span text:style-name="a1716" text:class-names="">50</text:span><text:span text:style-name="a1717" text:class-names="">平方公尺面積</text:span><text:span text:style-name="a1718" text:class-names="">800</text:span><text:span text:style-name="a1719" text:class-names="">元</text:span><text:span text:style-name="a1720" text:class-names=""/></text:p>
                  </text:list-item>
                </text:list>
              </text:list-item>
            </text:list>
            <text:list text:style-name="a1726">
              <text:list-item>
                <text:p text:style-name="a1725" text:class-names="" text:cond-style-name=""><text:span text:style-name="a1723" text:class-names="">建物分割</text:span><text:span text:style-name="a1724" text:class-names=""/></text:p>
              </text:list-item>
            </text:list>
            <text:list text:style-name="a1736">
              <text:list-item>
                <text:list text:style-name="a1736">
                  <text:list-item>
                    <text:p text:style-name="a1735" text:class-names="" text:cond-style-name=""><text:span text:style-name="a1727" text:class-names="">依</text:span><text:span text:style-name="a1728" text:class-names="">分割後</text:span><text:span text:style-name="a1729" text:class-names="">建號，每建號每</text:span><text:span text:style-name="a1730" text:class-names="">50</text:span><text:span text:style-name="a1731" text:class-names="">平方公尺</text:span><text:span text:style-name="a1732" text:class-names="">800</text:span><text:span text:style-name="a1733" text:class-names="">元</text:span><text:span text:style-name="a1734" text:class-names=""/></text:p>
                  </text:list-item>
                </text:list>
              </text:list-item>
            </text:list>
            <text:list text:style-name="a1740">
              <text:list-item>
                <text:p text:style-name="a1739" text:class-names="" text:cond-style-name=""><text:span text:style-name="a1737" text:class-names="">建物合併</text:span><text:span text:style-name="a1738" text:class-names=""/></text:p>
              </text:list-item>
            </text:list>
            <text:list text:style-name="a1750">
              <text:list-item>
                <text:list text:style-name="a1750">
                  <text:list-item>
                    <text:p text:style-name="a1749" text:class-names="" text:cond-style-name=""><text:span text:style-name="a1741" text:class-names="">依</text:span><text:span text:style-name="a1742" text:class-names="">合併前</text:span><text:span text:style-name="a1743" text:class-names="">建號，每建號每</text:span><text:span text:style-name="a1744" text:class-names="">50</text:span><text:span text:style-name="a1745" text:class-names="">平方公尺</text:span><text:span text:style-name="a1746" text:class-names="">800</text:span><text:span text:style-name="a1747" text:class-names="">元</text:span><text:span text:style-name="a1748" text:class-names=""/></text:p>
                  </text:list-item>
                </text:list>
              </text:list-item>
            </text:list>
            <text:list text:style-name="a1754">
              <text:list-item>
                <text:p text:style-name="a1753" text:class-names="" text:cond-style-name=""><text:span text:style-name="a1751" text:class-names="">建物滅失</text:span><text:span text:style-name="a1752" text:class-names=""/></text:p>
              </text:list-item>
            </text:list>
            <text:list text:style-name="a1760">
              <text:list-item>
                <text:list text:style-name="a1760">
                  <text:list-item>
                    <text:p text:style-name="a1759" text:class-names="" text:cond-style-name=""><text:span text:style-name="a1755" text:class-names="">全部滅失，每建號收勘測費</text:span><text:span text:style-name="a1756" text:class-names="">400</text:span><text:span text:style-name="a1757" text:class-names="">元</text:span><text:span text:style-name="a1758" text:class-names=""/></text:p>
                  </text:list-item>
                </text:list>
              </text:list-item>
            </text:list>
            <text:list text:style-name="a1767">
              <text:list-item>
                <text:list text:style-name="a1767">
                  <text:list-item>
                    <text:p text:style-name="a1766" text:class-names="" text:cond-style-name=""><text:span text:style-name="a1761" text:class-names="">部分滅失，每建號每</text:span><text:span text:style-name="a1762" text:class-names="">50</text:span><text:span text:style-name="a1763" text:class-names="">平方公尺</text:span><text:span text:style-name="a1764" text:class-names="">800</text:span><text:span text:style-name="a1765" text:class-names="">元</text:span></text:p>
                  </text:list-item>
                </text:list>
              </text:list-item>
            </text:list>
          </draw:text-box>
          <svg:title/>
          <svg:desc/>
        </draw:frame>
      </draw:page>
      <draw:page draw:name="Slide59" draw:style-name="a1770" draw:master-page-name="Master1-Layout2-obj-標題及物件" presentation:presentation-page-layout-name="Master1-PPL2" draw:id="Slide-314">
        <draw:frame draw:id="id206" presentation:style-name="a1774" draw:name="標題 1" svg:x="1.56944in" svg:y="0.30035in" svg:width="8.20139in" svg:height="1.25in" presentation:class="title" presentation:placeholder="false">
          <draw:text-box>
            <text:p text:style-name="a1773" text:class-names="" text:cond-style-name=""><text:span text:style-name="a1771" text:class-names="">新訊</text:span><text:span text:style-name="a1772" text:class-names=""/></text:p>
          </draw:text-box>
          <svg:title/>
          <svg:desc/>
        </draw:frame>
        <draw:frame draw:id="id207" presentation:style-name="a1791" draw:name="內容版面配置區 8" svg:x="1.15625in" svg:y="1.41667in" svg:width="3.49653in" svg:height="5.6441in" presentation:class="outline" presentation:placeholder="false">
          <draw:text-box>
            <text:list text:style-name="a1790">
              <text:list-item>
                <text:p text:style-name="a1789" text:class-names="" text:cond-style-name=""><text:span text:style-name="a1775" text:class-names="">103</text:span><text:span text:style-name="a1776" text:class-names="">年</text:span><text:span text:style-name="a1777" text:class-names="">6</text:span><text:span text:style-name="a1778" text:class-names="">月</text:span><text:span text:style-name="a1779" text:class-names="">20</text:span><text:span text:style-name="a1780" text:class-names="">日－自</text:span><text:span text:style-name="a1781" text:class-names="">103</text:span><text:span text:style-name="a1782" text:class-names="">年</text:span><text:span text:style-name="a1783" text:class-names="">7</text:span><text:span text:style-name="a1784" text:class-names="">月</text:span><text:span text:style-name="a1785" text:class-names="">1</text:span><text:span text:style-name="a1786" text:class-names="">日</text:span><text:span text:style-name="a1787" text:class-names="">起（以申請建造執照日期或都市更新事業計畫報核為準），獨立建物牆壁外緣，即以牆壁外緣延伸線，延伸線外部分不予計入。</text:span><text:span text:style-name="a1788" text:class-names=""/></text:p>
              </text:list-item>
            </text:list>
          </draw:text-box>
          <svg:title/>
          <svg:desc/>
        </draw:frame>
        <draw:frame draw:id="id208" draw:style-name="a1792" draw:name="內容版面配置區 5" svg:x="4.69965in" svg:y="1.88542in" svg:width="2.34028in" svg:height="3.67708in" style:rel-width="scale" style:rel-height="scale">
          <draw:image xlink:href="media/image8.jpeg" xlink:type="simple" xlink:show="embed" xlink:actuate="onLoad"/>
          <svg:title/>
          <svg:desc/>
        </draw:frame>
        <draw:g draw:name="群組 4" draw:id="id209">
          <svg:title/>
          <svg:desc/>
          <draw:custom-shape svg:x="5.01563in" svg:y="2.13194in" svg:width="1.80382in" svg:height="3.14583in" draw:id="id220" draw:style-name="a1819" draw:name="手繪多邊形 5">
            <svg:title/>
            <svg:desc/>
            <text:p text:style-name="a1818" text:class-names="" text:cond-style-name=""><text:span text:style-name="a1817" text:class-names=""/></text:p>
            <draw:enhanced-geometry xmlns:dr3d="urn:oasis:names:tc:opendocument:xmlns:dr3d:1.0" draw:type="non-primitive" svg:viewBox="0 0 1647825 2876550" draw:enhanced-path="M 314325 185738 L 185737 185738 185737 0 352425 0 357187 133350 1447800 119063 1447800 23813 1643062 23813 1647825 161925 1490662 157163 C 1492250 703263 1493837 1249363 1495425 1795463 L 1562100 1795463 1562100 1924050 1371600 1928813 C 1373187 2178050 1374775 2427288 1376362 2676525 L 1557337 2676525 1552575 2819400 1333500 2824163 1328737 2728913 528637 2733675 523875 2871788 376237 2876550 C 374650 2563813 373062 2251075 371475 1938338 L 347662 1938338 C 346075 1754188 349249 1541463 347662 1357313 L 14287 1366839 0 814388 338137 809625 314325 185738 Z N" draw:text-areas="?f100 ?f102 ?f101 ?f103" draw:glue-points="?f54 ?f55 ?f56 ?f55 ?f56 ?f57 ?f58 ?f57 ?f59 ?f60 ?f61 ?f62 ?f61 ?f63 ?f64 ?f63 ?f65 ?f66 ?f67 ?f68 ?f69 ?f70 ?f71 ?f70 ?f71 ?f72 ?f73 ?f74 ?f75 ?f76 ?f77 ?f76 ?f78 ?f79 ?f80 ?f81 ?f82 ?f83 ?f84 ?f85 ?f86 ?f87 ?f88 ?f89 ?f90 ?f91 ?f92 ?f91 ?f92 ?f93 ?f94 ?f95 ?f96 ?f97 ?f98 ?f99 ?f54 ?f55" draw:glue-point-leaving-directions="-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647825"/>
              <draw:equation draw:name="f7" draw:formula="?f4 / 2876550"/>
              <draw:equation draw:name="f8" draw:formula="185738 * ?f4 / 2876550"/>
              <draw:equation draw:name="f9" draw:formula="0 * ?f4 / 2876550"/>
              <draw:equation draw:name="f10" draw:formula="133350 * ?f4 / 2876550"/>
              <draw:equation draw:name="f11" draw:formula="119063 * ?f4 / 2876550"/>
              <draw:equation draw:name="f12" draw:formula="23813 * ?f4 / 2876550"/>
              <draw:equation draw:name="f13" draw:formula="161925 * ?f4 / 2876550"/>
              <draw:equation draw:name="f14" draw:formula="157163 * ?f4 / 2876550"/>
              <draw:equation draw:name="f15" draw:formula="1795463 * ?f4 / 2876550"/>
              <draw:equation draw:name="f16" draw:formula="1924050 * ?f4 / 2876550"/>
              <draw:equation draw:name="f17" draw:formula="1928813 * ?f4 / 2876550"/>
              <draw:equation draw:name="f18" draw:formula="2676525 * ?f4 / 2876550"/>
              <draw:equation draw:name="f19" draw:formula="2819400 * ?f4 / 2876550"/>
              <draw:equation draw:name="f20" draw:formula="2824163 * ?f4 / 2876550"/>
              <draw:equation draw:name="f21" draw:formula="2728913 * ?f4 / 2876550"/>
              <draw:equation draw:name="f22" draw:formula="2733675 * ?f4 / 2876550"/>
              <draw:equation draw:name="f23" draw:formula="2871788 * ?f4 / 2876550"/>
              <draw:equation draw:name="f24" draw:formula="2876550 * ?f4 / 2876550"/>
              <draw:equation draw:name="f25" draw:formula="1938338 * ?f4 / 2876550"/>
              <draw:equation draw:name="f26" draw:formula="1357313 * ?f4 / 2876550"/>
              <draw:equation draw:name="f27" draw:formula="1366839 * ?f4 / 2876550"/>
              <draw:equation draw:name="f28" draw:formula="814388 * ?f4 / 2876550"/>
              <draw:equation draw:name="f29" draw:formula="314325 * ?f5 / 1647825"/>
              <draw:equation draw:name="f30" draw:formula="185737 * ?f5 / 1647825"/>
              <draw:equation draw:name="f31" draw:formula="352425 * ?f5 / 1647825"/>
              <draw:equation draw:name="f32" draw:formula="357187 * ?f5 / 1647825"/>
              <draw:equation draw:name="f33" draw:formula="1447800 * ?f5 / 1647825"/>
              <draw:equation draw:name="f34" draw:formula="1643062 * ?f5 / 1647825"/>
              <draw:equation draw:name="f35" draw:formula="1647825 * ?f5 / 1647825"/>
              <draw:equation draw:name="f36" draw:formula="1490662 * ?f5 / 1647825"/>
              <draw:equation draw:name="f37" draw:formula="1495425 * ?f5 / 1647825"/>
              <draw:equation draw:name="f38" draw:formula="1562100 * ?f5 / 1647825"/>
              <draw:equation draw:name="f39" draw:formula="1371600 * ?f5 / 1647825"/>
              <draw:equation draw:name="f40" draw:formula="1376362 * ?f5 / 1647825"/>
              <draw:equation draw:name="f41" draw:formula="1557337 * ?f5 / 1647825"/>
              <draw:equation draw:name="f42" draw:formula="1552575 * ?f5 / 1647825"/>
              <draw:equation draw:name="f43" draw:formula="1333500 * ?f5 / 1647825"/>
              <draw:equation draw:name="f44" draw:formula="1328737 * ?f5 / 1647825"/>
              <draw:equation draw:name="f45" draw:formula="528637 * ?f5 / 1647825"/>
              <draw:equation draw:name="f46" draw:formula="523875 * ?f5 / 1647825"/>
              <draw:equation draw:name="f47" draw:formula="376237 * ?f5 / 1647825"/>
              <draw:equation draw:name="f48" draw:formula="371475 * ?f5 / 1647825"/>
              <draw:equation draw:name="f49" draw:formula="347662 * ?f5 / 1647825"/>
              <draw:equation draw:name="f50" draw:formula="14287 * ?f5 / 1647825"/>
              <draw:equation draw:name="f51" draw:formula="0 * ?f5 / 1647825"/>
              <draw:equation draw:name="f52" draw:formula="338137 * ?f5 / 1647825"/>
              <draw:equation draw:name="f53" draw:formula="809625 * ?f4 / 2876550"/>
              <draw:equation draw:name="f54" draw:formula="?f29 / ?f6"/>
              <draw:equation draw:name="f55" draw:formula="?f8 / ?f7"/>
              <draw:equation draw:name="f56" draw:formula="?f30 / ?f6"/>
              <draw:equation draw:name="f57" draw:formula="?f9 / ?f7"/>
              <draw:equation draw:name="f58" draw:formula="?f31 / ?f6"/>
              <draw:equation draw:name="f59" draw:formula="?f32 / ?f6"/>
              <draw:equation draw:name="f60" draw:formula="?f10 / ?f7"/>
              <draw:equation draw:name="f61" draw:formula="?f33 / ?f6"/>
              <draw:equation draw:name="f62" draw:formula="?f11 / ?f7"/>
              <draw:equation draw:name="f63" draw:formula="?f12 / ?f7"/>
              <draw:equation draw:name="f64" draw:formula="?f34 / ?f6"/>
              <draw:equation draw:name="f65" draw:formula="?f35 / ?f6"/>
              <draw:equation draw:name="f66" draw:formula="?f13 / ?f7"/>
              <draw:equation draw:name="f67" draw:formula="?f36 / ?f6"/>
              <draw:equation draw:name="f68" draw:formula="?f14 / ?f7"/>
              <draw:equation draw:name="f69" draw:formula="?f37 / ?f6"/>
              <draw:equation draw:name="f70" draw:formula="?f15 / ?f7"/>
              <draw:equation draw:name="f71" draw:formula="?f38 / ?f6"/>
              <draw:equation draw:name="f72" draw:formula="?f16 / ?f7"/>
              <draw:equation draw:name="f73" draw:formula="?f39 / ?f6"/>
              <draw:equation draw:name="f74" draw:formula="?f17 / ?f7"/>
              <draw:equation draw:name="f75" draw:formula="?f40 / ?f6"/>
              <draw:equation draw:name="f76" draw:formula="?f18 / ?f7"/>
              <draw:equation draw:name="f77" draw:formula="?f41 / ?f6"/>
              <draw:equation draw:name="f78" draw:formula="?f42 / ?f6"/>
              <draw:equation draw:name="f79" draw:formula="?f19 / ?f7"/>
              <draw:equation draw:name="f80" draw:formula="?f43 / ?f6"/>
              <draw:equation draw:name="f81" draw:formula="?f20 / ?f7"/>
              <draw:equation draw:name="f82" draw:formula="?f44 / ?f6"/>
              <draw:equation draw:name="f83" draw:formula="?f21 / ?f7"/>
              <draw:equation draw:name="f84" draw:formula="?f45 / ?f6"/>
              <draw:equation draw:name="f85" draw:formula="?f22 / ?f7"/>
              <draw:equation draw:name="f86" draw:formula="?f46 / ?f6"/>
              <draw:equation draw:name="f87" draw:formula="?f23 / ?f7"/>
              <draw:equation draw:name="f88" draw:formula="?f47 / ?f6"/>
              <draw:equation draw:name="f89" draw:formula="?f24 / ?f7"/>
              <draw:equation draw:name="f90" draw:formula="?f48 / ?f6"/>
              <draw:equation draw:name="f91" draw:formula="?f25 / ?f7"/>
              <draw:equation draw:name="f92" draw:formula="?f49 / ?f6"/>
              <draw:equation draw:name="f93" draw:formula="?f26 / ?f7"/>
              <draw:equation draw:name="f94" draw:formula="?f50 / ?f6"/>
              <draw:equation draw:name="f95" draw:formula="?f27 / ?f7"/>
              <draw:equation draw:name="f96" draw:formula="?f51 / ?f6"/>
              <draw:equation draw:name="f97" draw:formula="?f28 / ?f7"/>
              <draw:equation draw:name="f98" draw:formula="?f52 / ?f6"/>
              <draw:equation draw:name="f99" draw:formula="?f53 / ?f7"/>
              <draw:equation draw:name="f100" draw:formula="?f0 / ?f6"/>
              <draw:equation draw:name="f101" draw:formula="?f1 / ?f6"/>
              <draw:equation draw:name="f102" draw:formula="?f2 / ?f7"/>
              <draw:equation draw:name="f103" draw:formula="?f3 / ?f7"/>
            </draw:enhanced-geometry>
          </draw:custom-shape>
          <draw:custom-shape svg:x="4.99306in" svg:y="1.41667in" svg:width="1.65491in" svg:height="0.29073in" draw:id="id221" draw:style-name="a1824" draw:name="矩形 6">
            <svg:title/>
            <svg:desc/>
            <text:p text:style-name="a1822" text:class-names="" text:cond-style-name=""><text:span text:style-name="a1820" text:class-names="">103.7.1</text:span><text:span text:style-name="a1821" text:class-names="">以前</text:span></text:p>
            <draw:enhanced-geometry xmlns:dr3d="urn:oasis:names:tc:opendocument:xmlns:dr3d:1.0" draw:type="non-primitive" svg:viewBox="0 0 21600 21600" draw:enhanced-path="M 0 0 L 21600 0 21600 21600 0 21600 Z N"/>
          </draw:custom-shape>
        </draw:g>
        <draw:frame draw:id="id210" draw:style-name="a1793" draw:name="內容版面配置區 5" svg:x="7.23958in" svg:y="1.88542in" svg:width="2.34028in" svg:height="3.67708in" style:rel-width="scale" style:rel-height="scale">
          <draw:image xlink:href="media/image8.jpeg" xlink:type="simple" xlink:show="embed" xlink:actuate="onLoad"/>
          <svg:title/>
          <svg:desc/>
        </draw:frame>
        <draw:g draw:name="群組 8" draw:id="id211">
          <svg:title/>
          <svg:desc/>
          <draw:custom-shape svg:x="7.54861in" svg:y="2.25521in" svg:width="1.64063in" svg:height="2.85417in" draw:id="id218" draw:style-name="a1811" draw:name="手繪多邊形 9">
            <svg:title/>
            <svg:desc/>
            <text:p text:style-name="a1810" text:class-names="" text:cond-style-name=""><text:span text:style-name="a1809" text:class-names=""/></text:p>
            <draw:enhanced-geometry xmlns:dr3d="urn:oasis:names:tc:opendocument:xmlns:dr3d:1.0" draw:type="non-primitive" svg:viewBox="0 0 1500188 2609850" draw:enhanced-path="M 333375 4763 L 1466851 0 1495425 1681163 1500188 1814513 1371600 1814513 C 1373187 2063750 1374775 2360613 1376362 2609850 L 371474 2600325 C 369887 2287588 373062 2136775 371475 1824038 L 347662 1824038 C 346075 1639888 349249 1427163 347662 1243013 L 14287 1252539 0 700088 338137 695325 C 336550 471488 334962 228600 333375 4763 Z N" draw:text-areas="?f54 ?f56 ?f55 ?f57" draw:glue-points="?f31 ?f32 ?f33 ?f34 ?f35 ?f36 ?f37 ?f38 ?f39 ?f38 ?f40 ?f41 ?f42 ?f43 ?f44 ?f45 ?f46 ?f45 ?f46 ?f47 ?f48 ?f49 ?f50 ?f51 ?f52 ?f53 ?f31 ?f32" draw:glue-point-leaving-directions="-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00188"/>
              <draw:equation draw:name="f7" draw:formula="?f4 / 2609850"/>
              <draw:equation draw:name="f8" draw:formula="333375 * ?f5 / 1500188"/>
              <draw:equation draw:name="f9" draw:formula="1466851 * ?f5 / 1500188"/>
              <draw:equation draw:name="f10" draw:formula="1495425 * ?f5 / 1500188"/>
              <draw:equation draw:name="f11" draw:formula="1500188 * ?f5 / 1500188"/>
              <draw:equation draw:name="f12" draw:formula="1371600 * ?f5 / 1500188"/>
              <draw:equation draw:name="f13" draw:formula="1376362 * ?f5 / 1500188"/>
              <draw:equation draw:name="f14" draw:formula="371475 * ?f5 / 1500188"/>
              <draw:equation draw:name="f15" draw:formula="347662 * ?f5 / 1500188"/>
              <draw:equation draw:name="f16" draw:formula="14287 * ?f5 / 1500188"/>
              <draw:equation draw:name="f17" draw:formula="0 * ?f5 / 1500188"/>
              <draw:equation draw:name="f18" draw:formula="338137 * ?f5 / 1500188"/>
              <draw:equation draw:name="f19" draw:formula="4763 * ?f4 / 2609850"/>
              <draw:equation draw:name="f20" draw:formula="0 * ?f4 / 2609850"/>
              <draw:equation draw:name="f21" draw:formula="1681163 * ?f4 / 2609850"/>
              <draw:equation draw:name="f22" draw:formula="1814513 * ?f4 / 2609850"/>
              <draw:equation draw:name="f23" draw:formula="2609850 * ?f4 / 2609850"/>
              <draw:equation draw:name="f24" draw:formula="1824038 * ?f4 / 2609850"/>
              <draw:equation draw:name="f25" draw:formula="1243013 * ?f4 / 2609850"/>
              <draw:equation draw:name="f26" draw:formula="1252539 * ?f4 / 2609850"/>
              <draw:equation draw:name="f27" draw:formula="700088 * ?f4 / 2609850"/>
              <draw:equation draw:name="f28" draw:formula="695325 * ?f4 / 2609850"/>
              <draw:equation draw:name="f29" draw:formula="371474 * ?f5 / 1500188"/>
              <draw:equation draw:name="f30" draw:formula="2600325 * ?f4 / 2609850"/>
              <draw:equation draw:name="f31" draw:formula="?f8 / ?f6"/>
              <draw:equation draw:name="f32" draw:formula="?f19 / ?f7"/>
              <draw:equation draw:name="f33" draw:formula="?f9 / ?f6"/>
              <draw:equation draw:name="f34" draw:formula="?f20 / ?f7"/>
              <draw:equation draw:name="f35" draw:formula="?f10 / ?f6"/>
              <draw:equation draw:name="f36" draw:formula="?f21 / ?f7"/>
              <draw:equation draw:name="f37" draw:formula="?f11 / ?f6"/>
              <draw:equation draw:name="f38" draw:formula="?f22 / ?f7"/>
              <draw:equation draw:name="f39" draw:formula="?f12 / ?f6"/>
              <draw:equation draw:name="f40" draw:formula="?f13 / ?f6"/>
              <draw:equation draw:name="f41" draw:formula="?f23 / ?f7"/>
              <draw:equation draw:name="f42" draw:formula="?f29 / ?f6"/>
              <draw:equation draw:name="f43" draw:formula="?f30 / ?f7"/>
              <draw:equation draw:name="f44" draw:formula="?f14 / ?f6"/>
              <draw:equation draw:name="f45" draw:formula="?f24 / ?f7"/>
              <draw:equation draw:name="f46" draw:formula="?f15 / ?f6"/>
              <draw:equation draw:name="f47" draw:formula="?f25 / ?f7"/>
              <draw:equation draw:name="f48" draw:formula="?f16 / ?f6"/>
              <draw:equation draw:name="f49" draw:formula="?f26 / ?f7"/>
              <draw:equation draw:name="f50" draw:formula="?f17 / ?f6"/>
              <draw:equation draw:name="f51" draw:formula="?f27 / ?f7"/>
              <draw:equation draw:name="f52" draw:formula="?f18 / ?f6"/>
              <draw:equation draw:name="f53" draw:formula="?f28 / ?f7"/>
              <draw:equation draw:name="f54" draw:formula="?f0 / ?f6"/>
              <draw:equation draw:name="f55" draw:formula="?f1 / ?f6"/>
              <draw:equation draw:name="f56" draw:formula="?f2 / ?f7"/>
              <draw:equation draw:name="f57" draw:formula="?f3 / ?f7"/>
            </draw:enhanced-geometry>
          </draw:custom-shape>
          <draw:custom-shape svg:x="7.61739in" svg:y="1.40278in" svg:width="1.65344in" svg:height="0.29065in" draw:id="id219" draw:style-name="a1816" draw:name="矩形 10">
            <svg:title/>
            <svg:desc/>
            <text:p text:style-name="a1814" text:class-names="" text:cond-style-name=""><text:span text:style-name="a1812" text:class-names="">103.7.1</text:span><text:span text:style-name="a1813" text:class-names="">以後</text:span></text:p>
            <draw:enhanced-geometry xmlns:dr3d="urn:oasis:names:tc:opendocument:xmlns:dr3d:1.0" draw:type="non-primitive" svg:viewBox="0 0 21600 21600" draw:enhanced-path="M 0 0 L 21600 0 21600 21600 0 21600 Z N"/>
          </draw:custom-shape>
        </draw:g>
        <draw:g draw:name="群組 11" draw:id="id212">
          <svg:title/>
          <svg:desc/>
          <draw:custom-shape svg:x="6.48958in" svg:y="1.96528in" svg:width="0.47222in" svg:height="0.49132in" draw:id="id213" draw:style-name="a1796" draw:name="橢圓 12">
            <svg:title/>
            <svg:desc/>
            <text:p text:style-name="a1795" text:class-names="" text:cond-style-name=""><text:span text:style-name="a179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9236in" svg:y="3.8941in" svg:width="0.47222in" svg:height="0.49132in" draw:id="id214" draw:style-name="a1799" draw:name="橢圓 13">
            <svg:title/>
            <svg:desc/>
            <text:p text:style-name="a1798" text:class-names="" text:cond-style-name=""><text:span text:style-name="a17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06424in" svg:y="1.95313in" svg:width="0.47222in" svg:height="0.49132in" draw:id="id215" draw:style-name="a1802" draw:name="橢圓 14">
            <svg:title/>
            <svg:desc/>
            <text:p text:style-name="a1801" text:class-names="" text:cond-style-name=""><text:span text:style-name="a180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5.25in" svg:y="4.93229in" svg:width="0.47222in" svg:height="0.49132in" draw:id="id216" draw:style-name="a1805" draw:name="橢圓 15">
            <svg:title/>
            <svg:desc/>
            <text:p text:style-name="a1804" text:class-names="" text:cond-style-name=""><text:span text:style-name="a18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36458in" svg:y="4.89583in" svg:width="0.47049in" svg:height="0.49132in" draw:id="id217" draw:style-name="a1808" draw:name="橢圓 16">
            <svg:title/>
            <svg:desc/>
            <text:p text:style-name="a1807" text:class-names="" text:cond-style-name=""><text:span text:style-name="a180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g>
        <anim:par xmlns:anim="urn:oasis:names:tc:opendocument:xmlns:animation:1.0" presentation:node-type="timing-root">
          <anim:seq presentation:node-type="main-sequence" smil:dur="indefinite">
            <anim:par presentation:node-type="on-click" smil:begin="0.0s" smil:fill="hold">
              <anim:par presentation:node-type="with-previous" smil:begin="0.0s" smil:fill="hold">
                <anim:par presentation:node-type="after-previous" presentation:preset-id="1" presentation:preset-sub-type="0" presentation:preset-class="entrance" smil:begin="0.0s" smil:fill="hold">
                  <anim:set smil:targetElement="id212" smil:attributeName="visibility" smil:to="visible" smil:begin="0.0s" smil:dur="0.001s" smil:fill="hold"/>
                </anim:par>
              </anim:par>
            </anim:par>
          </anim:seq>
        </anim:par>
      </draw:page>
      <draw:page draw:name="Slide60" draw:style-name="a1826" draw:master-page-name="Master1-Layout2-obj-標題及物件" presentation:presentation-page-layout-name="Master1-PPL2" draw:id="Slide-315">
        <draw:frame draw:id="id222" presentation:style-name="a1827" draw:name="標題 1" svg:x="1.56944in" svg:y="0.30035in" svg:width="8.20139in" svg:height="1.25in" presentation:class="title" presentation:placeholder="true">
          <draw:text-box/>
          <svg:title/>
          <svg:desc/>
        </draw:frame>
        <draw:frame draw:id="id223" presentation:style-name="a1874" draw:name="內容版面配置區 2" svg:x="1.40972in" svg:y="1.57118in" svg:width="8.3941in" svg:height="5.56424in" presentation:class="outline" presentation:placeholder="false">
          <draw:text-box>
            <text:list text:style-name="a1836">
              <text:list-item>
                <text:p text:style-name="a1835" text:class-names="" text:cond-style-name=""><text:span text:style-name="a1828" text:class-names="">104</text:span><text:span text:style-name="a1829" text:class-names="">年</text:span><text:span text:style-name="a1830" text:class-names="">6</text:span><text:span text:style-name="a1831" text:class-names="">月</text:span><text:span text:style-name="a1832" text:class-names="">30</text:span><text:span text:style-name="a1833" text:class-names="">日－單一窗口辦理門牌號勘查，可直接檢附測量案及登記案申請書送件。</text:span><text:span text:style-name="a1834" text:class-names=""/></text:p>
              </text:list-item>
            </text:list>
            <text:list text:style-name="a1853">
              <text:list-item>
                <text:p text:style-name="a1852" text:class-names="" text:cond-style-name=""><text:span text:style-name="a1837" text:class-names="">104</text:span><text:span text:style-name="a1838" text:class-names="">年</text:span><text:span text:style-name="a1839" text:class-names="">12</text:span><text:span text:style-name="a1840" text:class-names="">月</text:span><text:span text:style-name="a1841" text:class-names="">28</text:span><text:span text:style-name="a1842" text:class-names="">日－使用執照竣工平面圖之地面層標示為</text:span><text:span text:style-name="a1843" text:class-names="">「陽臺</text:span><text:span text:style-name="a1844" text:class-names="">(</text:span><text:span text:style-name="a1845" text:class-names="">法定空地</text:span><text:span text:style-name="a1846" text:class-names="">)</text:span><text:span text:style-name="a1847" text:class-names="">」</text:span><text:span text:style-name="a1848" text:class-names="">部分，尚</text:span><text:span text:style-name="a1849" text:class-names="">無法令依據得以共有部分辦理</text:span><text:span text:style-name="a1850" text:class-names="">建物第一次測繪登記。</text:span><text:span text:style-name="a1851" text:class-names=""/></text:p>
              </text:list-item>
            </text:list>
            <text:list text:style-name="a1870">
              <text:list-item>
                <text:p text:style-name="a1869" text:class-names="" text:cond-style-name=""><text:span text:style-name="a1854" text:class-names="">105</text:span><text:span text:style-name="a1855" text:class-names="">年</text:span><text:span text:style-name="a1856" text:class-names="">1</text:span><text:span text:style-name="a1857" text:class-names="">月</text:span><text:span text:style-name="a1858" text:class-names="">22</text:span><text:span text:style-name="a1859" text:class-names="">日－自</text:span><text:span text:style-name="a1860" text:class-names="">103</text:span><text:span text:style-name="a1861" text:class-names="">年</text:span><text:span text:style-name="a1862" text:class-names="">3</text:span><text:span text:style-name="a1863" text:class-names="">月</text:span><text:span text:style-name="a1864" text:class-names="">12</text:span><text:span text:style-name="a1865" text:class-names="">日起（以申請建造執照日期為準），辦理建物第一次測量，應</text:span><text:span text:style-name="a1866" text:class-names="">檢附之專有、共用、約定專用及約定共用部分標示之詳細圖說</text:span><text:span text:style-name="a1867" text:class-names="">，應再區分全部區分所有權人共有及一部分區分所有權人共有之範圍，以明確共有部分之區分。</text:span><text:span text:style-name="a1868" text:class-names=""/></text:p>
              </text:list-item>
            </text:list>
            <text:list text:style-name="a1873">
              <text:list-item>
                <text:p text:style-name="a1872" text:class-names="" text:cond-style-name=""><text:span text:style-name="a1871" text:class-names=""/></text:p>
              </text:list-item>
            </text:list>
          </draw:text-box>
          <svg:title/>
          <svg:desc/>
        </draw:frame>
      </draw:page>
      <draw:page draw:name="Slide73" draw:style-name="a1876" draw:master-page-name="Master1-Layout2-obj-標題及物件" presentation:presentation-page-layout-name="Master1-PPL2" draw:id="Slide-328">
        <draw:frame draw:id="id224" presentation:style-name="a1877" draw:name="標題 1" svg:x="1.56944in" svg:y="0.30035in" svg:width="8.20139in" svg:height="1.25in" presentation:class="title" presentation:placeholder="true">
          <draw:text-box/>
          <svg:title/>
          <svg:desc/>
        </draw:frame>
        <draw:frame draw:id="id225" presentation:style-name="a1878" draw:name="內容版面配置區 4" svg:x="1.4566in" svg:y="6.24132in" svg:width="2.81771in" svg:height="0.65104in" style:rel-width="scale" style:rel-height="scale" presentation:class="graphic" presentation:placeholder="false">
          <draw:image xlink:href="media/image9.png" xlink:type="simple" xlink:show="embed" xlink:actuate="onLoad"/>
          <svg:title/>
          <svg:desc/>
        </draw:frame>
        <draw:frame draw:id="id226" draw:style-name="a1882" draw:name="投影片編號版面配置區 3" svg:x="9.42014in" svg:y="6.89583in" svg:width="0.5in" svg:height="0.52083in">
          <draw:text-box>
            <text:p text:style-name="a1881" text:class-names="" text:cond-style-name=""><text:span text:style-name="a1879" text:class-names=""><text:page-number style:num-format="1" text:fixed="false"/></text:span><text:span text:style-name="a1880" text:class-names=""/></text:p>
          </draw:text-box>
          <svg:title/>
          <svg:desc/>
        </draw:frame>
        <draw:custom-shape svg:x="2.08629in" svg:y="3.07313in" svg:width="6.14241in" svg:height="2.4571in" draw:id="id227" draw:style-name="a1889" draw:name="矩形 6">
          <svg:title/>
          <svg:desc/>
          <text:p text:style-name="a1885" text:class-names="" text:cond-style-name=""><text:span text:style-name="a1883" text:class-names="">報告完畢<text:s text:c="1"/></text:span><text:span text:style-name="a1884" text:class-names=""/></text:p>
          <text:p text:style-name="a1888" text:class-names="" text:cond-style-name=""><text:span text:style-name="a1886" text:class-names=""><text:s text:c="6"/></text:span><text:span text:style-name="a1887" text:class-names="">敬請指教</text:span></text:p>
          <draw:enhanced-geometry xmlns:dr3d="urn:oasis:names:tc:opendocument:xmlns:dr3d:1.0" draw:type="non-primitive" svg:viewBox="0 0 21600 21600" draw:enhanced-path="M 0 0 L 21600 0 21600 21600 0 21600 Z N"/>
        </draw:custom-shape>
        <draw:frame draw:id="id228" draw:style-name="a1890" draw:name="圖片 7" svg:x="6.91493in" svg:y="1.55035in" svg:width="2.78993in" svg:height="1.53646in" style:rel-width="scale" style:rel-height="scale">
          <draw:image xlink:href="media/image10.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1.56667in" svg:y="0.39359in" svg:width="8.1in" svg:height="1.61in"/>
      <presentation:placeholder presentation:object="subtitle" svg:x="1.56667in" svg:y="2.02325in" svg:width="8.1in" svg:height="1.91667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2" style:display-name="標題及物件">
      <presentation:placeholder presentation:object="title" svg:x="1.56944in" svg:y="0.30035in" svg:width="8.20139in" svg:height="1.25in"/>
      <presentation:placeholder presentation:object="object" svg:x="1.56944in" svg:y="1.58333in" svg:width="8.20139in" svg:height="5.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3" style:display-name="區段標題">
      <presentation:placeholder presentation:object="title" svg:x="2.81976in" svg:y="2.84375in" svg:width="7in" svg:height="2.5in"/>
      <presentation:placeholder presentation:object="outline" svg:x="2.81976in" svg:y="1.16667in" svg:width="7in" svg:height="1.65104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4" style:display-name="兩項物件">
      <presentation:placeholder presentation:object="title" svg:x="1.57in" svg:y="0.3in" svg:width="8.2in" svg:height="1.25in"/>
      <presentation:placeholder presentation:object="object" svg:x="1.57in" svg:y="1.66667in" svg:width="4in" svg:height="5.1in"/>
      <presentation:placeholder presentation:object="object" svg:x="5.77in" svg:y="1.66667in" svg:width="4in" svg:height="5.1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5" style:display-name="比對">
      <presentation:placeholder presentation:object="title" svg:x="0.5in" svg:y="5.64341in" svg:width="9in" svg:height="1.25in"/>
      <presentation:placeholder presentation:object="outline" svg:x="0.5in" svg:y="0.35901in" svg:width="4.4in" svg:height="0.7in"/>
      <presentation:placeholder presentation:object="outline" svg:x="5.1in" svg:y="0.35901in" svg:width="4.4in" svg:height="0.7in"/>
      <presentation:placeholder presentation:object="object" svg:x="0.5in" svg:y="1.06008in" svg:width="4.4in" svg:height="4.5in"/>
      <presentation:placeholder presentation:object="object" svg:x="5.1in" svg:y="1.06008in" svg:width="4.4in" svg:height="4.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6" style:display-name="只有標題">
      <presentation:placeholder presentation:object="title" svg:x="1.57in" svg:y="0.3in" svg:width="8.2in" svg:height="1.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7" style:display-name="空白">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8" style:display-name="含標題的內容">
      <presentation:placeholder presentation:object="title" svg:x="0.5in" svg:y="0.23707in" svg:width="4.16667in" svg:height="1.27083in"/>
      <presentation:placeholder presentation:object="outline" svg:x="0.5in" svg:y="1.53867in" svg:width="4.16667in" svg:height="0.76389in"/>
      <presentation:placeholder presentation:object="object" svg:x="0.5in" svg:y="2.33333in" svg:width="8.91667in" svg:height="4.36632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9" style:display-name="含標題的圖片">
      <presentation:placeholder presentation:object="title" svg:x="6.43799in" svg:y="1.16667in" svg:width="3in" svg:height="2.16667in"/>
      <presentation:placeholder presentation:object="graphic" svg:x="0.91667in" svg:y="1.25in" svg:width="4.83333in" svg:height="3.84354in"/>
      <presentation:placeholder presentation:object="outline" svg:x="0.91667in" svg:y="5.25in" svg:width="4.83333in" svg:height="0.83333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10" style:display-name="標題及直排文字">
      <presentation:placeholder presentation:object="title" svg:x="1.56944in" svg:y="0.30035in" svg:width="8.20139in" svg:height="1.25in"/>
      <presentation:placeholder presentation:object="outline" svg:x="1.56944in" svg:y="1.58333in" svg:width="8.20139in" svg:height="5.25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presentation-page-layout style:name="Master1-PPL11" style:display-name="直排標題及文字">
      <presentation:placeholder presentation:object="title" svg:x="7.5in" svg:y="0.30035in" svg:width="2in" svg:height="6.39931in"/>
      <presentation:placeholder presentation:object="outline" svg:x="1.25in" svg:y="0.30035in" svg:width="6.08333in" svg:height="6.39931in"/>
      <presentation:placeholder presentation:object="date-time" svg:x="3.91667in" svg:y="6.89583in" svg:width="2.33333in" svg:height="0.52083in"/>
      <presentation:placeholder presentation:object="footer" svg:x="6.25in" svg:y="6.89583in" svg:width="3.16667in" svg:height="0.52083in"/>
      <presentation:placeholder presentation:object="page-number" svg:x="9.42014in" svg:y="6.89583in" svg:width="0.5in" svg:height="0.52083in"/>
    </style:presentation-page-layout>
    <style:style style:family="table-cell" style:name="a977">
      <style:table-cell-properties fo:background-color="#dee7d1"/>
    </style:style>
    <style:style style:family="table-cell" style:name="a940">
      <style:table-cell-properties/>
      <style:text-properties fo:font-weight="bold" style:font-weight-asian="bold" style:font-weight-complex="bold"/>
    </style:style>
    <style:style style:family="table-cell" style:name="a978">
      <style:table-cell-properties fo:background-color="#9bbb59" fo:border-bottom="0.04167in solid #ffffff"/>
      <style:text-properties fo:color="#ffffff" fo:font-family="+mn-lt" style:font-family-asian="+mn-ea" style:font-family-complex="+mn-cs" fo:font-weight="bold" style:font-weight-asian="bold" style:font-weight-complex="bold"/>
    </style:style>
    <style:style style:family="table-cell" style:name="a941">
      <style:table-cell-properties/>
      <style:text-properties fo:font-weight="bold" style:font-weight-asian="bold" style:font-weight-complex="bold"/>
    </style:style>
    <style:style style:family="table-cell" style:name="a979">
      <style:table-cell-properties fo:background-color="#9bbb59" fo:border-top="0.04167in solid #ffffff"/>
      <style:text-properties fo:color="#ffffff" fo:font-family="+mn-lt" style:font-family-asian="+mn-ea" style:font-family-complex="+mn-cs" fo:font-weight="bold" style:font-weight-asian="bold" style:font-weight-complex="bold"/>
    </style:style>
    <style:style style:family="table-cell" style:name="a942">
      <style:table-cell-properties fo:background-color="#ffffff"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943">
      <style:table-cell-properties fo:background-color="#e9edf4"/>
    </style:style>
    <style:style style:family="table-cell" style:name="a944">
      <style:table-cell-properties fo:background-color="#e9edf4"/>
    </style:style>
    <style:style style:family="table-cell" style:name="a945">
      <style:table-cell-properties fo:background-color="#4f81bd"/>
      <style:text-properties fo:color="#ffffff" fo:font-family="+mn-lt" style:font-family-asian="+mn-ea" style:font-family-complex="+mn-cs" fo:font-weight="bold" style:font-weight-asian="bold" style:font-weight-complex="bold"/>
    </style:style>
    <style:style style:family="table-cell" style:name="a946">
      <style:table-cell-properties fo:background-color="#ffffff" fo:border-top="0.05556in double #4f81bd"/>
      <style:text-properties fo:font-weight="bold" style:font-weight-asian="bold" style:font-weight-complex="bold"/>
    </style:style>
    <style:style style:family="table-cell" style:name="a947">
      <style:table-cell-properties/>
      <style:text-properties fo:font-weight="bold" style:font-weight-asian="bold" style:font-weight-complex="bold"/>
    </style:style>
    <style:style style:family="table-cell" style:name="a948">
      <style:table-cell-properties/>
      <style:text-properties fo:font-weight="bold" style:font-weight-asian="bold" style:font-weight-complex="bold"/>
    </style:style>
    <style:style style:family="table-cell" style:name="a949">
      <style:table-cell-properties fo:background-color="transparent" fo:border-top="0.01389in solid #4bacc6" fo:border-bottom="0.01389in solid #4bacc6"/>
      <style:text-properties fo:color="#000000" fo:font-family="+mn-lt" style:font-family-asian="+mn-ea" style:font-family-complex="+mn-cs"/>
    </style:style>
    <style:style style:family="table-cell" style:name="a918">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19">
      <style:table-cell-properties/>
    </style:style>
    <style:style style:family="table-cell" style:name="a980">
      <style:table-cell-properties fo:background-color="#9bbb59"/>
      <style:text-properties fo:color="#ffffff" fo:font-family="+mn-lt" style:font-family-asian="+mn-ea" style:font-family-complex="+mn-cs" fo:font-weight="bold" style:font-weight-asian="bold" style:font-weight-complex="bold"/>
    </style:style>
    <style:style style:family="table-cell" style:name="a981">
      <style:table-cell-properties fo:background-color="#9bbb59"/>
      <style:text-properties fo:color="#ffffff" fo:font-family="+mn-lt" style:font-family-asian="+mn-ea" style:font-family-complex="+mn-cs" fo:font-weight="bold" style:font-weight-asian="bold" style:font-weight-complex="bold"/>
    </style:style>
    <style:style style:family="table-cell" style:name="a982">
      <style:table-cell-properties fo:background-color="transparent" fo:border-top="0.00347in solid #4bacc6" fo:border-bottom="0.00347in solid #4bacc6" fo:border-left="0.00347in solid #4bacc6" fo:border-right="0.00347in solid #4bacc6"/>
      <style:text-properties fo:color="#000000" fo:font-family="+mn-lt" style:font-family-asian="+mn-ea" style:font-family-complex="+mn-cs"/>
    </style:style>
    <style:style style:family="table-cell" style:name="a983">
      <style:table-cell-properties fo:border-left="0.00347in solid #4bacc6" fo:border-right="0.00347in solid #4bacc6"/>
    </style:style>
    <style:style style:family="table-cell" style:name="a984">
      <style:table-cell-properties fo:border-left="0.00347in solid #4bacc6" fo:border-right="0.00347in solid #4bacc6"/>
    </style:style>
    <style:style style:family="table-cell" style:name="a985">
      <style:table-cell-properties fo:border-top="0.00347in solid #4bacc6" fo:border-bottom="0.00347in solid #4bacc6"/>
    </style:style>
    <style:style style:family="table-cell" style:name="a986">
      <style:table-cell-properties fo:background-color="#4bacc6"/>
      <style:text-properties fo:color="#ffffff" fo:font-family="+mn-lt" style:font-family-asian="+mn-ea" style:font-family-complex="+mn-cs" fo:font-weight="bold" style:font-weight-asian="bold" style:font-weight-complex="bold"/>
    </style:style>
    <style:style style:family="table-cell" style:name="a987">
      <style:table-cell-properties fo:border-top="0.05556in double #4bacc6"/>
      <style:text-properties fo:font-weight="bold" style:font-weight-asian="bold" style:font-weight-complex="bold"/>
    </style:style>
    <style:style style:family="table-cell" style:name="a950">
      <style:table-cell-properties fo:background-color="#4bacc6"/>
    </style:style>
    <style:style style:family="table-cell" style:name="a988">
      <style:table-cell-properties/>
      <style:text-properties fo:font-weight="bold" style:font-weight-asian="bold" style:font-weight-complex="bold"/>
    </style:style>
    <style:style style:family="table-cell" style:name="a951">
      <style:table-cell-properties/>
    </style:style>
    <style:style style:family="table-cell" style:name="a989">
      <style:table-cell-properties/>
      <style:text-properties fo:font-weight="bold" style:font-weight-asian="bold" style:font-weight-complex="bold"/>
    </style:style>
    <style:style style:family="table-cell" style:name="a952">
      <style:table-cell-properties fo:background-color="#4bacc6"/>
    </style:style>
    <style:style style:family="table-cell" style:name="a953">
      <style:table-cell-properties fo:background-color="transparent" fo:border-bottom="0.01389in solid #4bacc6"/>
      <style:text-properties fo:font-weight="bold" style:font-weight-asian="bold" style:font-weight-complex="bold"/>
    </style:style>
    <style:style style:family="table-cell" style:name="a954">
      <style:table-cell-properties fo:background-color="transparent" fo:border-top="0.01389in solid #4bacc6"/>
      <style:text-properties fo:font-weight="bold" style:font-weight-asian="bold" style:font-weight-complex="bold"/>
    </style:style>
    <style:style style:family="table-cell" style:name="a955">
      <style:table-cell-properties/>
      <style:text-properties fo:font-weight="bold" style:font-weight-asian="bold" style:font-weight-complex="bold"/>
    </style:style>
    <style:style style:family="table-cell" style:name="a956">
      <style:table-cell-properties/>
      <style:text-properties fo:font-weight="bold" style:font-weight-asian="bold" style:font-weight-complex="bold"/>
    </style:style>
    <style:style style:family="table-cell" style:name="a957">
      <style:table-cell-properties fo:background-color="#e9f1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20">
      <style:table-cell-properties fo:background-color="#d0d8e8"/>
    </style:style>
    <style:style style:family="table-cell" style:name="a958">
      <style:table-cell-properties/>
    </style:style>
    <style:style style:family="table-cell" style:name="a921">
      <style:table-cell-properties/>
    </style:style>
    <style:style style:family="table-cell" style:name="a959">
      <style:table-cell-properties fo:background-color="#d0e3ea"/>
    </style:style>
    <style:style style:family="table-cell" style:name="a922">
      <style:table-cell-properties fo:background-color="#d0d8e8"/>
    </style:style>
    <style:style style:family="table-cell" style:name="a923">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924">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925">
      <style:table-cell-properties fo:background-color="#4f81bd"/>
      <style:text-properties fo:color="#ffffff" fo:font-family="+mn-lt" style:font-family-asian="+mn-ea" style:font-family-complex="+mn-cs" fo:font-weight="bold" style:font-weight-asian="bold" style:font-weight-complex="bold"/>
    </style:style>
    <style:style style:family="table-cell" style:name="a926">
      <style:table-cell-properties fo:background-color="#4f81bd"/>
      <style:text-properties fo:color="#ffffff" fo:font-family="+mn-lt" style:font-family-asian="+mn-ea" style:font-family-complex="+mn-cs" fo:font-weight="bold" style:font-weight-asian="bold" style:font-weight-complex="bold"/>
    </style:style>
    <style:style style:family="table-cell" style:name="a927">
      <style:table-cell-properties fo:background-color="transparent" fo:border-top="0.01389in solid #4f81bd" fo:border-bottom="0.01389in solid #4f81bd" fo:border-left="0.01389in solid #4f81bd" fo:border-right="0.01389in solid #4f81bd"/>
      <style:text-properties fo:color="#000000" fo:font-family="+mn-lt" style:font-family-asian="+mn-ea" style:font-family-complex="+mn-cs"/>
    </style:style>
    <style:style style:family="table-cell" style:name="a928">
      <style:table-cell-properties fo:background-color="#4f81bd"/>
    </style:style>
    <style:style style:family="table-cell" style:name="a929">
      <style:table-cell-properties fo:background-color="#4f81bd"/>
    </style:style>
    <style:style style:family="graphic" style:name="Graphics"/>
    <style:style style:family="table-cell" style:name="a990">
      <style:table-cell-properties fo:background-color="transparent" fo:border-top="0.00347in solid #9bbb59" fo:border-bottom="0.00347in solid #9bbb59" fo:border-left="0.00347in solid #9bbb59" fo:border-right="0.00347in solid #9bbb59"/>
      <style:text-properties fo:color="#000000" fo:font-family="+mn-lt" style:font-family-asian="+mn-ea" style:font-family-complex="+mn-cs"/>
    </style:style>
    <style:style style:family="table-cell" style:name="a991">
      <style:table-cell-properties fo:border-left="0.00347in solid #9bbb59" fo:border-right="0.00347in solid #9bbb59"/>
    </style:style>
    <style:style style:family="table-cell" style:name="a992">
      <style:table-cell-properties fo:border-left="0.00347in solid #9bbb59" fo:border-right="0.00347in solid #9bbb59"/>
    </style:style>
    <style:style style:family="table-cell" style:name="a993">
      <style:table-cell-properties fo:border-top="0.00347in solid #9bbb59" fo:border-bottom="0.00347in solid #9bbb59"/>
    </style:style>
    <style:style style:family="table-cell" style:name="a994">
      <style:table-cell-properties fo:background-color="#9bbb59"/>
      <style:text-properties fo:color="#ffffff" fo:font-family="+mn-lt" style:font-family-asian="+mn-ea" style:font-family-complex="+mn-cs" fo:font-weight="bold" style:font-weight-asian="bold" style:font-weight-complex="bold"/>
    </style:style>
    <style:style style:family="table-cell" style:name="a995">
      <style:table-cell-properties fo:border-top="0.05556in double #9bbb59"/>
      <style:text-properties fo:font-weight="bold" style:font-weight-asian="bold" style:font-weight-complex="bold"/>
    </style:style>
    <style:style style:family="table-cell" style:name="a996">
      <style:table-cell-properties/>
      <style:text-properties fo:font-weight="bold" style:font-weight-asian="bold" style:font-weight-complex="bold"/>
    </style:style>
    <style:style style:family="table-cell" style:name="a997">
      <style:table-cell-properties/>
      <style:text-properties fo:font-weight="bold" style:font-weight-asian="bold" style:font-weight-complex="bold"/>
    </style:style>
    <style:style style:family="table-cell" style:name="a960">
      <style:table-cell-properties/>
    </style:style>
    <style:style style:family="table-cell" style:name="a961">
      <style:table-cell-properties fo:background-color="#d0e3ea"/>
    </style:style>
    <style:style style:family="table-cell" style:name="a962">
      <style:table-cell-properties fo:background-color="#4bacc6" fo:border-bottom="0.04167in solid #ffffff"/>
      <style:text-properties fo:color="#ffffff" fo:font-family="+mn-lt" style:font-family-asian="+mn-ea" style:font-family-complex="+mn-cs" fo:font-weight="bold" style:font-weight-asian="bold" style:font-weight-complex="bold"/>
    </style:style>
    <style:style style:family="table-cell" style:name="a963">
      <style:table-cell-properties fo:background-color="#4bacc6" fo:border-top="0.04167in solid #ffffff"/>
      <style:text-properties fo:color="#ffffff" fo:font-family="+mn-lt" style:font-family-asian="+mn-ea" style:font-family-complex="+mn-cs" fo:font-weight="bold" style:font-weight-asian="bold" style:font-weight-complex="bold"/>
    </style:style>
    <style:style style:family="table-cell" style:name="a964">
      <style:table-cell-properties fo:background-color="#4bacc6"/>
      <style:text-properties fo:color="#ffffff" fo:font-family="+mn-lt" style:font-family-asian="+mn-ea" style:font-family-complex="+mn-cs" fo:font-weight="bold" style:font-weight-asian="bold" style:font-weight-complex="bold"/>
    </style:style>
    <style:style style:family="table-cell" style:name="a965">
      <style:table-cell-properties fo:background-color="#4bacc6"/>
      <style:text-properties fo:color="#ffffff" fo:font-family="+mn-lt" style:font-family-asian="+mn-ea" style:font-family-complex="+mn-cs" fo:font-weight="bold" style:font-weight-asian="bold" style:font-weight-complex="bold"/>
    </style:style>
    <style:style style:family="table-cell" style:name="a966">
      <style:table-cell-properties fo:background-color="#ffffff" fo:border-top="0.02778in solid #000000" fo:border-bottom="0.02778in solid #000000"/>
      <style:text-properties fo:color="#000000" fo:font-family="+mn-lt" style:font-family-asian="+mn-ea" style:font-family-complex="+mn-cs"/>
    </style:style>
    <style:style style:family="table-cell" style:name="a967">
      <style:table-cell-properties fo:background-color="#e7e7e7"/>
    </style:style>
    <style:style style:family="table-cell" style:name="a968">
      <style:table-cell-properties fo:background-color="#e7e7e7"/>
    </style:style>
    <style:style style:family="table-cell" style:name="a930">
      <style:table-cell-properties fo:background-color="transparent" fo:border-bottom="0.02778in solid #4f81bd"/>
      <style:text-properties fo:font-weight="bold" style:font-weight-asian="bold" style:font-weight-complex="bold"/>
    </style:style>
    <style:style style:family="table-cell" style:name="a969">
      <style:table-cell-properties fo:background-color="#4bacc6" fo:border-bottom="0.02778in solid #000000"/>
      <style:text-properties fo:color="#ffffff" fo:font-family="+mn-lt" style:font-family-asian="+mn-ea" style:font-family-complex="+mn-cs" fo:font-weight="bold" style:font-weight-asian="bold" style:font-weight-complex="bold"/>
    </style:style>
    <style:style style:family="table-cell" style:name="a931">
      <style:table-cell-properties fo:background-color="transparent" fo:border-top="0.05556in double #4f81bd"/>
      <style:text-properties fo:font-weight="bold" style:font-weight-asian="bold" style:font-weight-complex="bold"/>
    </style:style>
    <style:style style:family="table-cell" style:name="a932">
      <style:table-cell-properties/>
      <style:text-properties fo:font-weight="bold" style:font-weight-asian="bold" style:font-weight-complex="bold"/>
    </style:style>
    <style:style style:family="table-cell" style:name="a933">
      <style:table-cell-properties/>
      <style:text-properties fo:font-weight="bold" style:font-weight-asian="bold" style:font-weight-complex="bold"/>
    </style:style>
    <style:style style:family="table-cell" style:name="a934">
      <style:table-cell-properties fo:background-color="transparent" fo:border-top="0.01389in solid #4f81bd" fo:border-bottom="0.01389in solid #4f81bd"/>
      <style:text-properties fo:color="#000000" fo:font-family="+mn-lt" style:font-family-asian="+mn-ea" style:font-family-complex="+mn-cs"/>
    </style:style>
    <style:style style:family="table-cell" style:name="a935">
      <style:table-cell-properties fo:background-color="#4f81bd"/>
    </style:style>
    <style:style style:family="table-cell" style:name="a936">
      <style:table-cell-properties/>
    </style:style>
    <style:style style:family="table-cell" style:name="a937">
      <style:table-cell-properties fo:background-color="#4f81bd"/>
    </style:style>
    <style:style style:family="table-cell" style:name="a938">
      <style:table-cell-properties fo:background-color="transparent" fo:border-bottom="0.01389in solid #4f81bd"/>
      <style:text-properties fo:font-weight="bold" style:font-weight-asian="bold" style:font-weight-complex="bold"/>
    </style:style>
    <style:style style:family="table-cell" style:name="a939">
      <style:table-cell-properties fo:background-color="transparent" fo:border-top="0.01389in solid #4f81bd"/>
      <style:text-properties fo:font-weight="bold" style:font-weight-asian="bold" style:font-weight-complex="bold"/>
    </style:style>
    <style:style style:family="table-cell" style:name="a970">
      <style:table-cell-properties fo:background-color="#ffffff" fo:border-top="0.05556in double #000000"/>
      <style:text-properties fo:font-weight="bold" style:font-weight-asian="bold" style:font-weight-complex="bold"/>
    </style:style>
    <style:style style:family="table-cell" style:name="a971">
      <style:table-cell-properties fo:background-color="#4bacc6"/>
      <style:text-properties fo:color="#ffffff" fo:font-family="+mn-lt" style:font-family-asian="+mn-ea" style:font-family-complex="+mn-cs" fo:font-weight="bold" style:font-weight-asian="bold" style:font-weight-complex="bold"/>
    </style:style>
    <style:style style:family="table-cell" style:name="a972">
      <style:table-cell-properties fo:background-color="#4bacc6"/>
      <style:text-properties fo:color="#ffffff" fo:font-family="+mn-lt" style:font-family-asian="+mn-ea" style:font-family-complex="+mn-cs" fo:font-weight="bold" style:font-weight-asian="bold" style:font-weight-complex="bold"/>
    </style:style>
    <style:style style:family="table-cell" style:name="a973">
      <style:table-cell-properties fo:background-color="#eff3ea"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74">
      <style:table-cell-properties/>
    </style:style>
    <style:style style:family="table-cell" style:name="a975">
      <style:table-cell-properties fo:background-color="#dee7d1"/>
    </style:style>
    <style:style style:family="table-cell" style:name="a976">
      <style:table-cell-properties/>
    </style:style>
    <style:default-style style:family="graphic">
      <style:graphic-properties draw:fill="solid" draw:fill-color="#3891a7" draw:opacity="100%" draw:stroke="solid" svg:stroke-width="0.02778in" svg:stroke-color="#26697a" svg:stroke-opacity="100%" svg:stroke-linecap="butt"/>
    </style:default-style>
    <draw:gradient draw:name="a91" draw:style="radial" draw:cx="507.5%" draw:cy="-50%" draw:start-color="#fffefa" draw:end-color="#fffcf6" draw:start-intensity="55%" draw:end-intensity="70%"/>
    <draw:gradient draw:name="a10" draw:style="radial" draw:cx="507.5%" draw:cy="-50%" draw:start-color="#fffefa" draw:end-color="#fffcf6" draw:start-intensity="55%" draw:end-intensity="70%"/>
    <draw:gradient draw:name="a1815" draw:style="radial" draw:cx="50%" draw:cy="50%" draw:start-color="#ffe69f" draw:end-color="#ffeab2" draw:start-intensity="100%" draw:end-intensity="100%"/>
    <draw:gradient draw:name="a750" draw:style="radial" draw:cx="507.5%" draw:cy="-50%" draw:start-color="#fffefa" draw:end-color="#fffcf6" draw:start-intensity="55%" draw:end-intensity="70%"/>
    <draw:gradient draw:name="a101" draw:style="radial" draw:cx="75%" draw:cy="12.5%" draw:start-color="#c3e3f0" draw:end-color="#d9f4ff" draw:start-intensity="90%" draw:end-intensity="95%"/>
    <draw:gradient draw:name="a312" draw:style="radial" draw:cx="507.5%" draw:cy="-50%" draw:start-color="#fffefa" draw:end-color="#fffcf6" draw:start-intensity="55%" draw:end-intensity="70%"/>
    <draw:gradient draw:name="a166" draw:style="radial" draw:cx="507.5%" draw:cy="-50%" draw:start-color="#fffefa" draw:end-color="#fffcf6" draw:start-intensity="55%" draw:end-intensity="70%"/>
    <draw:gradient draw:name="a831" draw:style="radial" draw:cx="507.5%" draw:cy="-50%" draw:start-color="#fffefa" draw:end-color="#fffcf6" draw:start-intensity="55%" draw:end-intensity="70%"/>
    <draw:gradient draw:name="a247" draw:style="radial" draw:cx="75%" draw:cy="12.5%" draw:start-color="#c3e3f0" draw:end-color="#d9f4ff" draw:start-intensity="90%" draw:end-intensity="95%"/>
    <draw:gradient draw:name="a1823" draw:style="radial" draw:cx="50%" draw:cy="50%" draw:start-color="#ffe69f" draw:end-color="#ffeab2" draw:start-intensity="100%" draw:end-intensity="100%"/>
    <draw:gradient draw:name="a502" draw:style="radial" draw:cx="507.5%" draw:cy="-50%" draw:start-color="#fffefa" draw:end-color="#fffcf6" draw:start-intensity="55%" draw:end-intensity="70%"/>
    <draw:fill-image draw:name="a1695" xlink:href="media/image11.jpeg" xlink:show="embed" xlink:actuate="onLoad"/>
    <draw:fill-image draw:name="a1282" xlink:href="media/image11.jpeg" xlink:show="embed" xlink:actuate="onLoad"/>
    <draw:fill-image draw:name="a821" xlink:href="media/image11.jpeg" xlink:show="embed" xlink:actuate="onLoad"/>
    <draw:fill-image draw:name="a302" xlink:href="media/image11.jpeg" xlink:show="embed" xlink:actuate="onLoad"/>
    <draw:fill-image draw:name="a1403" xlink:href="media/image11.jpeg" xlink:show="embed" xlink:actuate="onLoad"/>
    <draw:fill-image draw:name="a675" xlink:href="media/image11.jpeg" xlink:show="embed" xlink:actuate="onLoad"/>
    <draw:fill-image draw:name="a0" xlink:href="media/image11.jpeg" xlink:show="embed" xlink:actuate="onLoad"/>
    <draw:fill-image draw:name="a156" xlink:href="media/image11.jpeg" xlink:show="embed" xlink:actuate="onLoad"/>
    <draw:fill-image draw:name="a1450" xlink:href="media/image11.jpeg" xlink:show="embed" xlink:actuate="onLoad"/>
    <draw:fill-image draw:name="a1349" xlink:href="media/image11.jpeg" xlink:show="embed" xlink:actuate="onLoad"/>
    <draw:fill-image draw:name="a492" xlink:href="media/image11.jpeg" xlink:show="embed" xlink:actuate="onLoad"/>
    <draw:fill-image draw:name="a1169" xlink:href="media/image11.jpeg" xlink:show="embed" xlink:actuate="onLoad"/>
    <draw:fill-image draw:name="a556" xlink:href="media/image11.jpeg" xlink:show="embed" xlink:actuate="onLoad"/>
    <draw:fill-image draw:name="a1655" xlink:href="media/image11.jpeg" xlink:show="embed" xlink:actuate="onLoad"/>
    <draw:fill-image draw:name="a1333" xlink:href="media/image11.jpeg" xlink:show="embed" xlink:actuate="onLoad"/>
    <draw:fill-image draw:name="a237" xlink:href="media/image11.jpeg" xlink:show="embed" xlink:actuate="onLoad"/>
    <draw:fill-image draw:name="a1092" xlink:href="media/image11.jpeg" xlink:show="embed" xlink:actuate="onLoad"/>
    <draw:fill-image draw:name="a400" xlink:href="media/image11.jpeg" xlink:show="embed" xlink:actuate="onLoad"/>
    <draw:fill-image draw:name="a1825" xlink:href="media/image11.jpeg" xlink:show="embed" xlink:actuate="onLoad"/>
    <draw:fill-image draw:name="a1769" xlink:href="media/image11.jpeg" xlink:show="embed" xlink:actuate="onLoad"/>
    <draw:fill-image draw:name="a1018" xlink:href="media/image11.jpeg" xlink:show="embed" xlink:actuate="onLoad"/>
    <draw:fill-image draw:name="a1875" xlink:href="media/image11.jpeg" xlink:show="embed" xlink:actuate="onLoad"/>
    <draw:fill-image draw:name="a740" xlink:href="media/image11.jpeg" xlink:show="embed" xlink:actuate="onLoad"/>
    <draw:fill-image draw:name="a81" xlink:href="media/image11.jpeg" xlink:show="embed" xlink:actuate="onLoad"/>
    <draw:fill-image draw:name="a1703" xlink:href="media/image11.jpeg" xlink:show="embed" xlink:actuate="onLoad"/>
    <draw:fill-image draw:name="a606" xlink:href="media/image11.jpeg" xlink:show="embed" xlink:actuate="onLoad"/>
    <draw:fill-image draw:name="a1613" xlink:href="media/image11.jpeg" xlink:show="embed" xlink:actuate="onLoad"/>
    <draw:stroke-dash draw:name="a448" draw:display-name="Dash" draw:style="rect" draw:dots1="1" draw:dots1-length="0.03542in" draw:dots2="0" draw:dots2-length="0in" draw:distance="0.03542in"/>
    <draw:stroke-dash draw:name="a430" draw:display-name="Dash" draw:style="rect" draw:dots1="1" draw:dots1-length="0.03542in" draw:dots2="0" draw:dots2-length="0in" draw:distance="0.03542in"/>
    <table:table-template table:name="{5C22544A-7EE6-4342-B048-85BDC9FD1C3A}">
      <table:first-row table:style-name="a923" table:paragraph-style-name=""/>
      <table:last-row table:style-name="a924" table:paragraph-style-name=""/>
      <table:first-column table:style-name="a925" table:paragraph-style-name=""/>
      <table:last-column table:style-name="a926" table:paragraph-style-name=""/>
      <table:body table:style-name="a918" table:paragraph-style-name=""/>
      <table:even-rows table:style-name="a921" table:paragraph-style-name=""/>
      <table:odd-rows table:style-name="a922" table:paragraph-style-name=""/>
      <table:even-columns table:style-name="a919" table:paragraph-style-name=""/>
      <table:odd-columns table:style-name="a920" table:paragraph-style-name=""/>
    </table:table-template>
    <table:table-template table:name="{5A111915-BE36-4E01-A7E5-04B1672EAD32}">
      <table:first-row table:style-name="a986" table:paragraph-style-name=""/>
      <table:last-row table:style-name="a987" table:paragraph-style-name=""/>
      <table:first-column table:style-name="a988" table:paragraph-style-name=""/>
      <table:last-column table:style-name="a989" table:paragraph-style-name=""/>
      <table:body table:style-name="a982" table:paragraph-style-name=""/>
      <table:odd-rows table:style-name="a985" table:paragraph-style-name=""/>
      <table:even-columns table:style-name="a983" table:paragraph-style-name=""/>
      <table:odd-columns table:style-name="a984" table:paragraph-style-name=""/>
    </table:table-template>
    <table:table-template table:name="{F5AB1C69-6EDB-4FF4-983F-18BD219EF322}">
      <table:first-row table:style-name="a978" table:paragraph-style-name=""/>
      <table:last-row table:style-name="a979" table:paragraph-style-name=""/>
      <table:first-column table:style-name="a980" table:paragraph-style-name=""/>
      <table:last-column table:style-name="a981" table:paragraph-style-name=""/>
      <table:body table:style-name="a973" table:paragraph-style-name=""/>
      <table:even-rows table:style-name="a976" table:paragraph-style-name=""/>
      <table:odd-rows table:style-name="a977" table:paragraph-style-name=""/>
      <table:even-columns table:style-name="a974" table:paragraph-style-name=""/>
      <table:odd-columns table:style-name="a975" table:paragraph-style-name=""/>
    </table:table-template>
    <table:table-template table:name="{B301B821-A1FF-4177-AEE7-76D212191A09}">
      <table:first-row table:style-name="a945" table:paragraph-style-name=""/>
      <table:last-row table:style-name="a946" table:paragraph-style-name=""/>
      <table:first-column table:style-name="a947" table:paragraph-style-name=""/>
      <table:last-column table:style-name="a948" table:paragraph-style-name=""/>
      <table:body table:style-name="a942" table:paragraph-style-name=""/>
      <table:odd-rows table:style-name="a944" table:paragraph-style-name=""/>
      <table:odd-columns table:style-name="a943" table:paragraph-style-name=""/>
    </table:table-template>
    <table:table-template table:name="{BC89EF96-8CEA-46FF-86C4-4CE0E7609802}">
      <table:first-row table:style-name="a930" table:paragraph-style-name=""/>
      <table:last-row table:style-name="a931" table:paragraph-style-name=""/>
      <table:first-column table:style-name="a932" table:paragraph-style-name=""/>
      <table:last-column table:style-name="a933" table:paragraph-style-name=""/>
      <table:body table:style-name="a927" table:paragraph-style-name=""/>
      <table:odd-rows table:style-name="a929" table:paragraph-style-name=""/>
      <table:odd-columns table:style-name="a928" table:paragraph-style-name=""/>
    </table:table-template>
    <table:table-template table:name="{74C1A8A3-306A-4EB7-A6B1-4F7E0EB9C5D6}">
      <table:first-row table:style-name="a969" table:paragraph-style-name=""/>
      <table:last-row table:style-name="a970" table:paragraph-style-name=""/>
      <table:first-column table:style-name="a971" table:paragraph-style-name=""/>
      <table:last-column table:style-name="a972" table:paragraph-style-name=""/>
      <table:body table:style-name="a966" table:paragraph-style-name=""/>
      <table:odd-rows table:style-name="a968" table:paragraph-style-name=""/>
      <table:odd-columns table:style-name="a967" table:paragraph-style-name=""/>
    </table:table-template>
    <table:table-template table:name="{F2DE63D5-997A-4646-A377-4702673A728D}">
      <table:first-row table:style-name="a994" table:paragraph-style-name=""/>
      <table:last-row table:style-name="a995" table:paragraph-style-name=""/>
      <table:first-column table:style-name="a996" table:paragraph-style-name=""/>
      <table:last-column table:style-name="a997" table:paragraph-style-name=""/>
      <table:body table:style-name="a990" table:paragraph-style-name=""/>
      <table:odd-rows table:style-name="a993" table:paragraph-style-name=""/>
      <table:even-columns table:style-name="a991" table:paragraph-style-name=""/>
      <table:odd-columns table:style-name="a992" table:paragraph-style-name=""/>
    </table:table-template>
    <table:table-template table:name="{7DF18680-E054-41AD-8BC1-D1AEF772440D}">
      <table:first-row table:style-name="a962" table:paragraph-style-name=""/>
      <table:last-row table:style-name="a963" table:paragraph-style-name=""/>
      <table:first-column table:style-name="a964" table:paragraph-style-name=""/>
      <table:last-column table:style-name="a965" table:paragraph-style-name=""/>
      <table:body table:style-name="a957" table:paragraph-style-name=""/>
      <table:even-rows table:style-name="a960" table:paragraph-style-name=""/>
      <table:odd-rows table:style-name="a961" table:paragraph-style-name=""/>
      <table:even-columns table:style-name="a958" table:paragraph-style-name=""/>
      <table:odd-columns table:style-name="a959" table:paragraph-style-name=""/>
    </table:table-template>
    <table:table-template table:name="{3B4B98B0-60AC-42C2-AFA5-B58CD77FA1E5}">
      <table:first-row table:style-name="a938" table:paragraph-style-name=""/>
      <table:last-row table:style-name="a939" table:paragraph-style-name=""/>
      <table:first-column table:style-name="a940" table:paragraph-style-name=""/>
      <table:last-column table:style-name="a941" table:paragraph-style-name=""/>
      <table:body table:style-name="a934" table:paragraph-style-name=""/>
      <table:even-rows table:style-name="a936" table:paragraph-style-name=""/>
      <table:odd-rows table:style-name="a937" table:paragraph-style-name=""/>
      <table:odd-columns table:style-name="a935" table:paragraph-style-name=""/>
    </table:table-template>
    <table:table-template table:name="{5FD0F851-EC5A-4D38-B0AD-8093EC10F338}">
      <table:first-row table:style-name="a953" table:paragraph-style-name=""/>
      <table:last-row table:style-name="a954" table:paragraph-style-name=""/>
      <table:first-column table:style-name="a955" table:paragraph-style-name=""/>
      <table:last-column table:style-name="a956" table:paragraph-style-name=""/>
      <table:body table:style-name="a949" table:paragraph-style-name=""/>
      <table:even-rows table:style-name="a951" table:paragraph-style-name=""/>
      <table:odd-rows table:style-name="a952" table:paragraph-style-name=""/>
      <table:odd-columns table:style-name="a950"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4271in" fo:page-height="10.86979in" style:print-orientation="portrait" style:register-truth-ref-style-name=""/>
    </style:page-layout>
    <style:page-layout style:name="pageLayout3">
      <style:page-layout-properties fo:page-width="7.44271in" fo:page-height="10.8697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213">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2">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1.19965in" fo:margin-right="0in" fo:text-indent="-0.1892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1.4184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dash" draw:stroke-dash="a448" svg:stroke-width="0.01181in" svg:stroke-color="#ffffff" svg:stroke-opacity="100%" draw:stroke-linejoin="miter" draw:auto-grow-width="false" draw:auto-grow-height="false"/>
      <style:paragraph-properties style:font-independent-line-spacing="true" style:writing-mode="lr-tb"/>
    </style:style>
    <style:style style:family="presentation" style:name="a673">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6">
      <style:drawing-page-properties draw:fill="bitmap" draw:fill-image-name="a675"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8">
      <style:paragraph-properties fo:line-height="0.41667in" fo:text-align="left" style:tab-stop-distance="1in" fo:margin-left="0in" fo:margin-right="0in" fo:text-indent="-0.31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0">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graphic" style:name="a679">
      <style:graphic-properties fo:wrap-option="wrap" fo:padding-top="0.3in" fo:padding-bottom="0.05in" fo:padding-left="0.1in" fo:padding-right="0.1in" draw:textarea-vertical-align="top" draw:textarea-horizontal-align="left" draw:fill="solid" draw:fill-color="#ffffff" draw:opacity="100%" draw:stroke="solid" svg:stroke-width="0.09722in" svg:stroke-color="#ffffff" svg:stroke-opacity="100%" draw:stroke-linejoin="miter" svg:stroke-linecap="square" draw:shadow="visible" draw:shadow-offset-x="0in" draw:shadow-offset-y="0.02023in" draw:shadow-color="#000000" draw:shadow-opacity="35%" draw:auto-grow-width="false" draw:auto-grow-height="false" style:shrink-to-fit="true"/>
      <style:paragraph-properties style:font-independent-line-spacing="true" style:writing-mode="lr-tb"/>
    </style:style>
    <style:style style:family="drawing-page" style:name="a9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5">
      <style:graphic-properties fo:wrap-option="wrap" fo:padding-top="0.05041in" fo:padding-bottom="0.05041in" fo:padding-left="0.10082in" fo:padding-right="0.10082in" draw:textarea-vertical-align="top"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
      <style:drawing-page-properties draw:fill="bitmap" draw:fill-image-name="a8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3">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450">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graphic" style:name="a88">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2">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svg:stroke-linecap="round" draw:shadow="visible" draw:shadow-offset-x="0.01593in" draw:shadow-offset-y="0.02275in" draw:shadow-color="#ebdab1" draw:shadow-opacity="40%" draw:auto-grow-width="false" draw:auto-grow-height="fals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8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middle" draw:textarea-horizontal-align="center" draw:fill="solid" draw:fill-color="#fbfbfb" draw:opacity="45.098%" draw:stroke="solid" svg:stroke-width="0.00694in" svg:stroke-color="#ffffff" svg:stroke-opacity="100%" svg:stroke-linecap="round" draw:shadow="visible" draw:shadow-offset-x="0.01593in" draw:shadow-offset-y="0.02275in" draw:shadow-color="#e7dec9" draw:shadow-opacity="20%" draw:auto-grow-width="false" draw:auto-grow-height="false"/>
      <style:paragraph-properties style:font-independent-line-spacing="true" style:writing-mode="lr-tb"/>
    </style:style>
    <style:style style:family="text" style:name="a686">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9167in" style:font-size-asian="0.29167in" style:font-size-complex="0.291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572314" style:text-line-through-type="none" style:text-line-through-style="none" style:text-line-through-width="auto" style:text-line-through-color="font-color" style:text-position="0% 100%" fo:font-family="Gill Sans MT"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0">
      <style:graphic-properties fo:wrap-option="wrap" fo:padding-top="0.05041in" fo:padding-bottom="0.05041in" fo:padding-left="0.10082in" fo:padding-right="0.10082in" draw:textarea-vertical-align="top" draw:textarea-horizontal-align="left"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lef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05041in" fo:padding-bottom="0.05041in" fo:padding-left="0.10082in" fo:padding-right="0.10082in" draw:textarea-vertical-align="bottom"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00868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041in" fo:padding-bottom="0.05041in" fo:padding-left="0.10082in" fo:padding-right="0.10082in" draw:textarea-vertical-align="bottom"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wrap" fo:padding-top="0.05in" fo:padding-bottom="0.05in" fo:padding-left="0.1in" fo:padding-right="0.1in" draw:textarea-vertical-align="middle" draw:textarea-horizontal-align="center" draw:fill="gradient" draw:fill-gradient-name="a91"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graphic" style:name="a9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drawing-page" style:name="a238">
      <style:drawing-page-properties draw:fill="bitmap" draw:fill-image-name="a23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9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7">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8">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39931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3in" fo:padding-bottom="0.05in" fo:padding-left="0.1in" fo:padding-right="0.1in" draw:textarea-vertical-align="top" draw:textarea-horizontal-align="left" draw:fill="solid" draw:fill-color="#e7dec9" draw:opacity="100%" draw:stroke="none" draw:auto-grow-width="false" draw:auto-grow-height="false" style:shrink-to-fit="true"/>
      <style:paragraph-properties style:font-independent-line-spacing="true" style:writing-mode="lr-tb"/>
    </style:style>
    <style:style style:family="text" style:name="a694">
      <style:text-properties fo:font-variant="normal" fo:text-transform="none" fo:color="#777777"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0.22222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8">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2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
      <style:graphic-properties fo:wrap-option="wrap" fo:padding-top="0.05in" fo:padding-bottom="0.05in" fo:padding-left="0.1in" fo:padding-right="0.1in" draw:textarea-vertical-align="middle" draw:textarea-horizontal-align="center" draw:fill="gradient" draw:fill-gradient-name="a247" draw:stroke="solid" svg:stroke-width="0.00219in" svg:stroke-color="#308da5" svg:stroke-opacity="60%" svg:stroke-linecap="round" draw:auto-grow-width="false" draw:auto-grow-height="false"/>
      <style:paragraph-properties style:font-independent-line-spacing="true" style:writing-mode="lr-tb"/>
    </style:style>
    <style:style style:family="paragraph" style:name="a47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05">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1">
      <style:graphic-properties fo:wrap-option="wrap" fo:padding-top="0.05in" fo:padding-bottom="0.05in" fo:padding-left="0.1in" fo:padding-right="0.1in" draw:textarea-vertical-align="middle" draw:textarea-horizontal-align="center" draw:fill="none" draw:stroke="solid" svg:stroke-width="0.01389in" svg:stroke-color="#307f93" svg:stroke-opacity="60%" svg:stroke-linecap="round" draw:auto-grow-width="false" draw:auto-grow-height="false"/>
      <style:paragraph-properties style:font-independent-line-spacing="true" style:writing-mode="lr-tb"/>
    </style:style>
    <style:style style:family="text" style:name="a252">
      <style:text-properties fo:text-transform="uppercas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5556in" style:font-size-asian="0.55556in" style:font-size-complex="0.555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text-transform="uppercase" fo:color="#572314" style:text-line-through-type="none" style:text-line-through-style="none" style:text-line-through-width="auto" style:text-line-through-color="font-color" style:text-position="0% 100%" fo:font-family="Gill Sans MT" fo:font-size="0.55556in" style:font-size-asian="0.55556in" style:font-size-complex="0.55556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0.625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320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0.31944in" fo:text-align="left" style:tab-stop-distance="1in" fo:margin-left="0.02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3">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5">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716">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90">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267">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93">
      <style:drawing-page-properties draw:fill="bitmap" draw:fill-image-name="a4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49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278">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middle" draw:textarea-horizontal-align="center" draw:fill="gradient" draw:fill-gradient-name="a502"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1">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aragraph" style:name="a5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aragraph" style:name="a733">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8">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41">
      <style:drawing-page-properties draw:fill="bitmap" draw:fill-image-name="a74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8">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7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1">
      <style:graphic-properties fo:wrap-option="wrap" fo:padding-top="0.05in" fo:padding-bottom="0.05in" fo:padding-left="0.1in" fo:padding-right="0.1in" draw:textarea-vertical-align="middle" draw:textarea-horizontal-align="center" draw:fill="gradient" draw:fill-gradient-name="a750"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75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7">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758">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bitmap" draw:fill-image-name="a3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presentation" style:name="a531">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2">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paragraph" style:name="a5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wrap" fo:padding-top="0.05in" fo:padding-bottom="0.05in" fo:padding-left="0.1in" fo:padding-right="0.1in" draw:textarea-vertical-align="middle" draw:textarea-horizontal-align="center" draw:fill="gradient" draw:fill-gradient-name="a312"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1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9">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779">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4">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57">
      <style:drawing-page-properties draw:fill="bitmap" draw:fill-image-name="a556"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7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86">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8">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wrap" fo:padding-top="0.05in" fo:padding-bottom="0.05in" fo:padding-left="0.1in" fo:padding-right="0.1in" draw:textarea-vertical-align="middle" draw:textarea-horizontal-align="center" draw:fill="gradient" draw:fill-gradient-name="a101" draw:stroke="solid" svg:stroke-width="0.00219in" svg:stroke-color="#308da5" svg:stroke-opacity="60%" svg:stroke-linecap="round"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5in" fo:padding-bottom="0.05in" fo:padding-left="0.1in" fo:padding-right="0.1in" draw:textarea-vertical-align="middle" draw:textarea-horizontal-align="center" draw:fill="none" draw:stroke="solid" svg:stroke-width="0.01389in" svg:stroke-color="#307f93" svg:stroke-opacity="60%" svg:stroke-linecap="round" draw:auto-grow-width="false" draw:auto-grow-height="false"/>
      <style:paragraph-properties style:font-independent-line-spacing="true" style:writing-mode="lr-tb"/>
    </style:style>
    <style:style style:family="text" style:name="a106">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1in" fo:margin-left="0.96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1in" fo:margin-left="1.19965in" fo:margin-right="0in" fo:text-indent="-0.189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left" style:tab-stop-distance="1in" fo:margin-left="1.4184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56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91">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568">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797">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320e0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320e04" style:text-line-through-type="none" style:text-line-through-style="none" style:text-line-through-width="auto" style:text-line-through-color="font-color" style:text-position="0% 100%" fo:font-family="Gill Sans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left" style:tab-stop-distance="1in" fo:margin-left="0.03in" fo:margin-right="0in" fo:text-indent="0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2">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96875in" fo:margin-right="0in" fo:text-indent="-0.2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6">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1.19965in" fo:margin-right="0in" fo:text-indent="-0.18924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1.4184in" fo:margin-right="0in" fo:text-indent="-0.19965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2">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5">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paragraph" style:name="a130">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132">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2">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99">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22">
      <style:drawing-page-properties draw:fill="bitmap" draw:fill-image-name="a82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82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376">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7">
      <style:drawing-page-properties draw:fill="bitmap" draw:fill-image-name="a606"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608">
      <style:text-properties fo:text-transform="uppercas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0556in" style:font-size-asian="0.30556in" style:font-size-complex="0.30556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2">
      <style:graphic-properties fo:wrap-option="wrap" fo:padding-top="0.05in" fo:padding-bottom="0.05in" fo:padding-left="0.1in" fo:padding-right="0.1in" draw:textarea-vertical-align="middle" draw:textarea-horizontal-align="center" draw:fill="gradient" draw:fill-gradient-name="a831"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text" style:name="a609">
      <style:text-properties fo:text-transform="uppercase" fo:color="#572314" style:text-line-through-type="none" style:text-line-through-style="none" style:text-line-through-width="auto" style:text-line-through-color="font-color" style:text-position="0% 100%" fo:font-family="Gill Sans MT" fo:font-size="0.30556in" style:font-size-asian="0.30556in" style:font-size-complex="0.30556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839">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center" draw:fill="gradient" draw:fill-gradient-name="a10"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drawing-page" style:name="a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
      <style:drawing-page-properties draw:fill="bitmap" draw:fill-image-name="a15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8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0">
      <style:paragraph-properties fo:line-height="0.27778in"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05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572314" style:text-line-through-type="none" style:text-line-through-style="none" style:text-line-through-width="auto" style:text-line-through-color="font-color" style:text-position="0% 100%" fo:font-family="Gill Sans MT"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4">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
      <style:graphic-properties fo:wrap-option="wrap" fo:padding-top="0.05in" fo:padding-bottom="0.05in" fo:padding-left="0.1in" fo:padding-right="0.1in" draw:textarea-vertical-align="middle" draw:textarea-horizontal-align="center" draw:fill="solid" draw:fill-color="#fefaf4" draw:opacity="33%" draw:stroke="solid" svg:stroke-width="0.00347in" svg:stroke-color="#d2c39e" svg:stroke-opacity="100%" svg:stroke-linecap="round"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wrap" fo:padding-top="0.05in" fo:padding-bottom="0.05in" fo:padding-left="0.1in" fo:padding-right="0.1in" draw:textarea-vertical-align="middle" draw:textarea-horizontal-align="center" draw:fill="none" draw:stroke="solid" svg:stroke-width="0.02986in" svg:stroke-color="#fff6db" svg:stroke-opacity="100%" svg:stroke-linecap="round" draw:shadow="visible" draw:shadow-offset-x="0in" draw:shadow-offset-y="0.02778in" draw:shadow-color="#afa58d" draw:shadow-opacity="85%" draw:auto-grow-width="false" draw:auto-grow-height="false"/>
      <style:paragraph-properties style:font-independent-line-spacing="true" style:writing-mode="lr-tb"/>
    </style:style>
    <style:style style:family="paragraph" style:name="a20">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middle" draw:textarea-horizontal-align="center" draw:fill="gradient" draw:fill-gradient-name="a166" draw:stroke="solid" svg:stroke-width="0.00804in" svg:stroke-color="#c7b791" svg:stroke-opacity="100%" svg:stroke-linecap="round" draw:shadow="visible" draw:shadow-offset-x="0.00425in" draw:shadow-offset-y="0.01585in" draw:shadow-color="#564f3f" draw:shadow-opacity="35%" draw:auto-grow-width="false" draw:auto-grow-height="false"/>
      <style:paragraph-properties style:font-independent-line-spacing="true" style:writing-mode="lr-tb"/>
    </style:style>
    <style:style style:family="presentation" style:name="a391">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0">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70">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text" style:name="a174">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572314"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9722in" style:font-size-asian="0.59722in" style:font-size-complex="0.59722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9">
      <style:paragraph-properties fo:line-height="100%" fo:text-align="left" style:tab-stop-distance="1in" fo:margin-left="0.39931in" fo:margin-right="0in" fo:text-indent="-0.30903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1">
      <style:drawing-page-properties draw:fill="bitmap" draw:fill-image-name="a400"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6">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572314"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625in" style:font-size-asian="0.625in" style:font-size-complex="0.625in" fo:letter-spacing="0in" fo:language="en" style:language-asian="zh" fo:country="US" style:country-asian="TW"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572314" style:text-line-through-type="none" style:text-line-through-style="none" style:text-line-through-width="auto" style:text-line-through-color="font-color" style:text-position="0% 100%" fo:font-family="Gill Sans MT" fo:font-size="0.625in" style:font-size-asian="0.625in" style:font-size-complex="0.625in" fo:letter-spacing="0in" fo:language="en" fo:country="US" fo:font-style="normal" style:font-style-asian="normal" style:font-style-complex="normal" fo:text-shadow="0in 0.03281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630">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07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3">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0">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69965in" fo:margin-right="0in" fo:text-indent="-0.25868in" fo:margin-top="0.0763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96875in" fo:margin-right="0in" fo:text-indent="-0.25in" fo:margin-top="0.0833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1.19965in" fo:margin-right="0in" fo:text-indent="-0.18924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6389in" style:font-size-asian="0.26389in" style:font-size-complex="0.26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07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5in" fo:padding-bottom="0.05in" fo:padding-left="0.1in" fo:padding-right="0.1in" draw:textarea-vertical-align="middle" draw:textarea-horizontal-align="center" draw:fill="solid" draw:fill-color="#ffffff" draw:opacity="100%" draw:stroke="none" draw:shadow="visible" draw:shadow-offset-x="-0.04156in" draw:shadow-offset-y="0in" draw:shadow-color="#706b5f" draw:shadow-opacity="25%"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middle" draw:textarea-horizontal-align="left" draw:fill="solid" draw:fill-color="#ffffff" draw:opacity="100%" draw:stroke="solid" svg:stroke-width="0.01181in" svg:stroke-color="#ffffff" svg:stroke-opacity="100%" draw:stroke-linejoin="miter"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43in" fo:margin-right="0in" fo:text-indent="-0.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18">
      <style:paragraph-properties fo:line-height="100%" fo:text-align="left" style:tab-stop-distance="1in" fo:margin-left="0.69965in" fo:margin-right="0in" fo:text-indent="-0.2586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1">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2">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aragraph" style:name="a649">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presentation" style:name="a878">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1.4184in" fo:margin-right="0in" fo:text-indent="-0.19965in" fo:margin-top="0.069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21">
      <style:paragraph-properties fo:line-height="100%" fo:text-align="left" style:tab-stop-distance="1in" fo:margin-left="0.9687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199">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19965in" fo:margin-right="0in" fo:text-indent="-0.18924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0">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1">
      <style:graphic-properties fo:wrap-option="wrap" fo:padding-top="0.04961in" fo:padding-bottom="0.04961in" fo:padding-left="0.09921in" fo:padding-right="0.0992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1.4184in" fo:margin-right="0in" fo:text-indent="-0.1996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0">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b5a788"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1">
      <style:graphic-properties fo:wrap-option="wrap" fo:padding-top="0.05in" fo:padding-bottom="0.05in" fo:padding-left="0.1in" fo:padding-right="0.1in" draw:textarea-vertical-align="top" draw:textarea-horizontal-align="left" draw:fill="none" draw:stroke="dash" draw:stroke-dash="a430" svg:stroke-width="0.01181in" svg:stroke-color="#ffffff" svg:stroke-opacity="100%" draw:stroke-linejoin="miter"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left" style:tab-stop-distance="1in" fo:margin-left="0.43in" fo:margin-right="0in" fo:text-indent="-0.3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69965in" fo:margin-right="0in" fo:text-indent="-0.25868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1">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Gill Sans MT" style:font-family-asian="微軟正黑體" style:font-family-generic-asian="swiss"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96875in" fo:margin-right="0in" fo:text-indent="-0.25in" fo:margin-top="0.09722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3">
      <style:graphic-properties fo:wrap-option="wrap" fo:padding-top="0.05002in" fo:padding-bottom="0.05002in" fo:padding-left="0.10004in" fo:padding-right="0.10004in" draw:textarea-vertical-align="top" draw:textarea-horizontal-align="left" draw:fill="none" draw:stroke="none" draw:auto-grow-width="false" draw:auto-grow-height="false"/>
      <style:paragraph-properties style:font-independent-line-spacing="true" style:writing-mode="lr-tb"/>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6">
      <style:graphic-properties fo:wrap-option="wrap" fo:padding-top="0.05002in" fo:padding-bottom="0.05002in" fo:padding-left="0.10004in" fo:padding-right="0.10004in" draw:textarea-vertical-align="bottom"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Tw Cen MT" style:font-family-asian="微軟正黑體" style:font-family-generic="swiss" style:font-family-generic-asian="swiss"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9">
      <style:paragraph-properties fo:line-height="100%" fo:text-align="right" style:tab-stop-distance="1.00868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8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2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8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1">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440">
      <text:list-level-style-bullet text:level="1" text:bullet-char="">
        <style:list-level-properties text:space-before="0.18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8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4">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443">
      <text:list-level-style-bullet text:level="1" text:bullet-char="">
        <style:list-level-properties text:space-before="0.24076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352">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7">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5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7">
      <text:list-level-style-bullet text:level="1" text:bullet-char="">
        <style:list-level-properties text:space-before="0.2303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356">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851">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854">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764">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767">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858">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5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8">
      <text:list-level-style-number text:level="1" style:num-format="">
        <style:list-level-properties text:space-before="0.07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1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1">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0">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7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86">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770">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189">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3">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77">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5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2">
      <text:list-level-style-number text:level="1" style:num-format="">
        <style:list-level-properties text:space-before="0.07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1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6">
      <text:list-level-style-bullet text:level="1" text:bullet-char="">
        <style:list-level-properties text:space-before="0.13in" text:min-label-width="0.3in"/>
        <style:text-properties fo:color="#3891a7" fo:font-family="Wingdings 2" style:font-family-generic="roman" style:font-pitch="variable" style:font-charset="x-symbol" fo:font-size="80%"/>
      </text:list-level-style-bullet>
      <text:list-level-style-bullet text:level="2" text:bullet-char="">
        <style:list-level-properties text:space-before="0.39965in" text:min-label-width="0.3in"/>
        <style:text-properties fo:color="#3891a7" fo:font-family="Wingdings 2" style:font-family-generic="roman" style:font-pitch="variable" style:font-charset="x-symbol" fo:font-size="80%"/>
      </text:list-level-style-bullet>
      <text:list-level-style-bullet text:level="3" text:bullet-char="">
        <style:list-level-properties text:space-before="0.66875in" text:min-label-width="0.3in"/>
        <style:text-properties fo:color="#3891a7" fo:font-family="Wingdings 2" style:font-family-generic="roman" style:font-pitch="variable" style:font-charset="x-symbol" fo:font-size="80%"/>
      </text:list-level-style-bullet>
      <text:list-level-style-bullet text:level="4" text:bullet-char="">
        <style:list-level-properties text:space-before="0.89965in" text:min-label-width="0.3in"/>
        <style:text-properties fo:color="#3891a7" fo:font-family="Wingdings 2" style:font-family-generic="roman" style:font-pitch="variable" style:font-charset="x-symbol" fo:font-size="80%"/>
      </text:list-level-style-bullet>
      <text:list-level-style-bullet text:level="5" text:bullet-char="">
        <style:list-level-properties text:space-before="1.1184in" text:min-label-width="0.3in"/>
        <style:text-properties fo:color="#3891a7" fo:font-family="Wingdings 2" style:font-family-generic="roman" style:font-pitch="variable" style:font-charset="x-symbol" fo:font-size="80%"/>
      </text:list-level-style-bullet>
      <text:list-level-style-bullet text:level="6" text:bullet-char="">
        <style:list-level-properties text:space-before="1.35in" text:min-label-width="0.3in"/>
        <style:text-properties fo:color="#3891a7" fo:font-family="Wingdings 2" style:font-family-generic="roman" style:font-pitch="variable" style:font-charset="x-symbol" fo:font-size="80%"/>
      </text:list-level-style-bullet>
      <text:list-level-style-bullet text:level="7" text:bullet-char="">
        <style:list-level-properties text:space-before="1.58in" text:min-label-width="0.3in"/>
        <style:text-properties fo:color="#3891a7" fo:font-family="Wingdings 2" style:font-family-generic="roman" style:font-pitch="variable" style:font-charset="x-symbol" fo:font-size="80%"/>
      </text:list-level-style-bullet>
      <text:list-level-style-bullet text:level="8" text:bullet-char="">
        <style:list-level-properties text:space-before="1.8in" text:min-label-width="0.3in"/>
        <style:text-properties fo:color="#3891a7" fo:font-family="Wingdings 2" style:font-family-generic="roman" style:font-pitch="variable" style:font-charset="x-symbol" fo:font-size="80%"/>
      </text:list-level-style-bullet>
      <text:list-level-style-bullet text:level="9" text:bullet-char="">
        <style:list-level-properties text:space-before="2.03in" text:min-label-width="0.3in"/>
        <style:text-properties fo:color="#3891a7" fo:font-family="Wingdings 2" style:font-family-generic="roman" style:font-pitch="variable" style:font-charset="x-symbol" fo:font-size="8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419">
      <text:list-level-style-bullet text:level="1" text:bullet-char="◦">
        <style:list-level-properties text:space-before="0.1713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1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9">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3">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422">
      <text:list-level-style-bullet text:level="1" text:bullet-char="">
        <style:list-level-properties text:space-before="0.18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332">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425">
      <text:list-level-style-bullet text:level="1" text:bullet-char="">
        <style:list-level-properties text:space-before="0.24076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335">
      <text:list-level-style-bullet text:level="1" text:bullet-char="">
        <style:list-level-properties text:space-before="0.21007in" text:min-label-width="0.18924in"/>
        <style:text-properties fo:color="#c32d2e" fo:font-family="Wingdings 2" style:font-family-generic="roman" style:font-pitch="variable" style:font-charset="x-symbol" fo:font-size="100%"/>
      </text:list-level-style-bullet>
      <text:list-level-style-bullet text:level="2" text:bullet-char="">
        <style:list-level-properties text:space-before="0.51042in" text:min-label-width="0.18924in"/>
        <style:text-properties fo:color="#c32d2e" fo:font-family="Wingdings 2" style:font-family-generic="roman" style:font-pitch="variable" style:font-charset="x-symbol" fo:font-size="100%"/>
      </text:list-level-style-bullet>
      <text:list-level-style-bullet text:level="3" text:bullet-char="">
        <style:list-level-properties text:space-before="0.77951in" text:min-label-width="0.18924in"/>
        <style:text-properties fo:color="#c32d2e" fo:font-family="Wingdings 2" style:font-family-generic="roman" style:font-pitch="variable" style:font-charset="x-symbol" fo:font-size="100%"/>
      </text:list-level-style-bullet>
      <text:list-level-style-bullet text:level="4" text:bullet-char="">
        <style:list-level-properties text:space-before="1.01042in" text:min-label-width="0.18924in"/>
        <style:text-properties fo:color="#c32d2e" fo:font-family="Wingdings 2" style:font-family-generic="roman" style:font-pitch="variable" style:font-charset="x-symbol" fo:font-size="100%"/>
      </text:list-level-style-bullet>
      <text:list-level-style-bullet text:level="5" text:bullet-char="">
        <style:list-level-properties text:space-before="1.22917in" text:min-label-width="0.18924in"/>
        <style:text-properties fo:color="#c32d2e" fo:font-family="Wingdings 2" style:font-family-generic="roman" style:font-pitch="variable" style:font-charset="x-symbol" fo:font-size="100%"/>
      </text:list-level-style-bullet>
      <text:list-level-style-bullet text:level="6" text:bullet-char="">
        <style:list-level-properties text:space-before="1.46076in" text:min-label-width="0.18924in"/>
        <style:text-properties fo:color="#c32d2e" fo:font-family="Wingdings 2" style:font-family-generic="roman" style:font-pitch="variable" style:font-charset="x-symbol" fo:font-size="100%"/>
      </text:list-level-style-bullet>
      <text:list-level-style-bullet text:level="7" text:bullet-char="">
        <style:list-level-properties text:space-before="1.69076in" text:min-label-width="0.18924in"/>
        <style:text-properties fo:color="#c32d2e" fo:font-family="Wingdings 2" style:font-family-generic="roman" style:font-pitch="variable" style:font-charset="x-symbol" fo:font-size="100%"/>
      </text:list-level-style-bullet>
      <text:list-level-style-bullet text:level="8" text:bullet-char="">
        <style:list-level-properties text:space-before="1.91076in" text:min-label-width="0.18924in"/>
        <style:text-properties fo:color="#c32d2e" fo:font-family="Wingdings 2" style:font-family-generic="roman" style:font-pitch="variable" style:font-charset="x-symbol" fo:font-size="100%"/>
      </text:list-level-style-bullet>
      <text:list-level-style-bullet text:level="9" text:bullet-char="">
        <style:list-level-properties text:space-before="2.14076in" text:min-label-width="0.18924in"/>
        <style:text-properties fo:color="#c32d2e" fo:font-family="Wingdings 2" style:font-family-generic="roman" style:font-pitch="variable" style:font-charset="x-symbol" fo:font-size="100%"/>
      </text:list-level-style-bullet>
    </text:list-style>
    <text:list-style style:name="a429">
      <text:list-level-style-bullet text:level="1" text:bullet-char="">
        <style:list-level-properties text:space-before="0.2303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9">
      <text:list-level-style-bullet text:level="1" text:bullet-char="">
        <style:list-level-properties text:space-before="0.19965in" text:min-label-width="0.19965in"/>
        <style:text-properties fo:color="#84aa33" fo:font-family="Wingdings 2" style:font-family-generic="roman" style:font-pitch="variable" style:font-charset="x-symbol" fo:font-size="100%"/>
      </text:list-level-style-bullet>
      <text:list-level-style-bullet text:level="2" text:bullet-char="">
        <style:list-level-properties text:space-before="0.5in" text:min-label-width="0.19965in"/>
        <style:text-properties fo:color="#84aa33" fo:font-family="Wingdings 2" style:font-family-generic="roman" style:font-pitch="variable" style:font-charset="x-symbol" fo:font-size="100%"/>
      </text:list-level-style-bullet>
      <text:list-level-style-bullet text:level="3" text:bullet-char="">
        <style:list-level-properties text:space-before="0.7691in" text:min-label-width="0.19965in"/>
        <style:text-properties fo:color="#84aa33" fo:font-family="Wingdings 2" style:font-family-generic="roman" style:font-pitch="variable" style:font-charset="x-symbol" fo:font-size="100%"/>
      </text:list-level-style-bullet>
      <text:list-level-style-bullet text:level="4" text:bullet-char="">
        <style:list-level-properties text:space-before="1in" text:min-label-width="0.19965in"/>
        <style:text-properties fo:color="#84aa33" fo:font-family="Wingdings 2" style:font-family-generic="roman" style:font-pitch="variable" style:font-charset="x-symbol" fo:font-size="100%"/>
      </text:list-level-style-bullet>
      <text:list-level-style-bullet text:level="5" text:bullet-char="">
        <style:list-level-properties text:space-before="1.21875in" text:min-label-width="0.19965in"/>
        <style:text-properties fo:color="#84aa33" fo:font-family="Wingdings 2" style:font-family-generic="roman" style:font-pitch="variable" style:font-charset="x-symbol" fo:font-size="100%"/>
      </text:list-level-style-bullet>
      <text:list-level-style-bullet text:level="6" text:bullet-char="">
        <style:list-level-properties text:space-before="1.45035in" text:min-label-width="0.19965in"/>
        <style:text-properties fo:color="#84aa33" fo:font-family="Wingdings 2" style:font-family-generic="roman" style:font-pitch="variable" style:font-charset="x-symbol" fo:font-size="100%"/>
      </text:list-level-style-bullet>
      <text:list-level-style-bullet text:level="7" text:bullet-char="">
        <style:list-level-properties text:space-before="1.68035in" text:min-label-width="0.19965in"/>
        <style:text-properties fo:color="#84aa33" fo:font-family="Wingdings 2" style:font-family-generic="roman" style:font-pitch="variable" style:font-charset="x-symbol" fo:font-size="100%"/>
      </text:list-level-style-bullet>
      <text:list-level-style-bullet text:level="8" text:bullet-char="">
        <style:list-level-properties text:space-before="1.90035in" text:min-label-width="0.19965in"/>
        <style:text-properties fo:color="#84aa33" fo:font-family="Wingdings 2" style:font-family-generic="roman" style:font-pitch="variable" style:font-charset="x-symbol" fo:font-size="100%"/>
      </text:list-level-style-bullet>
      <text:list-level-style-bullet text:level="9" text:bullet-char="">
        <style:list-level-properties text:space-before="2.13035in" text:min-label-width="0.19965in"/>
        <style:text-properties fo:color="#84aa33" fo:font-family="Wingdings 2" style:font-family-generic="roman" style:font-pitch="variable" style:font-charset="x-symbol" fo:font-size="10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8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8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614">
      <text:list-level-style-number text:level="1" style:num-format="">
        <style:list-level-properties text:space-before="0.05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434">
      <text:list-level-style-bullet text:level="1" text:bullet-char="">
        <style:list-level-properties text:space-before="0.13in" text:min-label-width="0.3in"/>
        <style:text-properties fo:color="#3891a7" fo:font-family="Wingdings 2" style:font-family-generic="roman" style:font-pitch="variable" style:font-charset="x-symbol" fo:font-size="80%"/>
      </text:list-level-style-bullet>
      <text:list-level-style-bullet text:level="2" text:bullet-char="">
        <style:list-level-properties text:space-before="0.39965in" text:min-label-width="0.3in"/>
        <style:text-properties fo:color="#3891a7" fo:font-family="Wingdings 2" style:font-family-generic="roman" style:font-pitch="variable" style:font-charset="x-symbol" fo:font-size="80%"/>
      </text:list-level-style-bullet>
      <text:list-level-style-bullet text:level="3" text:bullet-char="">
        <style:list-level-properties text:space-before="0.66875in" text:min-label-width="0.3in"/>
        <style:text-properties fo:color="#3891a7" fo:font-family="Wingdings 2" style:font-family-generic="roman" style:font-pitch="variable" style:font-charset="x-symbol" fo:font-size="80%"/>
      </text:list-level-style-bullet>
      <text:list-level-style-bullet text:level="4" text:bullet-char="">
        <style:list-level-properties text:space-before="0.89965in" text:min-label-width="0.3in"/>
        <style:text-properties fo:color="#3891a7" fo:font-family="Wingdings 2" style:font-family-generic="roman" style:font-pitch="variable" style:font-charset="x-symbol" fo:font-size="80%"/>
      </text:list-level-style-bullet>
      <text:list-level-style-bullet text:level="5" text:bullet-char="">
        <style:list-level-properties text:space-before="1.1184in" text:min-label-width="0.3in"/>
        <style:text-properties fo:color="#3891a7" fo:font-family="Wingdings 2" style:font-family-generic="roman" style:font-pitch="variable" style:font-charset="x-symbol" fo:font-size="80%"/>
      </text:list-level-style-bullet>
      <text:list-level-style-bullet text:level="6" text:bullet-char="">
        <style:list-level-properties text:space-before="1.35in" text:min-label-width="0.3in"/>
        <style:text-properties fo:color="#3891a7" fo:font-family="Wingdings 2" style:font-family-generic="roman" style:font-pitch="variable" style:font-charset="x-symbol" fo:font-size="80%"/>
      </text:list-level-style-bullet>
      <text:list-level-style-bullet text:level="7" text:bullet-char="">
        <style:list-level-properties text:space-before="1.58in" text:min-label-width="0.3in"/>
        <style:text-properties fo:color="#3891a7" fo:font-family="Wingdings 2" style:font-family-generic="roman" style:font-pitch="variable" style:font-charset="x-symbol" fo:font-size="80%"/>
      </text:list-level-style-bullet>
      <text:list-level-style-bullet text:level="8" text:bullet-char="">
        <style:list-level-properties text:space-before="1.8in" text:min-label-width="0.3in"/>
        <style:text-properties fo:color="#3891a7" fo:font-family="Wingdings 2" style:font-family-generic="roman" style:font-pitch="variable" style:font-charset="x-symbol" fo:font-size="80%"/>
      </text:list-level-style-bullet>
      <text:list-level-style-bullet text:level="9" text:bullet-char="">
        <style:list-level-properties text:space-before="2.03in" text:min-label-width="0.3in"/>
        <style:text-properties fo:color="#3891a7" fo:font-family="Wingdings 2" style:font-family-generic="roman" style:font-pitch="variable" style:font-charset="x-symbol" fo:font-size="80%"/>
      </text:list-level-style-bullet>
    </text:list-style>
    <text:list-style style:name="a343">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618">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346">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437">
      <text:list-level-style-bullet text:level="1" text:bullet-char="◦">
        <style:list-level-properties text:space-before="0.1713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bullet text:level="1" text:bullet-char="">
        <style:list-level-properties text:space-before="0.14931in" text:min-label-width="0.25in"/>
        <style:text-properties fo:color="#feb80a" fo:font-family="Wingdings 2" style:font-family-generic="roman" style:font-pitch="variable" style:font-charset="x-symbol" fo:font-size="100%"/>
      </text:list-level-style-bullet>
      <text:list-level-style-bullet text:level="2" text:bullet-char="">
        <style:list-level-properties text:space-before="0.44965in" text:min-label-width="0.25in"/>
        <style:text-properties fo:color="#feb80a" fo:font-family="Wingdings 2" style:font-family-generic="roman" style:font-pitch="variable" style:font-charset="x-symbol" fo:font-size="100%"/>
      </text:list-level-style-bullet>
      <text:list-level-style-bullet text:level="3" text:bullet-char="">
        <style:list-level-properties text:space-before="0.71875in" text:min-label-width="0.25in"/>
        <style:text-properties fo:color="#feb80a" fo:font-family="Wingdings 2" style:font-family-generic="roman" style:font-pitch="variable" style:font-charset="x-symbol" fo:font-size="100%"/>
      </text:list-level-style-bullet>
      <text:list-level-style-bullet text:level="4" text:bullet-char="">
        <style:list-level-properties text:space-before="0.94965in" text:min-label-width="0.25in"/>
        <style:text-properties fo:color="#feb80a" fo:font-family="Wingdings 2" style:font-family-generic="roman" style:font-pitch="variable" style:font-charset="x-symbol" fo:font-size="100%"/>
      </text:list-level-style-bullet>
      <text:list-level-style-bullet text:level="5" text:bullet-char="">
        <style:list-level-properties text:space-before="1.1684in" text:min-label-width="0.25in"/>
        <style:text-properties fo:color="#feb80a" fo:font-family="Wingdings 2" style:font-family-generic="roman" style:font-pitch="variable" style:font-charset="x-symbol" fo:font-size="100%"/>
      </text:list-level-style-bullet>
      <text:list-level-style-bullet text:level="6" text:bullet-char="">
        <style:list-level-properties text:space-before="1.4in" text:min-label-width="0.25in"/>
        <style:text-properties fo:color="#feb80a" fo:font-family="Wingdings 2" style:font-family-generic="roman" style:font-pitch="variable" style:font-charset="x-symbol" fo:font-size="100%"/>
      </text:list-level-style-bullet>
      <text:list-level-style-bullet text:level="7" text:bullet-char="">
        <style:list-level-properties text:space-before="1.63in" text:min-label-width="0.25in"/>
        <style:text-properties fo:color="#feb80a" fo:font-family="Wingdings 2" style:font-family-generic="roman" style:font-pitch="variable" style:font-charset="x-symbol" fo:font-size="100%"/>
      </text:list-level-style-bullet>
      <text:list-level-style-bullet text:level="8" text:bullet-char="">
        <style:list-level-properties text:space-before="1.85in" text:min-label-width="0.25in"/>
        <style:text-properties fo:color="#feb80a" fo:font-family="Wingdings 2" style:font-family-generic="roman" style:font-pitch="variable" style:font-charset="x-symbol" fo:font-size="100%"/>
      </text:list-level-style-bullet>
      <text:list-level-style-bullet text:level="9" text:bullet-char="">
        <style:list-level-properties text:space-before="2.08in" text:min-label-width="0.25in"/>
        <style:text-properties fo:color="#feb80a" fo:font-family="Wingdings 2" style:font-family-generic="roman" style:font-pitch="variable" style:font-charset="x-symbol" fo:font-size="100%"/>
      </text:list-level-style-bullet>
    </text:list-style>
    <text:list-style style:name="a258">
      <text:list-level-style-number text:level="1" style:num-format="">
        <style:list-level-properties text:space-before="0.02in"/>
      </text:list-level-style-number>
      <text:list-level-style-number text:level="2" style:num-format="">
        <style:list-level-properties text:space-before="0.69965in"/>
      </text:list-level-style-number>
      <text:list-level-style-number text:level="3" style:num-format="">
        <style:list-level-properties text:space-before="0.96875in"/>
      </text:list-level-style-number>
      <text:list-level-style-number text:level="4" style:num-format="">
        <style:list-level-properties text:space-before="1.19965in"/>
      </text:list-level-style-number>
      <text:list-level-style-number text:level="5" style:num-format="">
        <style:list-level-properties text:space-before="1.4184in"/>
      </text:list-level-style-number>
      <text:list-level-style-number text:level="6" style:num-format="">
        <style:list-level-properties text:space-before="1.65in"/>
      </text:list-level-style-number>
      <text:list-level-style-number text:level="7" style:num-format="">
        <style:list-level-properties text:space-before="1.88in"/>
      </text:list-level-style-number>
      <text:list-level-style-number text:level="8" style:num-format="">
        <style:list-level-properties text:space-before="2.1in"/>
      </text:list-level-style-number>
      <text:list-level-style-number text:level="9" style:num-format="">
        <style:list-level-properties text:space-before="2.33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5">
      <text:list-level-style-bullet text:level="1" text:bullet-char="">
        <style:list-level-properties text:space-before="0.09028in" text:min-label-width="0.30903in"/>
        <style:text-properties fo:color="#3891a7" fo:font-family="Wingdings 2" style:font-family-generic="roman" style:font-pitch="variable" style:font-charset="x-symbol" fo:font-size="80%"/>
      </text:list-level-style-bullet>
      <text:list-level-style-bullet text:level="2" text:bullet-char="">
        <style:list-level-properties text:space-before="0.39063in" text:min-label-width="0.30903in"/>
        <style:text-properties fo:color="#3891a7" fo:font-family="Wingdings 2" style:font-family-generic="roman" style:font-pitch="variable" style:font-charset="x-symbol" fo:font-size="80%"/>
      </text:list-level-style-bullet>
      <text:list-level-style-bullet text:level="3" text:bullet-char="">
        <style:list-level-properties text:space-before="0.65972in" text:min-label-width="0.30903in"/>
        <style:text-properties fo:color="#3891a7" fo:font-family="Wingdings 2" style:font-family-generic="roman" style:font-pitch="variable" style:font-charset="x-symbol" fo:font-size="80%"/>
      </text:list-level-style-bullet>
      <text:list-level-style-bullet text:level="4" text:bullet-char="">
        <style:list-level-properties text:space-before="0.89063in" text:min-label-width="0.30903in"/>
        <style:text-properties fo:color="#3891a7" fo:font-family="Wingdings 2" style:font-family-generic="roman" style:font-pitch="variable" style:font-charset="x-symbol" fo:font-size="80%"/>
      </text:list-level-style-bullet>
      <text:list-level-style-bullet text:level="5" text:bullet-char="">
        <style:list-level-properties text:space-before="1.10938in" text:min-label-width="0.30903in"/>
        <style:text-properties fo:color="#3891a7" fo:font-family="Wingdings 2" style:font-family-generic="roman" style:font-pitch="variable" style:font-charset="x-symbol" fo:font-size="80%"/>
      </text:list-level-style-bullet>
      <text:list-level-style-bullet text:level="6" text:bullet-char="">
        <style:list-level-properties text:space-before="1.34097in" text:min-label-width="0.30903in"/>
        <style:text-properties fo:color="#3891a7" fo:font-family="Wingdings 2" style:font-family-generic="roman" style:font-pitch="variable" style:font-charset="x-symbol" fo:font-size="80%"/>
      </text:list-level-style-bullet>
      <text:list-level-style-bullet text:level="7" text:bullet-char="">
        <style:list-level-properties text:space-before="1.57097in" text:min-label-width="0.30903in"/>
        <style:text-properties fo:color="#3891a7" fo:font-family="Wingdings 2" style:font-family-generic="roman" style:font-pitch="variable" style:font-charset="x-symbol" fo:font-size="80%"/>
      </text:list-level-style-bullet>
      <text:list-level-style-bullet text:level="8" text:bullet-char="">
        <style:list-level-properties text:space-before="1.79097in" text:min-label-width="0.30903in"/>
        <style:text-properties fo:color="#3891a7" fo:font-family="Wingdings 2" style:font-family-generic="roman" style:font-pitch="variable" style:font-charset="x-symbol" fo:font-size="80%"/>
      </text:list-level-style-bullet>
      <text:list-level-style-bullet text:level="9" text:bullet-char="">
        <style:list-level-properties text:space-before="2.02097in" text:min-label-width="0.30903in"/>
        <style:text-properties fo:color="#3891a7" fo:font-family="Wingdings 2" style:font-family-generic="roman" style:font-pitch="variable" style:font-charset="x-symbol" fo:font-size="80%"/>
      </text:list-level-style-bullet>
    </text:list-style>
    <text:list-style style:name="a48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8">
      <text:list-level-style-bullet text:level="1" text:bullet-char="◦">
        <style:list-level-properties text:space-before="0.14062in" text:min-label-width="0.25868in"/>
        <style:text-properties fo:color="#3891a7" fo:font-family="Verdana" style:font-family-generic="swiss" style:font-pitch="variable" fo:font-size="100%"/>
      </text:list-level-style-bullet>
      <text:list-level-style-bullet text:level="2" text:bullet-char="◦">
        <style:list-level-properties text:space-before="0.44097in" text:min-label-width="0.25868in"/>
        <style:text-properties fo:color="#3891a7" fo:font-family="Verdana" style:font-family-generic="swiss" style:font-pitch="variable" fo:font-size="100%"/>
      </text:list-level-style-bullet>
      <text:list-level-style-bullet text:level="3" text:bullet-char="◦">
        <style:list-level-properties text:space-before="0.71007in" text:min-label-width="0.25868in"/>
        <style:text-properties fo:color="#3891a7" fo:font-family="Verdana" style:font-family-generic="swiss" style:font-pitch="variable" fo:font-size="100%"/>
      </text:list-level-style-bullet>
      <text:list-level-style-bullet text:level="4" text:bullet-char="◦">
        <style:list-level-properties text:space-before="0.94097in" text:min-label-width="0.25868in"/>
        <style:text-properties fo:color="#3891a7" fo:font-family="Verdana" style:font-family-generic="swiss" style:font-pitch="variable" fo:font-size="100%"/>
      </text:list-level-style-bullet>
      <text:list-level-style-bullet text:level="5" text:bullet-char="◦">
        <style:list-level-properties text:space-before="1.15972in" text:min-label-width="0.25868in"/>
        <style:text-properties fo:color="#3891a7" fo:font-family="Verdana" style:font-family-generic="swiss" style:font-pitch="variable" fo:font-size="100%"/>
      </text:list-level-style-bullet>
      <text:list-level-style-bullet text:level="6" text:bullet-char="◦">
        <style:list-level-properties text:space-before="1.39132in" text:min-label-width="0.25868in"/>
        <style:text-properties fo:color="#3891a7" fo:font-family="Verdana" style:font-family-generic="swiss" style:font-pitch="variable" fo:font-size="100%"/>
      </text:list-level-style-bullet>
      <text:list-level-style-bullet text:level="7" text:bullet-char="◦">
        <style:list-level-properties text:space-before="1.62132in" text:min-label-width="0.25868in"/>
        <style:text-properties fo:color="#3891a7" fo:font-family="Verdana" style:font-family-generic="swiss" style:font-pitch="variable" fo:font-size="100%"/>
      </text:list-level-style-bullet>
      <text:list-level-style-bullet text:level="8" text:bullet-char="◦">
        <style:list-level-properties text:space-before="1.84132in" text:min-label-width="0.25868in"/>
        <style:text-properties fo:color="#3891a7" fo:font-family="Verdana" style:font-family-generic="swiss" style:font-pitch="variable" fo:font-size="100%"/>
      </text:list-level-style-bullet>
      <text:list-level-style-bullet text:level="9" text:bullet-char="◦">
        <style:list-level-properties text:space-before="2.07132in" text:min-label-width="0.25868in"/>
        <style:text-properties fo:color="#3891a7" fo:font-family="Verdana" style:font-family-generic="swiss" style:font-pitch="variable" fo:font-size="100%"/>
      </text:list-level-style-bullet>
    </text:list-style>
    <number:date-style xmlns:number="urn:oasis:names:tc:opendocument:xmlns:datastyle:1.0" style:name="a3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9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6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6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7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8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0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2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9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1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7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夏至" style:page-layout-name="pageLayout1" draw:style-name="a1">
      <draw:custom-shape svg:x="-0.89236in" svg:y="-0.89236in" svg:width="1.79167in" svg:height="1.79167in" draw:id="id0" draw:style-name="a4" draw:name="圓形圖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 draw:style-name="a7" draw:name="橢圓 7">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2" draw:style-name="a11" draw:transform="translate(-0.61555in -0.60292in) rotate(-0.6736) translate(0.81555in 1.75677in)" draw:name="甜甜圈 10">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3" draw:style-name="a14" draw:name="矩形 11">
        <svg:title/>
        <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frame draw:id="id4" presentation:style-name="a18" draw:name="標題版面配置區 4" svg:x="1.56944in" svg:y="0.30035in" svg:width="8.20139in" svg:height="1.25in" presentation:class="title" presentation:placeholder="false">
        <draw:text-box>
          <text:p text:style-name="a17" text:class-names="" text:cond-style-name=""><text:span text:style-name="a15" text:class-names="">按一下以編輯母片標題樣式</text:span><text:span text:style-name="a16" text:class-names=""/></text:p>
        </draw:text-box>
        <svg:title/>
        <svg:desc/>
      </draw:frame>
      <draw:frame draw:id="id5" presentation:style-name="a35" draw:name="文字版面配置區 8" svg:x="1.56944in" svg:y="1.58333in" svg:width="8.20139in" svg:height="5.25in" presentation:class="outline" presentation:placeholder="false">
        <draw:text-box>
          <text:list text:style-name="a21">
            <text:list-item>
              <text:p text:style-name="a20" text:class-names="" text:cond-style-name=""><text:span text:style-name="a19" text:class-names="">按一下以編輯母片文字樣式</text:span></text:p>
            </text:list-item>
          </text:list>
          <text:list text:style-name="a24">
            <text:list-item>
              <text:list text:style-name="a24">
                <text:list-item>
                  <text:p text:style-name="a23" text:class-names="" text:cond-style-name=""><text:span text:style-name="a22" text:class-names="">第二層</text:span></text:p>
                </text:list-item>
              </text:list>
            </text:list-item>
          </text:list>
          <text:list text:style-name="a27">
            <text:list-item>
              <text:list text:style-name="a27">
                <text:list-item>
                  <text:list text:style-name="a27">
                    <text:list-item>
                      <text:p text:style-name="a26" text:class-names="" text:cond-style-name=""><text:span text:style-name="a25" text:class-names="">第三層</text:span></text:p>
                    </text:list-item>
                  </text:list>
                </text:list-item>
              </text:list>
            </text:list-item>
          </text:list>
          <text:list text:style-name="a30">
            <text:list-item>
              <text:list text:style-name="a30">
                <text:list-item>
                  <text:list text:style-name="a30">
                    <text:list-item>
                      <text:list text:style-name="a30">
                        <text:list-item>
                          <text:p text:style-name="a29" text:class-names="" text:cond-style-name=""><text:span text:style-name="a28" text:class-names="">第四層</text:span></text:p>
                        </text:list-item>
                      </text:list>
                    </text:list-item>
                  </text:list>
                </text:list-item>
              </text:list>
            </text:list-item>
          </text:list>
          <text:list text:style-name="a34">
            <text:list-item>
              <text:list text:style-name="a34">
                <text:list-item>
                  <text:list text:style-name="a34">
                    <text:list-item>
                      <text:list text:style-name="a34">
                        <text:list-item>
                          <text:list text:style-name="a34">
                            <text:list-item>
                              <text:p text:style-name="a33" text:class-names="" text:cond-style-name=""><text:span text:style-name="a31" text:class-names="">第五層</text:span><text:span text:style-name="a32" text:class-names=""/></text:p>
                            </text:list-item>
                          </text:list>
                        </text:list-item>
                      </text:list>
                    </text:list-item>
                  </text:list>
                </text:list-item>
              </text:list>
            </text:list-item>
          </text:list>
        </draw:text-box>
        <svg:title/>
        <svg:desc/>
      </draw:frame>
      <draw:frame draw:id="id6" presentation:style-name="a39" draw:name="日期版面配置區 23" svg:x="3.91667in" svg:y="6.89583in" svg:width="2.33333in" svg:height="0.52083in" presentation:class="date-time" presentation:placeholder="false">
        <draw:text-box>
          <text:p text:style-name="a38" text:class-names="" text:cond-style-name=""><text:span text:style-name="a36" text:class-names=""><text:date text:fixed="false" style:data-style-name="a37"/></text:span></text:p>
        </draw:text-box>
        <svg:title/>
        <svg:desc/>
      </draw:frame>
      <draw:frame draw:id="id7" presentation:style-name="a42" draw:name="頁尾版面配置區 9" svg:x="6.25in" svg:y="6.89583in" svg:width="3.16667in" svg:height="0.52083in" presentation:class="footer" presentation:placeholder="false">
        <draw:text-box>
          <text:p text:style-name="a41" text:class-names="" text:cond-style-name=""><text:span text:style-name="a40" text:class-names=""/></text:p>
        </draw:text-box>
        <svg:title/>
        <svg:desc/>
      </draw:frame>
      <draw:frame draw:id="id8" presentation:style-name="a45" draw:name="投影片編號版面配置區 21" svg:x="9.42014in" svg:y="6.89583in" svg:width="0.5in" svg:height="0.52083in" presentation:class="page-number" presentation:placeholder="false">
        <draw:text-box>
          <text:p text:style-name="a44" text:class-names="" text:cond-style-name=""><text:span text:style-name="a43" text:class-names=""><text:page-number style:num-format="1" text:fixed="false"/></text:span></text:p>
        </draw:text-box>
        <svg:title/>
        <svg:desc/>
      </draw:frame>
      <draw:custom-shape svg:x="1.10938in" svg:y="0in" svg:width="0.07986in" svg:height="7.5in" draw:id="id9" draw:style-name="a48" draw:name="矩形 14">
        <svg:title/>
        <svg:desc/>
        <text:p text:style-name="a47" text:class-names="" text:cond-style-name=""><text:span text:style-name="a46" text:class-names=""/></text:p>
        <draw:enhanced-geometry xmlns:dr3d="urn:oasis:names:tc:opendocument:xmlns:dr3d:1.0" draw:type="non-primitive" svg:viewBox="0 0 21600 21600" draw:enhanced-path="M 0 0 L 21600 0 21600 21600 0 21600 Z N"/>
      </draw:custom-shape>
      <presentation:notes style:page-layout-name="pageLayout2" draw:style-name="a80">
        <draw:frame draw:id="id10" presentation:style-name="a51" draw:name="頁首版面配置區 1" svg:x="0in" svg:y="0in" svg:width="3.22569in" svg:height="0.54514in" presentation:class="header" presentation:placeholder="false">
          <draw:text-box>
            <text:p text:style-name="a50" text:class-names="" text:cond-style-name=""><text:span text:style-name="a49" text:class-names=""/></text:p>
          </draw:text-box>
          <svg:title/>
          <svg:desc/>
        </draw:frame>
        <draw:frame draw:id="id11" presentation:style-name="a56" draw:name="日期版面配置區 2" svg:x="4.21528in" svg:y="0in" svg:width="3.22569in" svg:height="0.54514in" presentation:class="date-time" presentation:placeholder="false">
          <draw:text-box>
            <text:p text:style-name="a55" text:class-names="" text:cond-style-name=""><text:span text:style-name="a52" text:class-names=""><text:date text:fixed="false" style:data-style-name="a53"/></text:span><text:span text:style-name="a54" text:class-names=""/></text:p>
          </draw:text-box>
          <svg:title/>
          <svg:desc/>
        </draw:frame>
        <draw:page-thumbnail svg:x="1.27778in" svg:y="1.35764in" svg:width="4.89063in" svg:height="3.6684in" presentation:class="page" draw:id="id12" presentation:style-name="a57" draw:name="投影片圖像版面配置區 3">
          <svg:title/>
          <svg:desc/>
        </draw:page-thumbnail>
        <draw:frame draw:id="id13" presentation:style-name="a72" draw:name="備忘稿版面配置區 4" svg:x="0.74479in" svg:y="5.2309in" svg:width="5.95486in" svg:height="4.28125in" presentation:class="notes" presentation:placeholder="false">
          <draw:text-box>
            <text:p text:style-name="a59" text:class-names="" text:cond-style-name=""><text:span text:style-name="a58" text:class-names="">按一下以編輯母片文字樣式</text:span></text:p>
            <text:list text:style-name="a62">
              <text:list-item>
                <text:list text:style-name="a62">
                  <text:list-item>
                    <text:p text:style-name="a61" text:class-names="" text:cond-style-name=""><text:span text:style-name="a60" text:class-names="">第二層</text:span></text:p>
                  </text:list-item>
                </text:list>
              </text:list-item>
            </text:list>
            <text:list text:style-name="a65">
              <text:list-item>
                <text:list text:style-name="a65">
                  <text:list-item>
                    <text:list text:style-name="a65">
                      <text:list-item>
                        <text:p text:style-name="a64" text:class-names="" text:cond-style-name=""><text:span text:style-name="a63" text:class-names="">第三層</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6" text:class-names="">第四層</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9" text:class-names="">第五層</text:span></text:p>
                              </text:list-item>
                            </text:list>
                          </text:list-item>
                        </text:list>
                      </text:list-item>
                    </text:list>
                  </text:list-item>
                </text:list>
              </text:list-item>
            </text:list>
          </draw:text-box>
          <svg:title/>
          <svg:desc/>
        </draw:frame>
        <draw:frame draw:id="id14" presentation:style-name="a75" draw:name="頁尾版面配置區 5" svg:x="0in" svg:y="10.32465in" svg:width="3.22569in" svg:height="0.54514in" presentation:class="footer" presentation:placeholder="false">
          <draw:text-box>
            <text:p text:style-name="a74" text:class-names="" text:cond-style-name=""><text:span text:style-name="a73" text:class-names=""/></text:p>
          </draw:text-box>
          <svg:title/>
          <svg:desc/>
        </draw:frame>
        <draw:frame draw:id="id15" presentation:style-name="a79" draw:name="投影片編號版面配置區 6" svg:x="4.21528in" svg:y="10.32465in" svg:width="3.22569in" svg:height="0.54514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master-page>
    <style:master-page style:name="Master1-Layout1-title-標題投影片" style:page-layout-name="pageLayout1" draw:style-name="a82">
      <draw:custom-shape svg:x="-0.89236in" svg:y="-0.89236in" svg:width="1.79167in" svg:height="1.79167in" draw:id="id16" draw:layer="Master1-bg" draw:style-name="a85" draw:name="圓形圖 8">
        <svg:title/>
        <svg:desc/>
        <text:p text:style-name="a84" text:class-names="" text:cond-style-name=""><text:span text:style-name="a8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7" draw:layer="Master1-bg" draw:style-name="a88" draw:name="橢圓 9">
        <svg:title/>
        <svg:desc/>
        <text:p text:style-name="a87" text:class-names="" text:cond-style-name=""><text:span text:style-name="a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18" draw:layer="Master1-bg" draw:style-name="a92" draw:transform="translate(-0.61555in -0.60292in) rotate(-0.6736) translate(0.81555in 1.75677in)" draw:name="甜甜圈 10">
        <svg:title/>
        <svg:desc/>
        <text:p text:style-name="a90" text:class-names="" text:cond-style-name=""><text:span text:style-name="a89"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19" draw:layer="Master1-bg" draw:style-name="a95" draw:name="矩形 11">
        <svg:title/>
        <svg:desc/>
        <text:p text:style-name="a94" text:class-names="" text:cond-style-name=""><text:span text:style-name="a93"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20" draw:layer="Master1-bg" draw:style-name="a98" draw:name="矩形 12">
        <svg:title/>
        <svg:desc/>
        <text:p text:style-name="a97" text:class-names="" text:cond-style-name=""><text:span text:style-name="a96" text:class-names=""/></text:p>
        <draw:enhanced-geometry xmlns:dr3d="urn:oasis:names:tc:opendocument:xmlns:dr3d:1.0" draw:type="non-primitive" svg:viewBox="0 0 21600 21600" draw:enhanced-path="M 0 0 L 21600 0 21600 21600 0 21600 Z N"/>
      </draw:custom-shape>
      <draw:custom-shape svg:x="1.00769in" svg:y="1.54615in" svg:width="0.23in" svg:height="0.23in" draw:id="id21" draw:style-name="a102" draw:name="橢圓 3">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1.26563in" svg:y="1.47049in" svg:width="0.06944in" svg:height="0.07118in" draw:id="id22" draw:style-name="a105" draw:name="橢圓 4">
        <svg:title/>
        <svg:desc/>
        <text:p text:style-name="a104" text:class-names="" text:cond-style-name=""><text:span text:style-name="a10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 presentation:style-name="a109" draw:name="標題 13" svg:x="1.56667in" svg:y="0.39359in" svg:width="8.1in" svg:height="1.61in" presentation:class="title" presentation:placeholder="false">
        <draw:text-box>
          <text:p text:style-name="a108" text:class-names="" text:cond-style-name=""><text:span text:style-name="a106" text:class-names="">按一下以編輯母片標題樣式</text:span><text:span text:style-name="a107" text:class-names=""/></text:p>
        </draw:text-box>
        <svg:title/>
        <svg:desc/>
      </draw:frame>
      <draw:frame draw:id="id24" presentation:style-name="a113" draw:name="副標題 21" svg:x="1.56667in" svg:y="2.02325in" svg:width="8.1in" svg:height="1.91667in" presentation:class="subtitle" presentation:placeholder="false">
        <draw:text-box>
          <text:p text:style-name="a112" text:class-names="" text:cond-style-name=""><text:span text:style-name="a110" text:class-names="">按一下以編輯母片副標題樣式</text:span><text:span text:style-name="a111" text:class-names=""/></text:p>
        </draw:text-box>
        <svg:title/>
        <svg:desc/>
      </draw:frame>
      <draw:frame draw:id="id25" presentation:style-name="a117" draw:name="日期版面配置區 6" svg:x="3.91667in" svg:y="6.89583in" svg:width="2.33333in" svg:height="0.52083in" presentation:class="date-time" presentation:placeholder="false">
        <draw:text-box>
          <text:p text:style-name="a116" text:class-names="" text:cond-style-name=""><text:span text:style-name="a114" text:class-names=""><text:date text:fixed="false" style:data-style-name="a115"/></text:span></text:p>
        </draw:text-box>
        <svg:title/>
        <svg:desc/>
      </draw:frame>
      <draw:frame draw:id="id26" presentation:style-name="a120" draw:name="頁尾版面配置區 19" svg:x="6.25in" svg:y="6.89583in" svg:width="3.16667in" svg:height="0.52083in" presentation:class="footer" presentation:placeholder="false">
        <draw:text-box>
          <text:p text:style-name="a119" text:class-names="" text:cond-style-name=""><text:span text:style-name="a118" text:class-names=""/></text:p>
        </draw:text-box>
        <svg:title/>
        <svg:desc/>
      </draw:frame>
      <draw:frame draw:id="id27" presentation:style-name="a123" draw:name="投影片編號版面配置區 9" svg:x="9.42014in" svg:y="6.89583in" svg:width="0.5in" svg:height="0.52083in" presentation:class="page-number" presentation:placeholder="false">
        <draw:text-box>
          <text:p text:style-name="a122" text:class-names="" text:cond-style-name=""><text:span text:style-name="a121" text:class-names=""><text:page-number style:num-format="1" text:fixed="false"/></text:span></text:p>
        </draw:text-box>
        <svg:title/>
        <svg:desc/>
      </draw:frame>
      <presentation:notes style:page-layout-name="pageLayout2" draw:style-name="a155">
        <draw:frame draw:id="id10" presentation:style-name="a126" draw:name="頁首版面配置區 1" svg:x="0in" svg:y="0in" svg:width="3.22569in" svg:height="0.54514in" presentation:class="header" presentation:placeholder="false">
          <draw:text-box>
            <text:p text:style-name="a125" text:class-names="" text:cond-style-name=""><text:span text:style-name="a124" text:class-names=""/></text:p>
          </draw:text-box>
          <svg:title/>
          <svg:desc/>
        </draw:frame>
        <draw:frame draw:id="id11" presentation:style-name="a131" draw:name="日期版面配置區 2" svg:x="4.21528in" svg:y="0in" svg:width="3.22569in" svg:height="0.54514in" presentation:class="date-time" presentation:placeholder="false">
          <draw:text-box>
            <text:p text:style-name="a130" text:class-names="" text:cond-style-name=""><text:span text:style-name="a127" text:class-names=""><text:date text:fixed="false" style:data-style-name="a128"/></text:span><text:span text:style-name="a129" text:class-names=""/></text:p>
          </draw:text-box>
          <svg:title/>
          <svg:desc/>
        </draw:frame>
        <draw:page-thumbnail svg:x="1.27778in" svg:y="1.35764in" svg:width="4.89063in" svg:height="3.6684in" presentation:class="page" draw:id="id12" presentation:style-name="a132" draw:name="投影片圖像版面配置區 3">
          <svg:title/>
          <svg:desc/>
        </draw:page-thumbnail>
        <draw:frame draw:id="id13" presentation:style-name="a147" draw:name="備忘稿版面配置區 4" svg:x="0.74479in" svg:y="5.2309in" svg:width="5.95486in" svg:height="4.28125in" presentation:class="notes" presentation:placeholder="false">
          <draw:text-box>
            <text:p text:style-name="a134" text:class-names="" text:cond-style-name=""><text:span text:style-name="a133" text:class-names="">按一下以編輯母片文字樣式</text:span></text:p>
            <text:list text:style-name="a137">
              <text:list-item>
                <text:list text:style-name="a137">
                  <text:list-item>
                    <text:p text:style-name="a136" text:class-names="" text:cond-style-name=""><text:span text:style-name="a135" text:class-names="">第二層</text:span></text:p>
                  </text:list-item>
                </text:list>
              </text:list-item>
            </text:list>
            <text:list text:style-name="a140">
              <text:list-item>
                <text:list text:style-name="a140">
                  <text:list-item>
                    <text:list text:style-name="a140">
                      <text:list-item>
                        <text:p text:style-name="a139" text:class-names="" text:cond-style-name=""><text:span text:style-name="a138" text:class-names="">第三層</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第四層</text:span></text:p>
                          </text:list-item>
                        </text:list>
                      </text:list-item>
                    </text:list>
                  </text:list-item>
                </text:list>
              </text:list-item>
            </text:list>
            <text:list text:style-name="a146">
              <text:list-item>
                <text:list text:style-name="a146">
                  <text:list-item>
                    <text:list text:style-name="a146">
                      <text:list-item>
                        <text:list text:style-name="a146">
                          <text:list-item>
                            <text:list text:style-name="a146">
                              <text:list-item>
                                <text:p text:style-name="a145" text:class-names="" text:cond-style-name=""><text:span text:style-name="a144" text:class-names="">第五層</text:span></text:p>
                              </text:list-item>
                            </text:list>
                          </text:list-item>
                        </text:list>
                      </text:list-item>
                    </text:list>
                  </text:list-item>
                </text:list>
              </text:list-item>
            </text:list>
          </draw:text-box>
          <svg:title/>
          <svg:desc/>
        </draw:frame>
        <draw:frame draw:id="id14" presentation:style-name="a150" draw:name="頁尾版面配置區 5" svg:x="0in" svg:y="10.32465in" svg:width="3.22569in" svg:height="0.54514in" presentation:class="footer" presentation:placeholder="false">
          <draw:text-box>
            <text:p text:style-name="a149" text:class-names="" text:cond-style-name=""><text:span text:style-name="a148" text:class-names=""/></text:p>
          </draw:text-box>
          <svg:title/>
          <svg:desc/>
        </draw:frame>
        <draw:frame draw:id="id15" presentation:style-name="a154" draw:name="投影片編號版面配置區 6" svg:x="4.21528in" svg:y="10.32465in" svg:width="3.22569in" svg:height="0.54514in" presentation:class="page-number" presentation:placeholder="false">
          <draw:text-box>
            <text:p text:style-name="a153" text:class-names="" text:cond-style-name=""><text:span text:style-name="a151" text:class-names=""><text:page-number style:num-format="1" text:fixed="false"/></text:span><text:span text:style-name="a152" text:class-names=""/></text:p>
          </draw:text-box>
          <svg:title/>
          <svg:desc/>
        </draw:frame>
      </presentation:notes>
    </style:master-page>
    <style:master-page style:name="Master1-Layout2-obj-標題及物件" style:page-layout-name="pageLayout1" draw:style-name="a157">
      <draw:custom-shape svg:x="-0.89236in" svg:y="-0.89236in" svg:width="1.79167in" svg:height="1.79167in" draw:id="id28" draw:layer="Master1-bg" draw:style-name="a160" draw:name="圓形圖 6">
        <svg:title/>
        <svg:desc/>
        <text:p text:style-name="a159" text:class-names="" text:cond-style-name=""><text:span text:style-name="a158"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29" draw:layer="Master1-bg" draw:style-name="a163" draw:name="橢圓 7">
        <svg:title/>
        <svg:desc/>
        <text:p text:style-name="a162" text:class-names="" text:cond-style-name=""><text:span text:style-name="a1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30" draw:layer="Master1-bg" draw:style-name="a167" draw:transform="translate(-0.61555in -0.60292in) rotate(-0.6736) translate(0.81555in 1.75677in)" draw:name="甜甜圈 8">
        <svg:title/>
        <svg:desc/>
        <text:p text:style-name="a165" text:class-names="" text:cond-style-name=""><text:span text:style-name="a164"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31" draw:layer="Master1-bg" draw:style-name="a170" draw:name="矩形 9">
        <svg:title/>
        <svg:desc/>
        <text:p text:style-name="a169" text:class-names="" text:cond-style-name=""><text:span text:style-name="a168"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32" draw:layer="Master1-bg" draw:style-name="a173" draw:name="矩形 10">
        <svg:title/>
        <svg:desc/>
        <text:p text:style-name="a172" text:class-names="" text:cond-style-name=""><text:span text:style-name="a171" text:class-names=""/></text:p>
        <draw:enhanced-geometry xmlns:dr3d="urn:oasis:names:tc:opendocument:xmlns:dr3d:1.0" draw:type="non-primitive" svg:viewBox="0 0 21600 21600" draw:enhanced-path="M 0 0 L 21600 0 21600 21600 0 21600 Z N"/>
      </draw:custom-shape>
      <draw:frame draw:id="id33" presentation:style-name="a177" draw:name="標題 1" svg:x="1.56944in" svg:y="0.30035in" svg:width="8.20139in" svg:height="1.25in" presentation:class="title" presentation:placeholder="false">
        <draw:text-box>
          <text:p text:style-name="a176" text:class-names="" text:cond-style-name=""><text:span text:style-name="a174" text:class-names="">按一下以編輯母片標題樣式</text:span><text:span text:style-name="a175" text:class-names=""/></text:p>
        </draw:text-box>
        <svg:title/>
        <svg:desc/>
      </draw:frame>
      <draw:frame draw:id="id34" presentation:style-name="a194" draw:name="內容版面配置區 2" svg:x="1.56944in" svg:y="1.58333in" svg:width="8.20139in" svg:height="5.25in" presentation:class="object" presentation:placeholder="false">
        <draw:text-box>
          <text:list text:style-name="a180">
            <text:list-item>
              <text:p text:style-name="a179" text:class-names="" text:cond-style-name=""><text:span text:style-name="a178" text:class-names="">按一下以編輯母片文字樣式</text:span></text:p>
            </text:list-item>
          </text:list>
          <text:list text:style-name="a183">
            <text:list-item>
              <text:list text:style-name="a183">
                <text:list-item>
                  <text:p text:style-name="a182" text:class-names="" text:cond-style-name=""><text:span text:style-name="a181" text:class-names="">第二層</text:span></text:p>
                </text:list-item>
              </text:list>
            </text:list-item>
          </text:list>
          <text:list text:style-name="a186">
            <text:list-item>
              <text:list text:style-name="a186">
                <text:list-item>
                  <text:list text:style-name="a186">
                    <text:list-item>
                      <text:p text:style-name="a185" text:class-names="" text:cond-style-name=""><text:span text:style-name="a184" text:class-names="">第三層</text:span></text:p>
                    </text:list-item>
                  </text:list>
                </text:list-item>
              </text:list>
            </text:list-item>
          </text:list>
          <text:list text:style-name="a189">
            <text:list-item>
              <text:list text:style-name="a189">
                <text:list-item>
                  <text:list text:style-name="a189">
                    <text:list-item>
                      <text:list text:style-name="a189">
                        <text:list-item>
                          <text:p text:style-name="a188" text:class-names="" text:cond-style-name=""><text:span text:style-name="a187" text:class-names="">第四層</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0" text:class-names="">第五層</text:span><text:span text:style-name="a191" text:class-names=""/></text:p>
                            </text:list-item>
                          </text:list>
                        </text:list-item>
                      </text:list>
                    </text:list-item>
                  </text:list>
                </text:list-item>
              </text:list>
            </text:list-item>
          </text:list>
        </draw:text-box>
        <svg:title/>
        <svg:desc/>
      </draw:frame>
      <draw:frame draw:id="id35" presentation:style-name="a198" draw:name="日期版面配置區 23" svg:x="3.91667in" svg:y="6.89583in" svg:width="2.33333in" svg:height="0.52083in" presentation:class="date-time" presentation:placeholder="false">
        <draw:text-box>
          <text:p text:style-name="a197" text:class-names="" text:cond-style-name=""><text:span text:style-name="a195" text:class-names=""><text:date text:fixed="false" style:data-style-name="a196"/></text:span></text:p>
        </draw:text-box>
        <svg:title/>
        <svg:desc/>
      </draw:frame>
      <draw:frame draw:id="id36" presentation:style-name="a201" draw:name="頁尾版面配置區 9" svg:x="6.25in" svg:y="6.89583in" svg:width="3.16667in" svg:height="0.52083in" presentation:class="footer" presentation:placeholder="false">
        <draw:text-box>
          <text:p text:style-name="a200" text:class-names="" text:cond-style-name=""><text:span text:style-name="a199" text:class-names=""/></text:p>
        </draw:text-box>
        <svg:title/>
        <svg:desc/>
      </draw:frame>
      <draw:frame draw:id="id37" presentation:style-name="a204" draw:name="投影片編號版面配置區 21" svg:x="9.42014in" svg:y="6.89583in" svg:width="0.5in" svg:height="0.52083in" presentation:class="page-number" presentation:placeholder="false">
        <draw:text-box>
          <text:p text:style-name="a203" text:class-names="" text:cond-style-name=""><text:span text:style-name="a202" text:class-names=""><text:page-number style:num-format="1" text:fixed="false"/></text:span></text:p>
        </draw:text-box>
        <svg:title/>
        <svg:desc/>
      </draw:frame>
      <presentation:notes style:page-layout-name="pageLayout2" draw:style-name="a236">
        <draw:frame draw:id="id10" presentation:style-name="a207" draw:name="頁首版面配置區 1" svg:x="0in" svg:y="0in" svg:width="3.22569in" svg:height="0.54514in" presentation:class="header" presentation:placeholder="false">
          <draw:text-box>
            <text:p text:style-name="a206" text:class-names="" text:cond-style-name=""><text:span text:style-name="a205" text:class-names=""/></text:p>
          </draw:text-box>
          <svg:title/>
          <svg:desc/>
        </draw:frame>
        <draw:frame draw:id="id11" presentation:style-name="a212" draw:name="日期版面配置區 2" svg:x="4.21528in" svg:y="0in" svg:width="3.22569in" svg:height="0.54514in" presentation:class="date-time" presentation:placeholder="false">
          <draw:text-box>
            <text:p text:style-name="a211" text:class-names="" text:cond-style-name=""><text:span text:style-name="a208" text:class-names=""><text:date text:fixed="false" style:data-style-name="a209"/></text:span><text:span text:style-name="a210" text:class-names=""/></text:p>
          </draw:text-box>
          <svg:title/>
          <svg:desc/>
        </draw:frame>
        <draw:page-thumbnail svg:x="1.27778in" svg:y="1.35764in" svg:width="4.89063in" svg:height="3.6684in" presentation:class="page" draw:id="id12" presentation:style-name="a213" draw:name="投影片圖像版面配置區 3">
          <svg:title/>
          <svg:desc/>
        </draw:page-thumbnail>
        <draw:frame draw:id="id13" presentation:style-name="a228" draw:name="備忘稿版面配置區 4" svg:x="0.74479in" svg:y="5.2309in" svg:width="5.95486in" svg:height="4.28125in" presentation:class="notes" presentation:placeholder="false">
          <draw:text-box>
            <text:p text:style-name="a215" text:class-names="" text:cond-style-name=""><text:span text:style-name="a214" text:class-names="">按一下以編輯母片文字樣式</text:span></text:p>
            <text:list text:style-name="a218">
              <text:list-item>
                <text:list text:style-name="a218">
                  <text:list-item>
                    <text:p text:style-name="a217" text:class-names="" text:cond-style-name=""><text:span text:style-name="a216" text:class-names="">第二層</text:span></text:p>
                  </text:list-item>
                </text:list>
              </text:list-item>
            </text:list>
            <text:list text:style-name="a221">
              <text:list-item>
                <text:list text:style-name="a221">
                  <text:list-item>
                    <text:list text:style-name="a221">
                      <text:list-item>
                        <text:p text:style-name="a220" text:class-names="" text:cond-style-name=""><text:span text:style-name="a219" text:class-names="">第三層</text:span></text:p>
                      </text:list-item>
                    </text:list>
                  </text:list-item>
                </text:list>
              </text:list-item>
            </text:list>
            <text:list text:style-name="a224">
              <text:list-item>
                <text:list text:style-name="a224">
                  <text:list-item>
                    <text:list text:style-name="a224">
                      <text:list-item>
                        <text:list text:style-name="a224">
                          <text:list-item>
                            <text:p text:style-name="a223" text:class-names="" text:cond-style-name=""><text:span text:style-name="a222" text:class-names="">第四層</text:span></text:p>
                          </text:list-item>
                        </text:list>
                      </text:list-item>
                    </text:list>
                  </text:list-item>
                </text:list>
              </text:list-item>
            </text:list>
            <text:list text:style-name="a227">
              <text:list-item>
                <text:list text:style-name="a227">
                  <text:list-item>
                    <text:list text:style-name="a227">
                      <text:list-item>
                        <text:list text:style-name="a227">
                          <text:list-item>
                            <text:list text:style-name="a227">
                              <text:list-item>
                                <text:p text:style-name="a226" text:class-names="" text:cond-style-name=""><text:span text:style-name="a225" text:class-names="">第五層</text:span></text:p>
                              </text:list-item>
                            </text:list>
                          </text:list-item>
                        </text:list>
                      </text:list-item>
                    </text:list>
                  </text:list-item>
                </text:list>
              </text:list-item>
            </text:list>
          </draw:text-box>
          <svg:title/>
          <svg:desc/>
        </draw:frame>
        <draw:frame draw:id="id14" presentation:style-name="a231" draw:name="頁尾版面配置區 5" svg:x="0in" svg:y="10.32465in" svg:width="3.22569in" svg:height="0.54514in" presentation:class="footer" presentation:placeholder="false">
          <draw:text-box>
            <text:p text:style-name="a230" text:class-names="" text:cond-style-name=""><text:span text:style-name="a229" text:class-names=""/></text:p>
          </draw:text-box>
          <svg:title/>
          <svg:desc/>
        </draw:frame>
        <draw:frame draw:id="id15" presentation:style-name="a235" draw:name="投影片編號版面配置區 6" svg:x="4.21528in" svg:y="10.32465in" svg:width="3.22569in" svg:height="0.54514in" presentation:class="page-number" presentation:placeholder="false">
          <draw:text-box>
            <text:p text:style-name="a234" text:class-names="" text:cond-style-name=""><text:span text:style-name="a232" text:class-names=""><text:page-number style:num-format="1" text:fixed="false"/></text:span><text:span text:style-name="a233" text:class-names=""/></text:p>
          </draw:text-box>
          <svg:title/>
          <svg:desc/>
        </draw:frame>
      </presentation:notes>
    </style:master-page>
    <style:master-page style:name="Master1-Layout3-secHead-區段標題" style:page-layout-name="pageLayout1" draw:style-name="a238">
      <draw:custom-shape svg:x="2.49653in" svg:y="0in" svg:width="7.5in" svg:height="7.5in" draw:id="id38" draw:style-name="a241" draw:name="矩形 3">
        <svg:title/>
        <svg:desc/>
        <text:p text:style-name="a240" text:class-names="" text:cond-style-name=""><text:span text:style-name="a239" text:class-names=""/></text:p>
        <draw:enhanced-geometry xmlns:dr3d="urn:oasis:names:tc:opendocument:xmlns:dr3d:1.0" draw:type="non-primitive" svg:viewBox="0 0 21600 21600" draw:enhanced-path="M 0 0 L 21600 0 21600 21600 0 21600 Z N"/>
      </draw:custom-shape>
      <draw:custom-shape svg:x="2.5in" svg:y="0in" svg:width="0.08333in" svg:height="7.5in" draw:id="id39" draw:style-name="a244" draw:name="矩形 4">
        <svg:title/>
        <svg:desc/>
        <text:p text:style-name="a243" text:class-names="" text:cond-style-name=""><text:span text:style-name="a242" text:class-names=""/></text:p>
        <draw:enhanced-geometry xmlns:dr3d="urn:oasis:names:tc:opendocument:xmlns:dr3d:1.0" draw:type="non-primitive" svg:viewBox="0 0 21600 21600" draw:enhanced-path="M 0 0 L 21600 0 21600 21600 0 21600 Z N"/>
      </draw:custom-shape>
      <draw:custom-shape svg:x="2.37568in" svg:y="3.07815in" svg:width="0.23in" svg:height="0.23in" draw:id="id40" draw:style-name="a248" draw:name="橢圓 5">
        <svg:title/>
        <svg:desc/>
        <text:p text:style-name="a246" text:class-names="" text:cond-style-name=""><text:span text:style-name="a2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2.63368in" svg:y="3.00347in" svg:width="0.06944in" svg:height="0.06944in" draw:id="id41" draw:style-name="a251" draw:name="橢圓 6">
        <svg:title/>
        <svg:desc/>
        <text:p text:style-name="a250" text:class-names="" text:cond-style-name=""><text:span text:style-name="a24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2" presentation:style-name="a255" draw:name="標題 1" svg:x="2.81976in" svg:y="2.84375in" svg:width="7in" svg:height="2.5in" presentation:class="title" presentation:placeholder="false">
        <draw:text-box>
          <text:p text:style-name="a254" text:class-names="" text:cond-style-name=""><text:span text:style-name="a252" text:class-names="">按一下以編輯母片標題樣式</text:span><text:span text:style-name="a253" text:class-names=""/></text:p>
        </draw:text-box>
        <svg:title/>
        <svg:desc/>
      </draw:frame>
      <draw:frame draw:id="id43" presentation:style-name="a259" draw:name="文字版面配置區 2" svg:x="2.81976in" svg:y="1.16667in" svg:width="7in" svg:height="1.65104in" presentation:class="outline" presentation:placeholder="false">
        <draw:text-box>
          <text:list text:style-name="a258">
            <text:list-item>
              <text:p text:style-name="a257" text:class-names="" text:cond-style-name=""><text:span text:style-name="a256" text:class-names="">按一下以編輯母片文字樣式</text:span></text:p>
            </text:list-item>
          </text:list>
        </draw:text-box>
        <svg:title/>
        <svg:desc/>
      </draw:frame>
      <draw:frame draw:id="id44" presentation:style-name="a263" draw:name="日期版面配置區 3" svg:x="3.91667in" svg:y="6.89583in" svg:width="2.33333in" svg:height="0.52083in" presentation:class="date-time" presentation:placeholder="false">
        <draw:text-box>
          <text:p text:style-name="a262" text:class-names="" text:cond-style-name=""><text:span text:style-name="a260" text:class-names=""><text:date text:fixed="false" style:data-style-name="a261"/></text:span></text:p>
        </draw:text-box>
        <svg:title/>
        <svg:desc/>
      </draw:frame>
      <draw:frame draw:id="id45" presentation:style-name="a266" draw:name="頁尾版面配置區 4" svg:x="6.25in" svg:y="6.89583in" svg:width="3.16667in" svg:height="0.52083in" presentation:class="footer" presentation:placeholder="false">
        <draw:text-box>
          <text:p text:style-name="a265" text:class-names="" text:cond-style-name=""><text:span text:style-name="a264" text:class-names=""/></text:p>
        </draw:text-box>
        <svg:title/>
        <svg:desc/>
      </draw:frame>
      <draw:frame draw:id="id46" presentation:style-name="a269" draw:name="投影片編號版面配置區 5" svg:x="9.42014in" svg:y="6.89583in" svg:width="0.5in" svg:height="0.52083in" presentation:class="page-number" presentation:placeholder="false">
        <draw:text-box>
          <text:p text:style-name="a268" text:class-names="" text:cond-style-name=""><text:span text:style-name="a267" text:class-names=""><text:page-number style:num-format="1" text:fixed="false"/></text:span></text:p>
        </draw:text-box>
        <svg:title/>
        <svg:desc/>
      </draw:frame>
      <presentation:notes style:page-layout-name="pageLayout2" draw:style-name="a301">
        <draw:frame draw:id="id10" presentation:style-name="a272" draw:name="頁首版面配置區 1" svg:x="0in" svg:y="0in" svg:width="3.22569in" svg:height="0.54514in" presentation:class="header" presentation:placeholder="false">
          <draw:text-box>
            <text:p text:style-name="a271" text:class-names="" text:cond-style-name=""><text:span text:style-name="a270" text:class-names=""/></text:p>
          </draw:text-box>
          <svg:title/>
          <svg:desc/>
        </draw:frame>
        <draw:frame draw:id="id11" presentation:style-name="a277" draw:name="日期版面配置區 2" svg:x="4.21528in" svg:y="0in" svg:width="3.22569in" svg:height="0.54514in" presentation:class="date-time" presentation:placeholder="false">
          <draw:text-box>
            <text:p text:style-name="a276" text:class-names="" text:cond-style-name=""><text:span text:style-name="a273" text:class-names=""><text:date text:fixed="false" style:data-style-name="a274"/></text:span><text:span text:style-name="a275" text:class-names=""/></text:p>
          </draw:text-box>
          <svg:title/>
          <svg:desc/>
        </draw:frame>
        <draw:page-thumbnail svg:x="1.27778in" svg:y="1.35764in" svg:width="4.89063in" svg:height="3.6684in" presentation:class="page" draw:id="id12" presentation:style-name="a278" draw:name="投影片圖像版面配置區 3">
          <svg:title/>
          <svg:desc/>
        </draw:page-thumbnail>
        <draw:frame draw:id="id13" presentation:style-name="a293" draw:name="備忘稿版面配置區 4" svg:x="0.74479in" svg:y="5.2309in" svg:width="5.95486in" svg:height="4.28125in" presentation:class="notes" presentation:placeholder="false">
          <draw:text-box>
            <text:p text:style-name="a280" text:class-names="" text:cond-style-name=""><text:span text:style-name="a279" text:class-names="">按一下以編輯母片文字樣式</text:span></text:p>
            <text:list text:style-name="a283">
              <text:list-item>
                <text:list text:style-name="a283">
                  <text:list-item>
                    <text:p text:style-name="a282" text:class-names="" text:cond-style-name=""><text:span text:style-name="a281" text:class-names="">第二層</text:span></text:p>
                  </text:list-item>
                </text:list>
              </text:list-item>
            </text:list>
            <text:list text:style-name="a286">
              <text:list-item>
                <text:list text:style-name="a286">
                  <text:list-item>
                    <text:list text:style-name="a286">
                      <text:list-item>
                        <text:p text:style-name="a285" text:class-names="" text:cond-style-name=""><text:span text:style-name="a284" text:class-names="">第三層</text:span></text:p>
                      </text:list-item>
                    </text:list>
                  </text:list-item>
                </text:list>
              </text:list-item>
            </text:list>
            <text:list text:style-name="a289">
              <text:list-item>
                <text:list text:style-name="a289">
                  <text:list-item>
                    <text:list text:style-name="a289">
                      <text:list-item>
                        <text:list text:style-name="a289">
                          <text:list-item>
                            <text:p text:style-name="a288" text:class-names="" text:cond-style-name=""><text:span text:style-name="a287" text:class-names="">第四層</text:span></text:p>
                          </text:list-item>
                        </text:list>
                      </text:list-item>
                    </text:list>
                  </text:list-item>
                </text:list>
              </text:list-item>
            </text:list>
            <text:list text:style-name="a292">
              <text:list-item>
                <text:list text:style-name="a292">
                  <text:list-item>
                    <text:list text:style-name="a292">
                      <text:list-item>
                        <text:list text:style-name="a292">
                          <text:list-item>
                            <text:list text:style-name="a292">
                              <text:list-item>
                                <text:p text:style-name="a291" text:class-names="" text:cond-style-name=""><text:span text:style-name="a290" text:class-names="">第五層</text:span></text:p>
                              </text:list-item>
                            </text:list>
                          </text:list-item>
                        </text:list>
                      </text:list-item>
                    </text:list>
                  </text:list-item>
                </text:list>
              </text:list-item>
            </text:list>
          </draw:text-box>
          <svg:title/>
          <svg:desc/>
        </draw:frame>
        <draw:frame draw:id="id14" presentation:style-name="a296" draw:name="頁尾版面配置區 5" svg:x="0in" svg:y="10.32465in" svg:width="3.22569in" svg:height="0.54514in" presentation:class="footer" presentation:placeholder="false">
          <draw:text-box>
            <text:p text:style-name="a295" text:class-names="" text:cond-style-name=""><text:span text:style-name="a294" text:class-names=""/></text:p>
          </draw:text-box>
          <svg:title/>
          <svg:desc/>
        </draw:frame>
        <draw:frame draw:id="id15" presentation:style-name="a300" draw:name="投影片編號版面配置區 6" svg:x="4.21528in" svg:y="10.32465in" svg:width="3.22569in" svg:height="0.54514in" presentation:class="page-number" presentation:placeholder="false">
          <draw:text-box>
            <text:p text:style-name="a299" text:class-names="" text:cond-style-name=""><text:span text:style-name="a297" text:class-names=""><text:page-number style:num-format="1" text:fixed="false"/></text:span><text:span text:style-name="a298" text:class-names=""/></text:p>
          </draw:text-box>
          <svg:title/>
          <svg:desc/>
        </draw:frame>
      </presentation:notes>
    </style:master-page>
    <style:master-page style:name="Master1-Layout4-twoObj-兩項物件" style:page-layout-name="pageLayout1" draw:style-name="a303">
      <draw:custom-shape svg:x="-0.89236in" svg:y="-0.89236in" svg:width="1.79167in" svg:height="1.79167in" draw:id="id47" draw:layer="Master1-bg" draw:style-name="a306" draw:name="圓形圖 7">
        <svg:title/>
        <svg:desc/>
        <text:p text:style-name="a305" text:class-names="" text:cond-style-name=""><text:span text:style-name="a30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48" draw:layer="Master1-bg" draw:style-name="a309" draw:name="橢圓 8">
        <svg:title/>
        <svg:desc/>
        <text:p text:style-name="a308" text:class-names="" text:cond-style-name=""><text:span text:style-name="a30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49" draw:layer="Master1-bg" draw:style-name="a313" draw:transform="translate(-0.61555in -0.60292in) rotate(-0.6736) translate(0.81555in 1.75677in)" draw:name="甜甜圈 9">
        <svg:title/>
        <svg:desc/>
        <text:p text:style-name="a311" text:class-names="" text:cond-style-name=""><text:span text:style-name="a310"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50" draw:layer="Master1-bg" draw:style-name="a316" draw:name="矩形 10">
        <svg:title/>
        <svg:desc/>
        <text:p text:style-name="a315" text:class-names="" text:cond-style-name=""><text:span text:style-name="a314"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51" draw:layer="Master1-bg" draw:style-name="a319" draw:name="矩形 11">
        <svg:title/>
        <svg:desc/>
        <text:p text:style-name="a318" text:class-names="" text:cond-style-name=""><text:span text:style-name="a317" text:class-names=""/></text:p>
        <draw:enhanced-geometry xmlns:dr3d="urn:oasis:names:tc:opendocument:xmlns:dr3d:1.0" draw:type="non-primitive" svg:viewBox="0 0 21600 21600" draw:enhanced-path="M 0 0 L 21600 0 21600 21600 0 21600 Z N"/>
      </draw:custom-shape>
      <draw:frame draw:id="id52" presentation:style-name="a323" draw:name="標題 1" svg:x="1.57in" svg:y="0.3in" svg:width="8.2in" svg:height="1.25in" presentation:class="title" presentation:placeholder="false">
        <draw:text-box>
          <text:p text:style-name="a322" text:class-names="" text:cond-style-name=""><text:span text:style-name="a320" text:class-names="">按一下以編輯母片標題樣式</text:span><text:span text:style-name="a321" text:class-names=""/></text:p>
        </draw:text-box>
        <svg:title/>
        <svg:desc/>
      </draw:frame>
      <draw:frame draw:id="id53" presentation:style-name="a340" draw:name="內容版面配置區 2" svg:x="1.57in" svg:y="1.66667in" svg:width="4in" svg:height="5.1in" presentation:class="object" presentation:placeholder="false">
        <draw:text-box>
          <text:list text:style-name="a326">
            <text:list-item>
              <text:p text:style-name="a325" text:class-names="" text:cond-style-name=""><text:span text:style-name="a324" text:class-names="">按一下以編輯母片文字樣式</text:span></text:p>
            </text:list-item>
          </text:list>
          <text:list text:style-name="a329">
            <text:list-item>
              <text:list text:style-name="a329">
                <text:list-item>
                  <text:p text:style-name="a328" text:class-names="" text:cond-style-name=""><text:span text:style-name="a327" text:class-names="">第二層</text:span></text:p>
                </text:list-item>
              </text:list>
            </text:list-item>
          </text:list>
          <text:list text:style-name="a332">
            <text:list-item>
              <text:list text:style-name="a332">
                <text:list-item>
                  <text:list text:style-name="a332">
                    <text:list-item>
                      <text:p text:style-name="a331" text:class-names="" text:cond-style-name=""><text:span text:style-name="a330" text:class-names="">第三層</text:span></text:p>
                    </text:list-item>
                  </text:list>
                </text:list-item>
              </text:list>
            </text:list-item>
          </text:list>
          <text:list text:style-name="a335">
            <text:list-item>
              <text:list text:style-name="a335">
                <text:list-item>
                  <text:list text:style-name="a335">
                    <text:list-item>
                      <text:list text:style-name="a335">
                        <text:list-item>
                          <text:p text:style-name="a334" text:class-names="" text:cond-style-name=""><text:span text:style-name="a333" text:class-names="">第四層</text:span></text:p>
                        </text:list-item>
                      </text:list>
                    </text:list-item>
                  </text:list>
                </text:list-item>
              </text:list>
            </text:list-item>
          </text:list>
          <text:list text:style-name="a339">
            <text:list-item>
              <text:list text:style-name="a339">
                <text:list-item>
                  <text:list text:style-name="a339">
                    <text:list-item>
                      <text:list text:style-name="a339">
                        <text:list-item>
                          <text:list text:style-name="a339">
                            <text:list-item>
                              <text:p text:style-name="a338" text:class-names="" text:cond-style-name=""><text:span text:style-name="a336" text:class-names="">第五層</text:span><text:span text:style-name="a337" text:class-names=""/></text:p>
                            </text:list-item>
                          </text:list>
                        </text:list-item>
                      </text:list>
                    </text:list-item>
                  </text:list>
                </text:list-item>
              </text:list>
            </text:list-item>
          </text:list>
        </draw:text-box>
        <svg:title/>
        <svg:desc/>
      </draw:frame>
      <draw:frame draw:id="id54" presentation:style-name="a357" draw:name="內容版面配置區 3" svg:x="5.77in" svg:y="1.66667in" svg:width="4in" svg:height="5.1in" presentation:class="object" presentation:placeholder="false">
        <draw:text-box>
          <text:list text:style-name="a343">
            <text:list-item>
              <text:p text:style-name="a342" text:class-names="" text:cond-style-name=""><text:span text:style-name="a341" text:class-names="">按一下以編輯母片文字樣式</text:span></text:p>
            </text:list-item>
          </text:list>
          <text:list text:style-name="a346">
            <text:list-item>
              <text:list text:style-name="a346">
                <text:list-item>
                  <text:p text:style-name="a345" text:class-names="" text:cond-style-name=""><text:span text:style-name="a344" text:class-names="">第二層</text:span></text:p>
                </text:list-item>
              </text:list>
            </text:list-item>
          </text:list>
          <text:list text:style-name="a349">
            <text:list-item>
              <text:list text:style-name="a349">
                <text:list-item>
                  <text:list text:style-name="a349">
                    <text:list-item>
                      <text:p text:style-name="a348" text:class-names="" text:cond-style-name=""><text:span text:style-name="a347" text:class-names="">第三層</text:span></text:p>
                    </text:list-item>
                  </text:list>
                </text:list-item>
              </text:list>
            </text:list-item>
          </text:list>
          <text:list text:style-name="a352">
            <text:list-item>
              <text:list text:style-name="a352">
                <text:list-item>
                  <text:list text:style-name="a352">
                    <text:list-item>
                      <text:list text:style-name="a352">
                        <text:list-item>
                          <text:p text:style-name="a351" text:class-names="" text:cond-style-name=""><text:span text:style-name="a350" text:class-names="">第四層</text:span></text:p>
                        </text:list-item>
                      </text:list>
                    </text:list-item>
                  </text:list>
                </text:list-item>
              </text:list>
            </text:list-item>
          </text:list>
          <text:list text:style-name="a356">
            <text:list-item>
              <text:list text:style-name="a356">
                <text:list-item>
                  <text:list text:style-name="a356">
                    <text:list-item>
                      <text:list text:style-name="a356">
                        <text:list-item>
                          <text:list text:style-name="a356">
                            <text:list-item>
                              <text:p text:style-name="a355" text:class-names="" text:cond-style-name=""><text:span text:style-name="a353" text:class-names="">第五層</text:span><text:span text:style-name="a354" text:class-names=""/></text:p>
                            </text:list-item>
                          </text:list>
                        </text:list-item>
                      </text:list>
                    </text:list-item>
                  </text:list>
                </text:list-item>
              </text:list>
            </text:list-item>
          </text:list>
        </draw:text-box>
        <svg:title/>
        <svg:desc/>
      </draw:frame>
      <draw:frame draw:id="id55" presentation:style-name="a361" draw:name="日期版面配置區 23" svg:x="3.91667in" svg:y="6.89583in" svg:width="2.33333in" svg:height="0.52083in" presentation:class="date-time" presentation:placeholder="false">
        <draw:text-box>
          <text:p text:style-name="a360" text:class-names="" text:cond-style-name=""><text:span text:style-name="a358" text:class-names=""><text:date text:fixed="false" style:data-style-name="a359"/></text:span></text:p>
        </draw:text-box>
        <svg:title/>
        <svg:desc/>
      </draw:frame>
      <draw:frame draw:id="id56" presentation:style-name="a364" draw:name="頁尾版面配置區 9" svg:x="6.25in" svg:y="6.89583in" svg:width="3.16667in" svg:height="0.52083in" presentation:class="footer" presentation:placeholder="false">
        <draw:text-box>
          <text:p text:style-name="a363" text:class-names="" text:cond-style-name=""><text:span text:style-name="a362" text:class-names=""/></text:p>
        </draw:text-box>
        <svg:title/>
        <svg:desc/>
      </draw:frame>
      <draw:frame draw:id="id57" presentation:style-name="a367" draw:name="投影片編號版面配置區 21" svg:x="9.42014in" svg:y="6.89583in" svg:width="0.5in" svg:height="0.52083in" presentation:class="page-number" presentation:placeholder="false">
        <draw:text-box>
          <text:p text:style-name="a366" text:class-names="" text:cond-style-name=""><text:span text:style-name="a365" text:class-names=""><text:page-number style:num-format="1" text:fixed="false"/></text:span></text:p>
        </draw:text-box>
        <svg:title/>
        <svg:desc/>
      </draw:frame>
      <presentation:notes style:page-layout-name="pageLayout2" draw:style-name="a399">
        <draw:frame draw:id="id10" presentation:style-name="a370" draw:name="頁首版面配置區 1" svg:x="0in" svg:y="0in" svg:width="3.22569in" svg:height="0.54514in" presentation:class="header" presentation:placeholder="false">
          <draw:text-box>
            <text:p text:style-name="a369" text:class-names="" text:cond-style-name=""><text:span text:style-name="a368" text:class-names=""/></text:p>
          </draw:text-box>
          <svg:title/>
          <svg:desc/>
        </draw:frame>
        <draw:frame draw:id="id11" presentation:style-name="a375" draw:name="日期版面配置區 2" svg:x="4.21528in" svg:y="0in" svg:width="3.22569in" svg:height="0.54514in" presentation:class="date-time" presentation:placeholder="false">
          <draw:text-box>
            <text:p text:style-name="a374" text:class-names="" text:cond-style-name=""><text:span text:style-name="a371" text:class-names=""><text:date text:fixed="false" style:data-style-name="a372"/></text:span><text:span text:style-name="a373" text:class-names=""/></text:p>
          </draw:text-box>
          <svg:title/>
          <svg:desc/>
        </draw:frame>
        <draw:page-thumbnail svg:x="1.27778in" svg:y="1.35764in" svg:width="4.89063in" svg:height="3.6684in" presentation:class="page" draw:id="id12" presentation:style-name="a376" draw:name="投影片圖像版面配置區 3">
          <svg:title/>
          <svg:desc/>
        </draw:page-thumbnail>
        <draw:frame draw:id="id13" presentation:style-name="a391" draw:name="備忘稿版面配置區 4" svg:x="0.74479in" svg:y="5.2309in" svg:width="5.95486in" svg:height="4.28125in" presentation:class="notes" presentation:placeholder="false">
          <draw:text-box>
            <text:p text:style-name="a378" text:class-names="" text:cond-style-name=""><text:span text:style-name="a377" text:class-names="">按一下以編輯母片文字樣式</text:span></text:p>
            <text:list text:style-name="a381">
              <text:list-item>
                <text:list text:style-name="a381">
                  <text:list-item>
                    <text:p text:style-name="a380" text:class-names="" text:cond-style-name=""><text:span text:style-name="a379" text:class-names="">第二層</text:span></text:p>
                  </text:list-item>
                </text:list>
              </text:list-item>
            </text:list>
            <text:list text:style-name="a384">
              <text:list-item>
                <text:list text:style-name="a384">
                  <text:list-item>
                    <text:list text:style-name="a384">
                      <text:list-item>
                        <text:p text:style-name="a383" text:class-names="" text:cond-style-name=""><text:span text:style-name="a382" text:class-names="">第三層</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第四層</text:span></text:p>
                          </text:list-item>
                        </text:list>
                      </text:list-item>
                    </text:list>
                  </text:list-item>
                </text:list>
              </text:list-item>
            </text:list>
            <text:list text:style-name="a390">
              <text:list-item>
                <text:list text:style-name="a390">
                  <text:list-item>
                    <text:list text:style-name="a390">
                      <text:list-item>
                        <text:list text:style-name="a390">
                          <text:list-item>
                            <text:list text:style-name="a390">
                              <text:list-item>
                                <text:p text:style-name="a389" text:class-names="" text:cond-style-name=""><text:span text:style-name="a388" text:class-names="">第五層</text:span></text:p>
                              </text:list-item>
                            </text:list>
                          </text:list-item>
                        </text:list>
                      </text:list-item>
                    </text:list>
                  </text:list-item>
                </text:list>
              </text:list-item>
            </text:list>
          </draw:text-box>
          <svg:title/>
          <svg:desc/>
        </draw:frame>
        <draw:frame draw:id="id14" presentation:style-name="a394" draw:name="頁尾版面配置區 5" svg:x="0in" svg:y="10.32465in" svg:width="3.22569in" svg:height="0.54514in" presentation:class="footer" presentation:placeholder="false">
          <draw:text-box>
            <text:p text:style-name="a393" text:class-names="" text:cond-style-name=""><text:span text:style-name="a392" text:class-names=""/></text:p>
          </draw:text-box>
          <svg:title/>
          <svg:desc/>
        </draw:frame>
        <draw:frame draw:id="id15" presentation:style-name="a398" draw:name="投影片編號版面配置區 6" svg:x="4.21528in" svg:y="10.32465in" svg:width="3.22569in" svg:height="0.54514in" presentation:class="page-number" presentation:placeholder="false">
          <draw:text-box>
            <text:p text:style-name="a397" text:class-names="" text:cond-style-name=""><text:span text:style-name="a395" text:class-names=""><text:page-number style:num-format="1" text:fixed="false"/></text:span><text:span text:style-name="a396" text:class-names=""/></text:p>
          </draw:text-box>
          <svg:title/>
          <svg:desc/>
        </draw:frame>
      </presentation:notes>
    </style:master-page>
    <style:master-page style:name="Master1-Layout5-twoTxTwoObj-比對" style:page-layout-name="pageLayout1" draw:style-name="a401">
      <draw:frame draw:id="id58" presentation:style-name="a405" draw:name="標題 1" svg:x="0.5in" svg:y="5.64341in" svg:width="9in" svg:height="1.25in" presentation:class="title" presentation:placeholder="false">
        <draw:text-box>
          <text:p text:style-name="a404" text:class-names="" text:cond-style-name=""><text:span text:style-name="a402" text:class-names="">按一下以編輯母片標題樣式</text:span><text:span text:style-name="a403" text:class-names=""/></text:p>
        </draw:text-box>
        <svg:title/>
        <svg:desc/>
      </draw:frame>
      <draw:frame draw:id="id59" presentation:style-name="a409" draw:name="文字版面配置區 2" svg:x="0.5in" svg:y="0.35901in" svg:width="4.4in" svg:height="0.7in" presentation:class="outline" presentation:placeholder="false">
        <draw:text-box>
          <text:list text:style-name="a408">
            <text:list-item>
              <text:p text:style-name="a407" text:class-names="" text:cond-style-name=""><text:span text:style-name="a406" text:class-names="">按一下以編輯母片文字樣式</text:span></text:p>
            </text:list-item>
          </text:list>
        </draw:text-box>
        <svg:title/>
        <svg:desc/>
      </draw:frame>
      <draw:frame draw:id="id60" presentation:style-name="a413" draw:name="文字版面配置區 3" svg:x="5.1in" svg:y="0.35901in" svg:width="4.4in" svg:height="0.7in" presentation:class="outline" presentation:placeholder="false">
        <draw:text-box>
          <text:list text:style-name="a412">
            <text:list-item>
              <text:p text:style-name="a411" text:class-names="" text:cond-style-name=""><text:span text:style-name="a410" text:class-names="">按一下以編輯母片文字樣式</text:span></text:p>
            </text:list-item>
          </text:list>
        </draw:text-box>
        <svg:title/>
        <svg:desc/>
      </draw:frame>
      <draw:frame draw:id="id61" presentation:style-name="a431" draw:name="內容版面配置區 4" svg:x="0.5in" svg:y="1.06008in" svg:width="4.4in" svg:height="4.5in" presentation:class="object" presentation:placeholder="false">
        <draw:text-box>
          <text:list text:style-name="a416">
            <text:list-item>
              <text:p text:style-name="a415" text:class-names="" text:cond-style-name=""><text:span text:style-name="a414" text:class-names="">按一下以編輯母片文字樣式</text:span></text:p>
            </text:list-item>
          </text:list>
          <text:list text:style-name="a419">
            <text:list-item>
              <text:list text:style-name="a419">
                <text:list-item>
                  <text:p text:style-name="a418" text:class-names="" text:cond-style-name=""><text:span text:style-name="a417" text:class-names="">第二層</text:span></text:p>
                </text:list-item>
              </text:list>
            </text:list-item>
          </text:list>
          <text:list text:style-name="a422">
            <text:list-item>
              <text:list text:style-name="a422">
                <text:list-item>
                  <text:list text:style-name="a422">
                    <text:list-item>
                      <text:p text:style-name="a421" text:class-names="" text:cond-style-name=""><text:span text:style-name="a420" text:class-names="">第三層</text:span></text:p>
                    </text:list-item>
                  </text:list>
                </text:list-item>
              </text:list>
            </text:list-item>
          </text:list>
          <text:list text:style-name="a425">
            <text:list-item>
              <text:list text:style-name="a425">
                <text:list-item>
                  <text:list text:style-name="a425">
                    <text:list-item>
                      <text:list text:style-name="a425">
                        <text:list-item>
                          <text:p text:style-name="a424" text:class-names="" text:cond-style-name=""><text:span text:style-name="a423" text:class-names="">第四層</text:span></text:p>
                        </text:list-item>
                      </text:list>
                    </text:list-item>
                  </text:list>
                </text:list-item>
              </text:list>
            </text:list-item>
          </text:list>
          <text:list text:style-name="a429">
            <text:list-item>
              <text:list text:style-name="a429">
                <text:list-item>
                  <text:list text:style-name="a429">
                    <text:list-item>
                      <text:list text:style-name="a429">
                        <text:list-item>
                          <text:list text:style-name="a429">
                            <text:list-item>
                              <text:p text:style-name="a428" text:class-names="" text:cond-style-name=""><text:span text:style-name="a426" text:class-names="">第五層</text:span><text:span text:style-name="a427" text:class-names=""/></text:p>
                            </text:list-item>
                          </text:list>
                        </text:list-item>
                      </text:list>
                    </text:list-item>
                  </text:list>
                </text:list-item>
              </text:list>
            </text:list-item>
          </text:list>
        </draw:text-box>
        <svg:title/>
        <svg:desc/>
      </draw:frame>
      <draw:frame draw:id="id62" presentation:style-name="a449" draw:name="內容版面配置區 5" svg:x="5.1in" svg:y="1.06008in" svg:width="4.4in" svg:height="4.5in" presentation:class="object" presentation:placeholder="false">
        <draw:text-box>
          <text:list text:style-name="a434">
            <text:list-item>
              <text:p text:style-name="a433" text:class-names="" text:cond-style-name=""><text:span text:style-name="a432" text:class-names="">按一下以編輯母片文字樣式</text:span></text:p>
            </text:list-item>
          </text:list>
          <text:list text:style-name="a437">
            <text:list-item>
              <text:list text:style-name="a437">
                <text:list-item>
                  <text:p text:style-name="a436" text:class-names="" text:cond-style-name=""><text:span text:style-name="a435" text:class-names="">第二層</text:span></text:p>
                </text:list-item>
              </text:list>
            </text:list-item>
          </text:list>
          <text:list text:style-name="a440">
            <text:list-item>
              <text:list text:style-name="a440">
                <text:list-item>
                  <text:list text:style-name="a440">
                    <text:list-item>
                      <text:p text:style-name="a439" text:class-names="" text:cond-style-name=""><text:span text:style-name="a438" text:class-names="">第三層</text:span></text:p>
                    </text:list-item>
                  </text:list>
                </text:list-item>
              </text:list>
            </text:list-item>
          </text:list>
          <text:list text:style-name="a443">
            <text:list-item>
              <text:list text:style-name="a443">
                <text:list-item>
                  <text:list text:style-name="a443">
                    <text:list-item>
                      <text:list text:style-name="a443">
                        <text:list-item>
                          <text:p text:style-name="a442" text:class-names="" text:cond-style-name=""><text:span text:style-name="a441" text:class-names="">第四層</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4" text:class-names="">第五層</text:span><text:span text:style-name="a445" text:class-names=""/></text:p>
                            </text:list-item>
                          </text:list>
                        </text:list-item>
                      </text:list>
                    </text:list-item>
                  </text:list>
                </text:list-item>
              </text:list>
            </text:list-item>
          </text:list>
        </draw:text-box>
        <svg:title/>
        <svg:desc/>
      </draw:frame>
      <draw:frame draw:id="id63" presentation:style-name="a453" draw:name="日期版面配置區 6" svg:x="3.91667in" svg:y="6.89583in" svg:width="2.33333in" svg:height="0.52083in" presentation:class="date-time" presentation:placeholder="false">
        <draw:text-box>
          <text:p text:style-name="a452" text:class-names="" text:cond-style-name=""><text:span text:style-name="a450" text:class-names=""><text:date text:fixed="false" style:data-style-name="a451"/></text:span></text:p>
        </draw:text-box>
        <svg:title/>
        <svg:desc/>
      </draw:frame>
      <draw:frame draw:id="id64" presentation:style-name="a456" draw:name="頁尾版面配置區 7" svg:x="6.25in" svg:y="6.89583in" svg:width="3.16667in" svg:height="0.52083in" presentation:class="footer" presentation:placeholder="false">
        <draw:text-box>
          <text:p text:style-name="a455" text:class-names="" text:cond-style-name=""><text:span text:style-name="a454" text:class-names=""/></text:p>
        </draw:text-box>
        <svg:title/>
        <svg:desc/>
      </draw:frame>
      <draw:frame draw:id="id65" presentation:style-name="a459" draw:name="投影片編號版面配置區 8" svg:x="9.42014in" svg:y="6.89583in" svg:width="0.5in" svg:height="0.52083in" presentation:class="page-number" presentation:placeholder="false">
        <draw:text-box>
          <text:p text:style-name="a458" text:class-names="" text:cond-style-name=""><text:span text:style-name="a457" text:class-names=""><text:page-number style:num-format="1" text:fixed="false"/></text:span></text:p>
        </draw:text-box>
        <svg:title/>
        <svg:desc/>
      </draw:frame>
      <presentation:notes style:page-layout-name="pageLayout2" draw:style-name="a491">
        <draw:frame draw:id="id10" presentation:style-name="a462" draw:name="頁首版面配置區 1" svg:x="0in" svg:y="0in" svg:width="3.22569in" svg:height="0.54514in" presentation:class="header" presentation:placeholder="false">
          <draw:text-box>
            <text:p text:style-name="a461" text:class-names="" text:cond-style-name=""><text:span text:style-name="a460" text:class-names=""/></text:p>
          </draw:text-box>
          <svg:title/>
          <svg:desc/>
        </draw:frame>
        <draw:frame draw:id="id11" presentation:style-name="a467" draw:name="日期版面配置區 2" svg:x="4.21528in" svg:y="0in" svg:width="3.22569in" svg:height="0.54514in" presentation:class="date-time" presentation:placeholder="false">
          <draw:text-box>
            <text:p text:style-name="a466" text:class-names="" text:cond-style-name=""><text:span text:style-name="a463" text:class-names=""><text:date text:fixed="false" style:data-style-name="a464"/></text:span><text:span text:style-name="a465" text:class-names=""/></text:p>
          </draw:text-box>
          <svg:title/>
          <svg:desc/>
        </draw:frame>
        <draw:page-thumbnail svg:x="1.27778in" svg:y="1.35764in" svg:width="4.89063in" svg:height="3.6684in" presentation:class="page" draw:id="id12" presentation:style-name="a468" draw:name="投影片圖像版面配置區 3">
          <svg:title/>
          <svg:desc/>
        </draw:page-thumbnail>
        <draw:frame draw:id="id13" presentation:style-name="a483" draw:name="備忘稿版面配置區 4" svg:x="0.74479in" svg:y="5.2309in" svg:width="5.95486in" svg:height="4.28125in" presentation:class="notes" presentation:placeholder="false">
          <draw:text-box>
            <text:p text:style-name="a470" text:class-names="" text:cond-style-name=""><text:span text:style-name="a469" text:class-names="">按一下以編輯母片文字樣式</text:span></text:p>
            <text:list text:style-name="a473">
              <text:list-item>
                <text:list text:style-name="a473">
                  <text:list-item>
                    <text:p text:style-name="a472" text:class-names="" text:cond-style-name=""><text:span text:style-name="a471" text:class-names="">第二層</text:span></text:p>
                  </text:list-item>
                </text:list>
              </text:list-item>
            </text:list>
            <text:list text:style-name="a476">
              <text:list-item>
                <text:list text:style-name="a476">
                  <text:list-item>
                    <text:list text:style-name="a476">
                      <text:list-item>
                        <text:p text:style-name="a475" text:class-names="" text:cond-style-name=""><text:span text:style-name="a474" text:class-names="">第三層</text:span></text:p>
                      </text:list-item>
                    </text:list>
                  </text:list-item>
                </text:list>
              </text:list-item>
            </text:list>
            <text:list text:style-name="a479">
              <text:list-item>
                <text:list text:style-name="a479">
                  <text:list-item>
                    <text:list text:style-name="a479">
                      <text:list-item>
                        <text:list text:style-name="a479">
                          <text:list-item>
                            <text:p text:style-name="a478" text:class-names="" text:cond-style-name=""><text:span text:style-name="a477" text:class-names="">第四層</text:span></text:p>
                          </text:list-item>
                        </text:list>
                      </text:list-item>
                    </text:list>
                  </text:list-item>
                </text:list>
              </text:list-item>
            </text:list>
            <text:list text:style-name="a482">
              <text:list-item>
                <text:list text:style-name="a482">
                  <text:list-item>
                    <text:list text:style-name="a482">
                      <text:list-item>
                        <text:list text:style-name="a482">
                          <text:list-item>
                            <text:list text:style-name="a482">
                              <text:list-item>
                                <text:p text:style-name="a481" text:class-names="" text:cond-style-name=""><text:span text:style-name="a480" text:class-names="">第五層</text:span></text:p>
                              </text:list-item>
                            </text:list>
                          </text:list-item>
                        </text:list>
                      </text:list-item>
                    </text:list>
                  </text:list-item>
                </text:list>
              </text:list-item>
            </text:list>
          </draw:text-box>
          <svg:title/>
          <svg:desc/>
        </draw:frame>
        <draw:frame draw:id="id14" presentation:style-name="a486" draw:name="頁尾版面配置區 5" svg:x="0in" svg:y="10.32465in" svg:width="3.22569in" svg:height="0.54514in" presentation:class="footer" presentation:placeholder="false">
          <draw:text-box>
            <text:p text:style-name="a485" text:class-names="" text:cond-style-name=""><text:span text:style-name="a484" text:class-names=""/></text:p>
          </draw:text-box>
          <svg:title/>
          <svg:desc/>
        </draw:frame>
        <draw:frame draw:id="id15" presentation:style-name="a490" draw:name="投影片編號版面配置區 6" svg:x="4.21528in" svg:y="10.32465in" svg:width="3.22569in" svg:height="0.54514in" presentation:class="page-number" presentation:placeholder="false">
          <draw:text-box>
            <text:p text:style-name="a489" text:class-names="" text:cond-style-name=""><text:span text:style-name="a487" text:class-names=""><text:page-number style:num-format="1" text:fixed="false"/></text:span><text:span text:style-name="a488" text:class-names=""/></text:p>
          </draw:text-box>
          <svg:title/>
          <svg:desc/>
        </draw:frame>
      </presentation:notes>
    </style:master-page>
    <style:master-page style:name="Master1-Layout6-titleOnly-只有標題" style:page-layout-name="pageLayout1" draw:style-name="a493">
      <draw:custom-shape svg:x="-0.89236in" svg:y="-0.89236in" svg:width="1.79167in" svg:height="1.79167in" draw:id="id66" draw:layer="Master1-bg" draw:style-name="a496" draw:name="圓形圖 5">
        <svg:title/>
        <svg:desc/>
        <text:p text:style-name="a495" text:class-names="" text:cond-style-name=""><text:span text:style-name="a494"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67" draw:layer="Master1-bg" draw:style-name="a499" draw:name="橢圓 6">
        <svg:title/>
        <svg:desc/>
        <text:p text:style-name="a498" text:class-names="" text:cond-style-name=""><text:span text:style-name="a49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68" draw:layer="Master1-bg" draw:style-name="a503" draw:transform="translate(-0.61555in -0.60292in) rotate(-0.6736) translate(0.81555in 1.75677in)" draw:name="甜甜圈 7">
        <svg:title/>
        <svg:desc/>
        <text:p text:style-name="a501" text:class-names="" text:cond-style-name=""><text:span text:style-name="a500"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69" draw:layer="Master1-bg" draw:style-name="a506" draw:name="矩形 8">
        <svg:title/>
        <svg:desc/>
        <text:p text:style-name="a505" text:class-names="" text:cond-style-name=""><text:span text:style-name="a504"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70" draw:layer="Master1-bg" draw:style-name="a509" draw:name="矩形 9">
        <svg:title/>
        <svg:desc/>
        <text:p text:style-name="a508" text:class-names="" text:cond-style-name=""><text:span text:style-name="a507" text:class-names=""/></text:p>
        <draw:enhanced-geometry xmlns:dr3d="urn:oasis:names:tc:opendocument:xmlns:dr3d:1.0" draw:type="non-primitive" svg:viewBox="0 0 21600 21600" draw:enhanced-path="M 0 0 L 21600 0 21600 21600 0 21600 Z N"/>
      </draw:custom-shape>
      <draw:frame draw:id="id71" presentation:style-name="a513" draw:name="標題 1" svg:x="1.57in" svg:y="0.3in" svg:width="8.2in" svg:height="1.25in" presentation:class="title" presentation:placeholder="false">
        <draw:text-box>
          <text:p text:style-name="a512" text:class-names="" text:cond-style-name=""><text:span text:style-name="a510" text:class-names="">按一下以編輯母片標題樣式</text:span><text:span text:style-name="a511" text:class-names=""/></text:p>
        </draw:text-box>
        <svg:title/>
        <svg:desc/>
      </draw:frame>
      <draw:frame draw:id="id72" presentation:style-name="a517" draw:name="日期版面配置區 23" svg:x="3.91667in" svg:y="6.89583in" svg:width="2.33333in" svg:height="0.52083in" presentation:class="date-time" presentation:placeholder="false">
        <draw:text-box>
          <text:p text:style-name="a516" text:class-names="" text:cond-style-name=""><text:span text:style-name="a514" text:class-names=""><text:date text:fixed="false" style:data-style-name="a515"/></text:span></text:p>
        </draw:text-box>
        <svg:title/>
        <svg:desc/>
      </draw:frame>
      <draw:frame draw:id="id73" presentation:style-name="a520" draw:name="頁尾版面配置區 9" svg:x="6.25in" svg:y="6.89583in" svg:width="3.16667in" svg:height="0.52083in" presentation:class="footer" presentation:placeholder="false">
        <draw:text-box>
          <text:p text:style-name="a519" text:class-names="" text:cond-style-name=""><text:span text:style-name="a518" text:class-names=""/></text:p>
        </draw:text-box>
        <svg:title/>
        <svg:desc/>
      </draw:frame>
      <draw:frame draw:id="id74" presentation:style-name="a523" draw:name="投影片編號版面配置區 21" svg:x="9.42014in" svg:y="6.89583in" svg:width="0.5in" svg:height="0.52083in" presentation:class="page-number" presentation:placeholder="false">
        <draw:text-box>
          <text:p text:style-name="a522" text:class-names="" text:cond-style-name=""><text:span text:style-name="a521" text:class-names=""><text:page-number style:num-format="1" text:fixed="false"/></text:span></text:p>
        </draw:text-box>
        <svg:title/>
        <svg:desc/>
      </draw:frame>
      <presentation:notes style:page-layout-name="pageLayout2" draw:style-name="a555">
        <draw:frame draw:id="id10" presentation:style-name="a526" draw:name="頁首版面配置區 1" svg:x="0in" svg:y="0in" svg:width="3.22569in" svg:height="0.54514in" presentation:class="header" presentation:placeholder="false">
          <draw:text-box>
            <text:p text:style-name="a525" text:class-names="" text:cond-style-name=""><text:span text:style-name="a524" text:class-names=""/></text:p>
          </draw:text-box>
          <svg:title/>
          <svg:desc/>
        </draw:frame>
        <draw:frame draw:id="id11" presentation:style-name="a531" draw:name="日期版面配置區 2" svg:x="4.21528in" svg:y="0in" svg:width="3.22569in" svg:height="0.54514in" presentation:class="date-time" presentation:placeholder="false">
          <draw:text-box>
            <text:p text:style-name="a530" text:class-names="" text:cond-style-name=""><text:span text:style-name="a527" text:class-names=""><text:date text:fixed="false" style:data-style-name="a528"/></text:span><text:span text:style-name="a529" text:class-names=""/></text:p>
          </draw:text-box>
          <svg:title/>
          <svg:desc/>
        </draw:frame>
        <draw:page-thumbnail svg:x="1.27778in" svg:y="1.35764in" svg:width="4.89063in" svg:height="3.6684in" presentation:class="page" draw:id="id12" presentation:style-name="a532" draw:name="投影片圖像版面配置區 3">
          <svg:title/>
          <svg:desc/>
        </draw:page-thumbnail>
        <draw:frame draw:id="id13" presentation:style-name="a547" draw:name="備忘稿版面配置區 4" svg:x="0.74479in" svg:y="5.2309in" svg:width="5.95486in" svg:height="4.28125in" presentation:class="notes" presentation:placeholder="false">
          <draw:text-box>
            <text:p text:style-name="a534" text:class-names="" text:cond-style-name=""><text:span text:style-name="a533" text:class-names="">按一下以編輯母片文字樣式</text:span></text:p>
            <text:list text:style-name="a537">
              <text:list-item>
                <text:list text:style-name="a537">
                  <text:list-item>
                    <text:p text:style-name="a536" text:class-names="" text:cond-style-name=""><text:span text:style-name="a535" text:class-names="">第二層</text:span></text:p>
                  </text:list-item>
                </text:list>
              </text:list-item>
            </text:list>
            <text:list text:style-name="a540">
              <text:list-item>
                <text:list text:style-name="a540">
                  <text:list-item>
                    <text:list text:style-name="a540">
                      <text:list-item>
                        <text:p text:style-name="a539" text:class-names="" text:cond-style-name=""><text:span text:style-name="a538" text:class-names="">第三層</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第四層</text:span></text:p>
                          </text:list-item>
                        </text:list>
                      </text:list-item>
                    </text:list>
                  </text:list-item>
                </text:list>
              </text:list-item>
            </text:list>
            <text:list text:style-name="a546">
              <text:list-item>
                <text:list text:style-name="a546">
                  <text:list-item>
                    <text:list text:style-name="a546">
                      <text:list-item>
                        <text:list text:style-name="a546">
                          <text:list-item>
                            <text:list text:style-name="a546">
                              <text:list-item>
                                <text:p text:style-name="a545" text:class-names="" text:cond-style-name=""><text:span text:style-name="a544" text:class-names="">第五層</text:span></text:p>
                              </text:list-item>
                            </text:list>
                          </text:list-item>
                        </text:list>
                      </text:list-item>
                    </text:list>
                  </text:list-item>
                </text:list>
              </text:list-item>
            </text:list>
          </draw:text-box>
          <svg:title/>
          <svg:desc/>
        </draw:frame>
        <draw:frame draw:id="id14" presentation:style-name="a550" draw:name="頁尾版面配置區 5" svg:x="0in" svg:y="10.32465in" svg:width="3.22569in" svg:height="0.54514in" presentation:class="footer" presentation:placeholder="false">
          <draw:text-box>
            <text:p text:style-name="a549" text:class-names="" text:cond-style-name=""><text:span text:style-name="a548" text:class-names=""/></text:p>
          </draw:text-box>
          <svg:title/>
          <svg:desc/>
        </draw:frame>
        <draw:frame draw:id="id15" presentation:style-name="a554" draw:name="投影片編號版面配置區 6" svg:x="4.21528in" svg:y="10.32465in" svg:width="3.22569in" svg:height="0.54514in" presentation:class="page-number" presentation:placeholder="false">
          <draw:text-box>
            <text:p text:style-name="a553" text:class-names="" text:cond-style-name=""><text:span text:style-name="a551" text:class-names=""><text:page-number style:num-format="1" text:fixed="false"/></text:span><text:span text:style-name="a552" text:class-names=""/></text:p>
          </draw:text-box>
          <svg:title/>
          <svg:desc/>
        </draw:frame>
      </presentation:notes>
    </style:master-page>
    <style:master-page style:name="Master1-Layout7-blank-空白" style:page-layout-name="pageLayout1" draw:style-name="a557">
      <draw:custom-shape svg:x="1.10938in" svg:y="0in" svg:width="8.89062in" svg:height="7.5in" draw:id="id75" draw:style-name="a560" draw:name="矩形 1">
        <svg:title/>
        <svg:desc/>
        <text:p text:style-name="a559" text:class-names="" text:cond-style-name=""><text:span text:style-name="a558"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76" draw:style-name="a563" draw:name="矩形 2">
        <svg:title/>
        <svg:desc/>
        <text:p text:style-name="a562" text:class-names="" text:cond-style-name=""><text:span text:style-name="a561" text:class-names=""/></text:p>
        <draw:enhanced-geometry xmlns:dr3d="urn:oasis:names:tc:opendocument:xmlns:dr3d:1.0" draw:type="non-primitive" svg:viewBox="0 0 21600 21600" draw:enhanced-path="M 0 0 L 21600 0 21600 21600 0 21600 Z N"/>
      </draw:custom-shape>
      <draw:frame draw:id="id77" presentation:style-name="a567" draw:name="日期版面配置區 1" svg:x="3.91667in" svg:y="6.89583in" svg:width="2.33333in" svg:height="0.52083in" presentation:class="date-time" presentation:placeholder="false">
        <draw:text-box>
          <text:p text:style-name="a566" text:class-names="" text:cond-style-name=""><text:span text:style-name="a564" text:class-names=""><text:date text:fixed="false" style:data-style-name="a565"/></text:span></text:p>
        </draw:text-box>
        <svg:title/>
        <svg:desc/>
      </draw:frame>
      <draw:frame draw:id="id78" presentation:style-name="a570" draw:name="頁尾版面配置區 2" svg:x="6.25in" svg:y="6.89583in" svg:width="3.16667in" svg:height="0.52083in" presentation:class="footer" presentation:placeholder="false">
        <draw:text-box>
          <text:p text:style-name="a569" text:class-names="" text:cond-style-name=""><text:span text:style-name="a568" text:class-names=""/></text:p>
        </draw:text-box>
        <svg:title/>
        <svg:desc/>
      </draw:frame>
      <draw:frame draw:id="id79" presentation:style-name="a573" draw:name="投影片編號版面配置區 3" svg:x="9.42014in" svg:y="6.89583in" svg:width="0.5in" svg:height="0.52083in" presentation:class="page-number" presentation:placeholder="false">
        <draw:text-box>
          <text:p text:style-name="a572" text:class-names="" text:cond-style-name=""><text:span text:style-name="a571" text:class-names=""><text:page-number style:num-format="1" text:fixed="false"/></text:span></text:p>
        </draw:text-box>
        <svg:title/>
        <svg:desc/>
      </draw:frame>
      <presentation:notes style:page-layout-name="pageLayout2" draw:style-name="a605">
        <draw:frame draw:id="id10" presentation:style-name="a576" draw:name="頁首版面配置區 1" svg:x="0in" svg:y="0in" svg:width="3.22569in" svg:height="0.54514in" presentation:class="header" presentation:placeholder="false">
          <draw:text-box>
            <text:p text:style-name="a575" text:class-names="" text:cond-style-name=""><text:span text:style-name="a574" text:class-names=""/></text:p>
          </draw:text-box>
          <svg:title/>
          <svg:desc/>
        </draw:frame>
        <draw:frame draw:id="id11" presentation:style-name="a581" draw:name="日期版面配置區 2" svg:x="4.21528in" svg:y="0in" svg:width="3.22569in" svg:height="0.54514in" presentation:class="date-time" presentation:placeholder="false">
          <draw:text-box>
            <text:p text:style-name="a580" text:class-names="" text:cond-style-name=""><text:span text:style-name="a577" text:class-names=""><text:date text:fixed="false" style:data-style-name="a578"/></text:span><text:span text:style-name="a579" text:class-names=""/></text:p>
          </draw:text-box>
          <svg:title/>
          <svg:desc/>
        </draw:frame>
        <draw:page-thumbnail svg:x="1.27778in" svg:y="1.35764in" svg:width="4.89063in" svg:height="3.6684in" presentation:class="page" draw:id="id12" presentation:style-name="a582" draw:name="投影片圖像版面配置區 3">
          <svg:title/>
          <svg:desc/>
        </draw:page-thumbnail>
        <draw:frame draw:id="id13" presentation:style-name="a597" draw:name="備忘稿版面配置區 4" svg:x="0.74479in" svg:y="5.2309in" svg:width="5.95486in" svg:height="4.28125in" presentation:class="notes" presentation:placeholder="false">
          <draw:text-box>
            <text:p text:style-name="a584" text:class-names="" text:cond-style-name=""><text:span text:style-name="a583" text:class-names="">按一下以編輯母片文字樣式</text:span></text:p>
            <text:list text:style-name="a587">
              <text:list-item>
                <text:list text:style-name="a587">
                  <text:list-item>
                    <text:p text:style-name="a586" text:class-names="" text:cond-style-name=""><text:span text:style-name="a585" text:class-names="">第二層</text:span></text:p>
                  </text:list-item>
                </text:list>
              </text:list-item>
            </text:list>
            <text:list text:style-name="a590">
              <text:list-item>
                <text:list text:style-name="a590">
                  <text:list-item>
                    <text:list text:style-name="a590">
                      <text:list-item>
                        <text:p text:style-name="a589" text:class-names="" text:cond-style-name=""><text:span text:style-name="a588" text:class-names="">第三層</text:span></text:p>
                      </text:list-item>
                    </text:list>
                  </text:list-item>
                </text:list>
              </text:list-item>
            </text:list>
            <text:list text:style-name="a593">
              <text:list-item>
                <text:list text:style-name="a593">
                  <text:list-item>
                    <text:list text:style-name="a593">
                      <text:list-item>
                        <text:list text:style-name="a593">
                          <text:list-item>
                            <text:p text:style-name="a592" text:class-names="" text:cond-style-name=""><text:span text:style-name="a591" text:class-names="">第四層</text:span></text:p>
                          </text:list-item>
                        </text:list>
                      </text:list-item>
                    </text:list>
                  </text:list-item>
                </text:list>
              </text:list-item>
            </text:list>
            <text:list text:style-name="a596">
              <text:list-item>
                <text:list text:style-name="a596">
                  <text:list-item>
                    <text:list text:style-name="a596">
                      <text:list-item>
                        <text:list text:style-name="a596">
                          <text:list-item>
                            <text:list text:style-name="a596">
                              <text:list-item>
                                <text:p text:style-name="a595" text:class-names="" text:cond-style-name=""><text:span text:style-name="a594" text:class-names="">第五層</text:span></text:p>
                              </text:list-item>
                            </text:list>
                          </text:list-item>
                        </text:list>
                      </text:list-item>
                    </text:list>
                  </text:list-item>
                </text:list>
              </text:list-item>
            </text:list>
          </draw:text-box>
          <svg:title/>
          <svg:desc/>
        </draw:frame>
        <draw:frame draw:id="id14" presentation:style-name="a600" draw:name="頁尾版面配置區 5" svg:x="0in" svg:y="10.32465in" svg:width="3.22569in" svg:height="0.54514in" presentation:class="footer" presentation:placeholder="false">
          <draw:text-box>
            <text:p text:style-name="a599" text:class-names="" text:cond-style-name=""><text:span text:style-name="a598" text:class-names=""/></text:p>
          </draw:text-box>
          <svg:title/>
          <svg:desc/>
        </draw:frame>
        <draw:frame draw:id="id15" presentation:style-name="a604" draw:name="投影片編號版面配置區 6" svg:x="4.21528in" svg:y="10.32465in" svg:width="3.22569in" svg:height="0.54514in" presentation:class="page-number" presentation:placeholder="false">
          <draw:text-box>
            <text:p text:style-name="a603" text:class-names="" text:cond-style-name=""><text:span text:style-name="a601" text:class-names=""><text:page-number style:num-format="1" text:fixed="false"/></text:span><text:span text:style-name="a602" text:class-names=""/></text:p>
          </draw:text-box>
          <svg:title/>
          <svg:desc/>
        </draw:frame>
      </presentation:notes>
    </style:master-page>
    <style:master-page style:name="Master1-Layout8-objTx-含標題的內容" style:page-layout-name="pageLayout1" draw:style-name="a607">
      <draw:frame draw:id="id80" presentation:style-name="a611" draw:name="標題 1" svg:x="0.5in" svg:y="0.23707in" svg:width="4.16667in" svg:height="1.27083in" presentation:class="title" presentation:placeholder="false">
        <draw:text-box>
          <text:p text:style-name="a610" text:class-names="" text:cond-style-name=""><text:span text:style-name="a608" text:class-names="">按一下以編輯母片標題樣式</text:span><text:span text:style-name="a609" text:class-names=""/></text:p>
        </draw:text-box>
        <svg:title/>
        <svg:desc/>
      </draw:frame>
      <draw:frame draw:id="id81" presentation:style-name="a615" draw:name="文字版面配置區 2" svg:x="0.5in" svg:y="1.53867in" svg:width="4.16667in" svg:height="0.76389in" presentation:class="outline" presentation:placeholder="false">
        <draw:text-box>
          <text:list text:style-name="a614">
            <text:list-item>
              <text:p text:style-name="a613" text:class-names="" text:cond-style-name=""><text:span text:style-name="a612" text:class-names="">按一下以編輯母片文字樣式</text:span></text:p>
            </text:list-item>
          </text:list>
        </draw:text-box>
        <svg:title/>
        <svg:desc/>
      </draw:frame>
      <draw:frame draw:id="id82" presentation:style-name="a632" draw:name="內容版面配置區 3" svg:x="0.5in" svg:y="2.33333in" svg:width="8.91667in" svg:height="4.36632in" presentation:class="object" presentation:placeholder="false">
        <draw:text-box>
          <text:list text:style-name="a618">
            <text:list-item>
              <text:p text:style-name="a617" text:class-names="" text:cond-style-name=""><text:span text:style-name="a616" text:class-names="">按一下以編輯母片文字樣式</text:span></text:p>
            </text:list-item>
          </text:list>
          <text:list text:style-name="a621">
            <text:list-item>
              <text:list text:style-name="a621">
                <text:list-item>
                  <text:p text:style-name="a620" text:class-names="" text:cond-style-name=""><text:span text:style-name="a619" text:class-names="">第二層</text:span></text:p>
                </text:list-item>
              </text:list>
            </text:list-item>
          </text:list>
          <text:list text:style-name="a624">
            <text:list-item>
              <text:list text:style-name="a624">
                <text:list-item>
                  <text:list text:style-name="a624">
                    <text:list-item>
                      <text:p text:style-name="a623" text:class-names="" text:cond-style-name=""><text:span text:style-name="a622" text:class-names="">第三層</text:span></text:p>
                    </text:list-item>
                  </text:list>
                </text:list-item>
              </text:list>
            </text:list-item>
          </text:list>
          <text:list text:style-name="a627">
            <text:list-item>
              <text:list text:style-name="a627">
                <text:list-item>
                  <text:list text:style-name="a627">
                    <text:list-item>
                      <text:list text:style-name="a627">
                        <text:list-item>
                          <text:p text:style-name="a626" text:class-names="" text:cond-style-name=""><text:span text:style-name="a625" text:class-names="">第四層</text:span></text:p>
                        </text:list-item>
                      </text:list>
                    </text:list-item>
                  </text:list>
                </text:list-item>
              </text:list>
            </text:list-item>
          </text:list>
          <text:list text:style-name="a631">
            <text:list-item>
              <text:list text:style-name="a631">
                <text:list-item>
                  <text:list text:style-name="a631">
                    <text:list-item>
                      <text:list text:style-name="a631">
                        <text:list-item>
                          <text:list text:style-name="a631">
                            <text:list-item>
                              <text:p text:style-name="a630" text:class-names="" text:cond-style-name=""><text:span text:style-name="a628" text:class-names="">第五層</text:span><text:span text:style-name="a629" text:class-names=""/></text:p>
                            </text:list-item>
                          </text:list>
                        </text:list-item>
                      </text:list>
                    </text:list-item>
                  </text:list>
                </text:list-item>
              </text:list>
            </text:list-item>
          </text:list>
        </draw:text-box>
        <svg:title/>
        <svg:desc/>
      </draw:frame>
      <draw:frame draw:id="id83" presentation:style-name="a636" draw:name="日期版面配置區 4" svg:x="3.91667in" svg:y="6.89583in" svg:width="2.33333in" svg:height="0.52083in" presentation:class="date-time" presentation:placeholder="false">
        <draw:text-box>
          <text:p text:style-name="a635" text:class-names="" text:cond-style-name=""><text:span text:style-name="a633" text:class-names=""><text:date text:fixed="false" style:data-style-name="a634"/></text:span></text:p>
        </draw:text-box>
        <svg:title/>
        <svg:desc/>
      </draw:frame>
      <draw:frame draw:id="id84" presentation:style-name="a639" draw:name="頁尾版面配置區 5" svg:x="6.25in" svg:y="6.89583in" svg:width="3.16667in" svg:height="0.52083in" presentation:class="footer" presentation:placeholder="false">
        <draw:text-box>
          <text:p text:style-name="a638" text:class-names="" text:cond-style-name=""><text:span text:style-name="a637" text:class-names=""/></text:p>
        </draw:text-box>
        <svg:title/>
        <svg:desc/>
      </draw:frame>
      <draw:frame draw:id="id85" presentation:style-name="a642" draw:name="投影片編號版面配置區 6" svg:x="9.42014in" svg:y="6.89583in" svg:width="0.5in" svg:height="0.52083in" presentation:class="page-number" presentation:placeholder="false">
        <draw:text-box>
          <text:p text:style-name="a641" text:class-names="" text:cond-style-name=""><text:span text:style-name="a640" text:class-names=""><text:page-number style:num-format="1" text:fixed="false"/></text:span></text:p>
        </draw:text-box>
        <svg:title/>
        <svg:desc/>
      </draw:frame>
      <presentation:notes style:page-layout-name="pageLayout2" draw:style-name="a674">
        <draw:frame draw:id="id10" presentation:style-name="a645" draw:name="頁首版面配置區 1" svg:x="0in" svg:y="0in" svg:width="3.22569in" svg:height="0.54514in" presentation:class="header" presentation:placeholder="false">
          <draw:text-box>
            <text:p text:style-name="a644" text:class-names="" text:cond-style-name=""><text:span text:style-name="a643" text:class-names=""/></text:p>
          </draw:text-box>
          <svg:title/>
          <svg:desc/>
        </draw:frame>
        <draw:frame draw:id="id11" presentation:style-name="a650" draw:name="日期版面配置區 2" svg:x="4.21528in" svg:y="0in" svg:width="3.22569in" svg:height="0.54514in" presentation:class="date-time" presentation:placeholder="false">
          <draw:text-box>
            <text:p text:style-name="a649" text:class-names="" text:cond-style-name=""><text:span text:style-name="a646" text:class-names=""><text:date text:fixed="false" style:data-style-name="a647"/></text:span><text:span text:style-name="a648" text:class-names=""/></text:p>
          </draw:text-box>
          <svg:title/>
          <svg:desc/>
        </draw:frame>
        <draw:page-thumbnail svg:x="1.27778in" svg:y="1.35764in" svg:width="4.89063in" svg:height="3.6684in" presentation:class="page" draw:id="id12" presentation:style-name="a651" draw:name="投影片圖像版面配置區 3">
          <svg:title/>
          <svg:desc/>
        </draw:page-thumbnail>
        <draw:frame draw:id="id13" presentation:style-name="a666" draw:name="備忘稿版面配置區 4" svg:x="0.74479in" svg:y="5.2309in" svg:width="5.95486in" svg:height="4.28125in" presentation:class="notes" presentation:placeholder="false">
          <draw:text-box>
            <text:p text:style-name="a653" text:class-names="" text:cond-style-name=""><text:span text:style-name="a652" text:class-names="">按一下以編輯母片文字樣式</text:span></text:p>
            <text:list text:style-name="a656">
              <text:list-item>
                <text:list text:style-name="a656">
                  <text:list-item>
                    <text:p text:style-name="a655" text:class-names="" text:cond-style-name=""><text:span text:style-name="a654" text:class-names="">第二層</text:span></text:p>
                  </text:list-item>
                </text:list>
              </text:list-item>
            </text:list>
            <text:list text:style-name="a659">
              <text:list-item>
                <text:list text:style-name="a659">
                  <text:list-item>
                    <text:list text:style-name="a659">
                      <text:list-item>
                        <text:p text:style-name="a658" text:class-names="" text:cond-style-name=""><text:span text:style-name="a657" text:class-names="">第三層</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第四層</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第五層</text:span></text:p>
                              </text:list-item>
                            </text:list>
                          </text:list-item>
                        </text:list>
                      </text:list-item>
                    </text:list>
                  </text:list-item>
                </text:list>
              </text:list-item>
            </text:list>
          </draw:text-box>
          <svg:title/>
          <svg:desc/>
        </draw:frame>
        <draw:frame draw:id="id14" presentation:style-name="a669" draw:name="頁尾版面配置區 5" svg:x="0in" svg:y="10.32465in" svg:width="3.22569in" svg:height="0.54514in" presentation:class="footer" presentation:placeholder="false">
          <draw:text-box>
            <text:p text:style-name="a668" text:class-names="" text:cond-style-name=""><text:span text:style-name="a667" text:class-names=""/></text:p>
          </draw:text-box>
          <svg:title/>
          <svg:desc/>
        </draw:frame>
        <draw:frame draw:id="id15" presentation:style-name="a673" draw:name="投影片編號版面配置區 6" svg:x="4.21528in" svg:y="10.32465in" svg:width="3.22569in" svg:height="0.54514in" presentation:class="page-number" presentation:placeholder="false">
          <draw:text-box>
            <text:p text:style-name="a672" text:class-names="" text:cond-style-name=""><text:span text:style-name="a670" text:class-names=""><text:page-number style:num-format="1" text:fixed="false"/></text:span><text:span text:style-name="a671" text:class-names=""/></text:p>
          </draw:text-box>
          <svg:title/>
          <svg:desc/>
        </draw:frame>
      </presentation:notes>
    </style:master-page>
    <style:master-page style:name="Master1-Layout9-picTx-含標題的圖片" style:page-layout-name="pageLayout1" draw:style-name="a676">
      <draw:custom-shape svg:x="0.83333in" svg:y="1.16667in" svg:width="5in" svg:height="5in" draw:id="id86" draw:style-name="a679" draw:name="矩形 4">
        <svg:title/>
        <svg:desc/>
        <text:p text:style-name="a678" text:class-names="" text:cond-style-name=""><text:span text:style-name="a677" text:class-names=""/></text:p>
        <draw:enhanced-geometry xmlns:dr3d="urn:oasis:names:tc:opendocument:xmlns:dr3d:1.0" draw:type="non-primitive" svg:viewBox="0 0 21600 21600" draw:enhanced-path="M 0 0 L 21600 0 21600 21600 0 21600 Z N"/>
      </draw:custom-shape>
      <draw:custom-shape svg:width="0.75in" svg:height="0.22396in" draw:id="id87" draw:style-name="a682" draw:transform="translate(-0.375in -0.11198in) rotate(-5.66321) translate(0.80903in 1.15538in)" draw:name="流程圖: 程序 5">
        <svg:title/>
        <svg:desc/>
        <text:p text:style-name="a681" text:class-names="" text:cond-style-name=""><text:span text:style-name="a680" text:class-names=""/></text:p>
        <draw:enhanced-geometry xmlns:dr3d="urn:oasis:names:tc:opendocument:xmlns:dr3d:1.0" draw:type="non-primitive" svg:viewBox="0 0 1 1" draw:enhanced-path="M 0 0 L 1 0 1 1 0 1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custom-shape svg:width="0.71007in" svg:height="0.22396in" draw:id="id88" draw:style-name="a685" draw:transform="translate(-0.35503in -0.11198in) rotate(-5.67134) translate(5.82726in 1.13628in)" draw:name="流程圖: 程序 6">
        <svg:title/>
        <svg:desc/>
        <text:p text:style-name="a684" text:class-names="" text:cond-style-name=""><text:span text:style-name="a683" text:class-names=""/></text:p>
        <draw:enhanced-geometry xmlns:dr3d="urn:oasis:names:tc:opendocument:xmlns:dr3d:1.0" draw:type="non-primitive" svg:viewBox="0 0 1 1" draw:enhanced-path="M 0 0 L 1 0 1 1 0 1 Z N" draw:text-areas="?f8 ?f10 ?f9 ?f11"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draw:equation draw:name="f7" draw:formula="?f4"/>
          <draw:equation draw:name="f8" draw:formula="?f0 / ?f6"/>
          <draw:equation draw:name="f9" draw:formula="?f1 / ?f6"/>
          <draw:equation draw:name="f10" draw:formula="?f2 / ?f7"/>
          <draw:equation draw:name="f11" draw:formula="?f3 / ?f7"/>
        </draw:enhanced-geometry>
      </draw:custom-shape>
      <draw:frame draw:id="id89" presentation:style-name="a689" draw:name="標題 1" svg:x="6.43799in" svg:y="1.16667in" svg:width="3in" svg:height="2.16667in" presentation:class="title" presentation:placeholder="false">
        <draw:text-box>
          <text:p text:style-name="a688" text:class-names="" text:cond-style-name=""><text:span text:style-name="a686" text:class-names="">按一下以編輯母片標題樣式</text:span><text:span text:style-name="a687" text:class-names=""/></text:p>
        </draw:text-box>
        <svg:title/>
        <svg:desc/>
      </draw:frame>
      <draw:frame draw:id="id90" presentation:style-name="a693" draw:name="圖片版面配置區 2" svg:x="0.91667in" svg:y="1.25in" svg:width="4.83333in" svg:height="3.84354in" presentation:class="graphic" presentation:placeholder="false">
        <draw:text-box>
          <text:p text:style-name="a692" text:class-names="" text:cond-style-name=""><text:span text:style-name="a690" text:class-names="">按一下圖示以新增圖片</text:span><text:span text:style-name="a691" text:class-names=""/></text:p>
        </draw:text-box>
        <svg:title/>
        <svg:desc/>
      </draw:frame>
      <draw:frame draw:id="id91" presentation:style-name="a697" draw:name="文字版面配置區 3" svg:x="0.91667in" svg:y="5.25in" svg:width="4.83333in" svg:height="0.83333in" presentation:class="outline" presentation:placeholder="false">
        <draw:text-box>
          <text:list text:style-name="a696">
            <text:list-item>
              <text:p text:style-name="a695" text:class-names="" text:cond-style-name=""><text:span text:style-name="a694" text:class-names="">按一下以編輯母片文字樣式</text:span></text:p>
            </text:list-item>
          </text:list>
        </draw:text-box>
        <svg:title/>
        <svg:desc/>
      </draw:frame>
      <draw:frame draw:id="id92" presentation:style-name="a701" draw:name="日期版面配置區 4" svg:x="3.91667in" svg:y="6.89583in" svg:width="2.33333in" svg:height="0.52083in" presentation:class="date-time" presentation:placeholder="false">
        <draw:text-box>
          <text:p text:style-name="a700" text:class-names="" text:cond-style-name=""><text:span text:style-name="a698" text:class-names=""><text:date text:fixed="false" style:data-style-name="a699"/></text:span></text:p>
        </draw:text-box>
        <svg:title/>
        <svg:desc/>
      </draw:frame>
      <draw:frame draw:id="id93" presentation:style-name="a704" draw:name="頁尾版面配置區 5" svg:x="6.25in" svg:y="6.89583in" svg:width="3.16667in" svg:height="0.52083in" presentation:class="footer" presentation:placeholder="false">
        <draw:text-box>
          <text:p text:style-name="a703" text:class-names="" text:cond-style-name=""><text:span text:style-name="a702" text:class-names=""/></text:p>
        </draw:text-box>
        <svg:title/>
        <svg:desc/>
      </draw:frame>
      <draw:frame draw:id="id94" presentation:style-name="a707" draw:name="投影片編號版面配置區 6" svg:x="9.42014in" svg:y="6.89583in" svg:width="0.5in" svg:height="0.52083in" presentation:class="page-number" presentation:placeholder="false">
        <draw:text-box>
          <text:p text:style-name="a706" text:class-names="" text:cond-style-name=""><text:span text:style-name="a705" text:class-names=""><text:page-number style:num-format="1" text:fixed="false"/></text:span></text:p>
        </draw:text-box>
        <svg:title/>
        <svg:desc/>
      </draw:frame>
      <presentation:notes style:page-layout-name="pageLayout2" draw:style-name="a739">
        <draw:frame draw:id="id10" presentation:style-name="a710" draw:name="頁首版面配置區 1" svg:x="0in" svg:y="0in" svg:width="3.22569in" svg:height="0.54514in" presentation:class="header" presentation:placeholder="false">
          <draw:text-box>
            <text:p text:style-name="a709" text:class-names="" text:cond-style-name=""><text:span text:style-name="a708" text:class-names=""/></text:p>
          </draw:text-box>
          <svg:title/>
          <svg:desc/>
        </draw:frame>
        <draw:frame draw:id="id11" presentation:style-name="a715" draw:name="日期版面配置區 2" svg:x="4.21528in" svg:y="0in" svg:width="3.22569in" svg:height="0.54514in" presentation:class="date-time" presentation:placeholder="false">
          <draw:text-box>
            <text:p text:style-name="a714" text:class-names="" text:cond-style-name=""><text:span text:style-name="a711" text:class-names=""><text:date text:fixed="false" style:data-style-name="a712"/></text:span><text:span text:style-name="a713" text:class-names=""/></text:p>
          </draw:text-box>
          <svg:title/>
          <svg:desc/>
        </draw:frame>
        <draw:page-thumbnail svg:x="1.27778in" svg:y="1.35764in" svg:width="4.89063in" svg:height="3.6684in" presentation:class="page" draw:id="id12" presentation:style-name="a716" draw:name="投影片圖像版面配置區 3">
          <svg:title/>
          <svg:desc/>
        </draw:page-thumbnail>
        <draw:frame draw:id="id13" presentation:style-name="a731" draw:name="備忘稿版面配置區 4" svg:x="0.74479in" svg:y="5.2309in" svg:width="5.95486in" svg:height="4.28125in" presentation:class="notes" presentation:placeholder="false">
          <draw:text-box>
            <text:p text:style-name="a718" text:class-names="" text:cond-style-name=""><text:span text:style-name="a717" text:class-names="">按一下以編輯母片文字樣式</text:span></text:p>
            <text:list text:style-name="a721">
              <text:list-item>
                <text:list text:style-name="a721">
                  <text:list-item>
                    <text:p text:style-name="a720" text:class-names="" text:cond-style-name=""><text:span text:style-name="a719" text:class-names="">第二層</text:span></text:p>
                  </text:list-item>
                </text:list>
              </text:list-item>
            </text:list>
            <text:list text:style-name="a724">
              <text:list-item>
                <text:list text:style-name="a724">
                  <text:list-item>
                    <text:list text:style-name="a724">
                      <text:list-item>
                        <text:p text:style-name="a723" text:class-names="" text:cond-style-name=""><text:span text:style-name="a722" text:class-names="">第三層</text:span></text:p>
                      </text:list-item>
                    </text:list>
                  </text:list-item>
                </text:list>
              </text:list-item>
            </text:list>
            <text:list text:style-name="a727">
              <text:list-item>
                <text:list text:style-name="a727">
                  <text:list-item>
                    <text:list text:style-name="a727">
                      <text:list-item>
                        <text:list text:style-name="a727">
                          <text:list-item>
                            <text:p text:style-name="a726" text:class-names="" text:cond-style-name=""><text:span text:style-name="a725" text:class-names="">第四層</text:span></text:p>
                          </text:list-item>
                        </text:list>
                      </text:list-item>
                    </text:list>
                  </text:list-item>
                </text:list>
              </text:list-item>
            </text:list>
            <text:list text:style-name="a730">
              <text:list-item>
                <text:list text:style-name="a730">
                  <text:list-item>
                    <text:list text:style-name="a730">
                      <text:list-item>
                        <text:list text:style-name="a730">
                          <text:list-item>
                            <text:list text:style-name="a730">
                              <text:list-item>
                                <text:p text:style-name="a729" text:class-names="" text:cond-style-name=""><text:span text:style-name="a728" text:class-names="">第五層</text:span></text:p>
                              </text:list-item>
                            </text:list>
                          </text:list-item>
                        </text:list>
                      </text:list-item>
                    </text:list>
                  </text:list-item>
                </text:list>
              </text:list-item>
            </text:list>
          </draw:text-box>
          <svg:title/>
          <svg:desc/>
        </draw:frame>
        <draw:frame draw:id="id14" presentation:style-name="a734" draw:name="頁尾版面配置區 5" svg:x="0in" svg:y="10.32465in" svg:width="3.22569in" svg:height="0.54514in" presentation:class="footer" presentation:placeholder="false">
          <draw:text-box>
            <text:p text:style-name="a733" text:class-names="" text:cond-style-name=""><text:span text:style-name="a732" text:class-names=""/></text:p>
          </draw:text-box>
          <svg:title/>
          <svg:desc/>
        </draw:frame>
        <draw:frame draw:id="id15" presentation:style-name="a738" draw:name="投影片編號版面配置區 6" svg:x="4.21528in" svg:y="10.32465in" svg:width="3.22569in" svg:height="0.54514in" presentation:class="page-number" presentation:placeholder="false">
          <draw:text-box>
            <text:p text:style-name="a737" text:class-names="" text:cond-style-name=""><text:span text:style-name="a735" text:class-names=""><text:page-number style:num-format="1" text:fixed="false"/></text:span><text:span text:style-name="a736" text:class-names=""/></text:p>
          </draw:text-box>
          <svg:title/>
          <svg:desc/>
        </draw:frame>
      </presentation:notes>
    </style:master-page>
    <style:master-page style:name="Master1-Layout10-vertTx-標題及直排文字" style:page-layout-name="pageLayout1" draw:style-name="a741">
      <draw:custom-shape svg:x="-0.89236in" svg:y="-0.89236in" svg:width="1.79167in" svg:height="1.79167in" draw:id="id95" draw:layer="Master1-bg" draw:style-name="a744" draw:name="圓形圖 6">
        <svg:title/>
        <svg:desc/>
        <text:p text:style-name="a743" text:class-names="" text:cond-style-name=""><text:span text:style-name="a742"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96" draw:layer="Master1-bg" draw:style-name="a747" draw:name="橢圓 7">
        <svg:title/>
        <svg:desc/>
        <text:p text:style-name="a746" text:class-names="" text:cond-style-name=""><text:span text:style-name="a745"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97" draw:layer="Master1-bg" draw:style-name="a751" draw:transform="translate(-0.61555in -0.60292in) rotate(-0.6736) translate(0.81555in 1.75677in)" draw:name="甜甜圈 8">
        <svg:title/>
        <svg:desc/>
        <text:p text:style-name="a749" text:class-names="" text:cond-style-name=""><text:span text:style-name="a748"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98" draw:layer="Master1-bg" draw:style-name="a754" draw:name="矩形 9">
        <svg:title/>
        <svg:desc/>
        <text:p text:style-name="a753" text:class-names="" text:cond-style-name=""><text:span text:style-name="a752"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99" draw:layer="Master1-bg" draw:style-name="a757" draw:name="矩形 10">
        <svg:title/>
        <svg:desc/>
        <text:p text:style-name="a756" text:class-names="" text:cond-style-name=""><text:span text:style-name="a755" text:class-names=""/></text:p>
        <draw:enhanced-geometry xmlns:dr3d="urn:oasis:names:tc:opendocument:xmlns:dr3d:1.0" draw:type="non-primitive" svg:viewBox="0 0 21600 21600" draw:enhanced-path="M 0 0 L 21600 0 21600 21600 0 21600 Z N"/>
      </draw:custom-shape>
      <draw:frame draw:id="id100" presentation:style-name="a761" draw:name="標題 1" svg:x="1.56944in" svg:y="0.30035in" svg:width="8.20139in" svg:height="1.25in" presentation:class="title" presentation:placeholder="false">
        <draw:text-box>
          <text:p text:style-name="a760" text:class-names="" text:cond-style-name=""><text:span text:style-name="a758" text:class-names="">按一下以編輯母片標題樣式</text:span><text:span text:style-name="a759" text:class-names=""/></text:p>
        </draw:text-box>
        <svg:title/>
        <svg:desc/>
      </draw:frame>
      <draw:frame draw:id="id101" presentation:style-name="a778" draw:name="直排文字版面配置區 2" svg:x="1.56944in" svg:y="1.58333in" svg:width="8.20139in" svg:height="5.25in" presentation:class="outline" presentation:placeholder="false">
        <draw:text-box>
          <text:list text:style-name="a764">
            <text:list-item>
              <text:p text:style-name="a763" text:class-names="" text:cond-style-name=""><text:span text:style-name="a762" text:class-names="">按一下以編輯母片文字樣式</text:span></text:p>
            </text:list-item>
          </text:list>
          <text:list text:style-name="a767">
            <text:list-item>
              <text:list text:style-name="a767">
                <text:list-item>
                  <text:p text:style-name="a766" text:class-names="" text:cond-style-name=""><text:span text:style-name="a765" text:class-names="">第二層</text:span></text:p>
                </text:list-item>
              </text:list>
            </text:list-item>
          </text:list>
          <text:list text:style-name="a770">
            <text:list-item>
              <text:list text:style-name="a770">
                <text:list-item>
                  <text:list text:style-name="a770">
                    <text:list-item>
                      <text:p text:style-name="a769" text:class-names="" text:cond-style-name=""><text:span text:style-name="a768" text:class-names="">第三層</text:span></text:p>
                    </text:list-item>
                  </text:list>
                </text:list-item>
              </text:list>
            </text:list-item>
          </text:list>
          <text:list text:style-name="a773">
            <text:list-item>
              <text:list text:style-name="a773">
                <text:list-item>
                  <text:list text:style-name="a773">
                    <text:list-item>
                      <text:list text:style-name="a773">
                        <text:list-item>
                          <text:p text:style-name="a772" text:class-names="" text:cond-style-name=""><text:span text:style-name="a771" text:class-names="">第四層</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4" text:class-names="">第五層</text:span><text:span text:style-name="a775" text:class-names=""/></text:p>
                            </text:list-item>
                          </text:list>
                        </text:list-item>
                      </text:list>
                    </text:list-item>
                  </text:list>
                </text:list-item>
              </text:list>
            </text:list-item>
          </text:list>
        </draw:text-box>
        <svg:title/>
        <svg:desc/>
      </draw:frame>
      <draw:frame draw:id="id102" presentation:style-name="a782" draw:name="日期版面配置區 23" svg:x="3.91667in" svg:y="6.89583in" svg:width="2.33333in" svg:height="0.52083in" presentation:class="date-time" presentation:placeholder="false">
        <draw:text-box>
          <text:p text:style-name="a781" text:class-names="" text:cond-style-name=""><text:span text:style-name="a779" text:class-names=""><text:date text:fixed="false" style:data-style-name="a780"/></text:span></text:p>
        </draw:text-box>
        <svg:title/>
        <svg:desc/>
      </draw:frame>
      <draw:frame draw:id="id103" presentation:style-name="a785" draw:name="頁尾版面配置區 9" svg:x="6.25in" svg:y="6.89583in" svg:width="3.16667in" svg:height="0.52083in" presentation:class="footer" presentation:placeholder="false">
        <draw:text-box>
          <text:p text:style-name="a784" text:class-names="" text:cond-style-name=""><text:span text:style-name="a783" text:class-names=""/></text:p>
        </draw:text-box>
        <svg:title/>
        <svg:desc/>
      </draw:frame>
      <draw:frame draw:id="id104" presentation:style-name="a788" draw:name="投影片編號版面配置區 21" svg:x="9.42014in" svg:y="6.89583in" svg:width="0.5in" svg:height="0.52083in" presentation:class="page-number" presentation:placeholder="false">
        <draw:text-box>
          <text:p text:style-name="a787" text:class-names="" text:cond-style-name=""><text:span text:style-name="a786" text:class-names=""><text:page-number style:num-format="1" text:fixed="false"/></text:span></text:p>
        </draw:text-box>
        <svg:title/>
        <svg:desc/>
      </draw:frame>
      <presentation:notes style:page-layout-name="pageLayout2" draw:style-name="a820">
        <draw:frame draw:id="id10" presentation:style-name="a791" draw:name="頁首版面配置區 1" svg:x="0in" svg:y="0in" svg:width="3.22569in" svg:height="0.54514in" presentation:class="header" presentation:placeholder="false">
          <draw:text-box>
            <text:p text:style-name="a790" text:class-names="" text:cond-style-name=""><text:span text:style-name="a789" text:class-names=""/></text:p>
          </draw:text-box>
          <svg:title/>
          <svg:desc/>
        </draw:frame>
        <draw:frame draw:id="id11" presentation:style-name="a796" draw:name="日期版面配置區 2" svg:x="4.21528in" svg:y="0in" svg:width="3.22569in" svg:height="0.54514in" presentation:class="date-time" presentation:placeholder="false">
          <draw:text-box>
            <text:p text:style-name="a795" text:class-names="" text:cond-style-name=""><text:span text:style-name="a792" text:class-names=""><text:date text:fixed="false" style:data-style-name="a793"/></text:span><text:span text:style-name="a794" text:class-names=""/></text:p>
          </draw:text-box>
          <svg:title/>
          <svg:desc/>
        </draw:frame>
        <draw:page-thumbnail svg:x="1.27778in" svg:y="1.35764in" svg:width="4.89063in" svg:height="3.6684in" presentation:class="page" draw:id="id12" presentation:style-name="a797" draw:name="投影片圖像版面配置區 3">
          <svg:title/>
          <svg:desc/>
        </draw:page-thumbnail>
        <draw:frame draw:id="id13" presentation:style-name="a812" draw:name="備忘稿版面配置區 4" svg:x="0.74479in" svg:y="5.2309in" svg:width="5.95486in" svg:height="4.28125in" presentation:class="notes" presentation:placeholder="false">
          <draw:text-box>
            <text:p text:style-name="a799" text:class-names="" text:cond-style-name=""><text:span text:style-name="a798" text:class-names="">按一下以編輯母片文字樣式</text:span></text:p>
            <text:list text:style-name="a802">
              <text:list-item>
                <text:list text:style-name="a802">
                  <text:list-item>
                    <text:p text:style-name="a801" text:class-names="" text:cond-style-name=""><text:span text:style-name="a800" text:class-names="">第二層</text:span></text:p>
                  </text:list-item>
                </text:list>
              </text:list-item>
            </text:list>
            <text:list text:style-name="a805">
              <text:list-item>
                <text:list text:style-name="a805">
                  <text:list-item>
                    <text:list text:style-name="a805">
                      <text:list-item>
                        <text:p text:style-name="a804" text:class-names="" text:cond-style-name=""><text:span text:style-name="a803" text:class-names="">第三層</text:span></text:p>
                      </text:list-item>
                    </text:list>
                  </text:list-item>
                </text:list>
              </text:list-item>
            </text:list>
            <text:list text:style-name="a808">
              <text:list-item>
                <text:list text:style-name="a808">
                  <text:list-item>
                    <text:list text:style-name="a808">
                      <text:list-item>
                        <text:list text:style-name="a808">
                          <text:list-item>
                            <text:p text:style-name="a807" text:class-names="" text:cond-style-name=""><text:span text:style-name="a806" text:class-names="">第四層</text:span></text:p>
                          </text:list-item>
                        </text:list>
                      </text:list-item>
                    </text:list>
                  </text:list-item>
                </text:list>
              </text:list-item>
            </text:list>
            <text:list text:style-name="a811">
              <text:list-item>
                <text:list text:style-name="a811">
                  <text:list-item>
                    <text:list text:style-name="a811">
                      <text:list-item>
                        <text:list text:style-name="a811">
                          <text:list-item>
                            <text:list text:style-name="a811">
                              <text:list-item>
                                <text:p text:style-name="a810" text:class-names="" text:cond-style-name=""><text:span text:style-name="a809" text:class-names="">第五層</text:span></text:p>
                              </text:list-item>
                            </text:list>
                          </text:list-item>
                        </text:list>
                      </text:list-item>
                    </text:list>
                  </text:list-item>
                </text:list>
              </text:list-item>
            </text:list>
          </draw:text-box>
          <svg:title/>
          <svg:desc/>
        </draw:frame>
        <draw:frame draw:id="id14" presentation:style-name="a815" draw:name="頁尾版面配置區 5" svg:x="0in" svg:y="10.32465in" svg:width="3.22569in" svg:height="0.54514in" presentation:class="footer" presentation:placeholder="false">
          <draw:text-box>
            <text:p text:style-name="a814" text:class-names="" text:cond-style-name=""><text:span text:style-name="a813" text:class-names=""/></text:p>
          </draw:text-box>
          <svg:title/>
          <svg:desc/>
        </draw:frame>
        <draw:frame draw:id="id15" presentation:style-name="a819" draw:name="投影片編號版面配置區 6" svg:x="4.21528in" svg:y="10.32465in" svg:width="3.22569in" svg:height="0.54514in" presentation:class="page-number" presentation:placeholder="false">
          <draw:text-box>
            <text:p text:style-name="a818" text:class-names="" text:cond-style-name=""><text:span text:style-name="a816" text:class-names=""><text:page-number style:num-format="1" text:fixed="false"/></text:span><text:span text:style-name="a817" text:class-names=""/></text:p>
          </draw:text-box>
          <svg:title/>
          <svg:desc/>
        </draw:frame>
      </presentation:notes>
    </style:master-page>
    <style:master-page style:name="Master1-Layout11-vertTitleAndTx-直排標題及文字" style:page-layout-name="pageLayout1" draw:style-name="a822">
      <draw:custom-shape svg:x="-0.89236in" svg:y="-0.89236in" svg:width="1.79167in" svg:height="1.79167in" draw:id="id105" draw:layer="Master1-bg" draw:style-name="a825" draw:name="圓形圖 6">
        <svg:title/>
        <svg:desc/>
        <text:p text:style-name="a824" text:class-names="" text:cond-style-name=""><text:span text:style-name="a823" text:class-names=""/></text:p>
        <draw:enhanced-geometry xmlns:dr3d="urn:oasis:names:tc:opendocument:xmlns:dr3d:1.0" draw:path-stretchpoint-x="21600" draw:path-stretchpoint-y="21600" draw:type="non-primitive" svg:viewBox="0 0 21600 21600" draw:enhanced-path="M ?f35 ?f36 A ?f120 ?f121 ?f122 ?f123 ?f35 ?f36 ?f117 ?f119  W ?f124 ?f125 ?f126 ?f127 ?f35 ?f36 ?f117 ?f119 L ?f11 ?f8 Z N" draw:text-areas="?f64 ?f66 ?f65 ?f67" draw:modifiers="270 0.035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180"/>
          <draw:equation draw:name="f14" draw:formula="?f71"/>
          <draw:equation draw:name="f15" draw:formula="?f75"/>
          <draw:equation draw:name="f16" draw:formula="?f15 - ?f14"/>
          <draw:equation draw:name="f17" draw:formula="?f16 + 21600000"/>
          <draw:equation draw:name="f18" draw:formula="if(?f16, ?f16, ?f17)"/>
          <draw:equation draw:name="f19" draw:formula="?f14 + ?f1"/>
          <draw:equation draw:name="f20" draw:formula="?f19 * ?f12 / ?f0"/>
          <draw:equation draw:name="f21" draw:formula="0 - ?f20"/>
          <draw:equation draw:name="f22" draw:formula="cos(?f21)"/>
          <draw:equation draw:name="f23" draw:formula="0 - ?f22"/>
          <draw:equation draw:name="f24" draw:formula="?f23 * ?f10"/>
          <draw:equation draw:name="f25" draw:formula="sin(?f21)"/>
          <draw:equation draw:name="f26" draw:formula="0 - ?f25"/>
          <draw:equation draw:name="f27" draw:formula="?f26 * ?f7"/>
          <draw:equation draw:name="f28" draw:formula="0 - ?f27"/>
          <draw:equation draw:name="f29" draw:formula="0 - ?f24"/>
          <draw:equation draw:name="f30" draw:formula="atan2(?f28, ?f29)"/>
          <draw:equation draw:name="f31" draw:formula="-1 * sin(?f30)"/>
          <draw:equation draw:name="f32" draw:formula="?f31 * ?f10"/>
          <draw:equation draw:name="f33" draw:formula="-1 * cos(?f30)"/>
          <draw:equation draw:name="f34" draw:formula="?f33 * ?f7"/>
          <draw:equation draw:name="f35" draw:formula="?f11 + ?f32"/>
          <draw:equation draw:name="f36" draw:formula="?f8 + ?f34"/>
          <draw:equation draw:name="f37" draw:formula="?f15 + ?f1"/>
          <draw:equation draw:name="f38" draw:formula="?f37 * ?f12 / ?f0"/>
          <draw:equation draw:name="f39" draw:formula="0 - ?f38"/>
          <draw:equation draw:name="f40" draw:formula="cos(?f39)"/>
          <draw:equation draw:name="f41" draw:formula="0 - ?f40"/>
          <draw:equation draw:name="f42" draw:formula="?f41 * ?f10"/>
          <draw:equation draw:name="f43" draw:formula="sin(?f39)"/>
          <draw:equation draw:name="f44" draw:formula="0 - ?f43"/>
          <draw:equation draw:name="f45" draw:formula="?f44 * ?f7"/>
          <draw:equation draw:name="f46" draw:formula="0 - ?f45"/>
          <draw:equation draw:name="f47" draw:formula="0 - ?f42"/>
          <draw:equation draw:name="f48" draw:formula="atan2(?f46, ?f47)"/>
          <draw:equation draw:name="f49" draw:formula="-1 * sin(?f48)"/>
          <draw:equation draw:name="f50" draw:formula="?f49 * ?f10"/>
          <draw:equation draw:name="f51" draw:formula="-1 * cos(?f48)"/>
          <draw:equation draw:name="f52" draw:formula="?f51 * ?f7"/>
          <draw:equation draw:name="f53" draw:formula="?f11 + ?f50"/>
          <draw:equation draw:name="f54" draw:formula="?f8 + ?f52"/>
          <draw:equation draw:name="f55" draw:formula="2700000 + ?f1"/>
          <draw:equation draw:name="f56" draw:formula="?f55 * ?f12 / ?f0"/>
          <draw:equation draw:name="f57" draw:formula="0 - ?f56"/>
          <draw:equation draw:name="f58" draw:formula="sin(?f57)"/>
          <draw:equation draw:name="f59" draw:formula="0 - ?f58"/>
          <draw:equation draw:name="f60" draw:formula="?f59 * ?f10"/>
          <draw:equation draw:name="f61" draw:formula="cos(?f57)"/>
          <draw:equation draw:name="f62" draw:formula="0 - ?f61"/>
          <draw:equation draw:name="f63" draw:formula="?f62 * ?f7"/>
          <draw:equation draw:name="f64" draw:formula="?f11 - ?f60"/>
          <draw:equation draw:name="f65" draw:formula="?f11 + ?f60"/>
          <draw:equation draw:name="f66" draw:formula="?f8 - ?f63"/>
          <draw:equation draw:name="f67" draw:formula="?f8 + ?f63"/>
          <draw:equation draw:name="f68" draw:formula="0 - $0"/>
          <draw:equation draw:name="f69" draw:formula="?f68 * ?f0 / ?f13"/>
          <draw:equation draw:name="f70" draw:formula="?f69 - ?f1"/>
          <draw:equation draw:name="f71" draw:formula="0 - ?f70"/>
          <draw:equation draw:name="f72" draw:formula="0 - $1"/>
          <draw:equation draw:name="f73" draw:formula="?f72 * ?f0 / ?f13"/>
          <draw:equation draw:name="f74" draw:formula="?f73 - ?f1"/>
          <draw:equation draw:name="f75" draw:formula="0 - ?f74"/>
          <draw:equation draw:name="f76" draw:formula="?f35 - 10800"/>
          <draw:equation draw:name="f77" draw:formula="?f36 - 10800"/>
          <draw:equation draw:name="f78" draw:formula="sqrt(?f76 * ?f76 + ?f77 * ?f77 + 0 * 0)"/>
          <draw:equation draw:name="f79" draw:formula="atan2(?f76, ?f77)"/>
          <draw:equation draw:name="f80" draw:formula="?f79 + ?f1"/>
          <draw:equation draw:name="f81" draw:formula="?f80 * ?f13 / ?f0"/>
          <draw:equation draw:name="f82" draw:formula="0 - ?f81"/>
          <draw:equation draw:name="f83" draw:formula="?f53 - 10800"/>
          <draw:equation draw:name="f84" draw:formula="?f54 - 10800"/>
          <draw:equation draw:name="f85" draw:formula="sqrt(?f83 * ?f83 + ?f84 * ?f84 + 0 * 0)"/>
          <draw:equation draw:name="f86" draw:formula="atan2(?f83, ?f84)"/>
          <draw:equation draw:name="f87" draw:formula="?f86 + ?f1"/>
          <draw:equation draw:name="f88" draw:formula="?f87 * ?f13 / ?f0"/>
          <draw:equation draw:name="f89" draw:formula="0 - ?f88"/>
          <draw:equation draw:name="f90" draw:formula="21550000 - ?f18"/>
          <draw:equation draw:name="f91" draw:formula="if(?f90, ?f18, 21550000)"/>
          <draw:equation draw:name="f92" draw:formula="-21550000 - ?f91"/>
          <draw:equation draw:name="f93" draw:formula="if(?f92, -21550000, ?f91)"/>
          <draw:equation draw:name="f94" draw:formula="?f14 + ?f93"/>
          <draw:equation draw:name="f95" draw:formula="sqrt(?f24 * ?f24 + ?f27 * ?f27 + 0 * 0)"/>
          <draw:equation draw:name="f96" draw:formula="?f10 * ?f7 / ?f95"/>
          <draw:equation draw:name="f97" draw:formula="?f26 * ?f96"/>
          <draw:equation draw:name="f98" draw:formula="?f35 - ?f97"/>
          <draw:equation draw:name="f99" draw:formula="?f23 * ?f96"/>
          <draw:equation draw:name="f100" draw:formula="?f36 - ?f99"/>
          <draw:equation draw:name="f101" draw:formula="?f98 - ?f10"/>
          <draw:equation draw:name="f102" draw:formula="?f100 - ?f7"/>
          <draw:equation draw:name="f103" draw:formula="?f98 + ?f10"/>
          <draw:equation draw:name="f104" draw:formula="?f100 + ?f7"/>
          <draw:equation draw:name="f105" draw:formula="?f94 + ?f1"/>
          <draw:equation draw:name="f106" draw:formula="?f105 * ?f12 / ?f0"/>
          <draw:equation draw:name="f107" draw:formula="0 - ?f106"/>
          <draw:equation draw:name="f108" draw:formula="cos(?f107)"/>
          <draw:equation draw:name="f109" draw:formula="0 - ?f108"/>
          <draw:equation draw:name="f110" draw:formula="?f109 * ?f10"/>
          <draw:equation draw:name="f111" draw:formula="sin(?f107)"/>
          <draw:equation draw:name="f112" draw:formula="0 - ?f111"/>
          <draw:equation draw:name="f113" draw:formula="?f112 * ?f7"/>
          <draw:equation draw:name="f114" draw:formula="sqrt(?f110 * ?f110 + ?f113 * ?f113 + 0 * 0)"/>
          <draw:equation draw:name="f115" draw:formula="?f10 * ?f7 / ?f114"/>
          <draw:equation draw:name="f116" draw:formula="?f112 * ?f115"/>
          <draw:equation draw:name="f117" draw:formula="?f98 + ?f116"/>
          <draw:equation draw:name="f118" draw:formula="?f109 * ?f115"/>
          <draw:equation draw:name="f119" draw:formula="?f100 + ?f118"/>
          <draw:equation draw:name="f120" draw:formula="if(?f93, ?f35, ?f101)"/>
          <draw:equation draw:name="f121" draw:formula="if(?f93, ?f36, ?f102)"/>
          <draw:equation draw:name="f122" draw:formula="if(?f93, ?f35, ?f103)"/>
          <draw:equation draw:name="f123" draw:formula="if(?f93, ?f36, ?f104)"/>
          <draw:equation draw:name="f124" draw:formula="if(?f93, ?f101, ?f117)"/>
          <draw:equation draw:name="f125" draw:formula="if(?f93, ?f102, ?f119)"/>
          <draw:equation draw:name="f126" draw:formula="if(?f93, ?f103, ?f117)"/>
          <draw:equation draw:name="f127" draw:formula="if(?f93, ?f104, ?f119)"/>
        </draw:enhanced-geometry>
      </draw:custom-shape>
      <draw:custom-shape svg:x="0.18403in" svg:y="0.02257in" svg:width="1.86285in" svg:height="1.86285in" draw:id="id106" draw:layer="Master1-bg" draw:style-name="a828" draw:name="橢圓 7">
        <svg:title/>
        <svg:desc/>
        <text:p text:style-name="a827" text:class-names="" text:cond-style-name=""><text:span text:style-name="a82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1.2311in" svg:height="1.20584in" draw:id="id107" draw:layer="Master1-bg" draw:style-name="a832" draw:transform="translate(-0.61555in -0.60292in) rotate(-0.6736) translate(0.81555in 1.75677in)" draw:name="甜甜圈 8">
        <svg:title/>
        <svg:desc/>
        <text:p text:style-name="a830" text:class-names="" text:cond-style-name=""><text:span text:style-name="a829" text:class-names=""/></text:p>
        <draw:enhanced-geometry xmlns:dr3d="urn:oasis:names:tc:opendocument:xmlns:dr3d:1.0" draw:path-stretchpoint-x="21600" draw:path-stretchpoint-y="21600" draw:type="non-primitive" svg:viewBox="0 0 21600 21600" draw:enhanced-path="M ?f2 ?f8 A ?f78 ?f79 ?f80 ?f81 ?f2 ?f8 ?f75 ?f77  W ?f82 ?f83 ?f84 ?f85 ?f2 ?f8 ?f75 ?f77 Z M ?f16 ?f8 A ?f118 ?f119 ?f120 ?f121 ?f16 ?f8 ?f115 ?f117  W ?f122 ?f123 ?f124 ?f125 ?f16 ?f8 ?f115 ?f117 Z N" draw:text-areas="?f28 ?f30 ?f29 ?f31" draw:glue-points="?f28 ?f30 ?f28 ?f31 ?f29 ?f31 ?f29 ?f30" draw:glue-point-leaving-directions="-360, -180, -180, -360" draw:modifiers="11833">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min(?f9, ?f6)"/>
          <draw:equation draw:name="f13" draw:formula="5419351 / 1725033"/>
          <draw:equation draw:name="f14" draw:formula="180"/>
          <draw:equation draw:name="f15" draw:formula="$0"/>
          <draw:equation draw:name="f16" draw:formula="?f12 * ?f15 / 100000"/>
          <draw:equation draw:name="f17" draw:formula="?f10 - ?f16"/>
          <draw:equation draw:name="f18" draw:formula="?f7 - ?f16"/>
          <draw:equation draw:name="f19" draw:formula="2700000 + ?f1"/>
          <draw:equation draw:name="f20" draw:formula="?f19 * ?f13 / ?f0"/>
          <draw:equation draw:name="f21" draw:formula="0 - ?f20"/>
          <draw:equation draw:name="f22" draw:formula="sin(?f21)"/>
          <draw:equation draw:name="f23" draw:formula="0 - ?f22"/>
          <draw:equation draw:name="f24" draw:formula="?f23 * ?f10"/>
          <draw:equation draw:name="f25" draw:formula="cos(?f21)"/>
          <draw:equation draw:name="f26" draw:formula="0 - ?f25"/>
          <draw:equation draw:name="f27" draw:formula="?f26 * ?f7"/>
          <draw:equation draw:name="f28" draw:formula="?f11 - ?f24"/>
          <draw:equation draw:name="f29" draw:formula="?f11 + ?f24"/>
          <draw:equation draw:name="f30" draw:formula="?f8 - ?f27"/>
          <draw:equation draw:name="f31" draw:formula="?f8 + ?f27"/>
          <draw:equation draw:name="f32" draw:formula="?f16 - 10800"/>
          <draw:equation draw:name="f33" draw:formula="?f8 - 10800"/>
          <draw:equation draw:name="f34" draw:formula="sqrt(?f32 * ?f32 + ?f33 * ?f33 + 0 * 0)"/>
          <draw:equation draw:name="f35" draw:formula="atan2(?f32, ?f33)"/>
          <draw:equation draw:name="f36" draw:formula="?f35 + ?f1"/>
          <draw:equation draw:name="f37" draw:formula="?f36 * ?f14 / ?f0"/>
          <draw:equation draw:name="f38" draw:formula="0 - ?f37"/>
          <draw:equation draw:name="f39" draw:formula="21550000 - 21600000"/>
          <draw:equation draw:name="f40" draw:formula="if(?f39, 21600000, 21550000)"/>
          <draw:equation draw:name="f41" draw:formula="-21550000 - ?f40"/>
          <draw:equation draw:name="f42" draw:formula="if(?f41, -21550000, ?f40)"/>
          <draw:equation draw:name="f43" draw:formula="?f0 + ?f42"/>
          <draw:equation draw:name="f44" draw:formula="?f0 + ?f1"/>
          <draw:equation draw:name="f45" draw:formula="?f44 * ?f13 / ?f0"/>
          <draw:equation draw:name="f46" draw:formula="0 - ?f45"/>
          <draw:equation draw:name="f47" draw:formula="cos(?f46)"/>
          <draw:equation draw:name="f48" draw:formula="0 - ?f47"/>
          <draw:equation draw:name="f49" draw:formula="?f48 * ?f10"/>
          <draw:equation draw:name="f50" draw:formula="sin(?f46)"/>
          <draw:equation draw:name="f51" draw:formula="0 - ?f50"/>
          <draw:equation draw:name="f52" draw:formula="?f51 * ?f7"/>
          <draw:equation draw:name="f53" draw:formula="sqrt(?f49 * ?f49 + ?f52 * ?f52 + 0 * 0)"/>
          <draw:equation draw:name="f54" draw:formula="?f10 * ?f7 / ?f53"/>
          <draw:equation draw:name="f55" draw:formula="?f51 * ?f54"/>
          <draw:equation draw:name="f56" draw:formula="?f2 - ?f55"/>
          <draw:equation draw:name="f57" draw:formula="?f48 * ?f54"/>
          <draw:equation draw:name="f58" draw:formula="?f8 - ?f57"/>
          <draw:equation draw:name="f59" draw:formula="?f56 - ?f10"/>
          <draw:equation draw:name="f60" draw:formula="?f58 - ?f7"/>
          <draw:equation draw:name="f61" draw:formula="?f56 + ?f10"/>
          <draw:equation draw:name="f62" draw:formula="?f58 + ?f7"/>
          <draw:equation draw:name="f63" draw:formula="?f43 + ?f1"/>
          <draw:equation draw:name="f64" draw:formula="?f63 * ?f13 / ?f0"/>
          <draw:equation draw:name="f65" draw:formula="0 - ?f64"/>
          <draw:equation draw:name="f66" draw:formula="cos(?f65)"/>
          <draw:equation draw:name="f67" draw:formula="0 - ?f66"/>
          <draw:equation draw:name="f68" draw:formula="?f67 * ?f10"/>
          <draw:equation draw:name="f69" draw:formula="sin(?f65)"/>
          <draw:equation draw:name="f70" draw:formula="0 - ?f69"/>
          <draw:equation draw:name="f71" draw:formula="?f70 * ?f7"/>
          <draw:equation draw:name="f72" draw:formula="sqrt(?f68 * ?f68 + ?f71 * ?f71 + 0 * 0)"/>
          <draw:equation draw:name="f73" draw:formula="?f10 * ?f7 / ?f72"/>
          <draw:equation draw:name="f74" draw:formula="?f70 * ?f73"/>
          <draw:equation draw:name="f75" draw:formula="?f56 + ?f74"/>
          <draw:equation draw:name="f76" draw:formula="?f67 * ?f73"/>
          <draw:equation draw:name="f77" draw:formula="?f58 + ?f76"/>
          <draw:equation draw:name="f78" draw:formula="if(?f42, ?f2, ?f59)"/>
          <draw:equation draw:name="f79" draw:formula="if(?f42, ?f8, ?f60)"/>
          <draw:equation draw:name="f80" draw:formula="if(?f42, ?f2, ?f61)"/>
          <draw:equation draw:name="f81" draw:formula="if(?f42, ?f8, ?f62)"/>
          <draw:equation draw:name="f82" draw:formula="if(?f42, ?f59, ?f75)"/>
          <draw:equation draw:name="f83" draw:formula="if(?f42, ?f60, ?f77)"/>
          <draw:equation draw:name="f84" draw:formula="if(?f42, ?f61, ?f75)"/>
          <draw:equation draw:name="f85" draw:formula="if(?f42, ?f62, ?f77)"/>
          <draw:equation draw:name="f86" draw:formula="21550000 - -21600000"/>
          <draw:equation draw:name="f87" draw:formula="if(?f86, -21600000, 21550000)"/>
          <draw:equation draw:name="f88" draw:formula="-21550000 - ?f87"/>
          <draw:equation draw:name="f89" draw:formula="if(?f88, -21550000, ?f87)"/>
          <draw:equation draw:name="f90" draw:formula="?f0 + ?f89"/>
          <draw:equation draw:name="f91" draw:formula="?f48 * ?f17"/>
          <draw:equation draw:name="f92" draw:formula="?f51 * ?f18"/>
          <draw:equation draw:name="f93" draw:formula="sqrt(?f91 * ?f91 + ?f92 * ?f92 + 0 * 0)"/>
          <draw:equation draw:name="f94" draw:formula="?f17 * ?f18 / ?f93"/>
          <draw:equation draw:name="f95" draw:formula="?f51 * ?f94"/>
          <draw:equation draw:name="f96" draw:formula="?f16 - ?f95"/>
          <draw:equation draw:name="f97" draw:formula="?f48 * ?f94"/>
          <draw:equation draw:name="f98" draw:formula="?f8 - ?f97"/>
          <draw:equation draw:name="f99" draw:formula="?f96 - ?f17"/>
          <draw:equation draw:name="f100" draw:formula="?f98 - ?f18"/>
          <draw:equation draw:name="f101" draw:formula="?f96 + ?f17"/>
          <draw:equation draw:name="f102" draw:formula="?f98 + ?f18"/>
          <draw:equation draw:name="f103" draw:formula="?f90 + ?f1"/>
          <draw:equation draw:name="f104" draw:formula="?f103 * ?f13 / ?f0"/>
          <draw:equation draw:name="f105" draw:formula="0 - ?f104"/>
          <draw:equation draw:name="f106" draw:formula="cos(?f105)"/>
          <draw:equation draw:name="f107" draw:formula="0 - ?f106"/>
          <draw:equation draw:name="f108" draw:formula="?f107 * ?f17"/>
          <draw:equation draw:name="f109" draw:formula="sin(?f105)"/>
          <draw:equation draw:name="f110" draw:formula="0 - ?f109"/>
          <draw:equation draw:name="f111" draw:formula="?f110 * ?f18"/>
          <draw:equation draw:name="f112" draw:formula="sqrt(?f108 * ?f108 + ?f111 * ?f111 + 0 * 0)"/>
          <draw:equation draw:name="f113" draw:formula="?f17 * ?f18 / ?f112"/>
          <draw:equation draw:name="f114" draw:formula="?f110 * ?f113"/>
          <draw:equation draw:name="f115" draw:formula="?f96 + ?f114"/>
          <draw:equation draw:name="f116" draw:formula="?f107 * ?f113"/>
          <draw:equation draw:name="f117" draw:formula="?f98 + ?f116"/>
          <draw:equation draw:name="f118" draw:formula="if(?f89, ?f16, ?f99)"/>
          <draw:equation draw:name="f119" draw:formula="if(?f89, ?f8, ?f100)"/>
          <draw:equation draw:name="f120" draw:formula="if(?f89, ?f16, ?f101)"/>
          <draw:equation draw:name="f121" draw:formula="if(?f89, ?f8, ?f102)"/>
          <draw:equation draw:name="f122" draw:formula="if(?f89, ?f99, ?f115)"/>
          <draw:equation draw:name="f123" draw:formula="if(?f89, ?f100, ?f117)"/>
          <draw:equation draw:name="f124" draw:formula="if(?f89, ?f101, ?f115)"/>
          <draw:equation draw:name="f125" draw:formula="if(?f89, ?f102, ?f117)"/>
        </draw:enhanced-geometry>
      </draw:custom-shape>
      <draw:custom-shape svg:x="1.10764in" svg:y="0in" svg:width="8.89236in" svg:height="7.5in" draw:id="id108" draw:layer="Master1-bg" draw:style-name="a835" draw:name="矩形 9">
        <svg:title/>
        <svg:desc/>
        <text:p text:style-name="a834" text:class-names="" text:cond-style-name=""><text:span text:style-name="a833" text:class-names=""/></text:p>
        <draw:enhanced-geometry xmlns:dr3d="urn:oasis:names:tc:opendocument:xmlns:dr3d:1.0" draw:type="non-primitive" svg:viewBox="0 0 21600 21600" draw:enhanced-path="M 0 0 L 21600 0 21600 21600 0 21600 Z N"/>
      </draw:custom-shape>
      <draw:custom-shape svg:x="1.10938in" svg:y="0in" svg:width="0.07986in" svg:height="7.5in" draw:id="id109" draw:layer="Master1-bg" draw:style-name="a838" draw:name="矩形 10">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frame draw:id="id110" presentation:style-name="a842" draw:name="直排標題 1" svg:x="7.5in" svg:y="0.30035in" svg:width="2in" svg:height="6.39931in" presentation:class="title" presentation:placeholder="false">
        <draw:text-box>
          <text:p text:style-name="a841" text:class-names="" text:cond-style-name=""><text:span text:style-name="a839" text:class-names="">按一下以編輯母片標題樣式</text:span><text:span text:style-name="a840" text:class-names=""/></text:p>
        </draw:text-box>
        <svg:title/>
        <svg:desc/>
      </draw:frame>
      <draw:frame draw:id="id111" presentation:style-name="a859" draw:name="直排文字版面配置區 2" svg:x="1.25in" svg:y="0.30035in" svg:width="6.08333in" svg:height="6.39931in" presentation:class="outline" presentation:placeholder="false">
        <draw:text-box>
          <text:list text:style-name="a845">
            <text:list-item>
              <text:p text:style-name="a844" text:class-names="" text:cond-style-name=""><text:span text:style-name="a843" text:class-names="">按一下以編輯母片文字樣式</text:span></text:p>
            </text:list-item>
          </text:list>
          <text:list text:style-name="a848">
            <text:list-item>
              <text:list text:style-name="a848">
                <text:list-item>
                  <text:p text:style-name="a847" text:class-names="" text:cond-style-name=""><text:span text:style-name="a846" text:class-names="">第二層</text:span></text:p>
                </text:list-item>
              </text:list>
            </text:list-item>
          </text:list>
          <text:list text:style-name="a851">
            <text:list-item>
              <text:list text:style-name="a851">
                <text:list-item>
                  <text:list text:style-name="a851">
                    <text:list-item>
                      <text:p text:style-name="a850" text:class-names="" text:cond-style-name=""><text:span text:style-name="a849" text:class-names="">第三層</text:span></text:p>
                    </text:list-item>
                  </text:list>
                </text:list-item>
              </text:list>
            </text:list-item>
          </text:list>
          <text:list text:style-name="a854">
            <text:list-item>
              <text:list text:style-name="a854">
                <text:list-item>
                  <text:list text:style-name="a854">
                    <text:list-item>
                      <text:list text:style-name="a854">
                        <text:list-item>
                          <text:p text:style-name="a853" text:class-names="" text:cond-style-name=""><text:span text:style-name="a852" text:class-names="">第四層</text:span></text:p>
                        </text:list-item>
                      </text:list>
                    </text:list-item>
                  </text:list>
                </text:list-item>
              </text:list>
            </text:list-item>
          </text:list>
          <text:list text:style-name="a858">
            <text:list-item>
              <text:list text:style-name="a858">
                <text:list-item>
                  <text:list text:style-name="a858">
                    <text:list-item>
                      <text:list text:style-name="a858">
                        <text:list-item>
                          <text:list text:style-name="a858">
                            <text:list-item>
                              <text:p text:style-name="a857" text:class-names="" text:cond-style-name=""><text:span text:style-name="a855" text:class-names="">第五層</text:span><text:span text:style-name="a856" text:class-names=""/></text:p>
                            </text:list-item>
                          </text:list>
                        </text:list-item>
                      </text:list>
                    </text:list-item>
                  </text:list>
                </text:list-item>
              </text:list>
            </text:list-item>
          </text:list>
        </draw:text-box>
        <svg:title/>
        <svg:desc/>
      </draw:frame>
      <draw:frame draw:id="id112" presentation:style-name="a863" draw:name="日期版面配置區 23" svg:x="3.91667in" svg:y="6.89583in" svg:width="2.33333in" svg:height="0.52083in" presentation:class="date-time" presentation:placeholder="false">
        <draw:text-box>
          <text:p text:style-name="a862" text:class-names="" text:cond-style-name=""><text:span text:style-name="a860" text:class-names=""><text:date text:fixed="false" style:data-style-name="a861"/></text:span></text:p>
        </draw:text-box>
        <svg:title/>
        <svg:desc/>
      </draw:frame>
      <draw:frame draw:id="id113" presentation:style-name="a866" draw:name="頁尾版面配置區 9" svg:x="6.25in" svg:y="6.89583in" svg:width="3.16667in" svg:height="0.52083in" presentation:class="footer" presentation:placeholder="false">
        <draw:text-box>
          <text:p text:style-name="a865" text:class-names="" text:cond-style-name=""><text:span text:style-name="a864" text:class-names=""/></text:p>
        </draw:text-box>
        <svg:title/>
        <svg:desc/>
      </draw:frame>
      <draw:frame draw:id="id114" presentation:style-name="a869" draw:name="投影片編號版面配置區 21" svg:x="9.42014in" svg:y="6.89583in" svg:width="0.5in" svg:height="0.52083in" presentation:class="page-number" presentation:placeholder="false">
        <draw:text-box>
          <text:p text:style-name="a868" text:class-names="" text:cond-style-name=""><text:span text:style-name="a867" text:class-names=""><text:page-number style:num-format="1" text:fixed="false"/></text:span></text:p>
        </draw:text-box>
        <svg:title/>
        <svg:desc/>
      </draw:frame>
      <presentation:notes style:page-layout-name="pageLayout2" draw:style-name="a901">
        <draw:frame draw:id="id10" presentation:style-name="a872" draw:name="頁首版面配置區 1" svg:x="0in" svg:y="0in" svg:width="3.22569in" svg:height="0.54514in" presentation:class="header" presentation:placeholder="false">
          <draw:text-box>
            <text:p text:style-name="a871" text:class-names="" text:cond-style-name=""><text:span text:style-name="a870" text:class-names=""/></text:p>
          </draw:text-box>
          <svg:title/>
          <svg:desc/>
        </draw:frame>
        <draw:frame draw:id="id11" presentation:style-name="a877" draw:name="日期版面配置區 2" svg:x="4.21528in" svg:y="0in" svg:width="3.22569in" svg:height="0.54514in" presentation:class="date-time" presentation:placeholder="false">
          <draw:text-box>
            <text:p text:style-name="a876" text:class-names="" text:cond-style-name=""><text:span text:style-name="a873" text:class-names=""><text:date text:fixed="false" style:data-style-name="a874"/></text:span><text:span text:style-name="a875" text:class-names=""/></text:p>
          </draw:text-box>
          <svg:title/>
          <svg:desc/>
        </draw:frame>
        <draw:page-thumbnail svg:x="1.27778in" svg:y="1.35764in" svg:width="4.89063in" svg:height="3.6684in" presentation:class="page" draw:id="id12" presentation:style-name="a878" draw:name="投影片圖像版面配置區 3">
          <svg:title/>
          <svg:desc/>
        </draw:page-thumbnail>
        <draw:frame draw:id="id13" presentation:style-name="a893" draw:name="備忘稿版面配置區 4" svg:x="0.74479in" svg:y="5.2309in" svg:width="5.95486in" svg:height="4.28125in" presentation:class="notes" presentation:placeholder="false">
          <draw:text-box>
            <text:p text:style-name="a880" text:class-names="" text:cond-style-name=""><text:span text:style-name="a879" text:class-names="">按一下以編輯母片文字樣式</text:span></text:p>
            <text:list text:style-name="a883">
              <text:list-item>
                <text:list text:style-name="a883">
                  <text:list-item>
                    <text:p text:style-name="a882" text:class-names="" text:cond-style-name=""><text:span text:style-name="a881" text:class-names="">第二層</text:span></text:p>
                  </text:list-item>
                </text:list>
              </text:list-item>
            </text:list>
            <text:list text:style-name="a886">
              <text:list-item>
                <text:list text:style-name="a886">
                  <text:list-item>
                    <text:list text:style-name="a886">
                      <text:list-item>
                        <text:p text:style-name="a885" text:class-names="" text:cond-style-name=""><text:span text:style-name="a884" text:class-names="">第三層</text:span></text:p>
                      </text:list-item>
                    </text:list>
                  </text:list-item>
                </text:list>
              </text:list-item>
            </text:list>
            <text:list text:style-name="a889">
              <text:list-item>
                <text:list text:style-name="a889">
                  <text:list-item>
                    <text:list text:style-name="a889">
                      <text:list-item>
                        <text:list text:style-name="a889">
                          <text:list-item>
                            <text:p text:style-name="a888" text:class-names="" text:cond-style-name=""><text:span text:style-name="a887" text:class-names="">第四層</text:span></text:p>
                          </text:list-item>
                        </text:list>
                      </text:list-item>
                    </text:list>
                  </text:list-item>
                </text:list>
              </text:list-item>
            </text:list>
            <text:list text:style-name="a892">
              <text:list-item>
                <text:list text:style-name="a892">
                  <text:list-item>
                    <text:list text:style-name="a892">
                      <text:list-item>
                        <text:list text:style-name="a892">
                          <text:list-item>
                            <text:list text:style-name="a892">
                              <text:list-item>
                                <text:p text:style-name="a891" text:class-names="" text:cond-style-name=""><text:span text:style-name="a890" text:class-names="">第五層</text:span></text:p>
                              </text:list-item>
                            </text:list>
                          </text:list-item>
                        </text:list>
                      </text:list-item>
                    </text:list>
                  </text:list-item>
                </text:list>
              </text:list-item>
            </text:list>
          </draw:text-box>
          <svg:title/>
          <svg:desc/>
        </draw:frame>
        <draw:frame draw:id="id14" presentation:style-name="a896" draw:name="頁尾版面配置區 5" svg:x="0in" svg:y="10.32465in" svg:width="3.22569in" svg:height="0.54514in" presentation:class="footer" presentation:placeholder="false">
          <draw:text-box>
            <text:p text:style-name="a895" text:class-names="" text:cond-style-name=""><text:span text:style-name="a894" text:class-names=""/></text:p>
          </draw:text-box>
          <svg:title/>
          <svg:desc/>
        </draw:frame>
        <draw:frame draw:id="id15" presentation:style-name="a900" draw:name="投影片編號版面配置區 6" svg:x="4.21528in" svg:y="10.32465in" svg:width="3.22569in" svg:height="0.54514in" presentation:class="page-number" presentation:placeholder="false">
          <draw:text-box>
            <text:p text:style-name="a899" text:class-names="" text:cond-style-name=""><text:span text:style-name="a897" text:class-names=""><text:page-number style:num-format="1" text:fixed="false"/></text:span><text:span text:style-name="a898" text:class-names=""/></text:p>
          </draw:text-box>
          <svg:title/>
          <svg:desc/>
        </draw:frame>
      </presentation:notes>
    </style:master-page>
    <style:handout-master style:page-layout-name="pageLayout3" draw:style-name="a902">
      <draw:frame draw:id="id115" presentation:style-name="a905" draw:name="頁首版面配置區 1" svg:x="0in" svg:y="0in" svg:width="3.22569in" svg:height="0.5434in" presentation:class="header" presentation:placeholder="false">
        <draw:text-box>
          <text:p text:style-name="a904" text:class-names="" text:cond-style-name=""><text:span text:style-name="a903" text:class-names=""/></text:p>
        </draw:text-box>
        <svg:title/>
        <svg:desc/>
      </draw:frame>
      <draw:frame draw:id="id116" presentation:style-name="a910" draw:name="日期版面配置區 2" svg:x="4.21528in" svg:y="0in" svg:width="3.22569in" svg:height="0.5434in" presentation:class="date-time" presentation:placeholder="false">
        <draw:text-box>
          <text:p text:style-name="a909" text:class-names="" text:cond-style-name=""><text:span text:style-name="a906" text:class-names=""><text:date text:fixed="false" style:data-style-name="a907"/></text:span><text:span text:style-name="a908" text:class-names=""/></text:p>
        </draw:text-box>
        <svg:title/>
        <svg:desc/>
      </draw:frame>
      <draw:frame draw:id="id117" presentation:style-name="a913" draw:name="頁尾版面配置區 3" svg:x="0in" svg:y="10.32465in" svg:width="3.22569in" svg:height="0.5434in" presentation:class="footer" presentation:placeholder="false">
        <draw:text-box>
          <text:p text:style-name="a912" text:class-names="" text:cond-style-name=""><text:span text:style-name="a911" text:class-names=""/></text:p>
        </draw:text-box>
        <svg:title/>
        <svg:desc/>
      </draw:frame>
      <draw:frame draw:id="id118" presentation:style-name="a917" draw:name="投影片編號版面配置區 4" svg:x="4.21528in" svg:y="10.32465in" svg:width="3.22569in" svg:height="0.5434in" presentation:class="page-number" presentation:placeholder="false">
        <draw:text-box>
          <text:p text:style-name="a916" text:class-names="" text:cond-style-name=""><text:span text:style-name="a914" text:class-names=""><text:page-number style:num-format="1" text:fixed="false"/></text:span><text:span text:style-name="a915" text:class-names=""/></text:p>
        </draw:text-box>
        <svg:title/>
        <svg:desc/>
      </draw:frame>
      <draw:page-thumbnail draw:page-number="1" svg:x="0.52083in" svg:y="1.13715in" svg:width="3.05208in" svg:height="2.28819in"/>
      <draw:page-thumbnail draw:page-number="2" svg:x="3.86979in" svg:y="1.13715in" svg:width="3.05208in" svg:height="2.28819in"/>
      <draw:page-thumbnail draw:page-number="3" svg:x="0.52083in" svg:y="4.28819in" svg:width="3.05208in" svg:height="2.28819in"/>
      <draw:page-thumbnail draw:page-number="4" svg:x="3.86979in" svg:y="4.28819in" svg:width="3.05208in" svg:height="2.28819in"/>
      <draw:page-thumbnail draw:page-number="5" svg:x="0.52083in" svg:y="7.43924in" svg:width="3.05208in" svg:height="2.28819in"/>
      <draw:page-thumbnail draw:page-number="6" svg:x="3.86979in" svg:y="7.43924in" svg:width="3.05208in" svg:height="2.28819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松山區濱江段一小段237地號土地</dc:title>
    <meta:initial-creator>ad1271</meta:initial-creator>
    <dc:creator>吳銘杰</dc:creator>
    <meta:creation-date>2011-11-17T05:29:16Z</meta:creation-date>
    <dc:date>2017-07-13T01:13:30Z</dc:date>
    <meta:print-date>2014-10-01T01:22:54Z</meta:print-date>
    <meta:template xlink:href="Solstice" xlink:type="simple"/>
    <meta:editing-cycles>346</meta:editing-cycles>
    <meta:editing-duration>PT227644S</meta:editing-duration>
    <meta:document-statistic meta:paragraph-count="132" meta:word-count="1491"/>
  </office:meta>
</office:document-meta>
</file>