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462">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1">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2">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1">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2">
      <style:paragraph-properties fo:line-height="0.33333in" fo:text-align="justify" fo:text-align-last="start" style:tab-stop-distance="1in" fo:margin-left="0.19792in" fo:margin-right="0in" fo:text-indent="-0.197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4">
      <style:paragraph-properties fo:line-height="0.41667in" fo:text-align="justify" fo:text-align-last="start" style:tab-stop-distance="1in" fo:margin-left="0.29167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05">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6">
      <style:text-properties fo:font-variant="normal" fo:text-transform="none" fo:color="#0477e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5">
      <style:text-properties fo:font-variant="normal" fo:text-transform="none" fo:color="#2c3c43" style:text-line-through-type="none" style:text-line-through-style="none" style:text-line-through-width="auto" style:text-line-through-color="font-color" style:text-position="0% 100%" fo:font-family="Arial Narrow"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0477e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7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8">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1">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477e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3">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0.41667in" fo:text-align="justify" fo:text-align-last="start" style:tab-stop-distance="1in" fo:margin-left="0.29167in" fo:margin-right="0in" fo:text-indent="-0.2916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5">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6">
      <style:paragraph-properties fo:line-height="0.33333in"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03">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4">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9">
      <style:text-properties fo:font-variant="normal" fo:text-transform="none" fo:color="#2c3c43" style:text-line-through-type="none" style:text-line-through-style="none" style:text-line-through-width="auto" style:text-line-through-color="font-color" style:text-position="0% 100%" fo:font-family="Arial Narrow"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5">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6">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7">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8">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0">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0.33333in" fo:text-align="justify" fo:text-align-last="start" style:tab-stop-distance="1in" fo:margin-left="0.29167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0">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2">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4">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5">
      <style:paragraph-properties fo:line-height="0.41667in" fo:text-align="justify" fo:text-align-last="start" style:tab-stop-distance="1in" fo:margin-left="0.19792in" fo:margin-right="0in" fo:text-indent="-0.197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6">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0.41667in" fo:text-align="justify" fo:text-align-last="start" style:tab-stop-distance="1in" fo:margin-left="0.29167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2">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0.41667in" fo:text-align="justify" fo:text-align-last="start" style:tab-stop-distance="1in" fo:margin-left="0.19792in" fo:margin-right="0in" fo:text-indent="-0.197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1">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14">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3">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5">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4">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6">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5">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7">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6">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8">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78">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9">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9">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5">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511">
      <style:paragraph-properties fo:line-height="0.33333in" fo:text-align="justify" fo:text-align-last="start" style:tab-stop-distance="1in" fo:margin-left="0.29167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0.44444in" fo:text-align="justify" fo:text-align-last="start" style:tab-stop-distance="1in" fo:margin-left="0.19792in" fo:margin-right="0in" fo:text-indent="-0.197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0.44444in" fo:text-align="justify" fo:text-align-last="start" style:tab-stop-distance="1in" fo:margin-left="0.19792in" fo:margin-right="0in" fo:text-indent="-0.197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0">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6">
      <style:paragraph-properties fo:line-height="0.44444in" fo:text-align="justify" fo:text-align-last="start" style:tab-stop-distance="1in" fo:margin-left="0.19792in" fo:margin-right="0in" fo:text-indent="-0.197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1">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12">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13">
      <style:paragraph-properties fo:line-height="0.41667in" fo:text-align="justify" fo:text-align-last="start" style:tab-stop-distance="1in" fo:margin-left="0.19792in" fo:margin-right="0in" fo:text-indent="-0.197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2c3c43" style:text-line-through-type="none" style:text-line-through-style="none" style:text-line-through-width="auto" style:text-line-through-color="font-color" style:text-position="0% 100%" fo:font-family="Arial Narrow"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5">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6">
      <style:paragraph-properties fo:line-height="0.33333in" fo:text-align="justify" fo:text-align-last="start" style:tab-stop-distance="1in" fo:margin-left="0.19792in" fo:margin-right="0in" fo:text-indent="-0.197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21">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0">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2">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1">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3">
      <style:paragraph-properties fo:line-height="0.41667in" fo:text-align="justify" fo:text-align-last="start" style:tab-stop-distance="1in" fo:margin-left="0.29167in" fo:margin-right="0in" fo:text-indent="-0.2916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3">
      <style:paragraph-properties fo:line-height="0.33333in" fo:text-align="justify" fo:text-align-last="start" style:tab-stop-distance="1in" fo:margin-left="0.29167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4">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6">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5">
      <style:paragraph-properties fo:line-height="0.33333in" fo:text-align="justify" fo:text-align-last="start" style:tab-stop-distance="1in" fo:margin-left="0.19792in" fo:margin-right="0in" fo:text-indent="-0.197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0">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8">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9">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0.41667in" fo:text-align="justify" fo:text-align-last="start" style:tab-stop-distance="1in" fo:margin-left="0.29167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9">
      <style:paragraph-properties fo:line-height="0.41667in" fo:text-align="justify" fo:text-align-last="start" style:tab-stop-distance="1in" fo:margin-left="0.19792in" fo:margin-right="0in" fo:text-indent="-0.197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5">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0">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1">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2">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3">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4">
      <style:text-properties fo:font-variant="normal" fo:text-transform="none" fo:color="#0477e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5">
      <style:text-properties fo:font-variant="normal" fo:text-transform="none" fo:color="#0477e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6">
      <style:text-properties fo:font-variant="normal" fo:text-transform="none" fo:color="#0477e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7">
      <style:text-properties fo:font-variant="normal" fo:text-transform="none" fo:color="#0477e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8">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9">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3">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4">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5">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97">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8">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9">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0">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0">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3">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4">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6">
      <style:paragraph-properties fo:line-height="0.41667in" fo:text-align="justify" fo:text-align-last="start" style:tab-stop-distance="1in" fo:margin-left="0.19792in" fo:margin-right="0in" fo:text-indent="-0.197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8">
      <style:paragraph-properties fo:line-height="0.41667in" fo:text-align="justify" fo:text-align-last="start" style:tab-stop-distance="1in" fo:margin-left="0.29167in" fo:margin-right="0in" fo:text-indent="-0.2916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7">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98">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9">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0">
      <style:paragraph-properties fo:line-height="0.41667in" fo:text-align="justify" fo:text-align-last="start" style:tab-stop-distance="1in" fo:margin-left="0.19792in" fo:margin-right="0in" fo:text-indent="-0.197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7">
      <style:paragraph-properties fo:line-height="0.41667in" fo:text-align="justify" fo:text-align-last="start" style:tab-stop-distance="1in" fo:margin-left="0.19792in" fo:margin-right="0in" fo:text-indent="-0.197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5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1">
      <style:text-properties fo:font-variant="normal" fo:text-transform="none" fo:color="#2c3c43" style:text-line-through-type="none" style:text-line-through-style="none" style:text-line-through-width="auto" style:text-line-through-color="font-color" style:text-position="0% 100%" fo:font-family="Arial Narrow"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7">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49">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0">
      <style:text-properties fo:font-variant="normal" fo:text-transform="none" fo:color="#2c3c43" style:text-line-through-type="none" style:text-line-through-style="none" style:text-line-through-width="auto" style:text-line-through-color="font-color" style:text-position="0% 100%" fo:font-family="Arial Narrow"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4">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46">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7">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8">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9">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0">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1">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2">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3">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4">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5">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6">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7">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8">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9">
      <style:paragraph-properties fo:line-height="0.33333in" fo:text-align="justify" fo:text-align-last="start" style:tab-stop-distance="1in" fo:margin-left="0.29167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1">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2">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3">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4">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5">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6">
      <style:paragraph-properties fo:line-height="0.33333in" fo:text-align="justify" fo:text-align-last="start" style:tab-stop-distance="1in" fo:margin-left="0.29167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8">
      <style:paragraph-properties fo:line-height="0.33333in" fo:text-align="justify" fo:text-align-last="start" style:tab-stop-distance="1in" fo:margin-left="0.29167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0.33333in" fo:text-align="justify" fo:text-align-last="start" style:tab-stop-distance="1in" fo:margin-left="0.29167in" fo:margin-right="0in" fo:text-indent="-0.2916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477e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3">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5">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0.5in"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3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0">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7">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0.5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0.33333in" fo:text-align="justify" fo:text-align-last="start" style:tab-stop-distance="1in" fo:margin-left="0.19792in" fo:margin-right="0in" fo:text-indent="-0.197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5">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0.33333in" fo:text-align="justify" fo:text-align-last="start" style:tab-stop-distance="1in" fo:margin-left="0.19792in" fo:margin-right="0in" fo:text-indent="-0.197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4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0">
      <style:text-properties fo:font-variant="normal" fo:text-transform="none" fo:color="#2c3c43" style:text-line-through-type="none" style:text-line-through-style="none" style:text-line-through-width="auto" style:text-line-through-color="font-color" style:text-position="0% 100%" fo:font-family="Arial Narrow"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9">
      <style:text-properties fo:font-variant="normal" fo:text-transform="none" fo:color="#2c3c43" style:text-line-through-type="none" style:text-line-through-style="none" style:text-line-through-width="auto" style:text-line-through-color="font-color" style:text-position="0% 100%" fo:font-family="Arial Narrow"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3">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4">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00">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6">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1">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7">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2">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8">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3">
      <style:paragraph-properties fo:line-height="0.33333in" fo:text-align="justify" fo:text-align-last="start" style:tab-stop-distance="1in" fo:margin-left="0.29167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4">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5">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6">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7">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8">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9">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1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572">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2c3c43" style:text-line-through-type="none" style:text-line-through-style="none" style:text-line-through-width="auto" style:text-line-through-color="font-color" style:text-position="0% 100%" fo:font-family="Arial Narrow"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3">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4">
      <style:paragraph-properties fo:line-height="0.41667in" fo:text-align="justify" fo:text-align-last="start" style:tab-stop-distance="1in" fo:margin-left="0.19792in" fo:margin-right="0in" fo:text-indent="-0.197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75">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291b27"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6">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291b27"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7">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291b27"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8">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2">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3">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4">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5">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17">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8">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0">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9">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1">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2">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3">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4">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5">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0">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6">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1">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7">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2">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8">
      <style:paragraph-properties fo:line-height="0.33333in" fo:text-align="justify" fo:text-align-last="start" style:tab-stop-distance="1in" fo:margin-left="0.29167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9">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4">
      <style:paragraph-properties fo:line-height="0.33333in" fo:text-align="justify" fo:text-align-last="start" style:tab-stop-distance="1in" fo:margin-left="0.29167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291b27"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7">
      <style:paragraph-properties fo:line-height="0.41667in" fo:text-align="justify" fo:text-align-last="start" style:tab-stop-distance="1in" fo:margin-left="0.19792in" fo:margin-right="0in" fo:text-indent="-0.197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291b27"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80">
      <style:text-properties fo:font-variant="normal" fo:text-transform="none" fo:color="#0477e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2">
      <style:paragraph-properties fo:line-height="100%" fo:text-align="center" style:tab-stop-distance="1in" fo:margin-left="0in" fo:margin-right="0in" fo:text-indent="0in" fo:margin-top="0.3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1">
      <style:text-properties fo:font-variant="normal" fo:text-transform="none" fo:color="#0477e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2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82">
      <style:text-properties fo:font-variant="normal" fo:text-transform="none" fo:color="#0477e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3">
      <style:text-properties fo:font-variant="normal" fo:text-transform="none" fo:color="#0477e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2c3c43" style:text-line-through-type="none" style:text-line-through-style="none" style:text-line-through-width="auto" style:text-line-through-color="font-color" style:text-position="0% 100%" fo:font-family="Arial Narrow"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4">
      <style:text-properties fo:font-variant="normal" fo:text-transform="none" fo:color="#0477e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0477e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86">
      <style:text-properties fo:font-variant="normal" fo:text-transform="none" fo:color="#0477e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7">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9">
      <style:paragraph-properties fo:line-height="0.41667in" fo:text-align="justify" fo:text-align-last="start" style:tab-stop-distance="1in" fo:margin-left="0.19792in" fo:margin-right="0in" fo:text-indent="-0.197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1">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2">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3">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4">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5">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6">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7">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8">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0">
      <style:paragraph-properties fo:line-height="0.33333in" fo:text-align="justify" fo:text-align-last="start" style:tab-stop-distance="1in" fo:margin-left="0.19792in" fo:margin-right="0in" fo:text-indent="-0.197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9">
      <style:paragraph-properties fo:line-height="0.44444in" fo:text-align="justify" fo:text-align-last="start" style:tab-stop-distance="1in" fo:margin-left="0.29167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2c3c43" style:text-line-through-type="none" style:text-line-through-style="none" style:text-line-through-width="auto" style:text-line-through-color="font-color" style:text-position="0% 100%" fo:font-family="Arial Narrow"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6">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3">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9">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4">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5">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6">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31">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8">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0">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1">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3">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4">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5">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6">
      <style:paragraph-properties fo:line-height="0.41667in" fo:text-align="justify" fo:text-align-last="start" style:tab-stop-distance="1in" fo:margin-left="0.29167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5">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7">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6">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7">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8">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9">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0">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3">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0.44444in" fo:text-align="justify" fo:text-align-last="start" style:tab-stop-distance="1in" fo:margin-left="0.19792in" fo:margin-right="0in" fo:text-indent="-0.197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1">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2">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3">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4">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5">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6">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0">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7">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1">
      <style:text-properties fo:font-variant="normal" fo:text-transform="none" fo:color="#0477e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8">
      <style:paragraph-properties fo:line-height="0.33333in" fo:text-align="justify" fo:text-align-last="start" style:tab-stop-distance="1in" fo:margin-left="0.29167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9">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3">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4">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5">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6">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7">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8">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0">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0477e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7">
      <style:text-properties fo:font-variant="normal" fo:text-transform="none" fo:color="#0477e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8">
      <style:text-properties fo:font-variant="normal" fo:text-transform="none" fo:color="#0477e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9">
      <style:text-properties fo:font-variant="normal" fo:text-transform="none" fo:color="#0477e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0">
      <style:paragraph-properties fo:line-height="0.33333in" fo:text-align="justify" fo:text-align-last="start" style:tab-stop-distance="1in" fo:margin-left="0.19792in" fo:margin-right="0in" fo:text-indent="-0.197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3">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0.41667in" fo:text-align="justify" fo:text-align-last="start" style:tab-stop-distance="1in" fo:margin-left="0.19792in" fo:margin-right="0in" fo:text-indent="-0.197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6">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7">
      <style:text-properties fo:font-variant="normal" fo:text-transform="none" fo:color="#0477e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8">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9">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0">
      <style:text-properties fo:font-variant="normal" fo:text-transform="none" fo:color="#0477e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1">
      <style:text-properties fo:font-variant="normal" fo:text-transform="none" fo:color="#0477e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2">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0.44444in" fo:text-align="justify" fo:text-align-last="start" style:tab-stop-distance="1in" fo:margin-left="0.19792in" fo:margin-right="0in" fo:text-indent="-0.197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0">
      <style:paragraph-properties fo:line-height="0.41667in" fo:text-align="justify" fo:text-align-last="start" style:tab-stop-distance="1in" fo:margin-left="0.19792in" fo:margin-right="0in" fo:text-indent="-0.197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1">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0477e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3">
      <style:text-properties fo:font-variant="normal" fo:text-transform="none" fo:color="#0477e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4">
      <style:text-properties fo:font-variant="normal" fo:text-transform="none" fo:color="#0477e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5">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variant="normal" fo:text-transform="none" fo:color="#1a1a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7">
      <style:paragraph-properties fo:line-height="0.41667in" fo:text-align="justify" fo:text-align-last="start" style:tab-stop-distance="1in" fo:margin-left="0.19792in" fo:margin-right="0in" fo:text-indent="-0.197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9">
      <style:paragraph-properties fo:line-height="0.33333in" fo:text-align="justify" fo:text-align-last="start" style:tab-stop-distance="1in" fo:margin-left="0.19792in" fo:margin-right="0in" fo:text-indent="-0.197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0.41667in" fo:text-align="justify" fo:text-align-last="start" style:tab-stop-distance="1in" fo:margin-left="0.29167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29192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presentation>
      <draw:page draw:name="Slide10" draw:style-name="a1213" draw:master-page-name="Master1-Layout7-blank-空白" presentation:presentation-page-layout-name="Master1-PPL7" draw:id="Slide-265">
        <draw:frame draw:id="id296" draw:style-name="a1216" draw:name="Rectangle 63" svg:x="7.04861in" svg:y="6.60764in" svg:width="0.56076in" svg:height="0.39931in">
          <draw:text-box>
            <text:p text:style-name="a1215" text:class-names="" text:cond-style-name=""><text:span text:style-name="a1214" text:class-names=""/></text:p>
          </draw:text-box>
          <svg:title/>
          <svg:desc/>
        </draw:frame>
        <draw:frame draw:id="id297" draw:style-name="a1223" draw:name="Text Box 2" svg:x="1.17188in" svg:y="3.125in" svg:width="7.71875in" svg:height="0.7066in">
          <draw:text-box>
            <text:p text:style-name="a1222" text:class-names="" text:cond-style-name=""><text:span text:style-name="a1217" text:class-names="">行政罰鍰</text:span><text:span text:style-name="a1218" text:class-names="">(</text:span><text:span text:style-name="a1219" text:class-names="">一</text:span><text:span text:style-name="a1220" text:class-names="">)</text:span><text:span text:style-name="a1221" text:class-names="">教育訓練</text:span></text:p>
          </draw:text-box>
          <svg:title/>
          <svg:desc/>
        </draw:frame>
      </draw:page>
      <draw:page draw:name="Slide211" draw:style-name="a1224" draw:master-page-name="Master1-Layout7-blank-空白" presentation:presentation-page-layout-name="Master1-PPL7" draw:id="Slide-466">
        <draw:frame draw:id="id298" draw:style-name="a1227" draw:name="投影片編號版面配置區 1" svg:x="7.04861in" svg:y="6.60764in" svg:width="0.56076in" svg:height="0.39931in">
          <draw:text-box>
            <text:p text:style-name="a1226" text:class-names="" text:cond-style-name=""><text:span text:style-name="a1225" text:class-names="">1</text:span></text:p>
          </draw:text-box>
          <svg:title/>
          <svg:desc/>
        </draw:frame>
        <draw:frame draw:id="id299" draw:style-name="a1230" draw:name="Text Box 1039" svg:x="2.04167in" svg:y="0.74479in" svg:width="5.51215in" svg:height="0.57118in">
          <draw:text-box>
            <text:p text:style-name="a1229" text:class-names="" text:cond-style-name=""><text:span text:style-name="a1228" text:class-names="">土地法有關變更登記相關規定</text:span></text:p>
          </draw:text-box>
          <svg:title/>
          <svg:desc/>
        </draw:frame>
        <draw:frame draw:id="id300" draw:style-name="a1277" draw:name="Text Box 1040" svg:x="0.79167in" svg:y="1.45486in" svg:width="8.36458in" svg:height="5.19271in">
          <draw:text-box>
            <text:p text:style-name="a1236" text:class-names="" text:cond-style-name=""><text:span text:style-name="a1231" text:class-names="">1.</text:span><text:span text:style-name="a1232" text:class-names="">土地法</text:span><text:span text:style-name="a1233" text:class-names="">§72</text:span><text:span text:style-name="a1234" text:class-names="">：土地總登記後，土地權利有移轉、分割、合併、設定、增減或消滅時，應為變更登記。<text:s text:c="1"/></text:span><text:span text:style-name="a1235" text:class-names=""/></text:p>
            <text:p text:style-name="a1267" text:class-names="" text:cond-style-name=""><text:span text:style-name="a1237" text:class-names="">2.</text:span><text:span text:style-name="a1238" text:class-names="">土地法</text:span><text:span text:style-name="a1239" text:class-names="">§73</text:span><text:span text:style-name="a1240" text:class-names="">：</text:span><text:span text:style-name="a1241" text:class-names="">土地權利變更登記，應由權利人及義務人會同聲請之。其無義務人者，由權利人聲請之。其係繼承登記者，得由任何繼承人為全體繼承人聲請之</text:span><text:span text:style-name="a1242" text:class-names="">。但其聲請，不影響他繼承人拋棄繼承或限定繼承之權利</text:span><text:span text:style-name="a1243" text:class-names="">(</text:span><text:span text:style-name="a1244" text:class-names="">第</text:span><text:span text:style-name="a1245" text:class-names="">1</text:span><text:span text:style-name="a1246" text:class-names="">項</text:span><text:span text:style-name="a1247" text:class-names="">)</text:span><text:span text:style-name="a1248" text:class-names="">。</text:span><text:span text:style-name="a1249" text:class-names="">前項聲請，應於土地權利變更後</text:span><text:span text:style-name="a1250" text:class-names="">1</text:span><text:span text:style-name="a1251" text:class-names="">個月內為之。其係繼承登記者，得自繼承開始之日起，</text:span><text:span text:style-name="a1252" text:class-names="">6</text:span><text:span text:style-name="a1253" text:class-names="">個月內為之。聲請逾期者，每逾</text:span><text:span text:style-name="a1254" text:class-names="">1</text:span><text:span text:style-name="a1255" text:class-names="">個月得處應納登記費額</text:span><text:span text:style-name="a1256" text:class-names="">1</text:span><text:span text:style-name="a1257" text:class-names="">倍之罰鍰。但最高不得超過</text:span><text:span text:style-name="a1258" text:class-names="">20</text:span><text:span text:style-name="a1259" text:class-names="">倍</text:span><text:span text:style-name="a1260" text:class-names="">(</text:span><text:span text:style-name="a1261" text:class-names="">第</text:span><text:span text:style-name="a1262" text:class-names="">2</text:span><text:span text:style-name="a1263" text:class-names="">項</text:span><text:span text:style-name="a1264" text:class-names="">)</text:span><text:span text:style-name="a1265" text:class-names="">。<text:s text:c="1"/></text:span><text:span text:style-name="a1266" text:class-names=""/></text:p>
            <text:p text:style-name="a1274" text:class-names="" text:cond-style-name=""><text:span text:style-name="a1268" text:class-names="">3.</text:span><text:span text:style-name="a1269" text:class-names="">土地法</text:span><text:span text:style-name="a1270" text:class-names="">§76</text:span><text:span text:style-name="a1271" text:class-names="">：</text:span><text:span text:style-name="a1272" text:class-names="">聲請為土地權利變更登記，應由權利人按申報地價或權利價值千分之一繳納登記費</text:span><text:span text:style-name="a1273" text:class-names="">。聲請他項權利內容變更登記，除權利價值增加部分，依前項繳納登記費外，免納登記費。<text:s text:c="1"/></text:span></text:p>
            <text:p text:style-name="a1276" text:class-names="" text:cond-style-name=""><text:span text:style-name="a1275" text:class-names=""/></text:p>
          </draw:text-box>
          <svg:title/>
          <svg:desc/>
        </draw:frame>
      </draw:page>
      <draw:page draw:name="Slide210" draw:style-name="a1278" draw:master-page-name="Master1-Layout7-blank-空白" presentation:presentation-page-layout-name="Master1-PPL7" draw:id="Slide-465">
        <draw:frame draw:id="id301" draw:style-name="a1281" draw:name="投影片編號版面配置區 1" svg:x="7.04861in" svg:y="6.60764in" svg:width="0.56076in" svg:height="0.39931in">
          <draw:text-box>
            <text:p text:style-name="a1280" text:class-names="" text:cond-style-name=""><text:span text:style-name="a1279" text:class-names="">2</text:span></text:p>
          </draw:text-box>
          <svg:title/>
          <svg:desc/>
        </draw:frame>
        <draw:frame draw:id="id302" draw:style-name="a1286" draw:name="Text Box 1039" svg:x="2.8125in" svg:y="0.39757in" svg:width="4.45833in" svg:height="0.57118in">
          <draw:text-box>
            <text:p text:style-name="a1285" text:class-names="" text:cond-style-name=""><text:span text:style-name="a1282" text:class-names="">登記罰鍰之裁處對象－</text:span><text:span text:style-name="a1283" text:class-names="">1</text:span><text:span text:style-name="a1284" text:class-names=""/></text:p>
          </draw:text-box>
          <svg:title/>
          <svg:desc/>
        </draw:frame>
        <draw:frame draw:id="id303" draw:style-name="a1339" draw:name="Text Box 1040" svg:x="0.67708in" svg:y="0.98438in" svg:width="8.66319in" svg:height="5.57118in">
          <draw:text-box>
            <text:p text:style-name="a1292" text:class-names="" text:cond-style-name=""><text:span text:style-name="a1287" text:class-names="">※</text:span><text:span text:style-name="a1288" text:class-names="">行政罰法</text:span><text:span text:style-name="a1289" text:class-names="">§3</text:span><text:span text:style-name="a1290" text:class-names="">規定，本法所稱行為人，係指實施違反行政法上義務行為之自然人、法人、設有代表人或管理人之非法人團體、中央或地方機關或其他組織。</text:span><text:span text:style-name="a1291" text:class-names=""/></text:p>
            <text:p text:style-name="a1304" text:class-names="" text:cond-style-name=""><text:span text:style-name="a1293" text:class-names="">1.</text:span><text:span text:style-name="a1294" text:class-names="">內政部</text:span><text:span text:style-name="a1295" text:class-names="">99</text:span><text:span text:style-name="a1296" text:class-names="">年</text:span><text:span text:style-name="a1297" text:class-names="">1</text:span><text:span text:style-name="a1298" text:class-names="">月</text:span><text:span text:style-name="a1299" text:class-names="">26</text:span><text:span text:style-name="a1300" text:class-names="">日內授中辦地字第</text:span><text:span text:style-name="a1301" text:class-names="">0990723661</text:span><text:span text:style-name="a1302" text:class-names="">號令</text:span><text:span text:style-name="a1303" text:class-names=""/></text:p>
            <text:p text:style-name="a1311" text:class-names="" text:cond-style-name=""><text:span text:style-name="a1305" text:class-names=""><text:s text:c="2"/></text:span><text:span text:style-name="a1306" text:class-names="">登記機關為逾期申辦登記罰鍰之裁處時，應以</text:span><text:span text:style-name="a1307" text:class-names="">違反登記義務之登記權利人為對象</text:span><text:span text:style-name="a1308" text:class-names="">，並應另作成裁處書為送達</text:span><text:span text:style-name="a1309" text:class-names="">，故登記申請案件若涉有登記罰鍰時，登記機關仍應依法審查登記，並另對登記權利人因怠於申辦登記而應處之罰鍰作成裁處書及為送達。<text:s text:c="1"/></text:span><text:span text:style-name="a1310" text:class-names=""/></text:p>
            <text:p text:style-name="a1323" text:class-names="" text:cond-style-name=""><text:span text:style-name="a1312" text:class-names="">2.</text:span><text:span text:style-name="a1313" text:class-names="">內政部</text:span><text:span text:style-name="a1314" text:class-names="">100</text:span><text:span text:style-name="a1315" text:class-names="">年</text:span><text:span text:style-name="a1316" text:class-names="">4</text:span><text:span text:style-name="a1317" text:class-names="">月</text:span><text:span text:style-name="a1318" text:class-names="">7</text:span><text:span text:style-name="a1319" text:class-names="">日內授中辦地字第</text:span><text:span text:style-name="a1320" text:class-names="">1000724148</text:span><text:span text:style-name="a1321" text:class-names="">號令</text:span><text:span text:style-name="a1322" text:class-names=""/></text:p>
            <text:p text:style-name="a1338" text:class-names="" text:cond-style-name=""><text:span text:style-name="a1324" text:class-names=""><text:s text:c="4"/></text:span><text:span text:style-name="a1325" text:class-names="">登記機關為逾期申辦登記罰鍰之裁處時，應以違反登記義務之行為人為對象</text:span><text:span text:style-name="a1326" text:class-names="">，本部</text:span><text:span text:style-name="a1327" text:class-names="">99</text:span><text:span text:style-name="a1328" text:class-names="">年</text:span><text:span text:style-name="a1329" text:class-names="">1</text:span><text:span text:style-name="a1330" text:class-names="">月</text:span><text:span text:style-name="a1331" text:class-names="">26</text:span><text:span text:style-name="a1332" text:class-names="">日內授中辦地字第</text:span><text:span text:style-name="a1333" text:class-names="">0990723661</text:span><text:span text:style-name="a1334" text:class-names="">號令有關登記罰鍰裁處之對象為「以違反登記義務之登記權利人為對象」之規定，與土地法</text:span><text:span text:style-name="a1335" text:class-names="">§73</text:span><text:span text:style-name="a1336" text:class-names="">Ⅰ</text:span><text:span text:style-name="a1337" text:class-names="">前段及行政罰法規定未合，應修正為「以違反登記義務之行為人為對象」。<text:s text:c="1"/></text:span></text:p>
          </draw:text-box>
          <svg:title/>
          <svg:desc/>
        </draw:frame>
      </draw:page>
      <draw:page draw:name="Slide188" draw:style-name="a1340" draw:master-page-name="Master1-Layout7-blank-空白" presentation:presentation-page-layout-name="Master1-PPL7" draw:id="Slide-443">
        <draw:frame draw:id="id304" draw:style-name="a1343" draw:name="投影片編號版面配置區 1" svg:x="7.04861in" svg:y="6.60764in" svg:width="0.56076in" svg:height="0.39931in">
          <draw:text-box>
            <text:p text:style-name="a1342" text:class-names="" text:cond-style-name=""><text:span text:style-name="a1341" text:class-names="">3</text:span></text:p>
          </draw:text-box>
          <svg:title/>
          <svg:desc/>
        </draw:frame>
        <draw:frame draw:id="id305" draw:style-name="a1348" draw:name="Text Box 1039" svg:x="2.49132in" svg:y="0.65451in" svg:width="4.39583in" svg:height="0.57292in">
          <draw:text-box>
            <text:p text:style-name="a1347" text:class-names="" text:cond-style-name=""><text:span text:style-name="a1344" text:class-names="">登記罰鍰之裁處對象</text:span><text:span text:style-name="a1345" text:class-names="">-2</text:span><text:span text:style-name="a1346" text:class-names=""/></text:p>
          </draw:text-box>
          <svg:title/>
          <svg:desc/>
        </draw:frame>
        <draw:frame draw:id="id306" draw:style-name="a1368" draw:name="Text Box 1040" svg:x="1.23264in" svg:y="1.97917in" svg:width="7.42708in" svg:height="3.80382in">
          <draw:text-box>
            <text:p text:style-name="a1359" text:class-names="" text:cond-style-name=""><text:span text:style-name="a1349" text:class-names="">內政部</text:span><text:span text:style-name="a1350" text:class-names="">99</text:span><text:span text:style-name="a1351" text:class-names="">年</text:span><text:span text:style-name="a1352" text:class-names="">1</text:span><text:span text:style-name="a1353" text:class-names="">月</text:span><text:span text:style-name="a1354" text:class-names="">26</text:span><text:span text:style-name="a1355" text:class-names="">日內授中辦地字第</text:span><text:span text:style-name="a1356" text:class-names="">0990723661</text:span><text:span text:style-name="a1357" text:class-names="">號令</text:span><text:span text:style-name="a1358" text:class-names=""/></text:p>
            <text:p text:style-name="a1361" text:class-names="" text:cond-style-name=""><text:span text:style-name="a1360" text:class-names=""/></text:p>
            <text:p text:style-name="a1367" text:class-names="" text:cond-style-name=""><text:span text:style-name="a1362" text:class-names="">違規行為之行政法上責任，性質上不得作為繼承之對象，故原繼承人對於遲延登記而應課處罰鍰之責任應因其死亡而歸於消滅，無由將該責任轉由其再轉繼承人負擔</text:span><text:span text:style-name="a1363" text:class-names="">。是</text:span><text:span text:style-name="a1364" text:class-names="">登記機關受理逾期申辦繼承登記案件，如涉有再轉繼承時，應由登記機關個別考量可歸責於繼承人及再轉繼承人之情形，分別計收罰鍰</text:span><text:span text:style-name="a1365" text:class-names="">，至已死亡之原繼承人所應課處之登記罰鍰，不再予計收。</text:span><text:span text:style-name="a1366" text:class-names=""/></text:p>
          </draw:text-box>
          <svg:title/>
          <svg:desc/>
        </draw:frame>
      </draw:page>
      <draw:page draw:name="Slide209" draw:style-name="a1369" draw:master-page-name="Master1-Layout7-blank-空白" presentation:presentation-page-layout-name="Master1-PPL7" draw:id="Slide-464">
        <draw:frame draw:id="id307" draw:style-name="a1372" draw:name="投影片編號版面配置區 1" svg:x="7.04861in" svg:y="6.60764in" svg:width="0.56076in" svg:height="0.39931in">
          <draw:text-box>
            <text:p text:style-name="a1371" text:class-names="" text:cond-style-name=""><text:span text:style-name="a1370" text:class-names="">4</text:span></text:p>
          </draw:text-box>
          <svg:title/>
          <svg:desc/>
        </draw:frame>
        <draw:frame draw:id="id308" draw:style-name="a1375" draw:name="Text Box 1039" svg:x="2.55208in" svg:y="0.6441in" svg:width="5.19792in" svg:height="0.57292in">
          <draw:text-box>
            <text:p text:style-name="a1374" text:class-names="" text:cond-style-name=""><text:span text:style-name="a1373" text:class-names=""><text:s text:c="4"/>數人違法之處罰</text:span></text:p>
          </draw:text-box>
          <svg:title/>
          <svg:desc/>
        </draw:frame>
        <draw:frame draw:id="id309" draw:style-name="a1407" draw:name="Text Box 1040" svg:x="1.20833in" svg:y="1.52083in" svg:width="7.55903in" svg:height="4.47743in">
          <draw:text-box>
            <text:p text:style-name="a1388" text:class-names="" text:cond-style-name=""><text:span text:style-name="a1376" text:class-names="">內政部</text:span><text:span text:style-name="a1377" text:class-names="">100</text:span><text:span text:style-name="a1378" text:class-names="">年</text:span><text:span text:style-name="a1379" text:class-names="">4</text:span><text:span text:style-name="a1380" text:class-names="">月</text:span><text:span text:style-name="a1381" text:class-names="">7</text:span><text:span text:style-name="a1382" text:class-names="">日</text:span><text:span text:style-name="a1383" text:class-names="">內授中辦地字第</text:span><text:span text:style-name="a1384" text:class-names="">1000724148</text:span><text:span text:style-name="a1385" text:class-names="">號</text:span><text:span text:style-name="a1386" text:class-names="">令</text:span><text:span text:style-name="a1387" text:class-names=""/></text:p>
            <text:p text:style-name="a1390" text:class-names="" text:cond-style-name=""><text:span text:style-name="a1389" text:class-names=""/></text:p>
            <text:p text:style-name="a1401" text:class-names="" text:cond-style-name=""><text:span text:style-name="a1391" text:class-names="">依土地法</text:span><text:span text:style-name="a1392" text:class-names="">§73</text:span><text:span text:style-name="a1393" text:class-names="">及</text:span><text:span text:style-name="a1394" text:class-names="">§76</text:span><text:span text:style-name="a1395" text:class-names="">規定登記罰鍰總數額不得逾申請不動產標的申報地價或權利價值千分之二十之意旨，及考量就同一登記案件之數申請人分別處罰，其罰鍰總數額將逾該法</text:span><text:span text:style-name="a1396" text:class-names="">§73</text:span><text:span text:style-name="a1397" text:class-names="">規定之應罰數額，故</text:span><text:span text:style-name="a1398" text:class-names="">同一登記案件有數申請人因逾期申請登記而應處罰鍰時，應由全體登記申請人共同負擔全部罰鍰，登記機關應對各別行為人分算罰鍰作成裁處書並分別送達</text:span><text:span text:style-name="a1399" text:class-names="">。<text:s text:c="1"/></text:span><text:span text:style-name="a1400" text:class-names=""/></text:p>
            <text:p text:style-name="a1403" text:class-names="" text:cond-style-name=""><text:span text:style-name="a1402" text:class-names=""/></text:p>
            <text:p text:style-name="a1406" text:class-names="" text:cond-style-name=""><text:span text:style-name="a1404" text:class-names=""><text:s text:c="1"/></text:span><text:span text:style-name="a1405" text:class-names=""/></text:p>
          </draw:text-box>
          <svg:title/>
          <svg:desc/>
        </draw:frame>
      </draw:page>
      <draw:page draw:name="Slide233" draw:style-name="a1408" draw:master-page-name="Master1-Layout7-blank-空白" presentation:presentation-page-layout-name="Master1-PPL7" draw:id="Slide-488">
        <draw:frame draw:id="id310" draw:style-name="a1411" draw:name="投影片編號版面配置區 1" svg:x="7.04861in" svg:y="6.60764in" svg:width="0.56076in" svg:height="0.39931in">
          <draw:text-box>
            <text:p text:style-name="a1410" text:class-names="" text:cond-style-name=""><text:span text:style-name="a1409" text:class-names="">5</text:span></text:p>
          </draw:text-box>
          <svg:title/>
          <svg:desc/>
        </draw:frame>
        <draw:frame draw:id="id311" draw:style-name="a1416" draw:name="Text Box 1039" svg:x="2.63715in" svg:y="0.55208in" svg:width="3.67882in" svg:height="0.57292in">
          <draw:text-box>
            <text:p text:style-name="a1415" text:class-names="" text:cond-style-name=""><text:span text:style-name="a1412" text:class-names="">減輕或免予處罰－</text:span><text:span text:style-name="a1413" text:class-names="">1</text:span><text:span text:style-name="a1414" text:class-names=""/></text:p>
          </draw:text-box>
          <svg:title/>
          <svg:desc/>
        </draw:frame>
        <draw:frame draw:id="id312" draw:style-name="a1487" draw:name="Text Box 1040" svg:x="0.82639in" svg:y="1.2309in" svg:width="8.19792in" svg:height="6.38368in">
          <draw:text-box>
            <text:p text:style-name="a1429" text:class-names="" text:cond-style-name=""><text:span text:style-name="a1417" text:class-names="">內政部</text:span><text:span text:style-name="a1418" text:class-names="">104</text:span><text:span text:style-name="a1419" text:class-names="">年</text:span><text:span text:style-name="a1420" text:class-names="">4</text:span><text:span text:style-name="a1421" text:class-names="">月</text:span><text:span text:style-name="a1422" text:class-names="">1</text:span><text:span text:style-name="a1423" text:class-names="">日</text:span><text:span text:style-name="a1424" text:class-names="">內授中辦地字第</text:span><text:span text:style-name="a1425" text:class-names="">1040410324</text:span><text:span text:style-name="a1426" text:class-names="">號</text:span><text:span text:style-name="a1427" text:class-names="">函</text:span><text:span text:style-name="a1428" text:class-names=""/></text:p>
            <text:p text:style-name="a1435" text:class-names="" text:cond-style-name=""><text:span text:style-name="a1430" text:class-names="">1.</text:span><text:span text:style-name="a1431" text:class-names="">登記罰鍰之裁處，</text:span><text:span text:style-name="a1432" text:class-names="">應以登記申請人提出申請登記當時之責任能力為認定標準，惟其於違法行為期間責任能力如有變動，則應自申請登記時點往前計算，區分核計各責任能力期間應負之罰鍰</text:span><text:span text:style-name="a1433" text:class-names="">。</text:span><text:span text:style-name="a1434" text:class-names=""/></text:p>
            <text:p text:style-name="a1454" text:class-names="" text:cond-style-name=""><text:span text:style-name="a1436" text:class-names="">2.</text:span><text:span text:style-name="a1437" text:class-names="">倘違法行為期間，有跨越未滿</text:span><text:span text:style-name="a1438" text:class-names="">14</text:span><text:span text:style-name="a1439" text:class-names="">歲期間或</text:span><text:span text:style-name="a1440" text:class-names="">14</text:span><text:span text:style-name="a1441" text:class-names="">歲以上未滿</text:span><text:span text:style-name="a1442" text:class-names="">18</text:span><text:span text:style-name="a1443" text:class-names="">歲期間情形者，於其未滿</text:span><text:span text:style-name="a1444" text:class-names="">14</text:span><text:span text:style-name="a1445" text:class-names="">歲之期間，不予處罰；</text:span><text:span text:style-name="a1446" text:class-names="">14</text:span><text:span text:style-name="a1447" text:class-names="">歲以上未滿</text:span><text:span text:style-name="a1448" text:class-names="">18</text:span><text:span text:style-name="a1449" text:class-names="">歲之期間，則予減輕</text:span><text:span text:style-name="a1450" text:class-names="">1/2</text:span><text:span text:style-name="a1451" text:class-names="">之處罰</text:span><text:span text:style-name="a1452" text:class-names="">。</text:span><text:span text:style-name="a1453" text:class-names=""/></text:p>
            <text:p text:style-name="a1482" text:class-names="" text:cond-style-name=""><text:span text:style-name="a1455" text:class-names="">3.EX.</text:span><text:span text:style-name="a1456" text:class-names="">繼承人逾期</text:span><text:span text:style-name="a1457" text:class-names="">20</text:span><text:span text:style-name="a1458" text:class-names="">個月以上始申請登記，申請時年齡為</text:span><text:span text:style-name="a1459" text:class-names="">18</text:span><text:span text:style-name="a1460" text:class-names="">歲</text:span><text:span text:style-name="a1461" text:class-names="">10</text:span><text:span text:style-name="a1462" text:class-names="">個月，原應處登記費額</text:span><text:span text:style-name="a1463" text:class-names="">20</text:span><text:span text:style-name="a1464" text:class-names="">倍罰鍰，但因違法行為期間責任能力有變動，爰往前計算，區分完全責任能力（</text:span><text:span text:style-name="a1465" text:class-names="">18</text:span><text:span text:style-name="a1466" text:class-names="">歲以上）有</text:span><text:span text:style-name="a1467" text:class-names="">10</text:span><text:span text:style-name="a1468" text:class-names="">個月，處</text:span><text:span text:style-name="a1469" text:class-names="">10</text:span><text:span text:style-name="a1470" text:class-names="">倍罰鍰，限制責任能力（</text:span><text:span text:style-name="a1471" text:class-names="">14</text:span><text:span text:style-name="a1472" text:class-names="">歲以上未滿</text:span><text:span text:style-name="a1473" text:class-names="">18</text:span><text:span text:style-name="a1474" text:class-names="">歲）有</text:span><text:span text:style-name="a1475" text:class-names="">10</text:span><text:span text:style-name="a1476" text:class-names="">個月，處</text:span><text:span text:style-name="a1477" text:class-names="">5</text:span><text:span text:style-name="a1478" text:class-names="">倍罰鍰，核計應納登記費額<text:s text:c="1"/></text:span><text:span text:style-name="a1479" text:class-names="">15</text:span><text:span text:style-name="a1480" text:class-names="">倍之罰鍰。<text:s text:c="1"/></text:span><text:span text:style-name="a1481" text:class-names=""/></text:p>
            <text:p text:style-name="a1484" text:class-names="" text:cond-style-name=""><text:span text:style-name="a1483" text:class-names=""/></text:p>
            <text:p text:style-name="a1486" text:class-names="" text:cond-style-name=""><text:span text:style-name="a1485" text:class-names=""/></text:p>
          </draw:text-box>
          <svg:title/>
          <svg:desc/>
        </draw:frame>
      </draw:page>
      <draw:page draw:name="Slide195" draw:style-name="a1488" draw:master-page-name="Master1-Layout7-blank-空白" presentation:presentation-page-layout-name="Master1-PPL7" draw:id="Slide-450">
        <draw:frame draw:id="id313" draw:style-name="a1491" draw:name="投影片編號版面配置區 1" svg:x="7.04861in" svg:y="6.60764in" svg:width="0.56076in" svg:height="0.39931in">
          <draw:text-box>
            <text:p text:style-name="a1490" text:class-names="" text:cond-style-name=""><text:span text:style-name="a1489" text:class-names="">6</text:span></text:p>
          </draw:text-box>
          <svg:title/>
          <svg:desc/>
        </draw:frame>
        <draw:frame draw:id="id314" draw:style-name="a1496" draw:name="Text Box 1039" svg:x="2.4809in" svg:y="0.55208in" svg:width="3.83507in" svg:height="0.57118in">
          <draw:text-box>
            <text:p text:style-name="a1495" text:class-names="" text:cond-style-name=""><text:span text:style-name="a1492" text:class-names="">減輕或免予處罰－</text:span><text:span text:style-name="a1493" text:class-names="">2</text:span><text:span text:style-name="a1494" text:class-names=""/></text:p>
          </draw:text-box>
          <svg:title/>
          <svg:desc/>
        </draw:frame>
        <draw:frame draw:id="id315" draw:style-name="a1538" draw:name="Text Box 1040" svg:x="0.89236in" svg:y="1.5816in" svg:width="8.19792in" svg:height="4.56076in">
          <draw:text-box>
            <text:p text:style-name="a1509" text:class-names="" text:cond-style-name=""><text:span text:style-name="a1497" text:class-names="">內政部</text:span><text:span text:style-name="a1498" text:class-names="">99</text:span><text:span text:style-name="a1499" text:class-names="">年</text:span><text:span text:style-name="a1500" text:class-names="">10</text:span><text:span text:style-name="a1501" text:class-names="">月</text:span><text:span text:style-name="a1502" text:class-names="">7</text:span><text:span text:style-name="a1503" text:class-names="">日</text:span><text:span text:style-name="a1504" text:class-names="">內授中辦地字第</text:span><text:span text:style-name="a1505" text:class-names="">0990725617</text:span><text:span text:style-name="a1506" text:class-names="">號</text:span><text:span text:style-name="a1507" text:class-names="">函</text:span><text:span text:style-name="a1508" text:class-names=""/></text:p>
            <text:p text:style-name="a1511" text:class-names="" text:cond-style-name=""><text:span text:style-name="a1510" text:class-names=""/></text:p>
            <text:p text:style-name="a1530" text:class-names="" text:cond-style-name=""><text:span text:style-name="a1512" text:class-names="">1.</text:span><text:span text:style-name="a1513" text:class-names="">行政罰法</text:span><text:span text:style-name="a1514" text:class-names="">§9</text:span><text:span text:style-name="a1515" text:class-names="">及</text:span><text:span text:style-name="a1516" text:class-names="">§18Ⅲ</text:span><text:span text:style-name="a1517" text:class-names="">規定，未滿</text:span><text:span text:style-name="a1518" text:class-names="">14</text:span><text:span text:style-name="a1519" text:class-names="">歲人之行為，及行為時因精神障礙或其他心智缺陷，致不能辨識其行為違法或欠缺依其辨識而行為之能力者，不予處罰。</text:span><text:span text:style-name="a1520" text:class-names="">14</text:span><text:span text:style-name="a1521" text:class-names="">歲以上未滿</text:span><text:span text:style-name="a1522" text:class-names="">18</text:span><text:span text:style-name="a1523" text:class-names="">歲人之行為，及行為時因精神障礙或其他心智缺陷，致其辨識行為違法或依其辨識而行為之能力顯著減低者，得減輕處罰。</text:span><text:span text:style-name="a1524" text:class-names="">依規定減輕處罰時，裁處之罰鍰不得逾法定罰鍰最高額之</text:span><text:span text:style-name="a1525" text:class-names="">1/2</text:span><text:span text:style-name="a1526" text:class-names="">，亦不得低於法定罰鍰最低額之</text:span><text:span text:style-name="a1527" text:class-names="">1/2</text:span><text:span text:style-name="a1528" text:class-names="">。</text:span><text:span text:style-name="a1529" text:class-names=""/></text:p>
            <text:p text:style-name="a1537" text:class-names="" text:cond-style-name=""><text:span text:style-name="a1531" text:class-names="">2.</text:span><text:span text:style-name="a1532" text:class-names="">登記罰鍰係依應納登記費數額，以其逾期月數為倍數計收，並無規定法定罰額最高額或最低額而得予裁量之情形。</text:span><text:span text:style-name="a1533" text:class-names="">行為人有上開不予處罰之情形時，應不裁處罰鍰；而有得減輕處罰時，減輕比例應為</text:span><text:span text:style-name="a1534" text:class-names="">1/2</text:span><text:span text:style-name="a1535" text:class-names="">。</text:span><text:span text:style-name="a1536" text:class-names=""/></text:p>
          </draw:text-box>
          <svg:title/>
          <svg:desc/>
        </draw:frame>
      </draw:page>
      <draw:page draw:name="Slide196" draw:style-name="a1539" draw:master-page-name="Master1-Layout7-blank-空白" presentation:presentation-page-layout-name="Master1-PPL7" draw:id="Slide-451">
        <draw:frame draw:id="id316" draw:style-name="a1542" draw:name="投影片編號版面配置區 1" svg:x="7.04861in" svg:y="6.60764in" svg:width="0.56076in" svg:height="0.39931in">
          <draw:text-box>
            <text:p text:style-name="a1541" text:class-names="" text:cond-style-name=""><text:span text:style-name="a1540" text:class-names="">7</text:span></text:p>
          </draw:text-box>
          <svg:title/>
          <svg:desc/>
        </draw:frame>
        <draw:frame draw:id="id317" draw:style-name="a1545" draw:name="Text Box 1039" svg:x="3.55208in" svg:y="0.86979in" svg:width="2.74132in" svg:height="0.57118in">
          <draw:text-box>
            <text:p text:style-name="a1544" text:class-names="" text:cond-style-name=""><text:span text:style-name="a1543" text:class-names="">處罰便宜原則</text:span></text:p>
          </draw:text-box>
          <svg:title/>
          <svg:desc/>
        </draw:frame>
        <draw:frame draw:id="id318" draw:style-name="a1618" draw:name="Text Box 1040" svg:x="0.98958in" svg:y="1.70313in" svg:width="7.86458in" svg:height="5.23437in">
          <draw:text-box>
            <text:p text:style-name="a1556" text:class-names="" text:cond-style-name=""><text:span text:style-name="a1546" text:class-names="">法務部</text:span><text:span text:style-name="a1547" text:class-names="">99</text:span><text:span text:style-name="a1548" text:class-names="">年</text:span><text:span text:style-name="a1549" text:class-names="">8</text:span><text:span text:style-name="a1550" text:class-names="">月</text:span><text:span text:style-name="a1551" text:class-names="">2</text:span><text:span text:style-name="a1552" text:class-names="">日法律決字第</text:span><text:span text:style-name="a1553" text:class-names="">0999026300</text:span><text:span text:style-name="a1554" text:class-names="">號函</text:span><text:span text:style-name="a1555" text:class-names=""/></text:p>
            <text:p text:style-name="a1558" text:class-names="" text:cond-style-name=""><text:span text:style-name="a1557" text:class-names=""/></text:p>
            <text:p text:style-name="a1574" text:class-names="" text:cond-style-name=""><text:span text:style-name="a1559" text:class-names="">1.</text:span><text:span text:style-name="a1560" text:class-names="">行政罰法</text:span><text:span text:style-name="a1561" text:class-names="">§</text:span><text:span text:style-name="a1562" text:class-names="">19Ⅰ</text:span><text:span text:style-name="a1563" text:class-names="">：「違反行政法上義務應受法定最高額新臺幣</text:span><text:span text:style-name="a1564" text:class-names="">3000</text:span><text:span text:style-name="a1565" text:class-names="">元以下罰鍰之處罰，其情節輕微，認以不處罰為適當者，得免予處罰。」所稱「</text:span><text:span text:style-name="a1566" text:class-names="">法定最高額</text:span><text:span text:style-name="a1567" text:class-names="">」，</text:span><text:span text:style-name="a1568" text:class-names="">於土地法</text:span><text:span text:style-name="a1569" text:class-names="">§</text:span><text:span text:style-name="a1570" text:class-names="">73</text:span><text:span text:style-name="a1571" text:class-names="">所定罰鍰並非定額之情形，應以裁罰機關就具體個案調查認定依該條規定所應受法定最高額之罰鍰金額為準</text:span><text:span text:style-name="a1572" text:class-names="">。</text:span><text:span text:style-name="a1573" text:class-names=""/></text:p>
            <text:p text:style-name="a1589" text:class-names="" text:cond-style-name=""><text:span text:style-name="a1575" text:class-names="">2.</text:span><text:span text:style-name="a1576" text:class-names="">內政部有關「依土地法</text:span><text:span text:style-name="a1577" text:class-names="">§</text:span><text:span text:style-name="a1578" text:class-names="">73</text:span><text:span text:style-name="a1579" text:class-names="">規定</text:span><text:span text:style-name="a1580" text:class-names="">裁處登記費之倍數所計算之登記罰鍰在新臺幣</text:span><text:span text:style-name="a1581" text:class-names="">3000</text:span><text:span text:style-name="a1582" text:class-names="">元以下者，似得適用行政罰法</text:span><text:span text:style-name="a1583" text:class-names="">§</text:span><text:span text:style-name="a1584" text:class-names="">19</text:span><text:span text:style-name="a1585" text:class-names="">Ⅰ</text:span><text:span text:style-name="a1586" text:class-names="">規定衡酌免罰</text:span><text:span text:style-name="a1587" text:class-names="">」之見解，敬表贊同。</text:span><text:span text:style-name="a1588" text:class-names=""/></text:p>
            <text:p text:style-name="a1603" text:class-names="" text:cond-style-name=""><text:span text:style-name="a1590" text:class-names="">＊</text:span><text:span text:style-name="a1591" text:class-names="">內政部</text:span><text:span text:style-name="a1592" text:class-names="">99</text:span><text:span text:style-name="a1593" text:class-names="">年</text:span><text:span text:style-name="a1594" text:class-names="">10</text:span><text:span text:style-name="a1595" text:class-names="">月</text:span><text:span text:style-name="a1596" text:class-names="">7</text:span><text:span text:style-name="a1597" text:class-names="">日</text:span><text:span text:style-name="a1598" text:class-names="">內授中辦地字第</text:span><text:span text:style-name="a1599" text:class-names="">0990725617</text:span><text:span text:style-name="a1600" text:class-names="">號</text:span><text:span text:style-name="a1601" text:class-names="">函</text:span><text:span text:style-name="a1602" text:class-names=""/></text:p>
            <text:p text:style-name="a1614" text:class-names="" text:cond-style-name=""><text:span text:style-name="a1604" text:class-names=""><text:s text:c="2"/>內政部</text:span><text:span text:style-name="a1605" text:class-names="">100</text:span><text:span text:style-name="a1606" text:class-names="">年</text:span><text:span text:style-name="a1607" text:class-names="">3</text:span><text:span text:style-name="a1608" text:class-names="">月</text:span><text:span text:style-name="a1609" text:class-names="">14</text:span><text:span text:style-name="a1610" text:class-names="">日內授中辦地字第</text:span><text:span text:style-name="a1611" text:class-names="">1000724033</text:span><text:span text:style-name="a1612" text:class-names="">號函</text:span><text:span text:style-name="a1613" text:class-names=""/></text:p>
            <text:p text:style-name="a1617" text:class-names="" text:cond-style-name=""><text:span text:style-name="a1615" text:class-names=""><text:s text:c="1"/></text:span><text:span text:style-name="a1616" text:class-names=""/></text:p>
          </draw:text-box>
          <svg:title/>
          <svg:desc/>
        </draw:frame>
      </draw:page>
      <draw:page draw:name="Slide208" draw:style-name="a1619" draw:master-page-name="Master1-Layout7-blank-空白" presentation:presentation-page-layout-name="Master1-PPL7" draw:id="Slide-463">
        <draw:frame draw:id="id319" draw:style-name="a1622" draw:name="投影片編號版面配置區 1" svg:x="7.04861in" svg:y="6.60764in" svg:width="0.56076in" svg:height="0.39931in">
          <draw:text-box>
            <text:p text:style-name="a1621" text:class-names="" text:cond-style-name=""><text:span text:style-name="a1620" text:class-names="">8</text:span></text:p>
          </draw:text-box>
          <svg:title/>
          <svg:desc/>
        </draw:frame>
        <draw:frame draw:id="id320" draw:style-name="a1627" draw:name="Text Box 1039" svg:x="2.48958in" svg:y="0.48785in" svg:width="5.11806in" svg:height="0.57118in">
          <draw:text-box>
            <text:p text:style-name="a1626" text:class-names="" text:cond-style-name=""><text:span text:style-name="a1623" text:class-names="">數人逾期申請之裁罰方式－</text:span><text:span text:style-name="a1624" text:class-names="">1</text:span><text:span text:style-name="a1625" text:class-names=""/></text:p>
          </draw:text-box>
          <svg:title/>
          <svg:desc/>
        </draw:frame>
        <draw:frame draw:id="id321" draw:style-name="a1663" draw:name="Text Box 1040" svg:x="1.23958in" svg:y="1.375in" svg:width="7.55903in" svg:height="5.65625in">
          <draw:text-box>
            <text:p text:style-name="a1638" text:class-names="" text:cond-style-name=""><text:span text:style-name="a1628" text:class-names="">內政部</text:span><text:span text:style-name="a1629" text:class-names="">100</text:span><text:span text:style-name="a1630" text:class-names="">年</text:span><text:span text:style-name="a1631" text:class-names="">3</text:span><text:span text:style-name="a1632" text:class-names="">月</text:span><text:span text:style-name="a1633" text:class-names="">14</text:span><text:span text:style-name="a1634" text:class-names="">日內授中辦地字第</text:span><text:span text:style-name="a1635" text:class-names="">1000724033</text:span><text:span text:style-name="a1636" text:class-names="">號函</text:span><text:span text:style-name="a1637" text:class-names=""/></text:p>
            <text:p text:style-name="a1640" text:class-names="" text:cond-style-name=""><text:span text:style-name="a1639" text:class-names=""/></text:p>
            <text:p text:style-name="a1645" text:class-names="" text:cond-style-name=""><text:span text:style-name="a1641" text:class-names="">※</text:span><text:span text:style-name="a1642" text:class-names="">同一登記案件有數申請人因逾期申請登記而應處罰鍰時，應先就案件應納登記費額依下列方式分算各申請人應納之登記費額後，再依其逾期月數之倍數計算各自應繳之罰鍰</text:span><text:span text:style-name="a1643" text:class-names="">：</text:span><text:span text:style-name="a1644" text:class-names=""/></text:p>
            <text:p text:style-name="a1650" text:class-names="" text:cond-style-name=""><text:span text:style-name="a1646" text:class-names="">1.</text:span><text:span text:style-name="a1647" text:class-names="">屬依法由權利人單獨申請之登記，按各權利人取得不動產之權利價值比例分算</text:span><text:span text:style-name="a1648" text:class-names="">；取得之物權為公同共有權利者，除成立公同共有關係之法律未規定或契約未約定公同共有不動產之潛在應有部分，應推定為均等外，按各權利人之潛在應有部分分算罰鍰。</text:span><text:span text:style-name="a1649" text:class-names=""/></text:p>
            <text:p text:style-name="a1657" text:class-names="" text:cond-style-name=""><text:span text:style-name="a1651" text:class-names="">2.</text:span><text:span text:style-name="a1652" text:class-names="">屬依法應由權利人及義務人會同申請之登記，應先由權利人及義務人各負擔罰鍰</text:span><text:span text:style-name="a1653" text:class-names="">1/2</text:span><text:span text:style-name="a1654" text:class-names="">，再按權利人及義務人各自取得或處分之權利價值比例分算罰鍰</text:span><text:span text:style-name="a1655" text:class-names="">。</text:span><text:span text:style-name="a1656" text:class-names=""/></text:p>
            <text:p text:style-name="a1659" text:class-names="" text:cond-style-name=""><text:span text:style-name="a1658" text:class-names=""/></text:p>
            <text:p text:style-name="a1662" text:class-names="" text:cond-style-name=""><text:span text:style-name="a1660" text:class-names=""><text:s text:c="1"/></text:span><text:span text:style-name="a1661" text:class-names=""/></text:p>
          </draw:text-box>
          <svg:title/>
          <svg:desc/>
        </draw:frame>
      </draw:page>
      <draw:page draw:name="Slide207" draw:style-name="a1664" draw:master-page-name="Master1-Layout7-blank-空白" presentation:presentation-page-layout-name="Master1-PPL7" draw:id="Slide-462">
        <draw:frame draw:id="id322" draw:style-name="a1667" draw:name="投影片編號版面配置區 1" svg:x="7.04861in" svg:y="6.60764in" svg:width="0.56076in" svg:height="0.39931in">
          <draw:text-box>
            <text:p text:style-name="a1666" text:class-names="" text:cond-style-name=""><text:span text:style-name="a1665" text:class-names="">9</text:span></text:p>
          </draw:text-box>
          <svg:title/>
          <svg:desc/>
        </draw:frame>
        <draw:frame draw:id="id323" draw:style-name="a1672" draw:name="Text Box 1039" svg:x="2.4809in" svg:y="0.44271in" svg:width="5.27604in" svg:height="0.57118in">
          <draw:text-box>
            <text:p text:style-name="a1671" text:class-names="" text:cond-style-name=""><text:span text:style-name="a1668" text:class-names="">數人逾期申請之裁罰方式－</text:span><text:span text:style-name="a1669" text:class-names="">2</text:span><text:span text:style-name="a1670" text:class-names=""/></text:p>
          </draw:text-box>
          <svg:title/>
          <svg:desc/>
        </draw:frame>
        <draw:frame draw:id="id324" draw:style-name="a1717" draw:name="Text Box 1040" svg:x="1.22743in" svg:y="1.31771in" svg:width="7.55903in" svg:height="5.73785in">
          <draw:text-box>
            <text:p text:style-name="a1683" text:class-names="" text:cond-style-name=""><text:span text:style-name="a1673" text:class-names="">內政部</text:span><text:span text:style-name="a1674" text:class-names="">100</text:span><text:span text:style-name="a1675" text:class-names="">年</text:span><text:span text:style-name="a1676" text:class-names="">3</text:span><text:span text:style-name="a1677" text:class-names="">月</text:span><text:span text:style-name="a1678" text:class-names="">14</text:span><text:span text:style-name="a1679" text:class-names="">日內授中辦地字第</text:span><text:span text:style-name="a1680" text:class-names="">1000724033</text:span><text:span text:style-name="a1681" text:class-names="">號函</text:span><text:span text:style-name="a1682" text:class-names=""/></text:p>
            <text:p text:style-name="a1685" text:class-names="" text:cond-style-name=""><text:span text:style-name="a1684" text:class-names=""/></text:p>
            <text:p text:style-name="a1689" text:class-names="" text:cond-style-name=""><text:span text:style-name="a1686" text:class-names="">※</text:span><text:span text:style-name="a1687" text:class-names="">同一登記案件有數申請人因逾期申請登記應予課罰，涉有不罰或減輕處罰情形時，其處理方式如下：<text:s text:c="1"/></text:span><text:span text:style-name="a1688" text:class-names=""/></text:p>
            <text:p text:style-name="a1696" text:class-names="" text:cond-style-name=""><text:span text:style-name="a1690" text:class-names="">1.</text:span><text:span text:style-name="a1691" text:class-names="">登記申請人有行政罰法</text:span><text:span text:style-name="a1692" text:class-names="">§<text:s text:c="1"/></text:span><text:span text:style-name="a1693" text:class-names="">9ⅠⅢ</text:span><text:span text:style-name="a1694" text:class-names="">不予處罰之情形者，不得列為裁處對象。</text:span><text:span text:style-name="a1695" text:class-names=""/></text:p>
            <text:p text:style-name="a1705" text:class-names="" text:cond-style-name=""><text:span text:style-name="a1697" text:class-names="">2.</text:span><text:span text:style-name="a1698" text:class-names="">登記申請人有行政罰法</text:span><text:span text:style-name="a1699" text:class-names="">§<text:s text:c="1"/></text:span><text:span text:style-name="a1700" text:class-names="">9ⅡⅣ</text:span><text:span text:style-name="a1701" text:class-names="">規定得減輕處罰者，應就其原應負擔之罰鍰減輕</text:span><text:span text:style-name="a1702" text:class-names="">1/2</text:span><text:span text:style-name="a1703" text:class-names="">。</text:span><text:span text:style-name="a1704" text:class-names=""/></text:p>
            <text:p text:style-name="a1709" text:class-names="" text:cond-style-name=""><text:span text:style-name="a1706" text:class-names="">3.</text:span><text:span text:style-name="a1707" text:class-names="">繼承登記有再轉繼承情形者，已死亡之原繼承人所延遲時間不予計算，故再轉繼承人未逾期申請者，不列為裁處對象；其仍逾期申請者，自原繼承人死亡之時起，按其逾期月數之倍數計算罰鍰。</text:span><text:span text:style-name="a1708" text:class-names=""/></text:p>
            <text:p text:style-name="a1713" text:class-names="" text:cond-style-name=""><text:span text:style-name="a1710" text:class-names="">4.</text:span><text:span text:style-name="a1711" text:class-names="">罰鍰有不罰或減輕之情事者，應於裁處書之「裁罰應繳金額」欄內註明減少金額及理由。</text:span><text:span text:style-name="a1712" text:class-names=""/></text:p>
            <text:p text:style-name="a1716" text:class-names="" text:cond-style-name=""><text:span text:style-name="a1714" text:class-names=""><text:s text:c="1"/></text:span><text:span text:style-name="a1715"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1.23643in" svg:y="2.62963in" svg:width="6.37218in" svg:height="1.80042in"/>
      <presentation:placeholder presentation:object="subtitle" svg:x="1.23643in" svg:y="4.43005in" svg:width="6.37218in" svg:height="1.19958in"/>
      <presentation:placeholder presentation:object="date-time" svg:x="5.91146in" svg:y="6.60764in" svg:width="0.74826in" svg:height="0.39931in"/>
      <presentation:placeholder presentation:object="footer" svg:x="0.66667in" svg:y="6.60764in" svg:width="5.05556in" svg:height="0.39931in"/>
      <presentation:placeholder presentation:object="page-number" svg:x="7.04861in" svg:y="6.60764in" svg:width="0.56076in" svg:height="0.39931in"/>
    </style:presentation-page-layout>
    <style:presentation-page-layout style:name="Master1-PPL2" style:display-name="標題及物件">
      <presentation:placeholder presentation:object="title" svg:x="0.66667in" svg:y="0.66667in" svg:width="6.94271in" svg:height="1.44444in"/>
      <presentation:placeholder presentation:object="object" svg:x="0.66667in" svg:y="2.36285in" svg:width="6.94271in" svg:height="4.24479in"/>
      <presentation:placeholder presentation:object="date-time" svg:x="5.91146in" svg:y="6.60764in" svg:width="0.74826in" svg:height="0.39931in"/>
      <presentation:placeholder presentation:object="footer" svg:x="0.66667in" svg:y="6.60764in" svg:width="5.05556in" svg:height="0.39931in"/>
      <presentation:placeholder presentation:object="page-number" svg:x="7.04861in" svg:y="6.60764in" svg:width="0.56076in" svg:height="0.39931in"/>
    </style:presentation-page-layout>
    <style:presentation-page-layout style:name="Master1-PPL3" style:display-name="章節標題">
      <presentation:placeholder presentation:object="title" svg:x="0.66666in" svg:y="2.95371in" svg:width="6.94195in" svg:height="1.99757in"/>
      <presentation:placeholder presentation:object="outline" svg:x="0.66666in" svg:y="4.95128in" svg:width="6.94195in" svg:height="0.94094in"/>
      <presentation:placeholder presentation:object="date-time" svg:x="5.91146in" svg:y="6.60764in" svg:width="0.74826in" svg:height="0.39931in"/>
      <presentation:placeholder presentation:object="footer" svg:x="0.66667in" svg:y="6.60764in" svg:width="5.05556in" svg:height="0.39931in"/>
      <presentation:placeholder presentation:object="page-number" svg:x="7.04861in" svg:y="6.60764in" svg:width="0.56076in" svg:height="0.39931in"/>
    </style:presentation-page-layout>
    <style:presentation-page-layout style:name="Master1-PPL4" style:display-name="兩項物件">
      <presentation:placeholder presentation:object="title" svg:x="0.66667in" svg:y="0.66667in" svg:width="6.94194in" svg:height="1.44444in"/>
      <presentation:placeholder presentation:object="object" svg:x="0.66667in" svg:y="2.36285in" svg:width="3.3772in" svg:height="4.24406in"/>
      <presentation:placeholder presentation:object="object" svg:x="4.23141in" svg:y="2.36285in" svg:width="3.3772in" svg:height="4.24406in"/>
      <presentation:placeholder presentation:object="date-time" svg:x="5.91146in" svg:y="6.60764in" svg:width="0.74826in" svg:height="0.39931in"/>
      <presentation:placeholder presentation:object="footer" svg:x="0.66667in" svg:y="6.60764in" svg:width="5.05556in" svg:height="0.39931in"/>
      <presentation:placeholder presentation:object="page-number" svg:x="7.04861in" svg:y="6.60764in" svg:width="0.56076in" svg:height="0.39931in"/>
    </style:presentation-page-layout>
    <style:presentation-page-layout style:name="Master1-PPL5" style:display-name="比對">
      <presentation:placeholder presentation:object="title" svg:x="0.66667in" svg:y="0.66667in" svg:width="6.94194in" svg:height="1.44444in"/>
      <presentation:placeholder presentation:object="outline" svg:x="0.66667in" svg:y="2.36328in" svg:width="3.38in" svg:height="0.63021in"/>
      <presentation:placeholder presentation:object="object" svg:x="0.66667in" svg:y="2.99349in" svg:width="3.38in" svg:height="3.61343in"/>
      <presentation:placeholder presentation:object="outline" svg:x="4.22861in" svg:y="2.36328in" svg:width="3.38in" svg:height="0.63021in"/>
      <presentation:placeholder presentation:object="object" svg:x="4.22861in" svg:y="2.99349in" svg:width="3.38in" svg:height="3.61343in"/>
      <presentation:placeholder presentation:object="date-time" svg:x="5.91146in" svg:y="6.60764in" svg:width="0.74826in" svg:height="0.39931in"/>
      <presentation:placeholder presentation:object="footer" svg:x="0.66667in" svg:y="6.60764in" svg:width="5.05556in" svg:height="0.39931in"/>
      <presentation:placeholder presentation:object="page-number" svg:x="7.04861in" svg:y="6.60764in" svg:width="0.56076in" svg:height="0.39931in"/>
    </style:presentation-page-layout>
    <style:presentation-page-layout style:name="Master1-PPL6" style:display-name="只有標題">
      <presentation:placeholder presentation:object="title" svg:x="0.66667in" svg:y="0.66667in" svg:width="6.94194in" svg:height="1.44444in"/>
      <presentation:placeholder presentation:object="date-time" svg:x="5.91146in" svg:y="6.60764in" svg:width="0.74826in" svg:height="0.39931in"/>
      <presentation:placeholder presentation:object="footer" svg:x="0.66667in" svg:y="6.60764in" svg:width="5.05556in" svg:height="0.39931in"/>
      <presentation:placeholder presentation:object="page-number" svg:x="7.04861in" svg:y="6.60764in" svg:width="0.56076in" svg:height="0.39931in"/>
    </style:presentation-page-layout>
    <style:presentation-page-layout style:name="Master1-PPL7" style:display-name="空白">
      <presentation:placeholder presentation:object="date-time" svg:x="5.91146in" svg:y="6.60764in" svg:width="0.74826in" svg:height="0.39931in"/>
      <presentation:placeholder presentation:object="footer" svg:x="0.66667in" svg:y="6.60764in" svg:width="5.05556in" svg:height="0.39931in"/>
      <presentation:placeholder presentation:object="page-number" svg:x="7.04861in" svg:y="6.60764in" svg:width="0.56076in" svg:height="0.39931in"/>
    </style:presentation-page-layout>
    <style:presentation-page-layout style:name="Master1-PPL8" style:display-name="含標題的內容">
      <presentation:placeholder presentation:object="title" svg:x="0.66667in" svg:y="1.63889in" svg:width="3.05138in" svg:height="1.39815in"/>
      <presentation:placeholder presentation:object="object" svg:x="3.90559in" svg:y="0.56313in" svg:width="3.70302in" svg:height="6.04378in"/>
      <presentation:placeholder presentation:object="outline" svg:x="0.66667in" svg:y="3.03704in" svg:width="3.05138in" svg:height="2.82639in"/>
      <presentation:placeholder presentation:object="date-time" svg:x="5.91146in" svg:y="6.60764in" svg:width="0.74826in" svg:height="0.39931in"/>
      <presentation:placeholder presentation:object="footer" svg:x="0.66667in" svg:y="6.60764in" svg:width="5.05556in" svg:height="0.39931in"/>
      <presentation:placeholder presentation:object="page-number" svg:x="7.04861in" svg:y="6.60764in" svg:width="0.56076in" svg:height="0.39931in"/>
    </style:presentation-page-layout>
    <style:presentation-page-layout style:name="Master1-PPL9" style:display-name="含標題的圖片">
      <presentation:placeholder presentation:object="title" svg:x="0.66667in" svg:y="5.25in" svg:width="6.94194in" svg:height="0.61979in"/>
      <presentation:placeholder presentation:object="graphic" svg:x="0.66667in" svg:y="0.66667in" svg:width="6.94194in" svg:height="4.20573in"/>
      <presentation:placeholder presentation:object="outline" svg:x="0.66667in" svg:y="5.86979in" svg:width="6.94194in" svg:height="0.73712in"/>
      <presentation:placeholder presentation:object="date-time" svg:x="5.91146in" svg:y="6.60764in" svg:width="0.74826in" svg:height="0.39931in"/>
      <presentation:placeholder presentation:object="footer" svg:x="0.66667in" svg:y="6.60764in" svg:width="5.05556in" svg:height="0.39931in"/>
      <presentation:placeholder presentation:object="page-number" svg:x="7.04861in" svg:y="6.60764in" svg:width="0.56076in" svg:height="0.39931in"/>
    </style:presentation-page-layout>
    <style:presentation-page-layout style:name="Master1-PPL10" style:display-name="標題與說明文字">
      <presentation:placeholder presentation:object="title" svg:x="0.66667in" svg:y="0.66667in" svg:width="6.94194in" svg:height="3.72222in"/>
      <presentation:placeholder presentation:object="outline" svg:x="0.66667in" svg:y="4.88889in" svg:width="6.94194in" svg:height="1.71802in"/>
      <presentation:placeholder presentation:object="date-time" svg:x="5.91146in" svg:y="6.60764in" svg:width="0.74826in" svg:height="0.39931in"/>
      <presentation:placeholder presentation:object="footer" svg:x="0.66667in" svg:y="6.60764in" svg:width="5.05556in" svg:height="0.39931in"/>
      <presentation:placeholder presentation:object="page-number" svg:x="7.04861in" svg:y="6.60764in" svg:width="0.56076in" svg:height="0.39931in"/>
    </style:presentation-page-layout>
    <style:presentation-page-layout style:name="Master1-PPL11" style:display-name="引述 (含標題)">
      <presentation:placeholder presentation:object="title" svg:x="0.84742in" svg:y="0.66667in" svg:width="6.64062in" svg:height="3.30556in"/>
      <presentation:placeholder presentation:object="outline" svg:x="1.20415in" svg:y="3.97222in" svg:width="5.92717in" svg:height="0.41667in"/>
      <presentation:placeholder presentation:object="outline" svg:x="0.66666in" svg:y="4.88889in" svg:width="6.94195in" svg:height="1.71802in"/>
      <presentation:placeholder presentation:object="date-time" svg:x="5.91146in" svg:y="6.60764in" svg:width="0.74826in" svg:height="0.39931in"/>
      <presentation:placeholder presentation:object="footer" svg:x="0.66667in" svg:y="6.60764in" svg:width="5.05556in" svg:height="0.39931in"/>
      <presentation:placeholder presentation:object="page-number" svg:x="7.04861in" svg:y="6.60764in" svg:width="0.56076in" svg:height="0.39931in"/>
    </style:presentation-page-layout>
    <style:presentation-page-layout style:name="Master1-PPL12" style:display-name="名片">
      <presentation:placeholder presentation:object="title" svg:x="0.66666in" svg:y="2.11285in" svg:width="6.94195in" svg:height="2.83843in"/>
      <presentation:placeholder presentation:object="outline" svg:x="0.66666in" svg:y="4.95128in" svg:width="6.94195in" svg:height="1.65564in"/>
      <presentation:placeholder presentation:object="date-time" svg:x="5.91146in" svg:y="6.60764in" svg:width="0.74826in" svg:height="0.39931in"/>
      <presentation:placeholder presentation:object="footer" svg:x="0.66667in" svg:y="6.60764in" svg:width="5.05556in" svg:height="0.39931in"/>
      <presentation:placeholder presentation:object="page-number" svg:x="7.04861in" svg:y="6.60764in" svg:width="0.56076in" svg:height="0.39931in"/>
    </style:presentation-page-layout>
    <style:presentation-page-layout style:name="Master1-PPL13" style:display-name="引述名片">
      <presentation:placeholder presentation:object="title" svg:x="0.84742in" svg:y="0.66667in" svg:width="6.64062in" svg:height="3.30556in"/>
      <presentation:placeholder presentation:object="outline" svg:x="0.66666in" svg:y="4.38889in" svg:width="6.94195in" svg:height="0.56239in"/>
      <presentation:placeholder presentation:object="outline" svg:x="0.66666in" svg:y="4.95128in" svg:width="6.94195in" svg:height="1.65564in"/>
      <presentation:placeholder presentation:object="date-time" svg:x="5.91146in" svg:y="6.60764in" svg:width="0.74826in" svg:height="0.39931in"/>
      <presentation:placeholder presentation:object="footer" svg:x="0.66667in" svg:y="6.60764in" svg:width="5.05556in" svg:height="0.39931in"/>
      <presentation:placeholder presentation:object="page-number" svg:x="7.04861in" svg:y="6.60764in" svg:width="0.56076in" svg:height="0.39931in"/>
    </style:presentation-page-layout>
    <style:presentation-page-layout style:name="Master1-PPL14" style:display-name="是非題">
      <presentation:placeholder presentation:object="title" svg:x="0.6735in" svg:y="0.66667in" svg:width="6.93511in" svg:height="3.30556in"/>
      <presentation:placeholder presentation:object="outline" svg:x="0.66666in" svg:y="4.38889in" svg:width="6.94195in" svg:height="0.56239in"/>
      <presentation:placeholder presentation:object="outline" svg:x="0.66666in" svg:y="4.95128in" svg:width="6.94195in" svg:height="1.65564in"/>
      <presentation:placeholder presentation:object="date-time" svg:x="5.91146in" svg:y="6.60764in" svg:width="0.74826in" svg:height="0.39931in"/>
      <presentation:placeholder presentation:object="footer" svg:x="0.66667in" svg:y="6.60764in" svg:width="5.05556in" svg:height="0.39931in"/>
      <presentation:placeholder presentation:object="page-number" svg:x="7.04861in" svg:y="6.60764in" svg:width="0.56076in" svg:height="0.39931in"/>
    </style:presentation-page-layout>
    <style:presentation-page-layout style:name="Master1-PPL15" style:display-name="標題及直排文字">
      <presentation:placeholder presentation:object="title" svg:x="0.66667in" svg:y="0.66667in" svg:width="6.94271in" svg:height="1.44444in"/>
      <presentation:placeholder presentation:object="outline" svg:x="0.66667in" svg:y="2.36285in" svg:width="6.94271in" svg:height="4.24479in"/>
      <presentation:placeholder presentation:object="date-time" svg:x="5.91146in" svg:y="6.60764in" svg:width="0.74826in" svg:height="0.39931in"/>
      <presentation:placeholder presentation:object="footer" svg:x="0.66667in" svg:y="6.60764in" svg:width="5.05556in" svg:height="0.39931in"/>
      <presentation:placeholder presentation:object="page-number" svg:x="7.04861in" svg:y="6.60764in" svg:width="0.56076in" svg:height="0.39931in"/>
    </style:presentation-page-layout>
    <style:presentation-page-layout style:name="Master1-PPL16" style:display-name="直排標題及文字">
      <presentation:placeholder presentation:object="title" svg:x="6.53687in" svg:y="0.66667in" svg:width="1.07044in" svg:height="5.74306in"/>
      <presentation:placeholder presentation:object="outline" svg:x="0.66667in" svg:y="0.66667in" svg:width="5.68135in" svg:height="5.74306in"/>
      <presentation:placeholder presentation:object="date-time" svg:x="5.91146in" svg:y="6.60764in" svg:width="0.74826in" svg:height="0.39931in"/>
      <presentation:placeholder presentation:object="footer" svg:x="0.66667in" svg:y="6.60764in" svg:width="5.05556in" svg:height="0.39931in"/>
      <presentation:placeholder presentation:object="page-number" svg:x="7.04861in" svg:y="6.60764in" svg:width="0.56076in" svg:height="0.39931in"/>
    </style:presentation-page-layout>
    <style:presentation-page-layout style:name="Master1-PPL17" style:display-name="8_只有標題">
      <presentation:placeholder presentation:object="title" svg:x="0.51131in" svg:y="0.52129in" svg:width="8.94965in" svg:height="1.11996in"/>
      <presentation:placeholder presentation:object="object" svg:x="0.51131in" svg:y="1.70253in" svg:width="9in" svg:height="0.62999in"/>
      <presentation:placeholder presentation:object="object" svg:x="0.43256in" svg:y="2.41127in" svg:width="8.94965in" svg:height="4.25244in"/>
      <presentation:placeholder presentation:object="page-number" svg:x="7.04861in" svg:y="6.60764in" svg:width="0.56076in" svg:height="0.39931in"/>
    </style:presentation-page-layout>
    <style:default-style style:family="graphic">
      <style:graphic-properties draw:fill="solid" draw:fill-color="#90c226" draw:opacity="100%" draw:stroke="solid" svg:stroke-width="0.02083in" svg:stroke-color="#688e19" svg:stroke-opacity="100%" svg:stroke-linecap="round"/>
    </style:default-style>
    <draw:gradient draw:name="a1163" draw:style="linear" draw:angle="1800" draw:start-color="#7f0000" draw:end-color="#b80000"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36632in" fo:page-height="10.7934in" style:print-orientation="portrait" style:register-truth-ref-style-name=""/>
    </style:page-layout>
    <style:page-layout style:name="pageLayout3">
      <style:page-layout-properties fo:page-width="7.36632in" fo:page-height="10.7934in" style:print-orientation="portrait" style:register-truth-ref-style-name=""/>
    </style:page-layout>
    <style:style style:family="graphic" style:name="a227">
      <style:graphic-properties draw:fill="solid" draw:fill-color="#90c226" draw:opacity="20%" draw:stroke="none"/>
    </style:style>
    <style:style style:family="text" style:name="a303">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8">
      <style:graphic-properties draw:fill="solid" draw:fill-color="#54a021" draw:opacity="72%" draw:stroke="none"/>
    </style:style>
    <style:style style:family="paragraph" style:name="a3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draw:fill="solid" draw:fill-color="#3f7819" draw:opacity="70%" draw:stroke="non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90c22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
      <style:paragraph-properties fo:line-height="100%" fo:text-align="left" style:tab-stop-distance="0.5in" fo:margin-left="2.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0">
      <style:graphic-properties draw:fill="solid" draw:fill-color="#c0e474" draw:opacity="70%" draw:stroke="none"/>
    </style:style>
    <style:style style:family="graphic" style:name="a231">
      <style:graphic-properties draw:fill="solid" draw:fill-color="#90c226" draw:opacity="65%" draw:stroke="none"/>
    </style:style>
    <style:style style:family="text" style:name="a155">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2">
      <style:graphic-properties draw:fill="solid" draw:fill-color="#90c226" draw:opacity="80%" draw:stroke="none"/>
    </style:style>
    <style:style style:family="paragraph" style:name="a1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4">
      <style:paragraph-properties fo:line-height="100%" fo:text-align="left" style:tab-stop-distance="0.987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4941in" fo:padding-bottom="0.04941in" fo:padding-left="0.09881in" fo:padding-right="0.09881in" draw:textarea-vertical-align="top" draw:textarea-horizontal-align="left" draw:fill="none" draw:stroke="none" draw:auto-grow-width="false" draw:auto-grow-height="false"/>
      <style:paragraph-properties style:font-independent-line-spacing="true" style:writing-mode="lr-tb"/>
    </style:style>
    <style:style style:family="paragraph" style:name="a1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2">
      <style:graphic-properties draw:fill="solid" draw:fill-color="#90c226" draw:opacity="85%" draw:stroke="none"/>
    </style:style>
    <style:style style:family="paragraph" style:name="a237">
      <style:paragraph-properties fo:line-height="100%" fo:text-align="right" style:tab-stop-distance="0.987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draw:fill="none" draw:stroke="solid" svg:stroke-width="0.01042in" svg:stroke-color="#d9d9d9" svg:stroke-opacity="100%" svg:stroke-linecap="round"/>
    </style:style>
    <style:style style:family="presentation" style:name="a238">
      <style:graphic-properties fo:wrap-option="wrap" fo:padding-top="0.04941in" fo:padding-bottom="0.04941in" fo:padding-left="0.09881in" fo:padding-right="0.09881in" draw:textarea-vertical-align="top" draw:textarea-horizontal-align="left" draw:fill="none" draw:stroke="none" draw:auto-grow-width="false" draw:auto-grow-height="false"/>
      <style:paragraph-properties style:font-independent-line-spacing="true" style:writing-mode="lr-tb"/>
    </style:style>
    <style:style style:family="graphic" style:name="a314">
      <style:graphic-properties draw:fill="none" draw:stroke="solid" svg:stroke-width="0.01042in" svg:stroke-color="#bfbfbf" svg:stroke-opacity="100%" svg:stroke-linecap="round"/>
    </style:style>
    <style:style style:family="presentation" style:name="a239">
      <style:graphic-properties draw:fill="none" draw:stroke="solid" svg:stroke-width="0.01042in" svg:stroke-color="#000000" svg:stroke-opacity="100%" draw:stroke-linejoin="miter"/>
    </style:style>
    <style:style style:family="graphic" style:name="a315">
      <style:graphic-properties draw:fill="solid" draw:fill-color="#90c226" draw:opacity="30%" draw:stroke="none"/>
    </style:style>
    <style:style style:family="graphic" style:name="a316">
      <style:graphic-properties draw:fill="solid" draw:fill-color="#90c226" draw:opacity="20%" draw:stroke="none"/>
    </style:style>
    <style:style style:family="graphic" style:name="a317">
      <style:graphic-properties draw:fill="solid" draw:fill-color="#54a021" draw:opacity="72%" draw:stroke="none"/>
    </style:style>
    <style:style style:family="graphic" style:name="a318">
      <style:graphic-properties draw:fill="solid" draw:fill-color="#3f7819" draw:opacity="70%" draw:stroke="none"/>
    </style:style>
    <style:style style:family="graphic" style:name="a319">
      <style:graphic-properties draw:fill="solid" draw:fill-color="#c0e474" draw:opacity="70%" draw:stroke="non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90c22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
      <style:graphic-properties draw:fill="solid" draw:fill-color="#90c226" draw:opacity="85%" draw:stroke="none"/>
    </style:style>
    <style:style style:family="paragraph" style:name="a24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draw:fill="none" draw:stroke="solid" svg:stroke-width="0.01042in" svg:stroke-color="#d9d9d9" svg:stroke-opacity="100%" svg:stroke-linecap="round"/>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
      <style:graphic-properties draw:fill="none" draw:stroke="solid" svg:stroke-width="0.01042in" svg:stroke-color="#bfbfbf" svg:stroke-opacity="100%" svg:stroke-linecap="round"/>
    </style:style>
    <style:style style:family="paragraph" style:name="a24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draw:fill="solid" draw:fill-color="#90c226" draw:opacity="30%" draw:stroke="none"/>
    </style:style>
    <style:style style:family="graphic" style:name="a320">
      <style:graphic-properties draw:fill="solid" draw:fill-color="#90c226" draw:opacity="65%" draw:stroke="none"/>
    </style:style>
    <style:style style:family="graphic" style:name="a168">
      <style:graphic-properties draw:fill="solid" draw:fill-color="#90c226" draw:opacity="20%" draw:stroke="non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
      <style:graphic-properties draw:fill="solid" draw:fill-color="#54a021" draw:opacity="72%" draw:stroke="none"/>
    </style:style>
    <style:style style:family="graphic" style:name="a321">
      <style:graphic-properties draw:fill="solid" draw:fill-color="#90c226" draw:opacity="80%" draw:stroke="none"/>
    </style:style>
    <style:style style:family="paragraph" style:name="a24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0.987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24">
      <style:graphic-properties fo:wrap-option="wrap" fo:padding-top="0.04941in" fo:padding-bottom="0.04941in" fo:padding-left="0.09881in" fo:padding-right="0.09881in" draw:textarea-vertical-align="top" draw:textarea-horizontal-align="left" draw:fill="none" draw:stroke="none" draw:auto-grow-width="false" draw:auto-grow-height="false"/>
      <style:paragraph-properties style:font-independent-line-spacing="true" style:writing-mode="lr-tb"/>
    </style:style>
    <style:style style:family="paragraph" style:name="a24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0.987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27">
      <style:graphic-properties fo:wrap-option="wrap" fo:padding-top="0.04941in" fo:padding-bottom="0.04941in" fo:padding-left="0.09881in" fo:padding-right="0.0988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28">
      <style:graphic-properties draw:fill="none" draw:stroke="solid" svg:stroke-width="0.01042in" svg:stroke-color="#000000" svg:stroke-opacity="100%" draw:stroke-linejoin="miter"/>
    </style:style>
    <style:style style:family="paragraph" style:name="a4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90c22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09">
      <style:graphic-properties draw:fill="solid" draw:fill-color="#90c226" draw:opacity="85%" draw:stroke="none"/>
    </style:style>
    <style:style style:family="graphic" style:name="a170">
      <style:graphic-properties draw:fill="solid" draw:fill-color="#3f7819" draw:opacity="70%" draw:stroke="none"/>
    </style:style>
    <style:style style:family="graphic" style:name="a171">
      <style:graphic-properties draw:fill="solid" draw:fill-color="#c0e474" draw:opacity="70%" draw:stroke="none"/>
    </style:style>
    <style:style style:family="graphic" style:name="a172">
      <style:graphic-properties draw:fill="solid" draw:fill-color="#90c226" draw:opacity="65%" draw:stroke="none"/>
    </style:style>
    <style:style style:family="graphic" style:name="a173">
      <style:graphic-properties draw:fill="solid" draw:fill-color="#90c226" draw:opacity="80%" draw:stroke="non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0.987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4941in" fo:padding-bottom="0.04941in" fo:padding-left="0.09881in" fo:padding-right="0.09881in" draw:textarea-vertical-align="top"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4">
      <style:graphic-properties fo:wrap-option="wrap" fo:padding-top="0.04941in" fo:padding-bottom="0.04941in" fo:padding-left="0.09881in" fo:padding-right="0.09881in" draw:textarea-vertical-align="top" draw:textarea-horizontal-align="left" draw:fill="none" draw:stroke="none" draw:auto-grow-width="false" draw:auto-grow-height="false"/>
      <style:paragraph-properties style:font-independent-line-spacing="true" style:writing-mode="lr-tb"/>
    </style:style>
    <style:style style:family="paragraph" style:name="a178">
      <style:paragraph-properties fo:line-height="100%" fo:text-align="right" style:tab-stop-distance="0.987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
      <style:graphic-properties fo:wrap-option="wrap" fo:padding-top="0.04941in" fo:padding-bottom="0.04941in" fo:padding-left="0.09881in" fo:padding-right="0.09881in" draw:textarea-vertical-align="top"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0.987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4941in" fo:padding-bottom="0.04941in" fo:padding-left="0.09881in" fo:padding-right="0.09881in" draw:textarea-vertical-align="bottom"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0">
      <style:graphic-properties draw:fill="none" draw:stroke="solid" svg:stroke-width="0.01042in" svg:stroke-color="#d9d9d9" svg:stroke-opacity="100%" svg:stroke-linecap="round"/>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0.9875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draw:fill="none" draw:stroke="solid" svg:stroke-width="0.01042in" svg:stroke-color="#bfbfbf" svg:stroke-opacity="100%" svg:stroke-linecap="round"/>
    </style:style>
    <style:style style:family="paragraph" style:name="a33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draw:fill="solid" draw:fill-color="#90c226" draw:opacity="30%" draw:stroke="non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3">
      <style:graphic-properties draw:fill="solid" draw:fill-color="#90c226" draw:opacity="20%" draw:stroke="none"/>
    </style:style>
    <style:style style:family="paragraph" style:name="a33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draw:fill="solid" draw:fill-color="#54a021" draw:opacity="72%" draw:stroke="none"/>
    </style:style>
    <style:style style:family="graphic" style:name="a415">
      <style:graphic-properties draw:fill="solid" draw:fill-color="#3f7819" draw:opacity="70%" draw:stroke="none"/>
    </style:style>
    <style:style style:family="graphic" style:name="a416">
      <style:graphic-properties draw:fill="solid" draw:fill-color="#c0e474" draw:opacity="70%" draw:stroke="none"/>
    </style:style>
    <style:style style:family="graphic" style:name="a417">
      <style:graphic-properties draw:fill="solid" draw:fill-color="#90c226" draw:opacity="65%" draw:stroke="none"/>
    </style:style>
    <style:style style:family="graphic" style:name="a418">
      <style:graphic-properties draw:fill="solid" draw:fill-color="#90c226" draw:opacity="80%" draw:stroke="non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draw:fill="none" draw:stroke="solid" svg:stroke-width="0.01042in" svg:stroke-color="#000000" svg:stroke-opacity="100%" draw:stroke-linejoin="miter"/>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0">
      <style:graphic-properties fo:wrap-option="wrap" fo:padding-top="0.04941in" fo:padding-bottom="0.04941in" fo:padding-left="0.09881in" fo:padding-right="0.0988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90c226"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3">
      <style:graphic-properties fo:wrap-option="wrap" fo:padding-top="0.04941in" fo:padding-bottom="0.04941in" fo:padding-left="0.09881in" fo:padding-right="0.09881in" draw:textarea-vertical-align="top" draw:textarea-horizontal-align="left" draw:fill="none" draw:stroke="none" draw:auto-grow-width="false" draw:auto-grow-height="false"/>
      <style:paragraph-properties style:font-independent-line-spacing="true" style:writing-mode="lr-tb"/>
    </style:style>
    <style:style style:family="paragraph" style:name="a268">
      <style:paragraph-properties fo:line-height="100%" fo:text-align="left" style:tab-stop-distance="0.5in" fo:margin-left="0.375in" fo:margin-right="0in" fo:text-indent="-0.37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0.987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0.987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04941in" fo:padding-bottom="0.04941in" fo:padding-left="0.09881in" fo:padding-right="0.09881in" draw:textarea-vertical-align="top" draw:textarea-horizontal-align="left" draw:fill="none" draw:stroke="none" draw:auto-grow-width="false" draw:auto-grow-height="false"/>
      <style:paragraph-properties style:font-independent-line-spacing="true" style:writing-mode="lr-tb"/>
    </style:style>
    <style:style style:family="presentation" style:name="a346">
      <style:graphic-properties fo:wrap-option="wrap" fo:padding-top="0.04941in" fo:padding-bottom="0.04941in" fo:padding-left="0.09881in" fo:padding-right="0.09881in" draw:textarea-vertical-align="bottom"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right" style:tab-stop-distance="0.987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right" style:tab-stop-distance="0.9875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4941in" fo:padding-bottom="0.04941in" fo:padding-left="0.09881in" fo:padding-right="0.09881in" draw:textarea-vertical-align="top" draw:textarea-horizontal-align="left" draw:fill="none" draw:stroke="none" draw:auto-grow-width="false" draw:auto-grow-height="false"/>
      <style:paragraph-properties style:font-independent-line-spacing="true" style:writing-mode="lr-tb"/>
    </style:style>
    <style:style style:family="paragraph" style:name="a348">
      <style:paragraph-properties fo:line-height="100%" fo:text-align="right" style:tab-stop-distance="0.9875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4941in" fo:padding-bottom="0.04941in" fo:padding-left="0.09881in" fo:padding-right="0.0988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5">
      <style:graphic-properties draw:fill="none" draw:stroke="solid" svg:stroke-width="0.01042in" svg:stroke-color="#000000" svg:stroke-opacity="100%" draw:stroke-linejoin="miter"/>
    </style:style>
    <style:style style:family="presentation" style:name="a349">
      <style:graphic-properties fo:wrap-option="wrap" fo:padding-top="0.04941in" fo:padding-bottom="0.04941in" fo:padding-left="0.09881in" fo:padding-right="0.0988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0.5in" fo:margin-left="0.8125in" fo:margin-right="0in" fo:text-indent="-0.31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4941in" fo:padding-bottom="0.04941in" fo:padding-left="0.09881in" fo:padding-right="0.09881in" draw:textarea-vertical-align="top"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0.987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0.5in" fo:margin-left="1.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4941in" fo:padding-bottom="0.04941in" fo:padding-left="0.09881in" fo:padding-right="0.0988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90c226"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0.5in" fo:margin-left="1.7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0.5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90c22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draw:fill="solid" draw:fill-color="#90c226" draw:opacity="85%" draw:stroke="none"/>
    </style:style>
    <style:style style:family="graphic" style:name="a516">
      <style:graphic-properties draw:fill="none" draw:stroke="solid" svg:stroke-width="0.01042in" svg:stroke-color="#d9d9d9" svg:stroke-opacity="100%" svg:stroke-linecap="round"/>
    </style:style>
    <style:style style:family="graphic" style:name="a517">
      <style:graphic-properties draw:fill="none" draw:stroke="solid" svg:stroke-width="0.01042in" svg:stroke-color="#bfbfbf" svg:stroke-opacity="100%" svg:stroke-linecap="round"/>
    </style:style>
    <style:style style:family="graphic" style:name="a518">
      <style:graphic-properties draw:fill="solid" draw:fill-color="#90c226" draw:opacity="30%" draw:stroke="none"/>
    </style:style>
    <style:style style:family="graphic" style:name="a519">
      <style:graphic-properties draw:fill="solid" draw:fill-color="#90c226" draw:opacity="20%" draw:stroke="none"/>
    </style:style>
    <style:style style:family="text" style:name="a28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81">
      <style:paragraph-properties fo:line-height="100%" fo:text-align="left" style:tab-stop-distance="0.5in" fo:margin-left="2.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90c226"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90c226"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1">
      <style:paragraph-properties fo:line-height="100%" fo:text-align="left" style:tab-stop-distance="0.5in" fo:margin-left="0.375in" fo:margin-right="0in" fo:text-indent="-0.37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0.5in" fo:margin-left="0.375in" fo:margin-right="0in" fo:text-indent="-0.37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5in" fo:margin-left="0.375in" fo:margin-right="0in" fo:text-indent="-0.37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4941in" fo:padding-bottom="0.04941in" fo:padding-left="0.09881in" fo:padding-right="0.09881in" draw:textarea-vertical-align="top" draw:textarea-horizontal-align="left" draw:fill="none" draw:stroke="none" draw:auto-grow-width="false" draw:auto-grow-height="false"/>
      <style:paragraph-properties style:font-independent-line-spacing="true" style:writing-mode="lr-tb"/>
    </style:style>
    <style:style style:family="paragraph" style:name="a364">
      <style:paragraph-properties fo:line-height="100%" fo:text-align="left" style:tab-stop-distance="0.5in" fo:margin-left="0.8125in" fo:margin-right="0in" fo:text-indent="-0.31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0.5in" fo:margin-left="0.8125in" fo:margin-right="0in" fo:text-indent="-0.31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0.987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8125in" fo:margin-right="0in" fo:text-indent="-0.31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4941in" fo:padding-bottom="0.04941in" fo:padding-left="0.09881in" fo:padding-right="0.09881in" draw:textarea-vertical-align="bottom" draw:textarea-horizontal-align="left" draw:fill="none" draw:stroke="none" draw:auto-grow-width="false" draw:auto-grow-height="false"/>
      <style:paragraph-properties style:font-independent-line-spacing="true" style:writing-mode="lr-tb"/>
    </style:style>
    <style:style style:family="paragraph" style:name="a367">
      <style:paragraph-properties fo:line-height="100%" fo:text-align="left" style:tab-stop-distance="0.5in" fo:margin-left="1.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0">
      <style:graphic-properties draw:fill="solid" draw:fill-color="#54a021" draw:opacity="72%" draw:stroke="none"/>
    </style:style>
    <style:style style:family="paragraph" style:name="a445">
      <style:paragraph-properties fo:line-height="100%" fo:text-align="right" style:tab-stop-distance="0.9875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1">
      <style:graphic-properties draw:fill="solid" draw:fill-color="#3f7819" draw:opacity="70%" draw:stroke="none"/>
    </style:style>
    <style:style style:family="presentation" style:name="a446">
      <style:graphic-properties fo:wrap-option="wrap" fo:padding-top="0.04941in" fo:padding-bottom="0.04941in" fo:padding-left="0.09881in" fo:padding-right="0.09881in" draw:textarea-vertical-align="bottom" draw:textarea-horizontal-align="left" draw:fill="none" draw:stroke="none" draw:auto-grow-width="false" draw:auto-grow-height="false"/>
      <style:paragraph-properties style:font-independent-line-spacing="true" style:writing-mode="lr-tb"/>
    </style:style>
    <style:style style:family="graphic" style:name="a522">
      <style:graphic-properties draw:fill="solid" draw:fill-color="#c0e474" draw:opacity="70%" draw:stroke="none"/>
    </style:style>
    <style:style style:family="drawing-page" style:name="a4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523">
      <style:graphic-properties draw:fill="solid" draw:fill-color="#90c226" draw:opacity="65%" draw:stroke="none"/>
    </style:style>
    <style:style style:family="drawing-page" style:name="a4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00">
      <style:graphic-properties draw:fill="solid" draw:fill-color="#90c226" draw:opacity="80%" draw:stroke="none"/>
    </style:style>
    <style:style style:family="graphic" style:name="a524">
      <style:graphic-properties draw:fill="solid" draw:fill-color="#90c226" draw:opacity="80%" draw:stroke="none"/>
    </style:style>
    <style:style style:family="text" style:name="a449">
      <style:text-properties fo:font-variant="normal" fo:text-transform="none" fo:color="#90c226"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0.987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left" style:tab-stop-distance="0.987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4941in" fo:padding-bottom="0.04941in" fo:padding-left="0.09881in" fo:padding-right="0.0988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3">
      <style:graphic-properties fo:wrap-option="wrap" fo:padding-top="0.04941in" fo:padding-bottom="0.04941in" fo:padding-left="0.09881in" fo:padding-right="0.09881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right" style:tab-stop-distance="0.987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right" style:tab-stop-distance="0.987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4941in" fo:padding-bottom="0.04941in" fo:padding-left="0.09881in" fo:padding-right="0.0988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7">
      <style:graphic-properties draw:fill="none" draw:stroke="solid" svg:stroke-width="0.01042in" svg:stroke-color="#000000" svg:stroke-opacity="100%" draw:stroke-linejoin="miter"/>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0.5in" fo:margin-left="1.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0.5in" fo:margin-left="1.7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0.5in" fo:margin-left="1.7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0.5in" fo:margin-left="2.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0.5in" fo:margin-left="2.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3">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7">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4941in" fo:padding-bottom="0.04941in" fo:padding-left="0.09881in" fo:padding-right="0.09881in" draw:textarea-vertical-align="top" draw:textarea-horizontal-align="left" draw:fill="none" draw:stroke="none" draw:auto-grow-width="false" draw:auto-grow-height="false"/>
      <style:paragraph-properties style:font-independent-line-spacing="true" style:writing-mode="lr-tb"/>
    </style:style>
    <style:style style:family="paragraph" style:name="a378">
      <style:paragraph-properties fo:line-height="100%" fo:text-align="left" style:tab-stop-distance="0.5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31">
      <style:graphic-properties draw:fill="none" draw:stroke="solid" svg:stroke-width="0.01042in" svg:stroke-color="#000000" svg:stroke-opacity="100%" draw:stroke-linejoin="miter"/>
    </style:style>
    <style:style style:family="paragraph" style:name="a4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0.5in" fo:margin-left="0.375in" fo:margin-right="0in" fo:text-indent="-0.37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90c22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5">
      <style:paragraph-properties fo:line-height="100%" fo:text-align="left" style:tab-stop-distance="0.5in" fo:margin-left="0.8125in" fo:margin-right="0in" fo:text-indent="-0.31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7">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4">
      <style:graphic-properties draw:fill="solid" draw:fill-color="#90c226" draw:opacity="85%" draw:stroke="none"/>
    </style:style>
    <style:style style:family="paragraph" style:name="a388">
      <style:paragraph-properties fo:line-height="100%" fo:text-align="left" style:tab-stop-distance="0.5in" fo:margin-left="1.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5">
      <style:graphic-properties draw:fill="none" draw:stroke="solid" svg:stroke-width="0.01042in" svg:stroke-color="#d9d9d9" svg:stroke-opacity="100%" svg:stroke-linecap="round"/>
    </style:style>
    <style:style style:family="paragraph" style:name="a54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draw:fill="none" draw:stroke="solid" svg:stroke-width="0.01042in" svg:stroke-color="#bfbfbf" svg:stroke-opacity="100%" svg:stroke-linecap="round"/>
    </style:style>
    <style:style style:family="graphic" style:name="a467">
      <style:graphic-properties draw:fill="solid" draw:fill-color="#90c226" draw:opacity="30%" draw:stroke="non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8">
      <style:graphic-properties draw:fill="solid" draw:fill-color="#90c226" draw:opacity="20%" draw:stroke="none"/>
    </style:style>
    <style:style style:family="paragraph" style:name="a62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draw:fill="solid" draw:fill-color="#54a021" draw:opacity="72%" draw:stroke="none"/>
    </style:style>
    <style:style style:family="presentation" style:name="a546">
      <style:graphic-properties fo:wrap-option="wrap" fo:padding-top="0.04941in" fo:padding-bottom="0.04941in" fo:padding-left="0.09881in" fo:padding-right="0.0988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2">
      <style:graphic-properties fo:wrap-option="wrap" fo:padding-top="0.04941in" fo:padding-bottom="0.04941in" fo:padding-left="0.09881in" fo:padding-right="0.09881in" draw:textarea-vertical-align="top"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0.987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left" style:tab-stop-distance="0.987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25">
      <style:graphic-properties fo:wrap-option="wrap" fo:padding-top="0.04941in" fo:padding-bottom="0.04941in" fo:padding-left="0.09881in" fo:padding-right="0.0988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9">
      <style:graphic-properties fo:wrap-option="wrap" fo:padding-top="0.04941in" fo:padding-bottom="0.04941in" fo:padding-left="0.09881in" fo:padding-right="0.09881in" draw:textarea-vertical-align="bottom" draw:textarea-horizontal-align="left" draw:fill="none" draw:stroke="none" draw:auto-grow-width="false" draw:auto-grow-height="false"/>
      <style:paragraph-properties style:font-independent-line-spacing="true" style:writing-mode="lr-tb"/>
    </style:style>
    <style:style style:family="text" style:name="a702">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right" style:tab-stop-distance="0.9875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28">
      <style:graphic-properties fo:wrap-option="wrap" fo:padding-top="0.04941in" fo:padding-bottom="0.04941in" fo:padding-left="0.09881in" fo:padding-right="0.09881in" draw:textarea-vertical-align="bottom" draw:textarea-horizontal-align="left" draw:fill="none" draw:stroke="none" draw:auto-grow-width="false" draw:auto-grow-height="false"/>
      <style:paragraph-properties style:font-independent-line-spacing="true" style:writing-mode="lr-tb"/>
    </style:style>
    <style:style style:family="paragraph" style:name="a7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0">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0.5in" fo:margin-left="1.7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0">
      <style:graphic-properties draw:fill="solid" draw:fill-color="#3f7819" draw:opacity="70%" draw:stroke="none"/>
    </style:style>
    <style:style style:family="text" style:name="a39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1">
      <style:graphic-properties draw:fill="solid" draw:fill-color="#c0e474" draw:opacity="70%" draw:stroke="none"/>
    </style:style>
    <style:style style:family="paragraph" style:name="a395">
      <style:paragraph-properties fo:line-height="100%" fo:text-align="left" style:tab-stop-distance="0.5in" fo:margin-left="2.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draw:fill="solid" draw:fill-color="#90c226" draw:opacity="65%" draw:stroke="none"/>
    </style:style>
    <style:style style:family="graphic" style:name="a473">
      <style:graphic-properties draw:fill="solid" draw:fill-color="#90c226" draw:opacity="80%" draw:stroke="none"/>
    </style:style>
    <style:style style:family="presentation" style:name="a3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0.987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right" style:tab-stop-distance="0.9875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4941in" fo:padding-bottom="0.04941in" fo:padding-left="0.09881in" fo:padding-right="0.09881in" draw:textarea-vertical-align="top"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fo:wrap-option="wrap" fo:padding-top="0.04941in" fo:padding-bottom="0.04941in" fo:padding-left="0.09881in" fo:padding-right="0.09881in" draw:textarea-vertical-align="bottom"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0.5in" fo:margin-left="1.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78">
      <style:paragraph-properties fo:line-height="100%" fo:text-align="right" style:tab-stop-distance="0.987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79">
      <style:graphic-properties fo:wrap-option="wrap" fo:padding-top="0.04941in" fo:padding-bottom="0.04941in" fo:padding-left="0.09881in" fo:padding-right="0.09881in" draw:textarea-vertical-align="top" draw:textarea-horizontal-align="left" draw:fill="none" draw:stroke="none" draw:auto-grow-width="false" draw:auto-grow-height="false"/>
      <style:paragraph-properties style:font-independent-line-spacing="true" style:writing-mode="lr-tb"/>
    </style:style>
    <style:style style:family="text" style:name="a631">
      <style:text-properties fo:font-variant="normal" fo:text-transform="none" fo:color="#90c226"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90c226"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90c226"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90c226"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0.5in" fo:margin-left="1.7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90c22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6">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0.5in" fo:margin-left="2.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draw:fill="solid" draw:fill-color="#90c226" draw:opacity="85%" draw:stroke="none"/>
    </style:style>
    <style:style style:family="paragraph" style:name="a637">
      <style:paragraph-properties fo:line-height="100%" fo:text-align="center" style:tab-stop-distance="0.5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draw:fill="none" draw:stroke="solid" svg:stroke-width="0.01042in" svg:stroke-color="#d9d9d9" svg:stroke-opacity="100%" svg:stroke-linecap="round"/>
    </style:style>
    <style:style style:family="presentation" style:name="a6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715">
      <style:graphic-properties draw:fill="none" draw:stroke="solid" svg:stroke-width="0.01042in" svg:stroke-color="#bfbfbf" svg:stroke-opacity="100%" svg:stroke-linecap="round"/>
    </style:style>
    <style:style style:family="text" style:name="a639">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6">
      <style:graphic-properties draw:fill="solid" draw:fill-color="#90c226" draw:opacity="30%" draw:stroke="none"/>
    </style:style>
    <style:style style:family="graphic" style:name="a717">
      <style:graphic-properties draw:fill="solid" draw:fill-color="#90c226" draw:opacity="20%" draw:stroke="none"/>
    </style:style>
    <style:style style:family="graphic" style:name="a718">
      <style:graphic-properties draw:fill="solid" draw:fill-color="#54a021" draw:opacity="72%" draw:stroke="none"/>
    </style:style>
    <style:style style:family="graphic" style:name="a719">
      <style:graphic-properties draw:fill="solid" draw:fill-color="#3f7819" draw:opacity="70%" draw:stroke="none"/>
    </style:style>
    <style:style style:family="presentation" style:name="a480">
      <style:graphic-properties draw:fill="none" draw:stroke="solid" svg:stroke-width="0.01042in" svg:stroke-color="#000000" svg:stroke-opacity="100%" draw:stroke-linejoin="miter"/>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0.5in" fo:margin-left="0.375in" fo:margin-right="0in" fo:text-indent="-0.37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2">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3">
      <style:paragraph-properties fo:line-height="100%" fo:text-align="left" style:tab-stop-distance="0.5in" fo:margin-left="0.8125in" fo:margin-right="0in" fo:text-indent="-0.31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0.5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5">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0.5in" fo:margin-left="1.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3">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20">
      <style:graphic-properties draw:fill="solid" draw:fill-color="#c0e474" draw:opacity="70%" draw:stroke="non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8">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1">
      <style:graphic-properties draw:fill="solid" draw:fill-color="#90c226" draw:opacity="65%" draw:stroke="none"/>
    </style:style>
    <style:style style:family="text" style:name="a645">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0.5in" fo:margin-left="1.7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draw:fill="solid" draw:fill-color="#90c226" draw:opacity="80%" draw:stroke="none"/>
    </style:style>
    <style:style style:family="paragraph" style:name="a6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24">
      <style:paragraph-properties fo:line-height="100%" fo:text-align="left" style:tab-stop-distance="0.987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4941in" fo:padding-bottom="0.04941in" fo:padding-left="0.09881in" fo:padding-right="0.09881in" draw:textarea-vertical-align="top" draw:textarea-horizontal-align="left" draw:fill="none" draw:stroke="none" draw:auto-grow-width="false" draw:auto-grow-height="false"/>
      <style:paragraph-properties style:font-independent-line-spacing="true" style:writing-mode="lr-tb"/>
    </style:style>
    <style:style style:family="paragraph" style:name="a6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right" style:tab-stop-distance="0.987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4941in" fo:padding-bottom="0.04941in" fo:padding-left="0.09881in" fo:padding-right="0.09881in" draw:textarea-vertical-align="top" draw:textarea-horizontal-align="left" draw:fill="none" draw:stroke="none" draw:auto-grow-width="false" draw:auto-grow-height="fals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9">
      <style:graphic-properties draw:fill="none" draw:stroke="solid" svg:stroke-width="0.01042in" svg:stroke-color="#000000" svg:stroke-opacity="100%" draw:stroke-linejoin="miter"/>
    </style:style>
    <style:style style:family="paragraph" style:name="a80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4941in" fo:padding-bottom="0.04941in" fo:padding-left="0.09881in" fo:padding-right="0.09881in" draw:textarea-vertical-align="top"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90c22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1">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0.987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73">
      <style:paragraph-properties fo:line-height="100%" fo:text-align="left" style:tab-stop-distance="0.5in" fo:margin-left="2.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4941in" fo:padding-bottom="0.04941in" fo:padding-left="0.09881in" fo:padding-right="0.0988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3">
      <style:graphic-properties draw:fill="solid" draw:fill-color="#90c226" draw:opacity="85%" draw:stroke="non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90c22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4">
      <style:graphic-properties draw:fill="none" draw:stroke="solid" svg:stroke-width="0.01042in" svg:stroke-color="#d9d9d9" svg:stroke-opacity="100%" svg:stroke-linecap="round"/>
    </style:style>
    <style:style style:family="presentation" style:name="a5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6">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draw:fill="none" draw:stroke="solid" svg:stroke-width="0.01042in" svg:stroke-color="#bfbfbf" svg:stroke-opacity="100%" svg:stroke-linecap="round"/>
    </style:style>
    <style:style style:family="paragraph" style:name="a577">
      <style:paragraph-properties fo:line-height="100%" fo:text-align="left" style:tab-stop-distance="0.5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6">
      <style:graphic-properties draw:fill="solid" draw:fill-color="#90c226" draw:opacity="30%" draw:stroke="non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4">
      <style:graphic-properties draw:fill="solid" draw:fill-color="#90c226" draw:opacity="85%" draw:stroke="none"/>
    </style:style>
    <style:style style:family="graphic" style:name="a37">
      <style:graphic-properties draw:fill="solid" draw:fill-color="#90c226" draw:opacity="20%" draw:stroke="none"/>
    </style:style>
    <style:style style:family="paragraph" style:name="a73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draw:fill="none" draw:stroke="solid" svg:stroke-width="0.01042in" svg:stroke-color="#d9d9d9" svg:stroke-opacity="100%" svg:stroke-linecap="round"/>
    </style:style>
    <style:style style:family="graphic" style:name="a38">
      <style:graphic-properties draw:fill="solid" draw:fill-color="#54a021" draw:opacity="72%" draw:stroke="none"/>
    </style:style>
    <style:style style:family="presentation" style:name="a5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6">
      <style:graphic-properties draw:fill="none" draw:stroke="solid" svg:stroke-width="0.01042in" svg:stroke-color="#bfbfbf" svg:stroke-opacity="100%" svg:stroke-linecap="round"/>
    </style:style>
    <style:style style:family="graphic" style:name="a39">
      <style:graphic-properties draw:fill="solid" draw:fill-color="#3f7819" draw:opacity="70%" draw:stroke="none"/>
    </style:style>
    <style:style style:family="paragraph" style:name="a73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draw:fill="solid" draw:fill-color="#90c226" draw:opacity="30%" draw:stroke="non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8">
      <style:graphic-properties draw:fill="solid" draw:fill-color="#90c226" draw:opacity="20%" draw:stroke="non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9">
      <style:graphic-properties draw:fill="solid" draw:fill-color="#54a021" draw:opacity="72%" draw:stroke="none"/>
    </style:style>
    <style:style style:family="paragraph" style:name="a81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04941in" fo:padding-bottom="0.04941in" fo:padding-left="0.09881in" fo:padding-right="0.09881in" draw:textarea-vertical-align="top" draw:textarea-horizontal-align="left" draw:fill="none" draw:stroke="none" draw:auto-grow-width="false" draw:auto-grow-height="false"/>
      <style:paragraph-properties style:font-independent-line-spacing="tru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fo:text-align="left" style:tab-stop-distance="0.987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4941in" fo:padding-bottom="0.04941in" fo:padding-left="0.09881in" fo:padding-right="0.09881in" draw:textarea-vertical-align="bottom" draw:textarea-horizontal-align="left" draw:fill="none" draw:stroke="none" draw:auto-grow-width="false" draw:auto-grow-height="fals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right" style:tab-stop-distance="0.9875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04941in" fo:padding-bottom="0.04941in" fo:padding-left="0.09881in" fo:padding-right="0.09881in" draw:textarea-vertical-align="bottom" draw:textarea-horizontal-align="left" draw:fill="none" draw:stroke="none" draw:auto-grow-width="false" draw:auto-grow-height="false"/>
      <style:paragraph-properties style:font-independent-line-spacing="true" style:writing-mode="lr-tb"/>
    </style:style>
    <style:style style:family="text" style:name="a580">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0">
      <style:graphic-properties draw:fill="solid" draw:fill-color="#c0e474" draw:opacity="70%" draw:stroke="none"/>
    </style:style>
    <style:style style:family="text" style:name="a582">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1">
      <style:graphic-properties draw:fill="solid" draw:fill-color="#90c226" draw:opacity="65%" draw:stroke="none"/>
    </style:style>
    <style:style style:family="paragraph" style:name="a5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draw:fill="solid" draw:fill-color="#90c226" draw:opacity="80%" draw:stroke="none"/>
    </style:style>
    <style:style style:family="presentation" style:name="a5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60">
      <style:graphic-properties draw:fill="solid" draw:fill-color="#3f7819" draw:opacity="70%" draw:stroke="non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61">
      <style:graphic-properties draw:fill="solid" draw:fill-color="#c0e474" draw:opacity="70%" draw:stroke="none"/>
    </style:style>
    <style:style style:family="paragraph" style:name="a44">
      <style:paragraph-properties fo:line-height="100%" fo:text-align="left" style:tab-stop-distance="0.987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draw:fill="solid" draw:fill-color="#90c226" draw:opacity="65%" draw:stroke="none"/>
    </style:style>
    <style:style style:family="presentation" style:name="a45">
      <style:graphic-properties fo:wrap-option="wrap" fo:padding-top="0.04941in" fo:padding-bottom="0.04941in" fo:padding-left="0.09881in" fo:padding-right="0.0988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63">
      <style:graphic-properties draw:fill="solid" draw:fill-color="#90c226" draw:opacity="80%" draw:stroke="non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90c22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right" style:tab-stop-distance="0.987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0.987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4941in" fo:padding-bottom="0.04941in" fo:padding-left="0.09881in" fo:padding-right="0.09881in" draw:textarea-vertical-align="top" draw:textarea-horizontal-align="left" draw:fill="none" draw:stroke="none" draw:auto-grow-width="false" draw:auto-grow-height="false"/>
      <style:paragraph-properties style:font-independent-line-spacing="true" style:writing-mode="lr-tb"/>
    </style:style>
    <style:style style:family="paragraph" style:name="a5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4941in" fo:padding-bottom="0.04941in" fo:padding-left="0.09881in" fo:padding-right="0.0988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
      <style:graphic-properties draw:fill="none" draw:stroke="solid" svg:stroke-width="0.01042in" svg:stroke-color="#000000" svg:stroke-opacity="100%" draw:stroke-linejoin="miter"/>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4">
      <style:graphic-properties fo:wrap-option="wrap" fo:padding-top="0.04941in" fo:padding-bottom="0.04941in" fo:padding-left="0.09881in" fo:padding-right="0.09881in" draw:textarea-vertical-align="top" draw:textarea-horizontal-align="left" draw:fill="none" draw:stroke="none" draw:auto-grow-width="false" draw:auto-grow-height="false"/>
      <style:paragraph-properties style:font-independent-line-spacing="true" style:writing-mode="lr-tb"/>
    </style:style>
    <style:style style:family="paragraph" style:name="a668">
      <style:paragraph-properties fo:line-height="100%" fo:text-align="right" style:tab-stop-distance="0.987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9">
      <style:graphic-properties fo:wrap-option="wrap" fo:padding-top="0.04941in" fo:padding-bottom="0.04941in" fo:padding-left="0.09881in" fo:padding-right="0.09881in" draw:textarea-vertical-align="top" draw:textarea-horizontal-align="left" draw:fill="none" draw:stroke="none" draw:auto-grow-width="false" draw:auto-grow-height="false"/>
      <style:paragraph-properties style:font-independent-line-spacing="true" style:writing-mode="lr-tb"/>
    </style:style>
    <style:style style:family="drawing-page" style:name="a8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46">
      <style:paragraph-properties fo:line-height="100%" fo:text-align="left" style:tab-stop-distance="0.987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90c226"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7">
      <style:graphic-properties fo:wrap-option="wrap" fo:padding-top="0.04941in" fo:padding-bottom="0.04941in" fo:padding-left="0.09881in" fo:padding-right="0.09881in" draw:textarea-vertical-align="bottom" draw:textarea-horizontal-align="left" draw:fill="none" draw:stroke="none" draw:auto-grow-width="false" draw:auto-grow-height="false"/>
      <style:paragraph-properties style:font-independent-line-spacing="true" style:writing-mode="lr-tb"/>
    </style:style>
    <style:style style:family="text" style:name="a823">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2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49">
      <style:paragraph-properties fo:line-height="100%" fo:text-align="right" style:tab-stop-distance="0.9875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27">
      <style:paragraph-properties fo:line-height="100%" fo:text-align="left" style:tab-stop-distance="0.5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7">
      <style:text-properties fo:font-variant="normal" fo:text-transform="none" fo:color="#90c22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0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04941in" fo:padding-bottom="0.04941in" fo:padding-left="0.09881in" fo:padding-right="0.09881in" draw:textarea-vertical-align="top" draw:textarea-horizontal-align="left" draw:fill="none" draw:stroke="none" draw:auto-grow-width="false" draw:auto-grow-height="fals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0.987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4941in" fo:padding-bottom="0.04941in" fo:padding-left="0.09881in" fo:padding-right="0.09881in" draw:textarea-vertical-align="bottom"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right" style:tab-stop-distance="0.9875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91">
      <style:graphic-properties draw:fill="solid" draw:fill-color="#90c226" draw:opacity="85%" draw:stroke="non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2">
      <style:graphic-properties draw:fill="none" draw:stroke="solid" svg:stroke-width="0.01042in" svg:stroke-color="#d9d9d9" svg:stroke-opacity="100%" svg:stroke-linecap="round"/>
    </style:style>
    <style:style style:family="paragraph" style:name="a5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draw:fill="none" draw:stroke="solid" svg:stroke-width="0.01042in" svg:stroke-color="#bfbfbf" svg:stroke-opacity="100%" svg:stroke-linecap="round"/>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0">
      <style:graphic-properties draw:fill="none" draw:stroke="solid" svg:stroke-width="0.01042in" svg:stroke-color="#000000" svg:stroke-opacity="100%" draw:stroke-linejoin="miter"/>
    </style:style>
    <style:style style:family="paragraph" style:name="a5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draw:fill="solid" draw:fill-color="#90c226" draw:opacity="30%" draw:stroke="non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5">
      <style:graphic-properties draw:fill="solid" draw:fill-color="#90c226" draw:opacity="20%" draw:stroke="none"/>
    </style:style>
    <style:style style:family="paragraph" style:name="a67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6">
      <style:graphic-properties draw:fill="solid" draw:fill-color="#54a021" draw:opacity="72%" draw:stroke="non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draw:fill="solid" draw:fill-color="#3f7819" draw:opacity="70%" draw:stroke="none"/>
    </style:style>
    <style:style style:family="paragraph" style:name="a67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draw:fill="solid" draw:fill-color="#c0e474" draw:opacity="70%" draw:stroke="none"/>
    </style:style>
    <style:style style:family="presentation" style:name="a750">
      <style:graphic-properties fo:wrap-option="wrap" fo:padding-top="0.04941in" fo:padding-bottom="0.04941in" fo:padding-left="0.09881in" fo:padding-right="0.0988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9">
      <style:graphic-properties draw:fill="solid" draw:fill-color="#90c226" draw:opacity="65%" draw:stroke="non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c0e474"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6">
      <style:text-properties fo:font-variant="normal" fo:text-transform="none" fo:color="#c0e474"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2">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draw:fill="solid" draw:fill-color="#90c226" draw:opacity="85%" draw:stroke="none"/>
    </style:style>
    <style:style style:family="presentation" style:name="a8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11">
      <style:graphic-properties draw:fill="none" draw:stroke="solid" svg:stroke-width="0.01042in" svg:stroke-color="#d9d9d9" svg:stroke-opacity="100%" svg:stroke-linecap="round"/>
    </style:style>
    <style:style style:family="text" style:name="a835">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9">
      <style:text-properties fo:font-variant="normal" fo:text-transform="none" fo:color="#90c226"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2">
      <style:graphic-properties draw:fill="none" draw:stroke="solid" svg:stroke-width="0.01042in" svg:stroke-color="#bfbfbf" svg:stroke-opacity="100%" svg:stroke-linecap="round"/>
    </style:style>
    <style:style style:family="paragraph" style:name="a8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draw:fill="solid" draw:fill-color="#90c226" draw:opacity="30%" draw:stroke="none"/>
    </style:style>
    <style:style style:family="presentation" style:name="a8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14">
      <style:graphic-properties draw:fill="solid" draw:fill-color="#90c226" draw:opacity="20%" draw:stroke="none"/>
    </style:style>
    <style:style style:family="text" style:name="a838">
      <style:text-properties fo:font-variant="normal" fo:text-transform="none" fo:color="#90c22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15">
      <style:graphic-properties draw:fill="solid" draw:fill-color="#54a021" draw:opacity="72%" draw:stroke="none"/>
    </style:style>
    <style:style style:family="paragraph" style:name="a8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draw:fill="solid" draw:fill-color="#3f7819" draw:opacity="70%" draw:stroke="none"/>
    </style:style>
    <style:style style:family="graphic" style:name="a917">
      <style:graphic-properties draw:fill="solid" draw:fill-color="#c0e474" draw:opacity="70%" draw:stroke="none"/>
    </style:style>
    <style:style style:family="presentation" style:name="a1010">
      <style:graphic-properties fo:wrap-option="wrap" fo:padding-top="0.04941in" fo:padding-bottom="0.04941in" fo:padding-left="0.09881in" fo:padding-right="0.09881in" draw:textarea-vertical-align="bottom" draw:textarea-horizontal-align="left" draw:fill="none" draw:stroke="none" draw:auto-grow-width="false" draw:auto-grow-height="false"/>
      <style:paragraph-properties style:font-independent-line-spacing="true" style:writing-mode="lr-tb"/>
    </style:style>
    <style:style style:family="graphic" style:name="a918">
      <style:graphic-properties draw:fill="solid" draw:fill-color="#90c226" draw:opacity="65%" draw:stroke="none"/>
    </style:style>
    <style:style style:family="drawing-page" style:name="a10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919">
      <style:graphic-properties draw:fill="solid" draw:fill-color="#90c226" draw:opacity="80%" draw:stroke="none"/>
    </style:style>
    <style:style style:family="drawing-page" style:name="a10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3">
      <style:text-properties fo:font-variant="normal" fo:text-transform="none" fo:color="#90c226"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7">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0.5in" fo:margin-left="0.375in" fo:margin-right="0in" fo:text-indent="-0.37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4941in" fo:padding-bottom="0.04941in" fo:padding-left="0.09881in" fo:padding-right="0.09881in" draw:textarea-vertical-align="top" draw:textarea-horizontal-align="left" draw:fill="none" draw:stroke="none" draw:auto-grow-width="false" draw:auto-grow-height="false"/>
      <style:paragraph-properties style:font-independent-line-spacing="tru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0.987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4941in" fo:padding-bottom="0.04941in" fo:padding-left="0.09881in" fo:padding-right="0.0988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85">
      <style:graphic-properties fo:wrap-option="wrap" fo:padding-top="0.04941in" fo:padding-bottom="0.04941in" fo:padding-left="0.09881in" fo:padding-right="0.09881in" draw:textarea-vertical-align="top" draw:textarea-horizontal-align="left" draw:fill="none" draw:stroke="none"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right" style:tab-stop-distance="0.9875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87">
      <style:paragraph-properties fo:line-height="100%" fo:text-align="left" style:tab-stop-distance="0.987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7f7f7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8">
      <style:graphic-properties fo:wrap-option="wrap" fo:padding-top="0.04941in" fo:padding-bottom="0.04941in" fo:padding-left="0.09881in" fo:padding-right="0.0988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64">
      <style:paragraph-properties fo:line-height="100%" fo:text-align="left" style:tab-stop-distance="0.5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1">
      <style:graphic-properties draw:fill="solid" draw:fill-color="#90c226" draw:opacity="85%" draw:stroke="none"/>
    </style:style>
    <style:style style:family="presentation" style:name="a7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42">
      <style:graphic-properties draw:fill="none" draw:stroke="solid" svg:stroke-width="0.01042in" svg:stroke-color="#d9d9d9" svg:stroke-opacity="100%" svg:stroke-linecap="round"/>
    </style:style>
    <style:style style:family="text" style:name="a767">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3">
      <style:graphic-properties draw:fill="none" draw:stroke="solid" svg:stroke-width="0.01042in" svg:stroke-color="#bfbfbf" svg:stroke-opacity="100%" svg:stroke-linecap="round"/>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4">
      <style:graphic-properties draw:fill="solid" draw:fill-color="#90c226" draw:opacity="30%" draw:stroke="none"/>
    </style:style>
    <style:style style:family="paragraph" style:name="a768">
      <style:paragraph-properties fo:line-height="100%" fo:text-align="left" style:tab-stop-distance="0.5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left" style:tab-stop-distance="0.987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draw:fill="solid" draw:fill-color="#90c226" draw:opacity="20%" draw:stroke="none"/>
    </style:style>
    <style:style style:family="presentation" style:name="a922">
      <style:graphic-properties fo:wrap-option="wrap" fo:padding-top="0.04941in" fo:padding-bottom="0.04941in" fo:padding-left="0.09881in" fo:padding-right="0.09881in" draw:textarea-vertical-align="top" draw:textarea-horizontal-align="left" draw:fill="none" draw:stroke="none" draw:auto-grow-width="false" draw:auto-grow-height="false"/>
      <style:paragraph-properties style:font-independent-line-spacing="true" style:writing-mode="lr-tb"/>
    </style:style>
    <style:style style:family="graphic" style:name="a846">
      <style:graphic-properties draw:fill="solid" draw:fill-color="#54a021" draw:opacity="72%" draw:stroke="non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7">
      <style:graphic-properties draw:fill="solid" draw:fill-color="#3f7819" draw:opacity="70%" draw:stroke="none"/>
    </style:style>
    <style:style style:family="paragraph" style:name="a924">
      <style:paragraph-properties fo:line-height="100%" fo:text-align="right" style:tab-stop-distance="0.987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draw:fill="solid" draw:fill-color="#c0e474" draw:opacity="70%" draw:stroke="none"/>
    </style:style>
    <style:style style:family="presentation" style:name="a925">
      <style:graphic-properties fo:wrap-option="wrap" fo:padding-top="0.04941in" fo:padding-bottom="0.04941in" fo:padding-left="0.09881in" fo:padding-right="0.09881in" draw:textarea-vertical-align="top" draw:textarea-horizontal-align="left" draw:fill="none" draw:stroke="none" draw:auto-grow-width="false" draw:auto-grow-height="false"/>
      <style:paragraph-properties style:font-independent-line-spacing="true" style:writing-mode="lr-tb"/>
    </style:style>
    <style:style style:family="graphic" style:name="a849">
      <style:graphic-properties draw:fill="solid" draw:fill-color="#90c226" draw:opacity="65%" draw:stroke="none"/>
    </style:style>
    <style:style style:family="presentation" style:name="a926">
      <style:graphic-properties draw:fill="none" draw:stroke="solid" svg:stroke-width="0.01042in" svg:stroke-color="#000000" svg:stroke-opacity="100%" draw:stroke-linejoin="miter"/>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fo:text-align="left" style:tab-stop-distance="0.5in" fo:margin-left="0.8125in" fo:margin-right="0in" fo:text-indent="-0.31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0.5in" fo:margin-left="1.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0.5in" fo:margin-left="1.7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100%" fo:text-align="left" style:tab-stop-distance="0.5in" fo:margin-left="2.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106">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0">
      <style:graphic-properties fo:wrap-option="wrap" fo:padding-top="0.04941in" fo:padding-bottom="0.04941in" fo:padding-left="0.09881in" fo:padding-right="0.0988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08">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1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90c226"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right" style:tab-stop-distance="0.9875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90c226" style:text-line-through-type="none" style:text-line-through-style="none" style:text-line-through-width="auto" style:text-line-through-color="font-color" style:text-position="0% 100%" fo:font-family="Trebuchet MS"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1">
      <style:graphic-properties fo:wrap-option="wrap" fo:padding-top="0.04941in" fo:padding-bottom="0.04941in" fo:padding-left="0.09881in" fo:padding-right="0.09881in" draw:textarea-vertical-align="bottom" draw:textarea-horizontal-align="left" draw:fill="none" draw:stroke="none" draw:auto-grow-width="false" draw:auto-grow-height="false"/>
      <style:paragraph-properties style:font-independent-line-spacing="true" style:writing-mode="lr-tb"/>
    </style:style>
    <style:style style:family="paragraph" style:name="a75">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
      <style:text-properties fo:font-variant="normal" fo:text-transform="none" fo:color="#7f7f7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94">
      <style:text-properties fo:font-variant="normal" fo:text-transform="none" fo:color="#90c226"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5">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right" style:tab-stop-distance="0.5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73">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8">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0">
      <style:graphic-properties draw:fill="solid" draw:fill-color="#90c226" draw:opacity="80%" draw:stroke="none"/>
    </style:style>
    <style:style style:family="paragraph" style:name="a7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left" style:tab-stop-distance="0.5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2">
      <style:paragraph-properties fo:line-height="100%" fo:text-align="left" style:tab-stop-distance="0.987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3">
      <style:graphic-properties fo:wrap-option="wrap" fo:padding-top="0.04941in" fo:padding-bottom="0.04941in" fo:padding-left="0.09881in" fo:padding-right="0.09881in" draw:textarea-vertical-align="top" draw:textarea-horizontal-align="left" draw:fill="none" draw:stroke="none" draw:auto-grow-width="false" draw:auto-grow-height="false"/>
      <style:paragraph-properties style:font-independent-line-spacing="true" style:writing-mode="lr-tb"/>
    </style:style>
    <style:style style:family="paragraph" style:name="a93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9">
      <style:text-properties fo:font-variant="normal" fo:text-transform="none" fo:color="#90c22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5">
      <style:paragraph-properties fo:line-height="100%" fo:text-align="right" style:tab-stop-distance="0.987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6">
      <style:graphic-properties fo:wrap-option="wrap" fo:padding-top="0.04941in" fo:padding-bottom="0.04941in" fo:padding-left="0.09881in" fo:padding-right="0.09881in" draw:textarea-vertical-align="top" draw:textarea-horizontal-align="left" draw:fill="none" draw:stroke="none" draw:auto-grow-width="false" draw:auto-grow-height="false"/>
      <style:paragraph-properties style:font-independent-line-spacing="true" style:writing-mode="lr-tb"/>
    </style:style>
    <style:style style:family="paragraph" style:name="a93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7">
      <style:graphic-properties draw:fill="none" draw:stroke="solid" svg:stroke-width="0.01042in" svg:stroke-color="#000000" svg:stroke-opacity="100%" draw:stroke-linejoin="miter"/>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0.5in" fo:margin-left="2.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034">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11">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6">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14">
      <style:text-properties fo:font-variant="normal" fo:text-transform="none" fo:color="#90c22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9">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17">
      <style:graphic-properties draw:fill="solid" draw:fill-color="#90c226" draw:opacity="85%" draw:stroke="non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18">
      <style:graphic-properties draw:fill="none" draw:stroke="solid" svg:stroke-width="0.01042in" svg:stroke-color="#d9d9d9" svg:stroke-opacity="100%" svg:stroke-linecap="round"/>
    </style:style>
    <style:style style:family="graphic" style:name="a1119">
      <style:graphic-properties draw:fill="none" draw:stroke="solid" svg:stroke-width="0.01042in" svg:stroke-color="#bfbfbf" svg:stroke-opacity="100%" svg:stroke-linecap="round"/>
    </style:style>
    <style:style style:family="text" style:name="a83">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90c22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82">
      <style:graphic-properties draw:fill="solid" draw:fill-color="#90c226" draw:opacity="85%" draw:stroke="none"/>
    </style:style>
    <style:style style:family="graphic" style:name="a783">
      <style:graphic-properties draw:fill="none" draw:stroke="solid" svg:stroke-width="0.01042in" svg:stroke-color="#d9d9d9" svg:stroke-opacity="100%" svg:stroke-linecap="round"/>
    </style:style>
    <style:style style:family="graphic" style:name="a784">
      <style:graphic-properties draw:fill="none" draw:stroke="solid" svg:stroke-width="0.01042in" svg:stroke-color="#bfbfbf" svg:stroke-opacity="100%" svg:stroke-linecap="round"/>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5">
      <style:graphic-properties draw:fill="solid" draw:fill-color="#90c226" draw:opacity="30%" draw:stroke="none"/>
    </style:style>
    <style:style style:family="paragraph" style:name="a86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draw:fill="solid" draw:fill-color="#90c226" draw:opacity="20%" draw:stroke="none"/>
    </style:style>
    <style:style style:family="graphic" style:name="a787">
      <style:graphic-properties draw:fill="solid" draw:fill-color="#54a021" draw:opacity="72%" draw:stroke="non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8">
      <style:graphic-properties draw:fill="solid" draw:fill-color="#3f7819" draw:opacity="70%" draw:stroke="none"/>
    </style:style>
    <style:style style:family="paragraph" style:name="a86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1">
      <style:graphic-properties fo:wrap-option="wrap" fo:padding-top="0.04941in" fo:padding-bottom="0.04941in" fo:padding-left="0.09881in" fo:padding-right="0.09881in" draw:textarea-vertical-align="top" draw:textarea-horizontal-align="left" draw:fill="none" draw:stroke="none" draw:auto-grow-width="false" draw:auto-grow-height="false"/>
      <style:paragraph-properties style:font-independent-line-spacing="true" style:writing-mode="lr-tb"/>
    </style:style>
    <style:style style:family="graphic" style:name="a789">
      <style:graphic-properties draw:fill="solid" draw:fill-color="#c0e474" draw:opacity="70%" draw:stroke="non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0.987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4">
      <style:graphic-properties fo:wrap-option="wrap" fo:padding-top="0.04941in" fo:padding-bottom="0.04941in" fo:padding-left="0.09881in" fo:padding-right="0.09881in" draw:textarea-vertical-align="bottom" draw:textarea-horizontal-align="left" draw:fill="none" draw:stroke="none" draw:auto-grow-width="false" draw:auto-grow-height="false"/>
      <style:paragraph-properties style:font-independent-line-spacing="tru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right" style:tab-stop-distance="0.9875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04941in" fo:padding-bottom="0.04941in" fo:padding-left="0.09881in" fo:padding-right="0.0988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2">
      <style:text-properties fo:font-variant="normal" fo:text-transform="none" fo:color="#90c22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20">
      <style:graphic-properties draw:fill="solid" draw:fill-color="#90c226" draw:opacity="30%" draw:stroke="none"/>
    </style:style>
    <style:style style:family="graphic" style:name="a1045">
      <style:graphic-properties draw:fill="solid" draw:fill-color="#90c226" draw:opacity="85%" draw:stroke="none"/>
    </style:style>
    <style:style style:family="graphic" style:name="a1121">
      <style:graphic-properties draw:fill="solid" draw:fill-color="#90c226" draw:opacity="20%" draw:stroke="none"/>
    </style:style>
    <style:style style:family="graphic" style:name="a1046">
      <style:graphic-properties draw:fill="none" draw:stroke="solid" svg:stroke-width="0.01042in" svg:stroke-color="#d9d9d9" svg:stroke-opacity="100%" svg:stroke-linecap="round"/>
    </style:style>
    <style:style style:family="graphic" style:name="a1122">
      <style:graphic-properties draw:fill="solid" draw:fill-color="#54a021" draw:opacity="72%" draw:stroke="none"/>
    </style:style>
    <style:style style:family="graphic" style:name="a1047">
      <style:graphic-properties draw:fill="none" draw:stroke="solid" svg:stroke-width="0.01042in" svg:stroke-color="#bfbfbf" svg:stroke-opacity="100%" svg:stroke-linecap="round"/>
    </style:style>
    <style:style style:family="graphic" style:name="a1123">
      <style:graphic-properties draw:fill="solid" draw:fill-color="#3f7819" draw:opacity="70%" draw:stroke="none"/>
    </style:style>
    <style:style style:family="graphic" style:name="a1048">
      <style:graphic-properties draw:fill="solid" draw:fill-color="#90c226" draw:opacity="30%" draw:stroke="none"/>
    </style:style>
    <style:style style:family="drawing-page" style:name="a12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124">
      <style:graphic-properties draw:fill="solid" draw:fill-color="#c0e474" draw:opacity="70%" draw:stroke="none"/>
    </style:style>
    <style:style style:family="graphic" style:name="a1049">
      <style:graphic-properties draw:fill="solid" draw:fill-color="#90c226" draw:opacity="20%" draw:stroke="non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5">
      <style:graphic-properties draw:fill="solid" draw:fill-color="#90c226" draw:opacity="65%" draw:stroke="none"/>
    </style:style>
    <style:style style:family="graphic" style:name="a1126">
      <style:graphic-properties draw:fill="solid" draw:fill-color="#90c226" draw:opacity="80%" draw:stroke="none"/>
    </style:style>
    <style:style style:family="paragraph" style:name="a1202">
      <style:paragraph-properties fo:line-height="100%" fo:text-align="left" style:tab-stop-distance="0.987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3">
      <style:graphic-properties fo:wrap-option="wrap" fo:padding-top="0.04941in" fo:padding-bottom="0.04941in" fo:padding-left="0.09881in" fo:padding-right="0.09881in" draw:textarea-vertical-align="top" draw:textarea-horizontal-align="left" draw:fill="none" draw:stroke="none" draw:auto-grow-width="false" draw:auto-grow-height="fals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0.987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draw:fill="none" draw:stroke="solid" svg:stroke-width="0.01042in" svg:stroke-color="#d9d9d9" svg:stroke-opacity="100%" svg:stroke-linecap="round"/>
    </style:style>
    <style:style style:family="paragraph" style:name="a1205">
      <style:paragraph-properties fo:line-height="100%" fo:text-align="right" style:tab-stop-distance="0.987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9">
      <style:graphic-properties fo:wrap-option="wrap" fo:padding-top="0.04941in" fo:padding-bottom="0.04941in" fo:padding-left="0.09881in" fo:padding-right="0.09881in" draw:textarea-vertical-align="top" draw:textarea-horizontal-align="left" draw:fill="none" draw:stroke="none" draw:auto-grow-width="false" draw:auto-grow-height="false"/>
      <style:paragraph-properties style:font-independent-line-spacing="true" style:writing-mode="lr-tb"/>
    </style:style>
    <style:style style:family="graphic" style:name="a93">
      <style:graphic-properties draw:fill="none" draw:stroke="solid" svg:stroke-width="0.01042in" svg:stroke-color="#bfbfbf" svg:stroke-opacity="100%" svg:stroke-linecap="round"/>
    </style:style>
    <style:style style:family="presentation" style:name="a1206">
      <style:graphic-properties fo:wrap-option="wrap" fo:padding-top="0.04941in" fo:padding-bottom="0.04941in" fo:padding-left="0.09881in" fo:padding-right="0.09881in" draw:textarea-vertical-align="top" draw:textarea-horizontal-align="left" draw:fill="none" draw:stroke="none" draw:auto-grow-width="false" draw:auto-grow-height="false"/>
      <style:paragraph-properties style:font-independent-line-spacing="true" style:writing-mode="lr-tb"/>
    </style:style>
    <style:style style:family="graphic" style:name="a94">
      <style:graphic-properties draw:fill="solid" draw:fill-color="#90c226" draw:opacity="30%" draw:stroke="non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
      <style:graphic-properties draw:fill="solid" draw:fill-color="#90c226" draw:opacity="20%" draw:stroke="none"/>
    </style:style>
    <style:style style:family="paragraph" style:name="a1208">
      <style:paragraph-properties fo:line-height="100%" fo:text-align="left" style:tab-stop-distance="0.987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draw:fill="solid" draw:fill-color="#54a021" draw:opacity="72%" draw:stroke="none"/>
    </style:style>
    <style:style style:family="presentation" style:name="a1209">
      <style:graphic-properties fo:wrap-option="wrap" fo:padding-top="0.04941in" fo:padding-bottom="0.04941in" fo:padding-left="0.09881in" fo:padding-right="0.09881in" draw:textarea-vertical-align="bottom" draw:textarea-horizontal-align="left" draw:fill="none" draw:stroke="none" draw:auto-grow-width="false" draw:auto-grow-height="false"/>
      <style:paragraph-properties style:font-independent-line-spacing="true" style:writing-mode="lr-tb"/>
    </style:style>
    <style:style style:family="graphic" style:name="a97">
      <style:graphic-properties draw:fill="solid" draw:fill-color="#3f7819" draw:opacity="70%" draw:stroke="none"/>
    </style:style>
    <style:style style:family="graphic" style:name="a790">
      <style:graphic-properties draw:fill="solid" draw:fill-color="#90c226" draw:opacity="65%" draw:stroke="none"/>
    </style:style>
    <style:style style:family="graphic" style:name="a98">
      <style:graphic-properties draw:fill="solid" draw:fill-color="#c0e474" draw:opacity="70%" draw:stroke="none"/>
    </style:style>
    <style:style style:family="graphic" style:name="a791">
      <style:graphic-properties draw:fill="solid" draw:fill-color="#90c226" draw:opacity="80%" draw:stroke="none"/>
    </style:style>
    <style:style style:family="graphic" style:name="a99">
      <style:graphic-properties draw:fill="solid" draw:fill-color="#90c226" draw:opacity="65%" draw:stroke="non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0.987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4941in" fo:padding-bottom="0.04941in" fo:padding-left="0.09881in" fo:padding-right="0.09881in" draw:textarea-vertical-align="top" draw:textarea-horizontal-align="left" draw:fill="none" draw:stroke="none" draw:auto-grow-width="false" draw:auto-grow-height="false"/>
      <style:paragraph-properties style:font-independent-line-spacing="true" style:writing-mode="lr-tb"/>
    </style:style>
    <style:style style:family="paragraph" style:name="a87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right" style:tab-stop-distance="0.987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2">
      <style:graphic-properties fo:wrap-option="wrap" fo:padding-top="0.04941in" fo:padding-bottom="0.04941in" fo:padding-left="0.09881in" fo:padding-right="0.09881in" draw:textarea-vertical-align="top" draw:textarea-horizontal-align="left" draw:fill="none" draw:stroke="none" draw:auto-grow-width="false" draw:auto-grow-height="false"/>
      <style:paragraph-properties style:font-independent-line-spacing="true" style:writing-mode="lr-tb"/>
    </style:style>
    <style:style style:family="presentation" style:name="a797">
      <style:graphic-properties fo:wrap-option="wrap" fo:padding-top="0.04941in" fo:padding-bottom="0.04941in" fo:padding-left="0.09881in" fo:padding-right="0.09881in" draw:textarea-vertical-align="top" draw:textarea-horizontal-align="left" draw:fill="none" draw:stroke="none" draw:auto-grow-width="false" draw:auto-grow-height="fals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90c226"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0.987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draw:fill="none" draw:stroke="solid" svg:stroke-width="0.01042in" svg:stroke-color="#000000" svg:stroke-opacity="100%" draw:stroke-linejoin="miter"/>
    </style:style>
    <style:style style:family="text" style:name="a951">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5">
      <style:graphic-properties fo:wrap-option="wrap" fo:padding-top="0.04941in" fo:padding-bottom="0.04941in" fo:padding-left="0.09881in" fo:padding-right="0.09881in" draw:textarea-vertical-align="bottom" draw:textarea-horizontal-align="left" draw:fill="none" draw:stroke="none" draw:auto-grow-width="false" draw:auto-grow-height="fals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77">
      <style:paragraph-properties fo:line-height="100%" fo:text-align="right" style:tab-stop-distance="0.9875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90c226"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8">
      <style:graphic-properties fo:wrap-option="wrap" fo:padding-top="0.04941in" fo:padding-bottom="0.04941in" fo:padding-left="0.09881in" fo:padding-right="0.09881in" draw:textarea-vertical-align="bottom" draw:textarea-horizontal-align="left" draw:fill="none" draw:stroke="none" draw:auto-grow-width="false" draw:auto-grow-height="false"/>
      <style:paragraph-properties style:font-independent-line-spacing="true" style:writing-mode="lr-tb"/>
    </style:style>
    <style:style style:family="paragraph" style:name="a955">
      <style:paragraph-properties fo:line-height="100%" fo:text-align="left" style:tab-stop-distance="0.5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50">
      <style:graphic-properties draw:fill="solid" draw:fill-color="#54a021" draw:opacity="72%" draw:stroke="none"/>
    </style:style>
    <style:style style:family="text" style:name="a958">
      <style:text-properties fo:font-variant="normal" fo:text-transform="none" fo:color="#7f7f7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1">
      <style:graphic-properties draw:fill="solid" draw:fill-color="#3f7819" draw:opacity="70%" draw:stroke="none"/>
    </style:style>
    <style:style style:family="paragraph" style:name="a959">
      <style:paragraph-properties fo:line-height="100%" fo:text-align="left" style:tab-stop-distance="0.5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draw:fill="solid" draw:fill-color="#c0e474" draw:opacity="70%" draw:stroke="none"/>
    </style:style>
    <style:style style:family="graphic" style:name="a1053">
      <style:graphic-properties draw:fill="solid" draw:fill-color="#90c226" draw:opacity="65%" draw:stroke="none"/>
    </style:style>
    <style:style style:family="graphic" style:name="a1054">
      <style:graphic-properties draw:fill="solid" draw:fill-color="#90c226" draw:opacity="80%" draw:stroke="non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right" style:tab-stop-distance="0.987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100%" fo:text-align="left" style:tab-stop-distance="0.987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2">
      <style:graphic-properties fo:wrap-option="wrap" fo:padding-top="0.04941in" fo:padding-bottom="0.04941in" fo:padding-left="0.09881in" fo:padding-right="0.0988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7">
      <style:graphic-properties fo:wrap-option="wrap" fo:padding-top="0.04941in" fo:padding-bottom="0.04941in" fo:padding-left="0.09881in" fo:padding-right="0.0988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33">
      <style:graphic-properties draw:fill="none" draw:stroke="solid" svg:stroke-width="0.01042in" svg:stroke-color="#000000" svg:stroke-opacity="100%" draw:stroke-linejoin="miter"/>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right" style:tab-stop-distance="0.987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1">
      <style:paragraph-properties fo:line-height="100%" fo:text-align="right" style:tab-stop-distance="0.9875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2">
      <style:graphic-properties fo:wrap-option="wrap" fo:padding-top="0.04941in" fo:padding-bottom="0.04941in" fo:padding-left="0.09881in" fo:padding-right="0.0988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3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1">
      <style:text-properties fo:font-variant="normal" fo:text-transform="none" fo:color="#c0e474"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4">
      <style:text-properties fo:font-variant="normal" fo:text-transform="none" fo:color="#c0e474"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7">
      <style:text-properties fo:font-variant="normal" fo:text-transform="none" fo:color="#90c226"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8">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7">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60">
      <style:graphic-properties fo:wrap-option="wrap" fo:padding-top="0.04941in" fo:padding-bottom="0.04941in" fo:padding-left="0.09881in" fo:padding-right="0.09881in" draw:textarea-vertical-align="top" draw:textarea-horizontal-align="left" draw:fill="none" draw:stroke="none" draw:auto-grow-width="false" draw:auto-grow-height="false"/>
      <style:paragraph-properties style:font-independent-line-spacing="true" style:writing-mode="lr-tb"/>
    </style:style>
    <style:style style:family="paragraph" style:name="a9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1">
      <style:graphic-properties draw:fill="none" draw:stroke="solid" svg:stroke-width="0.01042in" svg:stroke-color="#000000" svg:stroke-opacity="100%" draw:stroke-linejoin="miter"/>
    </style:style>
    <style:style style:family="presentation" style:name="a9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8">
      <style:graphic-properties fo:wrap-option="wrap" fo:padding-top="0.04941in" fo:padding-bottom="0.04941in" fo:padding-left="0.09881in" fo:padding-right="0.09881in" draw:textarea-vertical-align="top" draw:textarea-horizontal-align="left" draw:fill="none" draw:stroke="none" draw:auto-grow-width="false" draw:auto-grow-height="false"/>
      <style:paragraph-properties style:font-independent-line-spacing="tru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91">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0.5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0">
      <style:text-properties fo:font-variant="normal" fo:text-transform="none" fo:color="#90c22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5">
      <style:text-properties fo:font-variant="normal" fo:text-transform="none" fo:color="#7f7f7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left" style:tab-stop-distance="0.5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73">
      <style:graphic-properties draw:fill="solid" draw:fill-color="#90c226" draw:opacity="85%" draw:stroke="none"/>
    </style:style>
    <style:style style:family="presentation" style:name="a8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74">
      <style:graphic-properties draw:fill="none" draw:stroke="solid" svg:stroke-width="0.01042in" svg:stroke-color="#d9d9d9" svg:stroke-opacity="100%" svg:stroke-linecap="round"/>
    </style:style>
    <style:style style:family="text" style:name="a899">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75">
      <style:graphic-properties draw:fill="none" draw:stroke="solid" svg:stroke-width="0.01042in" svg:stroke-color="#bfbfbf" svg:stroke-opacity="100%" svg:stroke-linecap="round"/>
    </style:style>
    <style:style style:family="graphic" style:name="a976">
      <style:graphic-properties draw:fill="solid" draw:fill-color="#90c226" draw:opacity="30%" draw:stroke="none"/>
    </style:style>
    <style:style style:family="graphic" style:name="a977">
      <style:graphic-properties draw:fill="solid" draw:fill-color="#90c226" draw:opacity="20%" draw:stroke="non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8">
      <style:graphic-properties draw:fill="solid" draw:fill-color="#54a021" draw:opacity="72%" draw:stroke="none"/>
    </style:style>
    <style:style style:family="paragraph" style:name="a107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draw:fill="solid" draw:fill-color="#3f7819" draw:opacity="70%" draw:stroke="non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left" style:tab-stop-distance="0.987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1">
      <style:graphic-properties fo:wrap-option="wrap" fo:padding-top="0.04941in" fo:padding-bottom="0.04941in" fo:padding-left="0.09881in" fo:padding-right="0.0988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76">
      <style:graphic-properties fo:wrap-option="wrap" fo:padding-top="0.04941in" fo:padding-bottom="0.04941in" fo:padding-left="0.09881in" fo:padding-right="0.09881in" draw:textarea-vertical-align="top" draw:textarea-horizontal-align="left" draw:fill="none" draw:stroke="none" draw:auto-grow-width="false" draw:auto-grow-height="false"/>
      <style:paragraph-properties style:font-independent-line-spacing="true" style:writing-mode="lr-tb"/>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right" style:tab-stop-distance="0.9875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left" style:tab-stop-distance="0.987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4">
      <style:graphic-properties fo:wrap-option="wrap" fo:padding-top="0.04941in" fo:padding-bottom="0.04941in" fo:padding-left="0.09881in" fo:padding-right="0.0988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79">
      <style:graphic-properties fo:wrap-option="wrap" fo:padding-top="0.04941in" fo:padding-bottom="0.04941in" fo:padding-left="0.09881in" fo:padding-right="0.0988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56">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57">
      <style:text-properties fo:font-variant="normal" fo:text-transform="none" fo:color="#c0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c0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draw:fill="solid" draw:fill-color="#c0e474" draw:opacity="70%" draw:stroke="none"/>
    </style:style>
    <style:style style:family="graphic" style:name="a981">
      <style:graphic-properties draw:fill="solid" draw:fill-color="#90c226" draw:opacity="65%" draw:stroke="none"/>
    </style:style>
    <style:style style:family="graphic" style:name="a982">
      <style:graphic-properties draw:fill="solid" draw:fill-color="#90c226" draw:opacity="80%" draw:stroke="non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0.987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4941in" fo:padding-bottom="0.04941in" fo:padding-left="0.09881in" fo:padding-right="0.09881in" draw:textarea-vertical-align="top" draw:textarea-horizontal-align="left" draw:fill="none" draw:stroke="none" draw:auto-grow-width="false" draw:auto-grow-height="fals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right" style:tab-stop-distance="0.987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8">
      <style:graphic-properties fo:wrap-option="wrap" fo:padding-top="0.04941in" fo:padding-bottom="0.04941in" fo:padding-left="0.09881in" fo:padding-right="0.09881in" draw:textarea-vertical-align="top" draw:textarea-horizontal-align="left" draw:fill="none" draw:stroke="none" draw:auto-grow-width="false" draw:auto-grow-height="false"/>
      <style:paragraph-properties style:font-independent-line-spacing="true" style:writing-mode="lr-tb"/>
    </style:style>
    <style:style style:family="paragraph" style:name="a1081">
      <style:paragraph-properties fo:line-height="100%" fo:text-align="right" style:tab-stop-distance="0.9875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9">
      <style:graphic-properties draw:fill="none" draw:stroke="solid" svg:stroke-width="0.01042in" svg:stroke-color="#000000" svg:stroke-opacity="100%" draw:stroke-linejoin="miter"/>
    </style:style>
    <style:style style:family="presentation" style:name="a1082">
      <style:graphic-properties fo:wrap-option="wrap" fo:padding-top="0.04941in" fo:padding-bottom="0.04941in" fo:padding-left="0.09881in" fo:padding-right="0.0988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5">
      <style:text-properties fo:font-variant="normal" fo:text-transform="none" fo:color="#90c226"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fffff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6">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0.5in" fo:margin-left="0.375in" fo:margin-right="0in" fo:text-indent="-0.37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presentation" style:name="a1164">
      <style:graphic-properties fo:wrap-option="wrap" fo:padding-top="0.05in" fo:padding-bottom="0.05in" fo:padding-left="0.1in" fo:padding-right="0.1in" draw:textarea-vertical-align="top" draw:textarea-horizontal-align="left" draw:fill="gradient" draw:fill-gradient-name="a1163" draw:stroke="none" draw:auto-grow-width="false" draw:auto-grow-height="false"/>
      <style:paragraph-properties style:font-independent-line-spacing="true" style:writing-mode="lr-tb"/>
    </style:style>
    <style:style style:family="text" style:name="a1089">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40404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left" style:tab-stop-distance="0.5in" fo:margin-left="0.375in" fo:margin-right="0in" fo:text-indent="-0.37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left" style:tab-stop-distance="0.5in" fo:margin-left="0.375in" fo:margin-right="0in" fo:text-indent="-0.37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left" style:tab-stop-distance="0.5in" fo:margin-left="0.8125in" fo:margin-right="0in" fo:text-indent="-0.31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5">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left" style:tab-stop-distance="0.5in" fo:margin-left="1.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2">
      <style:paragraph-properties fo:line-height="100%" fo:text-align="left" style:tab-stop-distance="0.987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3">
      <style:graphic-properties fo:wrap-option="wrap" fo:padding-top="0.04941in" fo:padding-bottom="0.04941in" fo:padding-left="0.09881in" fo:padding-right="0.09881in" draw:textarea-vertical-align="top" draw:textarea-horizontal-align="left" draw:fill="none" draw:stroke="none" draw:auto-grow-width="false" draw:auto-grow-height="false"/>
      <style:paragraph-properties style:font-independent-line-spacing="true" style:writing-mode="lr-tb"/>
    </style:style>
    <style:style style:family="text" style:name="a1098">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0.5in" fo:margin-left="1.7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5">
      <style:paragraph-properties fo:line-height="100%" fo:text-align="right" style:tab-stop-distance="0.987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6">
      <style:graphic-properties fo:wrap-option="wrap" fo:padding-top="0.04941in" fo:padding-bottom="0.04941in" fo:padding-left="0.09881in" fo:padding-right="0.0988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77">
      <style:graphic-properties draw:fill="none" draw:stroke="solid" svg:stroke-width="0.01042in" svg:stroke-color="#000000" svg:stroke-opacity="100%" draw:stroke-linejoin="miter"/>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2">
      <style:graphic-properties fo:wrap-option="wrap" fo:padding-top="0.04941in" fo:padding-bottom="0.04941in" fo:padding-left="0.09881in" fo:padding-right="0.09881in" draw:textarea-vertical-align="top" draw:textarea-horizontal-align="left" draw:fill="none" draw:stroke="none" draw:auto-grow-width="false" draw:auto-grow-height="false"/>
      <style:paragraph-properties style:font-independent-line-spacing="true" style:writing-mode="lr-tb"/>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left" style:tab-stop-distance="0.987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5">
      <style:graphic-properties fo:wrap-option="wrap" fo:padding-top="0.04941in" fo:padding-bottom="0.04941in" fo:padding-left="0.09881in" fo:padding-right="0.09881in" draw:textarea-vertical-align="bottom" draw:textarea-horizontal-align="left" draw:fill="none" draw:stroke="none" draw:auto-grow-width="false" draw:auto-grow-height="false"/>
      <style:paragraph-properties style:font-independent-line-spacing="true" style:writing-mode="lr-tb"/>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right" style:tab-stop-distance="0.9875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8">
      <style:graphic-properties fo:wrap-option="wrap" fo:padding-top="0.04941in" fo:padding-bottom="0.04941in" fo:padding-left="0.09881in" fo:padding-right="0.0988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00">
      <style:graphic-properties draw:fill="solid" draw:fill-color="#90c226" draw:opacity="80%" draw:stroke="none"/>
    </style:style>
    <style:style style:family="graphic" style:name="a101">
      <style:graphic-properties draw:fill="solid" draw:fill-color="#90c226" draw:opacity="85%" draw:stroke="non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0.987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4941in" fo:padding-bottom="0.04941in" fo:padding-left="0.09881in" fo:padding-right="0.09881in" draw:textarea-vertical-align="top"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right" style:tab-stop-distance="0.987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4941in" fo:padding-bottom="0.04941in" fo:padding-left="0.09881in" fo:padding-right="0.0988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
      <style:graphic-properties draw:fill="none" draw:stroke="solid" svg:stroke-width="0.01042in" svg:stroke-color="#000000" svg:stroke-opacity="100%" draw:stroke-linejoin="miter"/>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4941in" fo:padding-bottom="0.04941in" fo:padding-left="0.09881in" fo:padding-right="0.09881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right" style:tab-stop-distance="0.9875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0.9879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4941in" fo:padding-bottom="0.04941in" fo:padding-left="0.09881in" fo:padding-right="0.0988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6">
      <style:graphic-properties fo:wrap-option="wrap" fo:padding-top="0.04941in" fo:padding-bottom="0.04941in" fo:padding-left="0.09881in" fo:padding-right="0.0988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8">
      <style:paragraph-properties fo:line-height="100%" fo:text-align="right" style:tab-stop-distance="0.9875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90c226"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04941in" fo:padding-bottom="0.04941in" fo:padding-left="0.09881in" fo:padding-right="0.09881in" draw:textarea-vertical-align="bottom"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90c226" style:text-line-through-type="none" style:text-line-through-style="none" style:text-line-through-width="auto" style:text-line-through-color="font-color" style:text-position="0% 100%" fo:font-family="Trebuchet MS"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7f7f7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0.5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
      <style:text-properties fo:font-variant="normal" fo:text-transform="none" fo:color="#90c226"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0.5in" fo:margin-left="0.375in" fo:margin-right="0in" fo:text-indent="-0.37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0">
      <style:paragraph-properties fo:line-height="100%" fo:text-align="left" style:tab-stop-distance="0.5in" fo:margin-left="0.8125in" fo:margin-right="0in" fo:text-indent="-0.31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0.5in" fo:margin-left="1.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90c226"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6">
      <style:paragraph-properties fo:line-height="100%" fo:text-align="left" style:tab-stop-distance="0.5in" fo:margin-left="1.7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draw:fill="solid" draw:fill-color="#90c226" draw:opacity="85%" draw:stroke="none"/>
    </style:style>
    <style:style style:family="graphic" style:name="a224">
      <style:graphic-properties draw:fill="none" draw:stroke="solid" svg:stroke-width="0.01042in" svg:stroke-color="#d9d9d9" svg:stroke-opacity="100%" svg:stroke-linecap="round"/>
    </style:style>
    <style:style style:family="text" style:name="a148">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25">
      <style:graphic-properties draw:fill="none" draw:stroke="solid" svg:stroke-width="0.01042in" svg:stroke-color="#bfbfbf" svg:stroke-opacity="100%" svg:stroke-linecap="round"/>
    </style:style>
    <style:style style:family="text" style:name="a149">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898989"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6">
      <style:graphic-properties draw:fill="solid" draw:fill-color="#90c226" draw:opacity="30%" draw:stroke="none"/>
    </style:style>
    <text:list-style style:name="a8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bullet text:level="1" text:bullet-char="">
        <style:list-level-properties text:space-before="0.125in" text:min-label-width="0.25in"/>
        <style:text-properties fo:color="#90c226"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90c226"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90c226"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90c226"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90c226" fo:font-family="Wingdings 3" style:font-family-generic="roman" style:font-pitch="variable" style:font-charset="x-symbol" fo:font-size="80%"/>
      </text:list-level-style-bullet>
      <text:list-level-style-bullet text:level="6" text:bullet-char="">
        <style:list-level-properties text:space-before="2.5in" text:min-label-width="0.25in"/>
        <style:text-properties fo:color="#90c226"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90c226"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90c226"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90c226" fo:font-family="Wingdings 3" style:font-family-generic="roman" style:font-pitch="variable" style:font-charset="x-symbol" fo:font-size="80%"/>
      </text:list-level-style-bullet>
    </text:list-style>
    <text:list-style style:name="a6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bullet text:level="1" text:bullet-char="">
        <style:list-level-properties text:space-before="0.0625in" text:min-label-width="0.3125in"/>
        <style:text-properties fo:color="#90c226"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90c226" fo:font-family="Wingdings 3" style:font-family-generic="roman" style:font-pitch="variable" style:font-charset="x-symbol" fo:font-size="80%"/>
      </text:list-level-style-bullet>
      <text:list-level-style-bullet text:level="3" text:bullet-char="">
        <style:list-level-properties text:space-before="0.9375in" text:min-label-width="0.3125in"/>
        <style:text-properties fo:color="#90c226" fo:font-family="Wingdings 3" style:font-family-generic="roman" style:font-pitch="variable" style:font-charset="x-symbol" fo:font-size="80%"/>
      </text:list-level-style-bullet>
      <text:list-level-style-bullet text:level="4" text:bullet-char="">
        <style:list-level-properties text:space-before="1.4375in" text:min-label-width="0.3125in"/>
        <style:text-properties fo:color="#90c226" fo:font-family="Wingdings 3" style:font-family-generic="roman" style:font-pitch="variable" style:font-charset="x-symbol" fo:font-size="80%"/>
      </text:list-level-style-bullet>
      <text:list-level-style-bullet text:level="5" text:bullet-char="">
        <style:list-level-properties text:space-before="1.9375in" text:min-label-width="0.3125in"/>
        <style:text-properties fo:color="#90c226"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90c226"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90c226"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90c226"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90c226" fo:font-family="Wingdings 3" style:font-family-generic="roman" style:font-pitch="variable" style:font-charset="x-symbol" fo:font-size="80%"/>
      </text:list-level-style-bullet>
    </text:list-style>
    <text:list-style style:name="a8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
      <text:list-level-style-bullet text:level="1" text:bullet-char="">
        <style:list-level-properties text:space-before="0.125in" text:min-label-width="0.25in"/>
        <style:text-properties fo:color="#90c226"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90c226"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90c226"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90c226"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90c226" fo:font-family="Wingdings 3" style:font-family-generic="roman" style:font-pitch="variable" style:font-charset="x-symbol" fo:font-size="80%"/>
      </text:list-level-style-bullet>
      <text:list-level-style-bullet text:level="6" text:bullet-char="">
        <style:list-level-properties text:space-before="2.5in" text:min-label-width="0.25in"/>
        <style:text-properties fo:color="#90c226"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90c226"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90c226"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90c226" fo:font-family="Wingdings 3" style:font-family-generic="roman" style:font-pitch="variable" style:font-charset="x-symbol" fo:font-size="80%"/>
      </text:list-level-style-bullet>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
      <text:list-level-style-bullet text:level="1" text:bullet-char="">
        <style:list-level-properties text:space-before="0.125in" text:min-label-width="0.25in"/>
        <style:text-properties fo:color="#90c226"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90c226"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90c226"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90c226"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90c226" fo:font-family="Wingdings 3" style:font-family-generic="roman" style:font-pitch="variable" style:font-charset="x-symbol" fo:font-size="80%"/>
      </text:list-level-style-bullet>
      <text:list-level-style-bullet text:level="6" text:bullet-char="">
        <style:list-level-properties text:space-before="2.5in" text:min-label-width="0.25in"/>
        <style:text-properties fo:color="#90c226"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90c226"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90c226"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90c226" fo:font-family="Wingdings 3" style:font-family-generic="roman" style:font-pitch="variable" style:font-charset="x-symbol" fo:font-size="80%"/>
      </text:list-level-style-bullet>
    </text:list-style>
    <text:list-style style:name="a6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1">
      <text:list-level-style-bullet text:level="1" text:bullet-char="">
        <style:list-level-properties text:space-before="0in" text:min-label-width="0.375in"/>
        <style:text-properties fo:color="#90c226"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90c226"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90c226"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90c226"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90c226" fo:font-family="Wingdings 3" style:font-family-generic="roman" style:font-pitch="variable" style:font-charset="x-symbol" fo:font-size="80%"/>
      </text:list-level-style-bullet>
      <text:list-level-style-bullet text:level="6" text:bullet-char="">
        <style:list-level-properties text:space-before="2.375in" text:min-label-width="0.375in"/>
        <style:text-properties fo:color="#90c226"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90c226"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90c226"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90c226" fo:font-family="Wingdings 3" style:font-family-generic="roman" style:font-pitch="variable" style:font-charset="x-symbol" fo:font-size="80%"/>
      </text:list-level-style-bullet>
    </text:list-style>
    <text:list-style style:name="a269">
      <text:list-level-style-bullet text:level="1" text:bullet-char="">
        <style:list-level-properties text:space-before="0in" text:min-label-width="0.375in"/>
        <style:text-properties fo:color="#90c226"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90c226"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90c226"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90c226"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90c226" fo:font-family="Wingdings 3" style:font-family-generic="roman" style:font-pitch="variable" style:font-charset="x-symbol" fo:font-size="80%"/>
      </text:list-level-style-bullet>
      <text:list-level-style-bullet text:level="6" text:bullet-char="">
        <style:list-level-properties text:space-before="2.375in" text:min-label-width="0.375in"/>
        <style:text-properties fo:color="#90c226"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90c226"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90c226"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90c226" fo:font-family="Wingdings 3" style:font-family-generic="roman" style:font-pitch="variable" style:font-charset="x-symbol" fo:font-size="80%"/>
      </text:list-level-style-bullet>
    </text:list-style>
    <text:list-style style:name="a564">
      <text:list-level-style-bullet text:level="1" text:bullet-char="">
        <style:list-level-properties text:space-before="0.0625in" text:min-label-width="0.3125in"/>
        <style:text-properties fo:color="#90c226"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90c226" fo:font-family="Wingdings 3" style:font-family-generic="roman" style:font-pitch="variable" style:font-charset="x-symbol" fo:font-size="80%"/>
      </text:list-level-style-bullet>
      <text:list-level-style-bullet text:level="3" text:bullet-char="">
        <style:list-level-properties text:space-before="0.9375in" text:min-label-width="0.3125in"/>
        <style:text-properties fo:color="#90c226" fo:font-family="Wingdings 3" style:font-family-generic="roman" style:font-pitch="variable" style:font-charset="x-symbol" fo:font-size="80%"/>
      </text:list-level-style-bullet>
      <text:list-level-style-bullet text:level="4" text:bullet-char="">
        <style:list-level-properties text:space-before="1.4375in" text:min-label-width="0.3125in"/>
        <style:text-properties fo:color="#90c226" fo:font-family="Wingdings 3" style:font-family-generic="roman" style:font-pitch="variable" style:font-charset="x-symbol" fo:font-size="80%"/>
      </text:list-level-style-bullet>
      <text:list-level-style-bullet text:level="5" text:bullet-char="">
        <style:list-level-properties text:space-before="1.9375in" text:min-label-width="0.3125in"/>
        <style:text-properties fo:color="#90c226"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90c226"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90c226"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90c226"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90c226" fo:font-family="Wingdings 3" style:font-family-generic="roman" style:font-pitch="variable" style:font-charset="x-symbol" fo:font-size="80%"/>
      </text:list-level-style-bullet>
    </text:list-style>
    <text:list-style style:name="a8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7">
      <text:list-level-style-bullet text:level="1" text:bullet-char="">
        <style:list-level-properties text:space-before="0.125in" text:min-label-width="0.25in"/>
        <style:text-properties fo:color="#90c226"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90c226"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90c226"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90c226"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90c226" fo:font-family="Wingdings 3" style:font-family-generic="roman" style:font-pitch="variable" style:font-charset="x-symbol" fo:font-size="80%"/>
      </text:list-level-style-bullet>
      <text:list-level-style-bullet text:level="6" text:bullet-char="">
        <style:list-level-properties text:space-before="2.5in" text:min-label-width="0.25in"/>
        <style:text-properties fo:color="#90c226"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90c226"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90c226"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90c226" fo:font-family="Wingdings 3" style:font-family-generic="roman" style:font-pitch="variable" style:font-charset="x-symbol" fo:font-size="80%"/>
      </text:list-level-style-bullet>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3">
      <text:list-level-style-bullet text:level="1" text:bullet-char="">
        <style:list-level-properties text:space-before="0in" text:min-label-width="0.375in"/>
        <style:text-properties fo:color="#90c226"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90c226"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90c226"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90c226"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90c226" fo:font-family="Wingdings 3" style:font-family-generic="roman" style:font-pitch="variable" style:font-charset="x-symbol" fo:font-size="80%"/>
      </text:list-level-style-bullet>
      <text:list-level-style-bullet text:level="6" text:bullet-char="">
        <style:list-level-properties text:space-before="2.375in" text:min-label-width="0.375in"/>
        <style:text-properties fo:color="#90c226"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90c226"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90c226"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90c226" fo:font-family="Wingdings 3" style:font-family-generic="roman" style:font-pitch="variable" style:font-charset="x-symbol" fo:font-size="80%"/>
      </text:list-level-style-bullet>
    </text:list-style>
    <text:list-style style:name="a3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
      <text:list-level-style-bullet text:level="1" text:bullet-char="">
        <style:list-level-properties text:space-before="0.125in" text:min-label-width="0.25in"/>
        <style:text-properties fo:color="#90c226"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90c226"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90c226"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90c226"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90c226" fo:font-family="Wingdings 3" style:font-family-generic="roman" style:font-pitch="variable" style:font-charset="x-symbol" fo:font-size="80%"/>
      </text:list-level-style-bullet>
      <text:list-level-style-bullet text:level="6" text:bullet-char="">
        <style:list-level-properties text:space-before="2.5in" text:min-label-width="0.25in"/>
        <style:text-properties fo:color="#90c226"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90c226"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90c226"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90c226" fo:font-family="Wingdings 3" style:font-family-generic="roman" style:font-pitch="variable" style:font-charset="x-symbol" fo:font-size="80%"/>
      </text:list-level-style-bullet>
    </text:list-style>
    <text:list-style style:name="a386">
      <text:list-level-style-bullet text:level="1" text:bullet-char="">
        <style:list-level-properties text:space-before="0.0625in" text:min-label-width="0.3125in"/>
        <style:text-properties fo:color="#90c226"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90c226" fo:font-family="Wingdings 3" style:font-family-generic="roman" style:font-pitch="variable" style:font-charset="x-symbol" fo:font-size="80%"/>
      </text:list-level-style-bullet>
      <text:list-level-style-bullet text:level="3" text:bullet-char="">
        <style:list-level-properties text:space-before="0.9375in" text:min-label-width="0.3125in"/>
        <style:text-properties fo:color="#90c226" fo:font-family="Wingdings 3" style:font-family-generic="roman" style:font-pitch="variable" style:font-charset="x-symbol" fo:font-size="80%"/>
      </text:list-level-style-bullet>
      <text:list-level-style-bullet text:level="4" text:bullet-char="">
        <style:list-level-properties text:space-before="1.4375in" text:min-label-width="0.3125in"/>
        <style:text-properties fo:color="#90c226" fo:font-family="Wingdings 3" style:font-family-generic="roman" style:font-pitch="variable" style:font-charset="x-symbol" fo:font-size="80%"/>
      </text:list-level-style-bullet>
      <text:list-level-style-bullet text:level="5" text:bullet-char="">
        <style:list-level-properties text:space-before="1.9375in" text:min-label-width="0.3125in"/>
        <style:text-properties fo:color="#90c226"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90c226"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90c226"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90c226"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90c226" fo:font-family="Wingdings 3" style:font-family-generic="roman" style:font-pitch="variable" style:font-charset="x-symbol" fo:font-size="80%"/>
      </text:list-level-style-bullet>
    </text:list-style>
    <text:list-style style:name="a10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9">
      <text:list-level-style-bullet text:level="1" text:bullet-char="">
        <style:list-level-properties text:space-before="0in" text:min-label-width="0.375in"/>
        <style:text-properties fo:color="#90c226"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90c226"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90c226"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90c226"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90c226" fo:font-family="Wingdings 3" style:font-family-generic="roman" style:font-pitch="variable" style:font-charset="x-symbol" fo:font-size="80%"/>
      </text:list-level-style-bullet>
      <text:list-level-style-bullet text:level="6" text:bullet-char="">
        <style:list-level-properties text:space-before="2.375in" text:min-label-width="0.375in"/>
        <style:text-properties fo:color="#90c226"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90c226"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90c226"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90c226" fo:font-family="Wingdings 3" style:font-family-generic="roman" style:font-pitch="variable" style:font-charset="x-symbol" fo:font-size="80%"/>
      </text:list-level-style-bullet>
    </text:list-style>
    <text:list-style style:name="a389">
      <text:list-level-style-bullet text:level="1" text:bullet-char="">
        <style:list-level-properties text:space-before="0.125in" text:min-label-width="0.25in"/>
        <style:text-properties fo:color="#90c226"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90c226"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90c226"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90c226"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90c226" fo:font-family="Wingdings 3" style:font-family-generic="roman" style:font-pitch="variable" style:font-charset="x-symbol" fo:font-size="80%"/>
      </text:list-level-style-bullet>
      <text:list-level-style-bullet text:level="6" text:bullet-char="">
        <style:list-level-properties text:space-before="2.5in" text:min-label-width="0.25in"/>
        <style:text-properties fo:color="#90c226"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90c226"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90c226"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90c226" fo:font-family="Wingdings 3" style:font-family-generic="roman" style:font-pitch="variable" style:font-charset="x-symbol" fo:font-size="80%"/>
      </text:list-level-style-bullet>
    </text:list-style>
    <text:list-style style:name="a10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color="#90c226"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90c226" fo:font-family="Wingdings 3" style:font-family-generic="roman" style:font-pitch="variable" style:font-charset="x-symbol" fo:font-size="80%"/>
      </text:list-level-style-bullet>
      <text:list-level-style-bullet text:level="3" text:bullet-char="">
        <style:list-level-properties text:space-before="0.9375in" text:min-label-width="0.3125in"/>
        <style:text-properties fo:color="#90c226" fo:font-family="Wingdings 3" style:font-family-generic="roman" style:font-pitch="variable" style:font-charset="x-symbol" fo:font-size="80%"/>
      </text:list-level-style-bullet>
      <text:list-level-style-bullet text:level="4" text:bullet-char="">
        <style:list-level-properties text:space-before="1.4375in" text:min-label-width="0.3125in"/>
        <style:text-properties fo:color="#90c226" fo:font-family="Wingdings 3" style:font-family-generic="roman" style:font-pitch="variable" style:font-charset="x-symbol" fo:font-size="80%"/>
      </text:list-level-style-bullet>
      <text:list-level-style-bullet text:level="5" text:bullet-char="">
        <style:list-level-properties text:space-before="1.9375in" text:min-label-width="0.3125in"/>
        <style:text-properties fo:color="#90c226"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90c226"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90c226"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90c226"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90c226" fo:font-family="Wingdings 3" style:font-family-generic="roman" style:font-pitch="variable" style:font-charset="x-symbol" fo:font-size="80%"/>
      </text:list-level-style-bullet>
    </text:list-style>
    <text:list-style style:name="a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125in" text:min-label-width="0.25in"/>
        <style:text-properties fo:color="#90c226"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90c226"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90c226"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90c226"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90c226" fo:font-family="Wingdings 3" style:font-family-generic="roman" style:font-pitch="variable" style:font-charset="x-symbol" fo:font-size="80%"/>
      </text:list-level-style-bullet>
      <text:list-level-style-bullet text:level="6" text:bullet-char="">
        <style:list-level-properties text:space-before="2.5in" text:min-label-width="0.25in"/>
        <style:text-properties fo:color="#90c226"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90c226"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90c226"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90c226" fo:font-family="Wingdings 3" style:font-family-generic="roman" style:font-pitch="variable" style:font-charset="x-symbol" fo:font-size="80%"/>
      </text:list-level-style-bullet>
    </text:list-style>
    <text:list-style style:name="a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125in" text:min-label-width="0.25in"/>
        <style:text-properties fo:color="#90c226"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90c226"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90c226"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90c226"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90c226" fo:font-family="Wingdings 3" style:font-family-generic="roman" style:font-pitch="variable" style:font-charset="x-symbol" fo:font-size="80%"/>
      </text:list-level-style-bullet>
      <text:list-level-style-bullet text:level="6" text:bullet-char="">
        <style:list-level-properties text:space-before="2.5in" text:min-label-width="0.25in"/>
        <style:text-properties fo:color="#90c226"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90c226"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90c226"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90c226" fo:font-family="Wingdings 3" style:font-family-generic="roman" style:font-pitch="variable" style:font-charset="x-symbol" fo:font-size="80%"/>
      </text:list-level-style-bullet>
    </text:list-style>
    <text:list-style style:name="a11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0625in" text:min-label-width="0.3125in"/>
        <style:text-properties fo:color="#90c226"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90c226" fo:font-family="Wingdings 3" style:font-family-generic="roman" style:font-pitch="variable" style:font-charset="x-symbol" fo:font-size="80%"/>
      </text:list-level-style-bullet>
      <text:list-level-style-bullet text:level="3" text:bullet-char="">
        <style:list-level-properties text:space-before="0.9375in" text:min-label-width="0.3125in"/>
        <style:text-properties fo:color="#90c226" fo:font-family="Wingdings 3" style:font-family-generic="roman" style:font-pitch="variable" style:font-charset="x-symbol" fo:font-size="80%"/>
      </text:list-level-style-bullet>
      <text:list-level-style-bullet text:level="4" text:bullet-char="">
        <style:list-level-properties text:space-before="1.4375in" text:min-label-width="0.3125in"/>
        <style:text-properties fo:color="#90c226" fo:font-family="Wingdings 3" style:font-family-generic="roman" style:font-pitch="variable" style:font-charset="x-symbol" fo:font-size="80%"/>
      </text:list-level-style-bullet>
      <text:list-level-style-bullet text:level="5" text:bullet-char="">
        <style:list-level-properties text:space-before="1.9375in" text:min-label-width="0.3125in"/>
        <style:text-properties fo:color="#90c226"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90c226"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90c226"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90c226"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90c226" fo:font-family="Wingdings 3" style:font-family-generic="roman" style:font-pitch="variable" style:font-charset="x-symbol" fo:font-size="80%"/>
      </text:list-level-style-bullet>
    </text:list-style>
    <text:list-style style:name="a1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bullet text:level="1" text:bullet-char="">
        <style:list-level-properties text:space-before="0.125in" text:min-label-width="0.25in"/>
        <style:text-properties fo:color="#90c226"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90c226"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90c226"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90c226"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90c226" fo:font-family="Wingdings 3" style:font-family-generic="roman" style:font-pitch="variable" style:font-charset="x-symbol" fo:font-size="80%"/>
      </text:list-level-style-bullet>
      <text:list-level-style-bullet text:level="6" text:bullet-char="">
        <style:list-level-properties text:space-before="2.5in" text:min-label-width="0.25in"/>
        <style:text-properties fo:color="#90c226"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90c226"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90c226"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90c226" fo:font-family="Wingdings 3" style:font-family-generic="roman" style:font-pitch="variable" style:font-charset="x-symbol" fo:font-size="80%"/>
      </text:list-level-style-bullet>
    </text:list-style>
    <text:list-style style:name="a570">
      <text:list-level-style-bullet text:level="1" text:bullet-char="">
        <style:list-level-properties text:space-before="0.125in" text:min-label-width="0.25in"/>
        <style:text-properties fo:color="#90c226"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90c226"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90c226"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90c226"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90c226" fo:font-family="Wingdings 3" style:font-family-generic="roman" style:font-pitch="variable" style:font-charset="x-symbol" fo:font-size="80%"/>
      </text:list-level-style-bullet>
      <text:list-level-style-bullet text:level="6" text:bullet-char="">
        <style:list-level-properties text:space-before="2.5in" text:min-label-width="0.25in"/>
        <style:text-properties fo:color="#90c226"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90c226"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90c226"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90c226" fo:font-family="Wingdings 3" style:font-family-generic="roman" style:font-pitch="variable" style:font-charset="x-symbol" fo:font-size="80%"/>
      </text:list-level-style-bullet>
    </text:list-style>
    <text:list-style style:name="a278">
      <text:list-level-style-bullet text:level="1" text:bullet-char="">
        <style:list-level-properties text:space-before="0.125in" text:min-label-width="0.25in"/>
        <style:text-properties fo:color="#90c226"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90c226"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90c226"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90c226"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90c226" fo:font-family="Wingdings 3" style:font-family-generic="roman" style:font-pitch="variable" style:font-charset="x-symbol" fo:font-size="80%"/>
      </text:list-level-style-bullet>
      <text:list-level-style-bullet text:level="6" text:bullet-char="">
        <style:list-level-properties text:space-before="2.5in" text:min-label-width="0.25in"/>
        <style:text-properties fo:color="#90c226"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90c226"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90c226"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90c226" fo:font-family="Wingdings 3" style:font-family-generic="roman" style:font-pitch="variable" style:font-charset="x-symbol" fo:font-size="80%"/>
      </text:list-level-style-bullet>
    </text:list-style>
    <text:list-style style:name="a574">
      <text:list-level-style-bullet text:level="1" text:bullet-char="">
        <style:list-level-properties text:space-before="0.125in" text:min-label-width="0.25in"/>
        <style:text-properties fo:color="#90c226"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90c226"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90c226"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90c226"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90c226" fo:font-family="Wingdings 3" style:font-family-generic="roman" style:font-pitch="variable" style:font-charset="x-symbol" fo:font-size="80%"/>
      </text:list-level-style-bullet>
      <text:list-level-style-bullet text:level="6" text:bullet-char="">
        <style:list-level-properties text:space-before="2.5in" text:min-label-width="0.25in"/>
        <style:text-properties fo:color="#90c226"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90c226"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90c226"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90c226" fo:font-family="Wingdings 3" style:font-family-generic="roman" style:font-pitch="variable" style:font-charset="x-symbol" fo:font-size="80%"/>
      </text:list-level-style-bullet>
    </text:list-style>
    <text:list-style style:name="a3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2">
      <text:list-level-style-bullet text:level="1" text:bullet-char="">
        <style:list-level-properties text:space-before="0.0625in" text:min-label-width="0.3125in"/>
        <style:text-properties fo:color="#90c226"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90c226" fo:font-family="Wingdings 3" style:font-family-generic="roman" style:font-pitch="variable" style:font-charset="x-symbol" fo:font-size="80%"/>
      </text:list-level-style-bullet>
      <text:list-level-style-bullet text:level="3" text:bullet-char="">
        <style:list-level-properties text:space-before="0.9375in" text:min-label-width="0.3125in"/>
        <style:text-properties fo:color="#90c226" fo:font-family="Wingdings 3" style:font-family-generic="roman" style:font-pitch="variable" style:font-charset="x-symbol" fo:font-size="80%"/>
      </text:list-level-style-bullet>
      <text:list-level-style-bullet text:level="4" text:bullet-char="">
        <style:list-level-properties text:space-before="1.4375in" text:min-label-width="0.3125in"/>
        <style:text-properties fo:color="#90c226" fo:font-family="Wingdings 3" style:font-family-generic="roman" style:font-pitch="variable" style:font-charset="x-symbol" fo:font-size="80%"/>
      </text:list-level-style-bullet>
      <text:list-level-style-bullet text:level="5" text:bullet-char="">
        <style:list-level-properties text:space-before="1.9375in" text:min-label-width="0.3125in"/>
        <style:text-properties fo:color="#90c226"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90c226"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90c226"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90c226"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90c226" fo:font-family="Wingdings 3" style:font-family-generic="roman" style:font-pitch="variable" style:font-charset="x-symbol" fo:font-size="80%"/>
      </text:list-level-style-bullet>
    </text:list-style>
    <text:list-style style:name="a578">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392">
      <text:list-level-style-bullet text:level="1" text:bullet-char="">
        <style:list-level-properties text:space-before="0.125in" text:min-label-width="0.25in"/>
        <style:text-properties fo:color="#90c226"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90c226"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90c226"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90c226"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90c226" fo:font-family="Wingdings 3" style:font-family-generic="roman" style:font-pitch="variable" style:font-charset="x-symbol" fo:font-size="80%"/>
      </text:list-level-style-bullet>
      <text:list-level-style-bullet text:level="6" text:bullet-char="">
        <style:list-level-properties text:space-before="2.5in" text:min-label-width="0.25in"/>
        <style:text-properties fo:color="#90c226"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90c226"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90c226"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90c226" fo:font-family="Wingdings 3" style:font-family-generic="roman" style:font-pitch="variable" style:font-charset="x-symbol" fo:font-size="80%"/>
      </text:list-level-style-bullet>
    </text:list-style>
    <text:list-style style:name="a10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5">
      <text:list-level-style-bullet text:level="1" text:bullet-char="">
        <style:list-level-properties text:space-before="0.125in" text:min-label-width="0.25in"/>
        <style:text-properties fo:color="#90c226"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90c226"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90c226"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90c226"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90c226" fo:font-family="Wingdings 3" style:font-family-generic="roman" style:font-pitch="variable" style:font-charset="x-symbol" fo:font-size="80%"/>
      </text:list-level-style-bullet>
      <text:list-level-style-bullet text:level="6" text:bullet-char="">
        <style:list-level-properties text:space-before="2.5in" text:min-label-width="0.25in"/>
        <style:text-properties fo:color="#90c226"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90c226"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90c226"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90c226" fo:font-family="Wingdings 3" style:font-family-generic="roman" style:font-pitch="variable" style:font-charset="x-symbol" fo:font-size="80%"/>
      </text:list-level-style-bullet>
    </text:list-style>
    <text:list-style style:name="a396">
      <text:list-level-style-bullet text:level="1" text:bullet-char="">
        <style:list-level-properties text:space-before="0.125in" text:min-label-width="0.25in"/>
        <style:text-properties fo:color="#90c226"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90c226"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90c226"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90c226"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90c226" fo:font-family="Wingdings 3" style:font-family-generic="roman" style:font-pitch="variable" style:font-charset="x-symbol" fo:font-size="80%"/>
      </text:list-level-style-bullet>
      <text:list-level-style-bullet text:level="6" text:bullet-char="">
        <style:list-level-properties text:space-before="2.5in" text:min-label-width="0.25in"/>
        <style:text-properties fo:color="#90c226"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90c226"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90c226"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90c226" fo:font-family="Wingdings 3" style:font-family-generic="roman" style:font-pitch="variable" style:font-charset="x-symbol" fo:font-size="80%"/>
      </text:list-level-style-bullet>
    </text:list-style>
    <text:list-style style:name="a6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8">
      <text:list-level-style-bullet text:level="1" text:bullet-char="">
        <style:list-level-properties text:space-before="0.125in" text:min-label-width="0.25in"/>
        <style:text-properties fo:color="#90c226"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90c226"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90c226"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90c226"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90c226" fo:font-family="Wingdings 3" style:font-family-generic="roman" style:font-pitch="variable" style:font-charset="x-symbol" fo:font-size="80%"/>
      </text:list-level-style-bullet>
      <text:list-level-style-bullet text:level="6" text:bullet-char="">
        <style:list-level-properties text:space-before="2.5in" text:min-label-width="0.25in"/>
        <style:text-properties fo:color="#90c226"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90c226"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90c226"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90c226" fo:font-family="Wingdings 3" style:font-family-generic="roman" style:font-pitch="variable" style:font-charset="x-symbol" fo:font-size="80%"/>
      </text:list-level-style-bullet>
    </text:list-style>
    <text:list-style style:name="a1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125in" text:min-label-width="0.25in"/>
        <style:text-properties fo:color="#90c226"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90c226"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90c226"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90c226"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90c226" fo:font-family="Wingdings 3" style:font-family-generic="roman" style:font-pitch="variable" style:font-charset="x-symbol" fo:font-size="80%"/>
      </text:list-level-style-bullet>
      <text:list-level-style-bullet text:level="6" text:bullet-char="">
        <style:list-level-properties text:space-before="2.5in" text:min-label-width="0.25in"/>
        <style:text-properties fo:color="#90c226"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90c226"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90c226"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90c226" fo:font-family="Wingdings 3" style:font-family-generic="roman" style:font-pitch="variable" style:font-charset="x-symbol" fo:font-size="80%"/>
      </text:list-level-style-bullet>
    </text:list-style>
    <text:list-style style:name="a11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2">
      <text:list-level-style-bullet text:level="1" text:bullet-char="">
        <style:list-level-properties text:space-before="0.125in" text:min-label-width="0.25in"/>
        <style:text-properties fo:color="#90c226"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90c226"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90c226"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90c226"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90c226" fo:font-family="Wingdings 3" style:font-family-generic="roman" style:font-pitch="variable" style:font-charset="x-symbol" fo:font-size="80%"/>
      </text:list-level-style-bullet>
      <text:list-level-style-bullet text:level="6" text:bullet-char="">
        <style:list-level-properties text:space-before="2.5in" text:min-label-width="0.25in"/>
        <style:text-properties fo:color="#90c226"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90c226"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90c226"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90c226" fo:font-family="Wingdings 3" style:font-family-generic="roman" style:font-pitch="variable" style:font-charset="x-symbol" fo:font-size="80%"/>
      </text:list-level-style-bullet>
    </text:list-style>
    <text:list-style style:name="a7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6">
      <text:list-level-style-bullet text:level="1" text:bullet-char="">
        <style:list-level-properties text:space-before="0in" text:min-label-width="0.375in"/>
        <style:text-properties fo:color="#90c226"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90c226"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90c226"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90c226"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90c226" fo:font-family="Wingdings 3" style:font-family-generic="roman" style:font-pitch="variable" style:font-charset="x-symbol" fo:font-size="80%"/>
      </text:list-level-style-bullet>
      <text:list-level-style-bullet text:level="6" text:bullet-char="">
        <style:list-level-properties text:space-before="2.375in" text:min-label-width="0.375in"/>
        <style:text-properties fo:color="#90c226"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90c226"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90c226"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90c226" fo:font-family="Wingdings 3" style:font-family-generic="roman" style:font-pitch="variable" style:font-charset="x-symbol" fo:font-size="80%"/>
      </text:list-level-style-bullet>
    </text:list-style>
    <text:list-style style:name="a289">
      <text:list-level-style-bullet text:level="1" text:bullet-char="">
        <style:list-level-properties text:space-before="0.0625in" text:min-label-width="0.3125in"/>
        <style:text-properties fo:color="#90c226"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90c226" fo:font-family="Wingdings 3" style:font-family-generic="roman" style:font-pitch="variable" style:font-charset="x-symbol" fo:font-size="80%"/>
      </text:list-level-style-bullet>
      <text:list-level-style-bullet text:level="3" text:bullet-char="">
        <style:list-level-properties text:space-before="0.9375in" text:min-label-width="0.3125in"/>
        <style:text-properties fo:color="#90c226" fo:font-family="Wingdings 3" style:font-family-generic="roman" style:font-pitch="variable" style:font-charset="x-symbol" fo:font-size="80%"/>
      </text:list-level-style-bullet>
      <text:list-level-style-bullet text:level="4" text:bullet-char="">
        <style:list-level-properties text:space-before="1.4375in" text:min-label-width="0.3125in"/>
        <style:text-properties fo:color="#90c226" fo:font-family="Wingdings 3" style:font-family-generic="roman" style:font-pitch="variable" style:font-charset="x-symbol" fo:font-size="80%"/>
      </text:list-level-style-bullet>
      <text:list-level-style-bullet text:level="5" text:bullet-char="">
        <style:list-level-properties text:space-before="1.9375in" text:min-label-width="0.3125in"/>
        <style:text-properties fo:color="#90c226"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90c226"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90c226"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90c226"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90c226" fo:font-family="Wingdings 3" style:font-family-generic="roman" style:font-pitch="variable" style:font-charset="x-symbol" fo:font-size="80%"/>
      </text:list-level-style-bullet>
    </text:list-style>
    <text:list-style style:name="a7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2">
      <text:list-level-style-bullet text:level="1" text:bullet-char="">
        <style:list-level-properties text:space-before="0.125in" text:min-label-width="0.25in"/>
        <style:text-properties fo:color="#90c226"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90c226"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90c226"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90c226"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90c226" fo:font-family="Wingdings 3" style:font-family-generic="roman" style:font-pitch="variable" style:font-charset="x-symbol" fo:font-size="80%"/>
      </text:list-level-style-bullet>
      <text:list-level-style-bullet text:level="6" text:bullet-char="">
        <style:list-level-properties text:space-before="2.5in" text:min-label-width="0.25in"/>
        <style:text-properties fo:color="#90c226"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90c226"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90c226"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90c226" fo:font-family="Wingdings 3" style:font-family-generic="roman" style:font-pitch="variable" style:font-charset="x-symbol" fo:font-size="80%"/>
      </text:list-level-style-bullet>
    </text:list-style>
    <text:list-style style:name="a1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0">
      <text:list-level-style-bullet text:level="1" text:bullet-char="">
        <style:list-level-properties text:space-before="0.125in" text:min-label-width="0.25in"/>
        <style:text-properties fo:color="#90c226"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90c226"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90c226"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90c226"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90c226" fo:font-family="Wingdings 3" style:font-family-generic="roman" style:font-pitch="variable" style:font-charset="x-symbol" fo:font-size="80%"/>
      </text:list-level-style-bullet>
      <text:list-level-style-bullet text:level="6" text:bullet-char="">
        <style:list-level-properties text:space-before="2.5in" text:min-label-width="0.25in"/>
        <style:text-properties fo:color="#90c226"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90c226"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90c226"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90c226" fo:font-family="Wingdings 3" style:font-family-generic="roman" style:font-pitch="variable" style:font-charset="x-symbol" fo:font-size="80%"/>
      </text:list-level-style-bullet>
    </text:list-style>
    <text:list-style style:name="a1104">
      <text:list-level-style-bullet text:level="1" text:bullet-char="">
        <style:list-level-properties text:space-before="0.125in" text:min-label-width="0.25in"/>
        <style:text-properties fo:color="#90c226"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90c226"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90c226"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90c226"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90c226" fo:font-family="Wingdings 3" style:font-family-generic="roman" style:font-pitch="variable" style:font-charset="x-symbol" fo:font-size="80%"/>
      </text:list-level-style-bullet>
      <text:list-level-style-bullet text:level="6" text:bullet-char="">
        <style:list-level-properties text:space-before="2.5in" text:min-label-width="0.25in"/>
        <style:text-properties fo:color="#90c226"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90c226"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90c226"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90c226" fo:font-family="Wingdings 3" style:font-family-generic="roman" style:font-pitch="variable" style:font-charset="x-symbol" fo:font-size="80%"/>
      </text:list-level-style-bullet>
    </text:list-style>
    <text:list-style style:name="a9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bullet text:level="1" text:bullet-char="">
        <style:list-level-properties text:space-before="0.125in" text:min-label-width="0.25in"/>
        <style:text-properties fo:color="#90c226"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90c226"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90c226"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90c226"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90c226" fo:font-family="Wingdings 3" style:font-family-generic="roman" style:font-pitch="variable" style:font-charset="x-symbol" fo:font-size="80%"/>
      </text:list-level-style-bullet>
      <text:list-level-style-bullet text:level="6" text:bullet-char="">
        <style:list-level-properties text:space-before="2.5in" text:min-label-width="0.25in"/>
        <style:text-properties fo:color="#90c226"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90c226"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90c226"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90c226" fo:font-family="Wingdings 3" style:font-family-generic="roman" style:font-pitch="variable" style:font-charset="x-symbol" fo:font-size="80%"/>
      </text:list-level-style-bullet>
    </text:list-style>
    <text:list-style style:name="a2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5">
      <text:list-level-style-bullet text:level="1" text:bullet-char="">
        <style:list-level-properties text:space-before="0.125in" text:min-label-width="0.25in"/>
        <style:text-properties fo:color="#90c226"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90c226"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90c226"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90c226"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90c226" fo:font-family="Wingdings 3" style:font-family-generic="roman" style:font-pitch="variable" style:font-charset="x-symbol" fo:font-size="80%"/>
      </text:list-level-style-bullet>
      <text:list-level-style-bullet text:level="6" text:bullet-char="">
        <style:list-level-properties text:space-before="2.5in" text:min-label-width="0.25in"/>
        <style:text-properties fo:color="#90c226"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90c226"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90c226"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90c226" fo:font-family="Wingdings 3" style:font-family-generic="roman" style:font-pitch="variable" style:font-charset="x-symbol" fo:font-size="80%"/>
      </text:list-level-style-bullet>
    </text:list-style>
    <text:list-style style:name="a5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9">
      <text:list-level-style-bullet text:level="1" text:bullet-char="">
        <style:list-level-properties text:space-before="0.125in" text:min-label-width="0.25in"/>
        <style:text-properties fo:color="#90c226"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90c226"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90c226"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90c226"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90c226" fo:font-family="Wingdings 3" style:font-family-generic="roman" style:font-pitch="variable" style:font-charset="x-symbol" fo:font-size="80%"/>
      </text:list-level-style-bullet>
      <text:list-level-style-bullet text:level="6" text:bullet-char="">
        <style:list-level-properties text:space-before="2.5in" text:min-label-width="0.25in"/>
        <style:text-properties fo:color="#90c226"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90c226"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90c226"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90c226" fo:font-family="Wingdings 3" style:font-family-generic="roman" style:font-pitch="variable" style:font-charset="x-symbol" fo:font-size="80%"/>
      </text:list-level-style-bullet>
    </text:list-style>
    <text:list-style style:name="a5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2">
      <text:list-level-style-bullet text:level="1" text:bullet-char="">
        <style:list-level-properties text:space-before="0in" text:min-label-width="0.375in"/>
        <style:text-properties fo:color="#90c226"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90c226"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90c226"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90c226"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90c226" fo:font-family="Wingdings 3" style:font-family-generic="roman" style:font-pitch="variable" style:font-charset="x-symbol" fo:font-size="80%"/>
      </text:list-level-style-bullet>
      <text:list-level-style-bullet text:level="6" text:bullet-char="">
        <style:list-level-properties text:space-before="2.375in" text:min-label-width="0.375in"/>
        <style:text-properties fo:color="#90c226"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90c226"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90c226"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90c226" fo:font-family="Wingdings 3" style:font-family-generic="roman" style:font-pitch="variable" style:font-charset="x-symbol" fo:font-size="80%"/>
      </text:list-level-style-bullet>
    </text:list-style>
    <text:list-style style:name="a1091">
      <text:list-level-style-bullet text:level="1" text:bullet-char="">
        <style:list-level-properties text:space-before="0in" text:min-label-width="0.375in"/>
        <style:text-properties fo:color="#90c226"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90c226"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90c226"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90c226"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90c226" fo:font-family="Wingdings 3" style:font-family-generic="roman" style:font-pitch="variable" style:font-charset="x-symbol" fo:font-size="80%"/>
      </text:list-level-style-bullet>
      <text:list-level-style-bullet text:level="6" text:bullet-char="">
        <style:list-level-properties text:space-before="2.375in" text:min-label-width="0.375in"/>
        <style:text-properties fo:color="#90c226"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90c226"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90c226"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90c226" fo:font-family="Wingdings 3" style:font-family-generic="roman" style:font-pitch="variable" style:font-charset="x-symbol" fo:font-size="80%"/>
      </text:list-level-style-bullet>
    </text:list-style>
    <text:list-style style:name="a365">
      <text:list-level-style-bullet text:level="1" text:bullet-char="">
        <style:list-level-properties text:space-before="0.0625in" text:min-label-width="0.3125in"/>
        <style:text-properties fo:color="#90c226"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90c226" fo:font-family="Wingdings 3" style:font-family-generic="roman" style:font-pitch="variable" style:font-charset="x-symbol" fo:font-size="80%"/>
      </text:list-level-style-bullet>
      <text:list-level-style-bullet text:level="3" text:bullet-char="">
        <style:list-level-properties text:space-before="0.9375in" text:min-label-width="0.3125in"/>
        <style:text-properties fo:color="#90c226" fo:font-family="Wingdings 3" style:font-family-generic="roman" style:font-pitch="variable" style:font-charset="x-symbol" fo:font-size="80%"/>
      </text:list-level-style-bullet>
      <text:list-level-style-bullet text:level="4" text:bullet-char="">
        <style:list-level-properties text:space-before="1.4375in" text:min-label-width="0.3125in"/>
        <style:text-properties fo:color="#90c226" fo:font-family="Wingdings 3" style:font-family-generic="roman" style:font-pitch="variable" style:font-charset="x-symbol" fo:font-size="80%"/>
      </text:list-level-style-bullet>
      <text:list-level-style-bullet text:level="5" text:bullet-char="">
        <style:list-level-properties text:space-before="1.9375in" text:min-label-width="0.3125in"/>
        <style:text-properties fo:color="#90c226"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90c226"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90c226"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90c226"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90c226" fo:font-family="Wingdings 3" style:font-family-generic="roman" style:font-pitch="variable" style:font-charset="x-symbol" fo:font-size="80%"/>
      </text:list-level-style-bullet>
    </text:list-style>
    <text:list-style style:name="a8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4">
      <text:list-level-style-bullet text:level="1" text:bullet-char="">
        <style:list-level-properties text:space-before="0.0625in" text:min-label-width="0.3125in"/>
        <style:text-properties fo:color="#90c226"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90c226" fo:font-family="Wingdings 3" style:font-family-generic="roman" style:font-pitch="variable" style:font-charset="x-symbol" fo:font-size="80%"/>
      </text:list-level-style-bullet>
      <text:list-level-style-bullet text:level="3" text:bullet-char="">
        <style:list-level-properties text:space-before="0.9375in" text:min-label-width="0.3125in"/>
        <style:text-properties fo:color="#90c226" fo:font-family="Wingdings 3" style:font-family-generic="roman" style:font-pitch="variable" style:font-charset="x-symbol" fo:font-size="80%"/>
      </text:list-level-style-bullet>
      <text:list-level-style-bullet text:level="4" text:bullet-char="">
        <style:list-level-properties text:space-before="1.4375in" text:min-label-width="0.3125in"/>
        <style:text-properties fo:color="#90c226" fo:font-family="Wingdings 3" style:font-family-generic="roman" style:font-pitch="variable" style:font-charset="x-symbol" fo:font-size="80%"/>
      </text:list-level-style-bullet>
      <text:list-level-style-bullet text:level="5" text:bullet-char="">
        <style:list-level-properties text:space-before="1.9375in" text:min-label-width="0.3125in"/>
        <style:text-properties fo:color="#90c226"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90c226"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90c226"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90c226"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90c226" fo:font-family="Wingdings 3" style:font-family-generic="roman" style:font-pitch="variable" style:font-charset="x-symbol" fo:font-size="80%"/>
      </text:list-level-style-bullet>
    </text:list-style>
    <text:list-style style:name="a368">
      <text:list-level-style-bullet text:level="1" text:bullet-char="">
        <style:list-level-properties text:space-before="0.125in" text:min-label-width="0.25in"/>
        <style:text-properties fo:color="#90c226"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90c226"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90c226"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90c226"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90c226" fo:font-family="Wingdings 3" style:font-family-generic="roman" style:font-pitch="variable" style:font-charset="x-symbol" fo:font-size="80%"/>
      </text:list-level-style-bullet>
      <text:list-level-style-bullet text:level="6" text:bullet-char="">
        <style:list-level-properties text:space-before="2.5in" text:min-label-width="0.25in"/>
        <style:text-properties fo:color="#90c226"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90c226"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90c226"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90c226" fo:font-family="Wingdings 3" style:font-family-generic="roman" style:font-pitch="variable" style:font-charset="x-symbol" fo:font-size="80%"/>
      </text:list-level-style-bullet>
    </text:list-style>
    <text:list-style style:name="a8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7">
      <text:list-level-style-bullet text:level="1" text:bullet-char="">
        <style:list-level-properties text:space-before="0.125in" text:min-label-width="0.25in"/>
        <style:text-properties fo:color="#90c226"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90c226"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90c226"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90c226"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90c226" fo:font-family="Wingdings 3" style:font-family-generic="roman" style:font-pitch="variable" style:font-charset="x-symbol" fo:font-size="80%"/>
      </text:list-level-style-bullet>
      <text:list-level-style-bullet text:level="6" text:bullet-char="">
        <style:list-level-properties text:space-before="2.5in" text:min-label-width="0.25in"/>
        <style:text-properties fo:color="#90c226"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90c226"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90c226"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90c226" fo:font-family="Wingdings 3" style:font-family-generic="roman" style:font-pitch="variable" style:font-charset="x-symbol" fo:font-size="80%"/>
      </text:list-level-style-bullet>
    </text:list-style>
    <text:list-style style:name="a4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
      <text:list-level-style-bullet text:level="1" text:bullet-char="">
        <style:list-level-properties text:space-before="0in" text:min-label-width="0.375in"/>
        <style:text-properties fo:color="#90c226"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90c226"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90c226"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90c226"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90c226" fo:font-family="Wingdings 3" style:font-family-generic="roman" style:font-pitch="variable" style:font-charset="x-symbol" fo:font-size="80%"/>
      </text:list-level-style-bullet>
      <text:list-level-style-bullet text:level="6" text:bullet-char="">
        <style:list-level-properties text:space-before="2.375in" text:min-label-width="0.375in"/>
        <style:text-properties fo:color="#90c226"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90c226"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90c226"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90c226" fo:font-family="Wingdings 3" style:font-family-generic="roman" style:font-pitch="variable" style:font-charset="x-symbol" fo:font-size="80%"/>
      </text:list-level-style-bullet>
    </text:list-style>
    <text:list-style style:name="a6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75in"/>
        <style:text-properties fo:color="#90c226"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90c226"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90c226"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90c226"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90c226" fo:font-family="Wingdings 3" style:font-family-generic="roman" style:font-pitch="variable" style:font-charset="x-symbol" fo:font-size="80%"/>
      </text:list-level-style-bullet>
      <text:list-level-style-bullet text:level="6" text:bullet-char="">
        <style:list-level-properties text:space-before="2.375in" text:min-label-width="0.375in"/>
        <style:text-properties fo:color="#90c226"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90c226"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90c226"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90c226" fo:font-family="Wingdings 3" style:font-family-generic="roman" style:font-pitch="variable" style:font-charset="x-symbol" fo:font-size="80%"/>
      </text:list-level-style-bullet>
    </text:list-style>
    <text:list-style style:name="a371">
      <text:list-level-style-bullet text:level="1" text:bullet-char="">
        <style:list-level-properties text:space-before="0.125in" text:min-label-width="0.25in"/>
        <style:text-properties fo:color="#90c226"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90c226"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90c226"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90c226"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90c226" fo:font-family="Wingdings 3" style:font-family-generic="roman" style:font-pitch="variable" style:font-charset="x-symbol" fo:font-size="80%"/>
      </text:list-level-style-bullet>
      <text:list-level-style-bullet text:level="6" text:bullet-char="">
        <style:list-level-properties text:space-before="2.5in" text:min-label-width="0.25in"/>
        <style:text-properties fo:color="#90c226"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90c226"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90c226"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90c226" fo:font-family="Wingdings 3" style:font-family-generic="roman" style:font-pitch="variable" style:font-charset="x-symbol" fo:font-size="80%"/>
      </text:list-level-style-bullet>
    </text:list-style>
    <text:list-style style:name="a8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45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0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6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7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0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8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3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0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3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0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0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9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44"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多面向" style:page-layout-name="pageLayout1" draw:style-name="a0">
      <draw:g draw:name="Group 16" draw:id="id0">
        <svg:title/>
        <svg:desc/>
        <draw:custom-shape svg:x="-0.00868in" svg:y="4.38889in" svg:width="0.5in" svg:height="3.11979in" draw:id="id6" draw:style-name="a33" draw:name="Freeform 6">
          <svg:title/>
          <svg:desc/>
          <draw:enhanced-geometry xmlns:dr3d="urn:oasis:names:tc:opendocument:xmlns:dr3d:1.0" draw:type="non-primitive" svg:viewBox="0 0 457200 2853267" draw:enhanced-path="M 0 0 L 457200 2853267 0 2844800 C 2822 1905000 5645 9652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7200"/>
            <draw:equation draw:name="f7" draw:formula="?f4 / 2853267"/>
            <draw:equation draw:name="f8" draw:formula="?f0 / ?f6"/>
            <draw:equation draw:name="f9" draw:formula="?f1 / ?f6"/>
            <draw:equation draw:name="f10" draw:formula="?f2 / ?f7"/>
            <draw:equation draw:name="f11" draw:formula="?f3 / ?f7"/>
          </draw:enhanced-geometry>
        </draw:custom-shape>
        <draw:connector draw:type="line" svg:x1="5.61111in" svg:y1="7.5in" svg:x2="10.01042in" svg:y2="4.56597in" draw:id="id7" draw:style-name="a34" draw:name="Straight Connector 7">
          <svg:title/>
          <svg:desc/>
        </draw:connector>
        <draw:connector draw:type="line" svg:x1="7.70139in" svg:y1="0in" svg:x2="9.03472in" svg:y2="7.5in" draw:id="id8" draw:style-name="a35" draw:name="Straight Connector 8">
          <svg:title/>
          <svg:desc/>
        </draw:connector>
        <draw:custom-shape svg:x="7.53646in" svg:y="0in" svg:width="2.48264in" svg:height="7.50868in" draw:id="id9" draw:style-name="a36" draw:name="Freeform 9">
          <svg:title/>
          <svg:desc/>
          <draw:enhanced-geometry xmlns:dr3d="urn:oasis:names:tc:opendocument:xmlns:dr3d:1.0" draw:type="non-primitive" svg:viewBox="0 0 2269442 6866466" draw:enhanced-path="M 2023534 0 L 0 6858000 2269067 6866466 C 2271889 4580466 2257778 2294466 2260600 8466 L 20235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69442"/>
            <draw:equation draw:name="f7" draw:formula="?f4 / 6866466"/>
            <draw:equation draw:name="f8" draw:formula="?f0 / ?f6"/>
            <draw:equation draw:name="f9" draw:formula="?f1 / ?f6"/>
            <draw:equation draw:name="f10" draw:formula="?f2 / ?f7"/>
            <draw:equation draw:name="f11" draw:formula="?f3 / ?f7"/>
          </draw:enhanced-geometry>
        </draw:custom-shape>
        <draw:custom-shape svg:x="7.88021in" svg:y="-0.00868in" svg:width="2.13021in" svg:height="7.50868in" draw:id="id10" draw:style-name="a37" draw:name="Freeform 10">
          <svg:title/>
          <svg:desc/>
          <draw:enhanced-geometry xmlns:dr3d="urn:oasis:names:tc:opendocument:xmlns:dr3d:1.0" draw:type="non-primitive" svg:viewBox="0 0 1948147 6866467" draw:enhanced-path="M 0 0 L 1202267 6866467 1947333 6866467 C 1944511 4577645 1950155 2288822 1947333 0 L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8147"/>
            <draw:equation draw:name="f7" draw:formula="?f4 / 6866467"/>
            <draw:equation draw:name="f8" draw:formula="?f0 / ?f6"/>
            <draw:equation draw:name="f9" draw:formula="?f1 / ?f6"/>
            <draw:equation draw:name="f10" draw:formula="?f2 / ?f7"/>
            <draw:equation draw:name="f11" draw:formula="?f3 / ?f7"/>
          </draw:enhanced-geometry>
        </draw:custom-shape>
        <draw:custom-shape svg:x="7.26042in" svg:y="4.28646in" svg:width="2.74826in" svg:height="3.21354in" draw:id="id11" draw:style-name="a38" draw:name="Freeform 11">
          <svg:title/>
          <svg:desc/>
          <draw:enhanced-geometry xmlns:dr3d="urn:oasis:names:tc:opendocument:xmlns:dr3d:1.0" draw:type="non-primitive" svg:viewBox="0 0 3259667 3810000" draw:enhanced-path="M 0 3810000 L 3251200 0 C 3254022 1270000 3256845 2540000 3259667 3810000 L 0 381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59667"/>
            <draw:equation draw:name="f7" draw:formula="?f4 / 3810000"/>
            <draw:equation draw:name="f8" draw:formula="?f0 / ?f6"/>
            <draw:equation draw:name="f9" draw:formula="?f1 / ?f6"/>
            <draw:equation draw:name="f10" draw:formula="?f2 / ?f7"/>
            <draw:equation draw:name="f11" draw:formula="?f3 / ?f7"/>
          </draw:enhanced-geometry>
        </draw:custom-shape>
        <draw:custom-shape svg:x="7.66667in" svg:y="-0.00868in" svg:width="2.34375in" svg:height="7.50868in" draw:id="id12" draw:style-name="a39" draw:name="Freeform 12">
          <svg:title/>
          <svg:desc/>
          <draw:enhanced-geometry xmlns:dr3d="urn:oasis:names:tc:opendocument:xmlns:dr3d:1.0" draw:type="non-primitive" svg:viewBox="0 0 2853267 6866467" draw:enhanced-path="M 0 0 L 2472267 6866467 2853267 6858000 2853267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3267"/>
            <draw:equation draw:name="f7" draw:formula="?f4 / 6866467"/>
            <draw:equation draw:name="f8" draw:formula="?f0 / ?f6"/>
            <draw:equation draw:name="f9" draw:formula="?f1 / ?f6"/>
            <draw:equation draw:name="f10" draw:formula="?f2 / ?f7"/>
            <draw:equation draw:name="f11" draw:formula="?f3 / ?f7"/>
          </draw:enhanced-geometry>
        </draw:custom-shape>
        <draw:custom-shape svg:x="9.07292in" svg:y="-0.00868in" svg:width="0.9375in" svg:height="7.50868in" draw:id="id13" draw:style-name="a40" draw:name="Freeform 13">
          <svg:title/>
          <svg:desc/>
          <draw:enhanced-geometry xmlns:dr3d="urn:oasis:names:tc:opendocument:xmlns:dr3d:1.0" draw:type="non-primitive" svg:viewBox="0 0 1286933 6866467" draw:enhanced-path="M 1016000 0 L 0 6866467 1286933 6866467 C 1284111 4577645 1281288 2288822 1278466 0 L 10160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6933"/>
            <draw:equation draw:name="f7" draw:formula="?f4 / 6866467"/>
            <draw:equation draw:name="f8" draw:formula="?f0 / ?f6"/>
            <draw:equation draw:name="f9" draw:formula="?f1 / ?f6"/>
            <draw:equation draw:name="f10" draw:formula="?f2 / ?f7"/>
            <draw:equation draw:name="f11" draw:formula="?f3 / ?f7"/>
          </draw:enhanced-geometry>
        </draw:custom-shape>
        <draw:custom-shape svg:x="8.83333in" svg:y="-0.00868in" svg:width="1.16667in" svg:height="7.50868in" draw:id="id14" draw:style-name="a41" draw:name="Freeform 14">
          <svg:title/>
          <svg:desc/>
          <draw:enhanced-geometry xmlns:dr3d="urn:oasis:names:tc:opendocument:xmlns:dr3d:1.0" draw:type="non-primitive" svg:viewBox="0 0 1270244 6866467" draw:enhanced-path="M 0 0 L 1117600 6866467 1270000 6866467 C 1272822 4574822 1250245 2291645 1253067 0 L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0244"/>
            <draw:equation draw:name="f7" draw:formula="?f4 / 6866467"/>
            <draw:equation draw:name="f8" draw:formula="?f0 / ?f6"/>
            <draw:equation draw:name="f9" draw:formula="?f1 / ?f6"/>
            <draw:equation draw:name="f10" draw:formula="?f2 / ?f7"/>
            <draw:equation draw:name="f11" draw:formula="?f3 / ?f7"/>
          </draw:enhanced-geometry>
        </draw:custom-shape>
        <draw:custom-shape svg:x="8.81424in" svg:y="5.35243in" svg:width="1.19792in" svg:height="2.14757in" draw:id="id15" draw:style-name="a42" draw:name="Freeform 15">
          <svg:title/>
          <svg:desc/>
          <draw:enhanced-geometry xmlns:dr3d="urn:oasis:names:tc:opendocument:xmlns:dr3d:1.0" draw:type="non-primitive" svg:viewBox="0 0 1820333 3268133" draw:enhanced-path="M 0 3268133 L 1811866 0 C 1814688 1086555 1817511 2173111 1820333 3259666 L 0 32681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0333"/>
            <draw:equation draw:name="f7" draw:formula="?f4 / 3268133"/>
            <draw:equation draw:name="f8" draw:formula="?f0 / ?f6"/>
            <draw:equation draw:name="f9" draw:formula="?f1 / ?f6"/>
            <draw:equation draw:name="f10" draw:formula="?f2 / ?f7"/>
            <draw:equation draw:name="f11" draw:formula="?f3 / ?f7"/>
          </draw:enhanced-geometry>
        </draw:custom-shape>
      </draw:g>
      <draw:frame draw:id="id1" presentation:style-name="a4" draw:name="Title Placeholder 1" svg:x="0.66667in" svg:y="0.66667in" svg:width="6.94271in" svg:height="1.44444in" presentation:class="title" presentation:placeholder="false">
        <draw:text-box>
          <text:p text:style-name="a3" text:class-names="" text:cond-style-name=""><text:span text:style-name="a1" text:class-names="">按一下以編輯母片標題樣式</text:span><text:span text:style-name="a2" text:class-names=""/></text:p>
        </draw:text-box>
        <svg:title/>
        <svg:desc/>
      </draw:frame>
      <draw:frame draw:id="id2" presentation:style-name="a21" draw:name="Text Placeholder 2" svg:x="0.66667in" svg:y="2.36285in" svg:width="6.94271in" svg:height="4.24479in" presentation:class="outline" presentation:placeholder="false">
        <draw:text-box>
          <text:list text:style-name="a7">
            <text:list-item>
              <text:p text:style-name="a6" text:class-names="" text:cond-style-name=""><text:span text:style-name="a5" text:class-names="">按一下以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title/>
        <svg:desc/>
      </draw:frame>
      <draw:frame draw:id="id3" presentation:style-name="a26" draw:name="Date Placeholder 3" svg:x="5.91146in" svg:y="6.60764in" svg:width="0.74826in" svg:height="0.39931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frame draw:id="id4" presentation:style-name="a29" draw:name="Footer Placeholder 4" svg:x="0.66667in" svg:y="6.60764in" svg:width="5.05556in" svg:height="0.39931in" presentation:class="footer" presentation:placeholder="false">
        <draw:text-box>
          <text:p text:style-name="a28" text:class-names="" text:cond-style-name=""><text:span text:style-name="a27" text:class-names=""/></text:p>
        </draw:text-box>
        <svg:title/>
        <svg:desc/>
      </draw:frame>
      <draw:frame draw:id="id5" presentation:style-name="a32" draw:name="Slide Number Placeholder 5" svg:x="7.04861in" svg:y="6.60764in" svg:width="0.56076in" svg:height="0.39931in" presentation:class="page-number" presentation:placeholder="false">
        <draw:text-box>
          <text:p text:style-name="a31" text:class-names="" text:cond-style-name=""><text:span text:style-name="a30" text:class-names=""><text:page-number style:num-format="1" text:fixed="false"/></text:span></text:p>
        </draw:text-box>
        <svg:title/>
        <svg:desc/>
      </draw:frame>
      <presentation:notes style:page-layout-name="pageLayout2" draw:style-name="a71">
        <draw:frame draw:id="id16" presentation:style-name="a45" draw:name="Rectangle 2" svg:x="0in" svg:y="0in" svg:width="3.19271in" svg:height="0.53819in" presentation:class="header" presentation:placeholder="false">
          <draw:text-box>
            <text:p text:style-name="a44" text:class-names="" text:cond-style-name=""><text:span text:style-name="a43" text:class-names=""/></text:p>
          </draw:text-box>
          <svg:title/>
          <svg:desc/>
        </draw:frame>
        <draw:frame draw:id="id17" presentation:style-name="a48" draw:name="Rectangle 3" svg:x="4.17361in" svg:y="0in" svg:width="3.19271in" svg:height="0.53819in" presentation:class="date-time" presentation:placeholder="false">
          <draw:text-box>
            <text:p text:style-name="a47" text:class-names="" text:cond-style-name=""><text:span text:style-name="a46" text:class-names=""/></text:p>
          </draw:text-box>
          <svg:title/>
          <svg:desc/>
        </draw:frame>
        <draw:page-thumbnail svg:x="0.98438in" svg:y="0.80903in" svg:width="5.39757in" svg:height="4.04861in" presentation:class="page" draw:id="id18" presentation:style-name="a49" draw:name="Rectangle 4">
          <svg:title/>
          <svg:desc/>
        </draw:page-thumbnail>
        <draw:frame draw:id="id19" presentation:style-name="a64" draw:name="Rectangle 5" svg:x="0.98438in" svg:y="5.12674in" svg:width="5.39757in" svg:height="4.85937in" presentation:class="notes" presentation:placeholder="false">
          <draw:text-box>
            <text:p text:style-name="a51" text:class-names="" text:cond-style-name=""><text:span text:style-name="a50" text:class-names="">按一下以編輯母片</text:span></text:p>
            <text:list text:style-name="a54">
              <text:list-item>
                <text:list text:style-name="a54">
                  <text:list-item>
                    <text:p text:style-name="a53" text:class-names="" text:cond-style-name=""><text:span text:style-name="a52" text:class-names="">第二層</text:span></text:p>
                  </text:list-item>
                </text:list>
              </text:list-item>
            </text:list>
            <text:list text:style-name="a57">
              <text:list-item>
                <text:list text:style-name="a57">
                  <text:list-item>
                    <text:list text:style-name="a57">
                      <text:list-item>
                        <text:p text:style-name="a56" text:class-names="" text:cond-style-name=""><text:span text:style-name="a55" text:class-names="">第三層</text:span></text:p>
                      </text:list-item>
                    </text:list>
                  </text:list-item>
                </text:list>
              </text:list-item>
            </text:list>
            <text:list text:style-name="a60">
              <text:list-item>
                <text:list text:style-name="a60">
                  <text:list-item>
                    <text:list text:style-name="a60">
                      <text:list-item>
                        <text:list text:style-name="a60">
                          <text:list-item>
                            <text:p text:style-name="a59" text:class-names="" text:cond-style-name=""><text:span text:style-name="a58" text:class-names="">第四層</text:span></text:p>
                          </text:list-item>
                        </text:list>
                      </text:list-item>
                    </text:list>
                  </text:list-item>
                </text:list>
              </text:list-item>
            </text:list>
            <text:list text:style-name="a63">
              <text:list-item>
                <text:list text:style-name="a63">
                  <text:list-item>
                    <text:list text:style-name="a63">
                      <text:list-item>
                        <text:list text:style-name="a63">
                          <text:list-item>
                            <text:list text:style-name="a63">
                              <text:list-item>
                                <text:p text:style-name="a62" text:class-names="" text:cond-style-name=""><text:span text:style-name="a61" text:class-names="">第五層</text:span></text:p>
                              </text:list-item>
                            </text:list>
                          </text:list-item>
                        </text:list>
                      </text:list-item>
                    </text:list>
                  </text:list-item>
                </text:list>
              </text:list-item>
            </text:list>
          </draw:text-box>
          <svg:title/>
          <svg:desc/>
        </draw:frame>
        <draw:frame draw:id="id20" presentation:style-name="a67" draw:name="Rectangle 6" svg:x="0in" svg:y="10.25521in" svg:width="3.19271in" svg:height="0.53819in" presentation:class="footer" presentation:placeholder="false">
          <draw:text-box>
            <text:p text:style-name="a66" text:class-names="" text:cond-style-name=""><text:span text:style-name="a65" text:class-names=""/></text:p>
          </draw:text-box>
          <svg:title/>
          <svg:desc/>
        </draw:frame>
        <draw:frame draw:id="id21" presentation:style-name="a70" draw:name="Rectangle 7" svg:x="4.17361in" svg:y="10.25521in" svg:width="3.19271in" svg:height="0.53819in" presentation:class="page-number" presentation:placeholder="false">
          <draw:text-box>
            <text:p text:style-name="a69" text:class-names="" text:cond-style-name=""><text:span text:style-name="a68" text:class-names=""><text:page-number style:num-format="1" text:fixed="false"/></text:span></text:p>
          </draw:text-box>
          <svg:title/>
          <svg:desc/>
        </draw:frame>
      </presentation:notes>
    </style:master-page>
    <style:master-page style:name="Master1-Layout1-title-標題投影片" style:page-layout-name="pageLayout1" draw:style-name="a72">
      <draw:g draw:name="Group 6" draw:id="id22">
        <svg:title/>
        <svg:desc/>
        <draw:connector draw:type="line" svg:x1="5.61111in" svg:y1="7.5in" svg:x2="10.01042in" svg:y2="4.56597in" draw:id="id28" draw:style-name="a92" draw:name="Straight Connector 16">
          <svg:title/>
          <svg:desc/>
        </draw:connector>
        <draw:connector draw:type="line" svg:x1="7.70139in" svg:y1="0in" svg:x2="9.03472in" svg:y2="7.5in" draw:id="id29" draw:style-name="a93" draw:name="Straight Connector 17">
          <svg:title/>
          <svg:desc/>
        </draw:connector>
        <draw:custom-shape svg:x="7.53646in" svg:y="0in" svg:width="2.48264in" svg:height="7.50868in" draw:id="id30" draw:style-name="a94" draw:name="Freeform 18">
          <svg:title/>
          <svg:desc/>
          <draw:enhanced-geometry xmlns:dr3d="urn:oasis:names:tc:opendocument:xmlns:dr3d:1.0" draw:type="non-primitive" svg:viewBox="0 0 2269442 6866466" draw:enhanced-path="M 2023534 0 L 0 6858000 2269067 6866466 C 2271889 4580466 2257778 2294466 2260600 8466 L 20235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69442"/>
            <draw:equation draw:name="f7" draw:formula="?f4 / 6866466"/>
            <draw:equation draw:name="f8" draw:formula="?f0 / ?f6"/>
            <draw:equation draw:name="f9" draw:formula="?f1 / ?f6"/>
            <draw:equation draw:name="f10" draw:formula="?f2 / ?f7"/>
            <draw:equation draw:name="f11" draw:formula="?f3 / ?f7"/>
          </draw:enhanced-geometry>
        </draw:custom-shape>
        <draw:custom-shape svg:x="7.88021in" svg:y="-0.00868in" svg:width="2.13021in" svg:height="7.50868in" draw:id="id31" draw:style-name="a95" draw:name="Freeform 19">
          <svg:title/>
          <svg:desc/>
          <draw:enhanced-geometry xmlns:dr3d="urn:oasis:names:tc:opendocument:xmlns:dr3d:1.0" draw:type="non-primitive" svg:viewBox="0 0 1948147 6866467" draw:enhanced-path="M 0 0 L 1202267 6866467 1947333 6866467 C 1944511 4577645 1950155 2288822 1947333 0 L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8147"/>
            <draw:equation draw:name="f7" draw:formula="?f4 / 6866467"/>
            <draw:equation draw:name="f8" draw:formula="?f0 / ?f6"/>
            <draw:equation draw:name="f9" draw:formula="?f1 / ?f6"/>
            <draw:equation draw:name="f10" draw:formula="?f2 / ?f7"/>
            <draw:equation draw:name="f11" draw:formula="?f3 / ?f7"/>
          </draw:enhanced-geometry>
        </draw:custom-shape>
        <draw:custom-shape svg:x="7.26042in" svg:y="4.28646in" svg:width="2.74826in" svg:height="3.21354in" draw:id="id32" draw:style-name="a96" draw:name="Freeform 20">
          <svg:title/>
          <svg:desc/>
          <draw:enhanced-geometry xmlns:dr3d="urn:oasis:names:tc:opendocument:xmlns:dr3d:1.0" draw:type="non-primitive" svg:viewBox="0 0 3259667 3810000" draw:enhanced-path="M 0 3810000 L 3251200 0 C 3254022 1270000 3256845 2540000 3259667 3810000 L 0 381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59667"/>
            <draw:equation draw:name="f7" draw:formula="?f4 / 3810000"/>
            <draw:equation draw:name="f8" draw:formula="?f0 / ?f6"/>
            <draw:equation draw:name="f9" draw:formula="?f1 / ?f6"/>
            <draw:equation draw:name="f10" draw:formula="?f2 / ?f7"/>
            <draw:equation draw:name="f11" draw:formula="?f3 / ?f7"/>
          </draw:enhanced-geometry>
        </draw:custom-shape>
        <draw:custom-shape svg:x="7.66667in" svg:y="-0.00868in" svg:width="2.34375in" svg:height="7.50868in" draw:id="id33" draw:style-name="a97" draw:name="Freeform 21">
          <svg:title/>
          <svg:desc/>
          <draw:enhanced-geometry xmlns:dr3d="urn:oasis:names:tc:opendocument:xmlns:dr3d:1.0" draw:type="non-primitive" svg:viewBox="0 0 2853267 6866467" draw:enhanced-path="M 0 0 L 2472267 6866467 2853267 6858000 2853267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3267"/>
            <draw:equation draw:name="f7" draw:formula="?f4 / 6866467"/>
            <draw:equation draw:name="f8" draw:formula="?f0 / ?f6"/>
            <draw:equation draw:name="f9" draw:formula="?f1 / ?f6"/>
            <draw:equation draw:name="f10" draw:formula="?f2 / ?f7"/>
            <draw:equation draw:name="f11" draw:formula="?f3 / ?f7"/>
          </draw:enhanced-geometry>
        </draw:custom-shape>
        <draw:custom-shape svg:x="9.07292in" svg:y="-0.00868in" svg:width="0.9375in" svg:height="7.50868in" draw:id="id34" draw:style-name="a98" draw:name="Freeform 22">
          <svg:title/>
          <svg:desc/>
          <draw:enhanced-geometry xmlns:dr3d="urn:oasis:names:tc:opendocument:xmlns:dr3d:1.0" draw:type="non-primitive" svg:viewBox="0 0 1286933 6866467" draw:enhanced-path="M 1016000 0 L 0 6866467 1286933 6866467 C 1284111 4577645 1281288 2288822 1278466 0 L 10160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6933"/>
            <draw:equation draw:name="f7" draw:formula="?f4 / 6866467"/>
            <draw:equation draw:name="f8" draw:formula="?f0 / ?f6"/>
            <draw:equation draw:name="f9" draw:formula="?f1 / ?f6"/>
            <draw:equation draw:name="f10" draw:formula="?f2 / ?f7"/>
            <draw:equation draw:name="f11" draw:formula="?f3 / ?f7"/>
          </draw:enhanced-geometry>
        </draw:custom-shape>
        <draw:custom-shape svg:x="8.83333in" svg:y="-0.00868in" svg:width="1.16667in" svg:height="7.50868in" draw:id="id35" draw:style-name="a99" draw:name="Freeform 23">
          <svg:title/>
          <svg:desc/>
          <draw:enhanced-geometry xmlns:dr3d="urn:oasis:names:tc:opendocument:xmlns:dr3d:1.0" draw:type="non-primitive" svg:viewBox="0 0 1270244 6866467" draw:enhanced-path="M 0 0 L 1117600 6866467 1270000 6866467 C 1272822 4574822 1250245 2291645 1253067 0 L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0244"/>
            <draw:equation draw:name="f7" draw:formula="?f4 / 6866467"/>
            <draw:equation draw:name="f8" draw:formula="?f0 / ?f6"/>
            <draw:equation draw:name="f9" draw:formula="?f1 / ?f6"/>
            <draw:equation draw:name="f10" draw:formula="?f2 / ?f7"/>
            <draw:equation draw:name="f11" draw:formula="?f3 / ?f7"/>
          </draw:enhanced-geometry>
        </draw:custom-shape>
        <draw:custom-shape svg:x="8.81424in" svg:y="5.35243in" svg:width="1.19792in" svg:height="2.14757in" draw:id="id36" draw:style-name="a100" draw:name="Freeform 24">
          <svg:title/>
          <svg:desc/>
          <draw:enhanced-geometry xmlns:dr3d="urn:oasis:names:tc:opendocument:xmlns:dr3d:1.0" draw:type="non-primitive" svg:viewBox="0 0 1820333 3268133" draw:enhanced-path="M 0 3268133 L 1811866 0 C 1814688 1086555 1817511 2173111 1820333 3259666 L 0 32681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0333"/>
            <draw:equation draw:name="f7" draw:formula="?f4 / 3268133"/>
            <draw:equation draw:name="f8" draw:formula="?f0 / ?f6"/>
            <draw:equation draw:name="f9" draw:formula="?f1 / ?f6"/>
            <draw:equation draw:name="f10" draw:formula="?f2 / ?f7"/>
            <draw:equation draw:name="f11" draw:formula="?f3 / ?f7"/>
          </draw:enhanced-geometry>
        </draw:custom-shape>
        <draw:custom-shape svg:x="-0.00868in" svg:y="-0.00868in" svg:width="0.94445in" svg:height="6.2309in" draw:id="id37" draw:style-name="a101" draw:name="Freeform 27">
          <svg:title/>
          <svg:desc/>
          <draw:enhanced-geometry xmlns:dr3d="urn:oasis:names:tc:opendocument:xmlns:dr3d:1.0" draw:type="non-primitive" svg:viewBox="0 0 863600 5698067" draw:enhanced-path="M 0 8467 L 863600 0 863600 16934 0 5698067 0 846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3600"/>
            <draw:equation draw:name="f7" draw:formula="?f4 / 5698067"/>
            <draw:equation draw:name="f8" draw:formula="?f0 / ?f6"/>
            <draw:equation draw:name="f9" draw:formula="?f1 / ?f6"/>
            <draw:equation draw:name="f10" draw:formula="?f2 / ?f7"/>
            <draw:equation draw:name="f11" draw:formula="?f3 / ?f7"/>
          </draw:enhanced-geometry>
        </draw:custom-shape>
      </draw:g>
      <draw:frame draw:id="id23" presentation:style-name="a76" draw:name="Title 1" svg:x="1.23643in" svg:y="2.62963in" svg:width="6.37218in" svg:height="1.80042in" presentation:class="title" presentation:placeholder="false">
        <draw:text-box>
          <text:p text:style-name="a75" text:class-names="" text:cond-style-name=""><text:span text:style-name="a73" text:class-names="">按一下以編輯母片標題樣式</text:span><text:span text:style-name="a74" text:class-names=""/></text:p>
        </draw:text-box>
        <svg:title/>
        <svg:desc/>
      </draw:frame>
      <draw:frame draw:id="id24" presentation:style-name="a80" draw:name="Subtitle 2" svg:x="1.23643in" svg:y="4.43005in" svg:width="6.37218in" svg:height="1.19958in" presentation:class="subtitle" presentation:placeholder="false">
        <draw:text-box>
          <text:p text:style-name="a79" text:class-names="" text:cond-style-name=""><text:span text:style-name="a77" text:class-names="">按一下以編輯母片副標題樣式</text:span><text:span text:style-name="a78" text:class-names=""/></text:p>
        </draw:text-box>
        <svg:title/>
        <svg:desc/>
      </draw:frame>
      <draw:frame draw:id="id25" presentation:style-name="a85" draw:name="Date Placeholder 3" svg:x="5.91146in" svg:y="6.60764in" svg:width="0.74826in" svg:height="0.39931in" presentation:class="date-time" presentation:placeholder="false">
        <draw:text-box>
          <text:p text:style-name="a84" text:class-names="" text:cond-style-name=""><text:span text:style-name="a81" text:class-names=""><text:date text:fixed="false" style:data-style-name="a82"/></text:span><text:span text:style-name="a83" text:class-names=""/></text:p>
        </draw:text-box>
        <svg:title/>
        <svg:desc/>
      </draw:frame>
      <draw:frame draw:id="id26" presentation:style-name="a88" draw:name="Footer Placeholder 4" svg:x="0.66667in" svg:y="6.60764in" svg:width="5.05556in" svg:height="0.39931in" presentation:class="footer" presentation:placeholder="false">
        <draw:text-box>
          <text:p text:style-name="a87" text:class-names="" text:cond-style-name=""><text:span text:style-name="a86" text:class-names=""/></text:p>
        </draw:text-box>
        <svg:title/>
        <svg:desc/>
      </draw:frame>
      <draw:frame draw:id="id27" presentation:style-name="a91" draw:name="Slide Number Placeholder 5" svg:x="7.04861in" svg:y="6.60764in" svg:width="0.56076in" svg:height="0.39931in" presentation:class="page-number" presentation:placeholder="false">
        <draw:text-box>
          <text:p text:style-name="a90" text:class-names="" text:cond-style-name=""><text:span text:style-name="a89" text:class-names=""><text:page-number style:num-format="1" text:fixed="false"/></text:span></text:p>
        </draw:text-box>
        <svg:title/>
        <svg:desc/>
      </draw:frame>
      <presentation:notes style:page-layout-name="pageLayout2" draw:style-name="a130">
        <draw:frame draw:id="id16" presentation:style-name="a104" draw:name="Rectangle 2" svg:x="0in" svg:y="0in" svg:width="3.19271in" svg:height="0.53819in" presentation:class="header" presentation:placeholder="false">
          <draw:text-box>
            <text:p text:style-name="a103" text:class-names="" text:cond-style-name=""><text:span text:style-name="a102" text:class-names=""/></text:p>
          </draw:text-box>
          <svg:title/>
          <svg:desc/>
        </draw:frame>
        <draw:frame draw:id="id17" presentation:style-name="a107" draw:name="Rectangle 3" svg:x="4.17361in" svg:y="0in" svg:width="3.19271in" svg:height="0.53819in" presentation:class="date-time" presentation:placeholder="false">
          <draw:text-box>
            <text:p text:style-name="a106" text:class-names="" text:cond-style-name=""><text:span text:style-name="a105" text:class-names=""/></text:p>
          </draw:text-box>
          <svg:title/>
          <svg:desc/>
        </draw:frame>
        <draw:page-thumbnail svg:x="0.98438in" svg:y="0.80903in" svg:width="5.39757in" svg:height="4.04861in" presentation:class="page" draw:id="id18" presentation:style-name="a108" draw:name="Rectangle 4">
          <svg:title/>
          <svg:desc/>
        </draw:page-thumbnail>
        <draw:frame draw:id="id19" presentation:style-name="a123" draw:name="Rectangle 5" svg:x="0.98438in" svg:y="5.12674in" svg:width="5.39757in" svg:height="4.85937in" presentation:class="notes" presentation:placeholder="false">
          <draw:text-box>
            <text:p text:style-name="a110" text:class-names="" text:cond-style-name=""><text:span text:style-name="a109" text:class-names="">按一下以編輯母片</text:span></text:p>
            <text:list text:style-name="a113">
              <text:list-item>
                <text:list text:style-name="a113">
                  <text:list-item>
                    <text:p text:style-name="a112" text:class-names="" text:cond-style-name=""><text:span text:style-name="a111" text:class-names="">第二層</text:span></text:p>
                  </text:list-item>
                </text:list>
              </text:list-item>
            </text:list>
            <text:list text:style-name="a116">
              <text:list-item>
                <text:list text:style-name="a116">
                  <text:list-item>
                    <text:list text:style-name="a116">
                      <text:list-item>
                        <text:p text:style-name="a115" text:class-names="" text:cond-style-name=""><text:span text:style-name="a114" text:class-names="">第三層</text:span></text:p>
                      </text:list-item>
                    </text:list>
                  </text:list-item>
                </text:list>
              </text:list-item>
            </text:list>
            <text:list text:style-name="a119">
              <text:list-item>
                <text:list text:style-name="a119">
                  <text:list-item>
                    <text:list text:style-name="a119">
                      <text:list-item>
                        <text:list text:style-name="a119">
                          <text:list-item>
                            <text:p text:style-name="a118" text:class-names="" text:cond-style-name=""><text:span text:style-name="a117" text:class-names="">第四層</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20" text:class-names="">第五層</text:span></text:p>
                              </text:list-item>
                            </text:list>
                          </text:list-item>
                        </text:list>
                      </text:list-item>
                    </text:list>
                  </text:list-item>
                </text:list>
              </text:list-item>
            </text:list>
          </draw:text-box>
          <svg:title/>
          <svg:desc/>
        </draw:frame>
        <draw:frame draw:id="id20" presentation:style-name="a126" draw:name="Rectangle 6" svg:x="0in" svg:y="10.25521in" svg:width="3.19271in" svg:height="0.53819in" presentation:class="footer" presentation:placeholder="false">
          <draw:text-box>
            <text:p text:style-name="a125" text:class-names="" text:cond-style-name=""><text:span text:style-name="a124" text:class-names=""/></text:p>
          </draw:text-box>
          <svg:title/>
          <svg:desc/>
        </draw:frame>
        <draw:frame draw:id="id21" presentation:style-name="a129" draw:name="Rectangle 7" svg:x="4.17361in" svg:y="10.25521in" svg:width="3.19271in" svg:height="0.53819in" presentation:class="page-number" presentation:placeholder="false">
          <draw:text-box>
            <text:p text:style-name="a128" text:class-names="" text:cond-style-name=""><text:span text:style-name="a127" text:class-names=""><text:page-number style:num-format="1" text:fixed="false"/></text:span></text:p>
          </draw:text-box>
          <svg:title/>
          <svg:desc/>
        </draw:frame>
      </presentation:notes>
    </style:master-page>
    <style:master-page style:name="Master1-Layout2-obj-標題及物件" style:page-layout-name="pageLayout1" draw:style-name="a131">
      <draw:g draw:name="Group 16" draw:id="id38">
        <svg:title/>
        <svg:desc/>
        <draw:custom-shape svg:x="-0.00868in" svg:y="4.38889in" svg:width="0.5in" svg:height="3.11979in" draw:id="id44" draw:layer="Master1-bg" draw:style-name="a164" draw:name="Freeform 6">
          <svg:title/>
          <svg:desc/>
          <draw:enhanced-geometry xmlns:dr3d="urn:oasis:names:tc:opendocument:xmlns:dr3d:1.0" draw:type="non-primitive" svg:viewBox="0 0 457200 2853267" draw:enhanced-path="M 0 0 L 457200 2853267 0 2844800 C 2822 1905000 5645 9652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7200"/>
            <draw:equation draw:name="f7" draw:formula="?f4 / 2853267"/>
            <draw:equation draw:name="f8" draw:formula="?f0 / ?f6"/>
            <draw:equation draw:name="f9" draw:formula="?f1 / ?f6"/>
            <draw:equation draw:name="f10" draw:formula="?f2 / ?f7"/>
            <draw:equation draw:name="f11" draw:formula="?f3 / ?f7"/>
          </draw:enhanced-geometry>
        </draw:custom-shape>
        <draw:connector draw:type="line" svg:x1="5.61111in" svg:y1="7.5in" svg:x2="10.01042in" svg:y2="4.56597in" draw:id="id45" draw:layer="Master1-bg" draw:style-name="a165" draw:name="Straight Connector 7">
          <svg:title/>
          <svg:desc/>
        </draw:connector>
        <draw:connector draw:type="line" svg:x1="7.70139in" svg:y1="0in" svg:x2="9.03472in" svg:y2="7.5in" draw:id="id46" draw:layer="Master1-bg" draw:style-name="a166" draw:name="Straight Connector 8">
          <svg:title/>
          <svg:desc/>
        </draw:connector>
        <draw:custom-shape svg:x="7.53646in" svg:y="0in" svg:width="2.48264in" svg:height="7.50868in" draw:id="id47" draw:layer="Master1-bg" draw:style-name="a167" draw:name="Freeform 9">
          <svg:title/>
          <svg:desc/>
          <draw:enhanced-geometry xmlns:dr3d="urn:oasis:names:tc:opendocument:xmlns:dr3d:1.0" draw:type="non-primitive" svg:viewBox="0 0 2269442 6866466" draw:enhanced-path="M 2023534 0 L 0 6858000 2269067 6866466 C 2271889 4580466 2257778 2294466 2260600 8466 L 20235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69442"/>
            <draw:equation draw:name="f7" draw:formula="?f4 / 6866466"/>
            <draw:equation draw:name="f8" draw:formula="?f0 / ?f6"/>
            <draw:equation draw:name="f9" draw:formula="?f1 / ?f6"/>
            <draw:equation draw:name="f10" draw:formula="?f2 / ?f7"/>
            <draw:equation draw:name="f11" draw:formula="?f3 / ?f7"/>
          </draw:enhanced-geometry>
        </draw:custom-shape>
        <draw:custom-shape svg:x="7.88021in" svg:y="-0.00868in" svg:width="2.13021in" svg:height="7.50868in" draw:id="id48" draw:layer="Master1-bg" draw:style-name="a168" draw:name="Freeform 10">
          <svg:title/>
          <svg:desc/>
          <draw:enhanced-geometry xmlns:dr3d="urn:oasis:names:tc:opendocument:xmlns:dr3d:1.0" draw:type="non-primitive" svg:viewBox="0 0 1948147 6866467" draw:enhanced-path="M 0 0 L 1202267 6866467 1947333 6866467 C 1944511 4577645 1950155 2288822 1947333 0 L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8147"/>
            <draw:equation draw:name="f7" draw:formula="?f4 / 6866467"/>
            <draw:equation draw:name="f8" draw:formula="?f0 / ?f6"/>
            <draw:equation draw:name="f9" draw:formula="?f1 / ?f6"/>
            <draw:equation draw:name="f10" draw:formula="?f2 / ?f7"/>
            <draw:equation draw:name="f11" draw:formula="?f3 / ?f7"/>
          </draw:enhanced-geometry>
        </draw:custom-shape>
        <draw:custom-shape svg:x="7.26042in" svg:y="4.28646in" svg:width="2.74826in" svg:height="3.21354in" draw:id="id49" draw:layer="Master1-bg" draw:style-name="a169" draw:name="Freeform 11">
          <svg:title/>
          <svg:desc/>
          <draw:enhanced-geometry xmlns:dr3d="urn:oasis:names:tc:opendocument:xmlns:dr3d:1.0" draw:type="non-primitive" svg:viewBox="0 0 3259667 3810000" draw:enhanced-path="M 0 3810000 L 3251200 0 C 3254022 1270000 3256845 2540000 3259667 3810000 L 0 381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59667"/>
            <draw:equation draw:name="f7" draw:formula="?f4 / 3810000"/>
            <draw:equation draw:name="f8" draw:formula="?f0 / ?f6"/>
            <draw:equation draw:name="f9" draw:formula="?f1 / ?f6"/>
            <draw:equation draw:name="f10" draw:formula="?f2 / ?f7"/>
            <draw:equation draw:name="f11" draw:formula="?f3 / ?f7"/>
          </draw:enhanced-geometry>
        </draw:custom-shape>
        <draw:custom-shape svg:x="7.66667in" svg:y="-0.00868in" svg:width="2.34375in" svg:height="7.50868in" draw:id="id50" draw:layer="Master1-bg" draw:style-name="a170" draw:name="Freeform 12">
          <svg:title/>
          <svg:desc/>
          <draw:enhanced-geometry xmlns:dr3d="urn:oasis:names:tc:opendocument:xmlns:dr3d:1.0" draw:type="non-primitive" svg:viewBox="0 0 2853267 6866467" draw:enhanced-path="M 0 0 L 2472267 6866467 2853267 6858000 2853267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3267"/>
            <draw:equation draw:name="f7" draw:formula="?f4 / 6866467"/>
            <draw:equation draw:name="f8" draw:formula="?f0 / ?f6"/>
            <draw:equation draw:name="f9" draw:formula="?f1 / ?f6"/>
            <draw:equation draw:name="f10" draw:formula="?f2 / ?f7"/>
            <draw:equation draw:name="f11" draw:formula="?f3 / ?f7"/>
          </draw:enhanced-geometry>
        </draw:custom-shape>
        <draw:custom-shape svg:x="9.07292in" svg:y="-0.00868in" svg:width="0.9375in" svg:height="7.50868in" draw:id="id51" draw:layer="Master1-bg" draw:style-name="a171" draw:name="Freeform 13">
          <svg:title/>
          <svg:desc/>
          <draw:enhanced-geometry xmlns:dr3d="urn:oasis:names:tc:opendocument:xmlns:dr3d:1.0" draw:type="non-primitive" svg:viewBox="0 0 1286933 6866467" draw:enhanced-path="M 1016000 0 L 0 6866467 1286933 6866467 C 1284111 4577645 1281288 2288822 1278466 0 L 10160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6933"/>
            <draw:equation draw:name="f7" draw:formula="?f4 / 6866467"/>
            <draw:equation draw:name="f8" draw:formula="?f0 / ?f6"/>
            <draw:equation draw:name="f9" draw:formula="?f1 / ?f6"/>
            <draw:equation draw:name="f10" draw:formula="?f2 / ?f7"/>
            <draw:equation draw:name="f11" draw:formula="?f3 / ?f7"/>
          </draw:enhanced-geometry>
        </draw:custom-shape>
        <draw:custom-shape svg:x="8.83333in" svg:y="-0.00868in" svg:width="1.16667in" svg:height="7.50868in" draw:id="id52" draw:layer="Master1-bg" draw:style-name="a172" draw:name="Freeform 14">
          <svg:title/>
          <svg:desc/>
          <draw:enhanced-geometry xmlns:dr3d="urn:oasis:names:tc:opendocument:xmlns:dr3d:1.0" draw:type="non-primitive" svg:viewBox="0 0 1270244 6866467" draw:enhanced-path="M 0 0 L 1117600 6866467 1270000 6866467 C 1272822 4574822 1250245 2291645 1253067 0 L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0244"/>
            <draw:equation draw:name="f7" draw:formula="?f4 / 6866467"/>
            <draw:equation draw:name="f8" draw:formula="?f0 / ?f6"/>
            <draw:equation draw:name="f9" draw:formula="?f1 / ?f6"/>
            <draw:equation draw:name="f10" draw:formula="?f2 / ?f7"/>
            <draw:equation draw:name="f11" draw:formula="?f3 / ?f7"/>
          </draw:enhanced-geometry>
        </draw:custom-shape>
        <draw:custom-shape svg:x="8.81424in" svg:y="5.35243in" svg:width="1.19792in" svg:height="2.14757in" draw:id="id53" draw:layer="Master1-bg" draw:style-name="a173" draw:name="Freeform 15">
          <svg:title/>
          <svg:desc/>
          <draw:enhanced-geometry xmlns:dr3d="urn:oasis:names:tc:opendocument:xmlns:dr3d:1.0" draw:type="non-primitive" svg:viewBox="0 0 1820333 3268133" draw:enhanced-path="M 0 3268133 L 1811866 0 C 1814688 1086555 1817511 2173111 1820333 3259666 L 0 32681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0333"/>
            <draw:equation draw:name="f7" draw:formula="?f4 / 3268133"/>
            <draw:equation draw:name="f8" draw:formula="?f0 / ?f6"/>
            <draw:equation draw:name="f9" draw:formula="?f1 / ?f6"/>
            <draw:equation draw:name="f10" draw:formula="?f2 / ?f7"/>
            <draw:equation draw:name="f11" draw:formula="?f3 / ?f7"/>
          </draw:enhanced-geometry>
        </draw:custom-shape>
      </draw:g>
      <draw:frame draw:id="id39" presentation:style-name="a135" draw:name="Title 1" svg:x="0.66667in" svg:y="0.66667in" svg:width="6.94271in" svg:height="1.44444in" presentation:class="title" presentation:placeholder="false">
        <draw:text-box>
          <text:p text:style-name="a134" text:class-names="" text:cond-style-name=""><text:span text:style-name="a132" text:class-names="">按一下以編輯母片標題樣式</text:span><text:span text:style-name="a133" text:class-names=""/></text:p>
        </draw:text-box>
        <svg:title/>
        <svg:desc/>
      </draw:frame>
      <draw:frame draw:id="id40" presentation:style-name="a152" draw:name="Content Placeholder 2" svg:x="0.66667in" svg:y="2.36285in" svg:width="6.94271in" svg:height="4.24479in" presentation:class="object" presentation:placeholder="false">
        <draw:text-box>
          <text:list text:style-name="a138">
            <text:list-item>
              <text:p text:style-name="a137" text:class-names="" text:cond-style-name=""><text:span text:style-name="a136" text:class-names="">按一下以編輯母片文字樣式</text:span></text:p>
            </text:list-item>
          </text:list>
          <text:list text:style-name="a141">
            <text:list-item>
              <text:list text:style-name="a141">
                <text:list-item>
                  <text:p text:style-name="a140" text:class-names="" text:cond-style-name=""><text:span text:style-name="a139" text:class-names="">第二層</text:span></text:p>
                </text:list-item>
              </text:list>
            </text:list-item>
          </text:list>
          <text:list text:style-name="a144">
            <text:list-item>
              <text:list text:style-name="a144">
                <text:list-item>
                  <text:list text:style-name="a144">
                    <text:list-item>
                      <text:p text:style-name="a143" text:class-names="" text:cond-style-name=""><text:span text:style-name="a142" text:class-names="">第三層</text:span></text:p>
                    </text:list-item>
                  </text:list>
                </text:list-item>
              </text:list>
            </text:list-item>
          </text:list>
          <text:list text:style-name="a147">
            <text:list-item>
              <text:list text:style-name="a147">
                <text:list-item>
                  <text:list text:style-name="a147">
                    <text:list-item>
                      <text:list text:style-name="a147">
                        <text:list-item>
                          <text:p text:style-name="a146" text:class-names="" text:cond-style-name=""><text:span text:style-name="a145" text:class-names="">第四層</text:span></text:p>
                        </text:list-item>
                      </text:list>
                    </text:list-item>
                  </text:list>
                </text:list-item>
              </text:list>
            </text:list-item>
          </text:list>
          <text:list text:style-name="a151">
            <text:list-item>
              <text:list text:style-name="a151">
                <text:list-item>
                  <text:list text:style-name="a151">
                    <text:list-item>
                      <text:list text:style-name="a151">
                        <text:list-item>
                          <text:list text:style-name="a151">
                            <text:list-item>
                              <text:p text:style-name="a150" text:class-names="" text:cond-style-name=""><text:span text:style-name="a148" text:class-names="">第五層</text:span><text:span text:style-name="a149" text:class-names=""/></text:p>
                            </text:list-item>
                          </text:list>
                        </text:list-item>
                      </text:list>
                    </text:list-item>
                  </text:list>
                </text:list-item>
              </text:list>
            </text:list-item>
          </text:list>
        </draw:text-box>
        <svg:title/>
        <svg:desc/>
      </draw:frame>
      <draw:frame draw:id="id41" presentation:style-name="a157" draw:name="Date Placeholder 3" svg:x="5.91146in" svg:y="6.60764in" svg:width="0.74826in" svg:height="0.39931in" presentation:class="date-time" presentation:placeholder="false">
        <draw:text-box>
          <text:p text:style-name="a156" text:class-names="" text:cond-style-name=""><text:span text:style-name="a153" text:class-names=""><text:date text:fixed="false" style:data-style-name="a154"/></text:span><text:span text:style-name="a155" text:class-names=""/></text:p>
        </draw:text-box>
        <svg:title/>
        <svg:desc/>
      </draw:frame>
      <draw:frame draw:id="id42" presentation:style-name="a160" draw:name="Footer Placeholder 4" svg:x="0.66667in" svg:y="6.60764in" svg:width="5.05556in" svg:height="0.39931in" presentation:class="footer" presentation:placeholder="false">
        <draw:text-box>
          <text:p text:style-name="a159" text:class-names="" text:cond-style-name=""><text:span text:style-name="a158" text:class-names=""/></text:p>
        </draw:text-box>
        <svg:title/>
        <svg:desc/>
      </draw:frame>
      <draw:frame draw:id="id43" presentation:style-name="a163" draw:name="Slide Number Placeholder 5" svg:x="7.04861in" svg:y="6.60764in" svg:width="0.56076in" svg:height="0.39931in" presentation:class="page-number" presentation:placeholder="false">
        <draw:text-box>
          <text:p text:style-name="a162" text:class-names="" text:cond-style-name=""><text:span text:style-name="a161" text:class-names=""><text:page-number style:num-format="1" text:fixed="false"/></text:span></text:p>
        </draw:text-box>
        <svg:title/>
        <svg:desc/>
      </draw:frame>
      <presentation:notes style:page-layout-name="pageLayout2" draw:style-name="a202">
        <draw:frame draw:id="id16" presentation:style-name="a176" draw:name="Rectangle 2" svg:x="0in" svg:y="0in" svg:width="3.19271in" svg:height="0.53819in" presentation:class="header" presentation:placeholder="false">
          <draw:text-box>
            <text:p text:style-name="a175" text:class-names="" text:cond-style-name=""><text:span text:style-name="a174" text:class-names=""/></text:p>
          </draw:text-box>
          <svg:title/>
          <svg:desc/>
        </draw:frame>
        <draw:frame draw:id="id17" presentation:style-name="a179" draw:name="Rectangle 3" svg:x="4.17361in" svg:y="0in" svg:width="3.19271in" svg:height="0.53819in" presentation:class="date-time" presentation:placeholder="false">
          <draw:text-box>
            <text:p text:style-name="a178" text:class-names="" text:cond-style-name=""><text:span text:style-name="a177" text:class-names=""/></text:p>
          </draw:text-box>
          <svg:title/>
          <svg:desc/>
        </draw:frame>
        <draw:page-thumbnail svg:x="0.98438in" svg:y="0.80903in" svg:width="5.39757in" svg:height="4.04861in" presentation:class="page" draw:id="id18" presentation:style-name="a180" draw:name="Rectangle 4">
          <svg:title/>
          <svg:desc/>
        </draw:page-thumbnail>
        <draw:frame draw:id="id19" presentation:style-name="a195" draw:name="Rectangle 5" svg:x="0.98438in" svg:y="5.12674in" svg:width="5.39757in" svg:height="4.85937in" presentation:class="notes" presentation:placeholder="false">
          <draw:text-box>
            <text:p text:style-name="a182" text:class-names="" text:cond-style-name=""><text:span text:style-name="a181" text:class-names="">按一下以編輯母片</text:span></text:p>
            <text:list text:style-name="a185">
              <text:list-item>
                <text:list text:style-name="a185">
                  <text:list-item>
                    <text:p text:style-name="a184" text:class-names="" text:cond-style-name=""><text:span text:style-name="a183" text:class-names="">第二層</text:span></text:p>
                  </text:list-item>
                </text:list>
              </text:list-item>
            </text:list>
            <text:list text:style-name="a188">
              <text:list-item>
                <text:list text:style-name="a188">
                  <text:list-item>
                    <text:list text:style-name="a188">
                      <text:list-item>
                        <text:p text:style-name="a187" text:class-names="" text:cond-style-name=""><text:span text:style-name="a186" text:class-names="">第三層</text:span></text:p>
                      </text:list-item>
                    </text:list>
                  </text:list-item>
                </text:list>
              </text:list-item>
            </text:list>
            <text:list text:style-name="a191">
              <text:list-item>
                <text:list text:style-name="a191">
                  <text:list-item>
                    <text:list text:style-name="a191">
                      <text:list-item>
                        <text:list text:style-name="a191">
                          <text:list-item>
                            <text:p text:style-name="a190" text:class-names="" text:cond-style-name=""><text:span text:style-name="a189" text:class-names="">第四層</text:span></text:p>
                          </text:list-item>
                        </text:list>
                      </text:list-item>
                    </text:list>
                  </text:list-item>
                </text:list>
              </text:list-item>
            </text:list>
            <text:list text:style-name="a194">
              <text:list-item>
                <text:list text:style-name="a194">
                  <text:list-item>
                    <text:list text:style-name="a194">
                      <text:list-item>
                        <text:list text:style-name="a194">
                          <text:list-item>
                            <text:list text:style-name="a194">
                              <text:list-item>
                                <text:p text:style-name="a193" text:class-names="" text:cond-style-name=""><text:span text:style-name="a192" text:class-names="">第五層</text:span></text:p>
                              </text:list-item>
                            </text:list>
                          </text:list-item>
                        </text:list>
                      </text:list-item>
                    </text:list>
                  </text:list-item>
                </text:list>
              </text:list-item>
            </text:list>
          </draw:text-box>
          <svg:title/>
          <svg:desc/>
        </draw:frame>
        <draw:frame draw:id="id20" presentation:style-name="a198" draw:name="Rectangle 6" svg:x="0in" svg:y="10.25521in" svg:width="3.19271in" svg:height="0.53819in" presentation:class="footer" presentation:placeholder="false">
          <draw:text-box>
            <text:p text:style-name="a197" text:class-names="" text:cond-style-name=""><text:span text:style-name="a196" text:class-names=""/></text:p>
          </draw:text-box>
          <svg:title/>
          <svg:desc/>
        </draw:frame>
        <draw:frame draw:id="id21" presentation:style-name="a201" draw:name="Rectangle 7" svg:x="4.17361in" svg:y="10.25521in" svg:width="3.19271in" svg:height="0.53819in" presentation:class="page-number" presentation:placeholder="false">
          <draw:text-box>
            <text:p text:style-name="a200" text:class-names="" text:cond-style-name=""><text:span text:style-name="a199" text:class-names=""><text:page-number style:num-format="1" text:fixed="false"/></text:span></text:p>
          </draw:text-box>
          <svg:title/>
          <svg:desc/>
        </draw:frame>
      </presentation:notes>
    </style:master-page>
    <style:master-page style:name="Master1-Layout3-secHead-章節標題" style:page-layout-name="pageLayout1" draw:style-name="a203">
      <draw:g draw:name="Group 16" draw:id="id54">
        <svg:title/>
        <svg:desc/>
        <draw:custom-shape svg:x="-0.00868in" svg:y="4.38889in" svg:width="0.5in" svg:height="3.11979in" draw:id="id60" draw:layer="Master1-bg" draw:style-name="a223" draw:name="Freeform 6">
          <svg:title/>
          <svg:desc/>
          <draw:enhanced-geometry xmlns:dr3d="urn:oasis:names:tc:opendocument:xmlns:dr3d:1.0" draw:type="non-primitive" svg:viewBox="0 0 457200 2853267" draw:enhanced-path="M 0 0 L 457200 2853267 0 2844800 C 2822 1905000 5645 9652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7200"/>
            <draw:equation draw:name="f7" draw:formula="?f4 / 2853267"/>
            <draw:equation draw:name="f8" draw:formula="?f0 / ?f6"/>
            <draw:equation draw:name="f9" draw:formula="?f1 / ?f6"/>
            <draw:equation draw:name="f10" draw:formula="?f2 / ?f7"/>
            <draw:equation draw:name="f11" draw:formula="?f3 / ?f7"/>
          </draw:enhanced-geometry>
        </draw:custom-shape>
        <draw:connector draw:type="line" svg:x1="5.61111in" svg:y1="7.5in" svg:x2="10.01042in" svg:y2="4.56597in" draw:id="id61" draw:layer="Master1-bg" draw:style-name="a224" draw:name="Straight Connector 7">
          <svg:title/>
          <svg:desc/>
        </draw:connector>
        <draw:connector draw:type="line" svg:x1="7.70139in" svg:y1="0in" svg:x2="9.03472in" svg:y2="7.5in" draw:id="id62" draw:layer="Master1-bg" draw:style-name="a225" draw:name="Straight Connector 8">
          <svg:title/>
          <svg:desc/>
        </draw:connector>
        <draw:custom-shape svg:x="7.53646in" svg:y="0in" svg:width="2.48264in" svg:height="7.50868in" draw:id="id63" draw:layer="Master1-bg" draw:style-name="a226" draw:name="Freeform 9">
          <svg:title/>
          <svg:desc/>
          <draw:enhanced-geometry xmlns:dr3d="urn:oasis:names:tc:opendocument:xmlns:dr3d:1.0" draw:type="non-primitive" svg:viewBox="0 0 2269442 6866466" draw:enhanced-path="M 2023534 0 L 0 6858000 2269067 6866466 C 2271889 4580466 2257778 2294466 2260600 8466 L 20235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69442"/>
            <draw:equation draw:name="f7" draw:formula="?f4 / 6866466"/>
            <draw:equation draw:name="f8" draw:formula="?f0 / ?f6"/>
            <draw:equation draw:name="f9" draw:formula="?f1 / ?f6"/>
            <draw:equation draw:name="f10" draw:formula="?f2 / ?f7"/>
            <draw:equation draw:name="f11" draw:formula="?f3 / ?f7"/>
          </draw:enhanced-geometry>
        </draw:custom-shape>
        <draw:custom-shape svg:x="7.88021in" svg:y="-0.00868in" svg:width="2.13021in" svg:height="7.50868in" draw:id="id64" draw:layer="Master1-bg" draw:style-name="a227" draw:name="Freeform 10">
          <svg:title/>
          <svg:desc/>
          <draw:enhanced-geometry xmlns:dr3d="urn:oasis:names:tc:opendocument:xmlns:dr3d:1.0" draw:type="non-primitive" svg:viewBox="0 0 1948147 6866467" draw:enhanced-path="M 0 0 L 1202267 6866467 1947333 6866467 C 1944511 4577645 1950155 2288822 1947333 0 L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8147"/>
            <draw:equation draw:name="f7" draw:formula="?f4 / 6866467"/>
            <draw:equation draw:name="f8" draw:formula="?f0 / ?f6"/>
            <draw:equation draw:name="f9" draw:formula="?f1 / ?f6"/>
            <draw:equation draw:name="f10" draw:formula="?f2 / ?f7"/>
            <draw:equation draw:name="f11" draw:formula="?f3 / ?f7"/>
          </draw:enhanced-geometry>
        </draw:custom-shape>
        <draw:custom-shape svg:x="7.26042in" svg:y="4.28646in" svg:width="2.74826in" svg:height="3.21354in" draw:id="id65" draw:layer="Master1-bg" draw:style-name="a228" draw:name="Freeform 11">
          <svg:title/>
          <svg:desc/>
          <draw:enhanced-geometry xmlns:dr3d="urn:oasis:names:tc:opendocument:xmlns:dr3d:1.0" draw:type="non-primitive" svg:viewBox="0 0 3259667 3810000" draw:enhanced-path="M 0 3810000 L 3251200 0 C 3254022 1270000 3256845 2540000 3259667 3810000 L 0 381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59667"/>
            <draw:equation draw:name="f7" draw:formula="?f4 / 3810000"/>
            <draw:equation draw:name="f8" draw:formula="?f0 / ?f6"/>
            <draw:equation draw:name="f9" draw:formula="?f1 / ?f6"/>
            <draw:equation draw:name="f10" draw:formula="?f2 / ?f7"/>
            <draw:equation draw:name="f11" draw:formula="?f3 / ?f7"/>
          </draw:enhanced-geometry>
        </draw:custom-shape>
        <draw:custom-shape svg:x="7.66667in" svg:y="-0.00868in" svg:width="2.34375in" svg:height="7.50868in" draw:id="id66" draw:layer="Master1-bg" draw:style-name="a229" draw:name="Freeform 12">
          <svg:title/>
          <svg:desc/>
          <draw:enhanced-geometry xmlns:dr3d="urn:oasis:names:tc:opendocument:xmlns:dr3d:1.0" draw:type="non-primitive" svg:viewBox="0 0 2853267 6866467" draw:enhanced-path="M 0 0 L 2472267 6866467 2853267 6858000 2853267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3267"/>
            <draw:equation draw:name="f7" draw:formula="?f4 / 6866467"/>
            <draw:equation draw:name="f8" draw:formula="?f0 / ?f6"/>
            <draw:equation draw:name="f9" draw:formula="?f1 / ?f6"/>
            <draw:equation draw:name="f10" draw:formula="?f2 / ?f7"/>
            <draw:equation draw:name="f11" draw:formula="?f3 / ?f7"/>
          </draw:enhanced-geometry>
        </draw:custom-shape>
        <draw:custom-shape svg:x="9.07292in" svg:y="-0.00868in" svg:width="0.9375in" svg:height="7.50868in" draw:id="id67" draw:layer="Master1-bg" draw:style-name="a230" draw:name="Freeform 13">
          <svg:title/>
          <svg:desc/>
          <draw:enhanced-geometry xmlns:dr3d="urn:oasis:names:tc:opendocument:xmlns:dr3d:1.0" draw:type="non-primitive" svg:viewBox="0 0 1286933 6866467" draw:enhanced-path="M 1016000 0 L 0 6866467 1286933 6866467 C 1284111 4577645 1281288 2288822 1278466 0 L 10160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6933"/>
            <draw:equation draw:name="f7" draw:formula="?f4 / 6866467"/>
            <draw:equation draw:name="f8" draw:formula="?f0 / ?f6"/>
            <draw:equation draw:name="f9" draw:formula="?f1 / ?f6"/>
            <draw:equation draw:name="f10" draw:formula="?f2 / ?f7"/>
            <draw:equation draw:name="f11" draw:formula="?f3 / ?f7"/>
          </draw:enhanced-geometry>
        </draw:custom-shape>
        <draw:custom-shape svg:x="8.83333in" svg:y="-0.00868in" svg:width="1.16667in" svg:height="7.50868in" draw:id="id68" draw:layer="Master1-bg" draw:style-name="a231" draw:name="Freeform 14">
          <svg:title/>
          <svg:desc/>
          <draw:enhanced-geometry xmlns:dr3d="urn:oasis:names:tc:opendocument:xmlns:dr3d:1.0" draw:type="non-primitive" svg:viewBox="0 0 1270244 6866467" draw:enhanced-path="M 0 0 L 1117600 6866467 1270000 6866467 C 1272822 4574822 1250245 2291645 1253067 0 L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0244"/>
            <draw:equation draw:name="f7" draw:formula="?f4 / 6866467"/>
            <draw:equation draw:name="f8" draw:formula="?f0 / ?f6"/>
            <draw:equation draw:name="f9" draw:formula="?f1 / ?f6"/>
            <draw:equation draw:name="f10" draw:formula="?f2 / ?f7"/>
            <draw:equation draw:name="f11" draw:formula="?f3 / ?f7"/>
          </draw:enhanced-geometry>
        </draw:custom-shape>
        <draw:custom-shape svg:x="8.81424in" svg:y="5.35243in" svg:width="1.19792in" svg:height="2.14757in" draw:id="id69" draw:layer="Master1-bg" draw:style-name="a232" draw:name="Freeform 15">
          <svg:title/>
          <svg:desc/>
          <draw:enhanced-geometry xmlns:dr3d="urn:oasis:names:tc:opendocument:xmlns:dr3d:1.0" draw:type="non-primitive" svg:viewBox="0 0 1820333 3268133" draw:enhanced-path="M 0 3268133 L 1811866 0 C 1814688 1086555 1817511 2173111 1820333 3259666 L 0 32681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0333"/>
            <draw:equation draw:name="f7" draw:formula="?f4 / 3268133"/>
            <draw:equation draw:name="f8" draw:formula="?f0 / ?f6"/>
            <draw:equation draw:name="f9" draw:formula="?f1 / ?f6"/>
            <draw:equation draw:name="f10" draw:formula="?f2 / ?f7"/>
            <draw:equation draw:name="f11" draw:formula="?f3 / ?f7"/>
          </draw:enhanced-geometry>
        </draw:custom-shape>
      </draw:g>
      <draw:frame draw:id="id55" presentation:style-name="a207" draw:name="Title 1" svg:x="0.66666in" svg:y="2.95371in" svg:width="6.94195in" svg:height="1.99757in" presentation:class="title" presentation:placeholder="false">
        <draw:text-box>
          <text:p text:style-name="a206" text:class-names="" text:cond-style-name=""><text:span text:style-name="a204" text:class-names="">按一下以編輯母片標題樣式</text:span><text:span text:style-name="a205" text:class-names=""/></text:p>
        </draw:text-box>
        <svg:title/>
        <svg:desc/>
      </draw:frame>
      <draw:frame draw:id="id56" presentation:style-name="a211" draw:name="Text Placeholder 2" svg:x="0.66666in" svg:y="4.95128in" svg:width="6.94195in" svg:height="0.94094in" presentation:class="outline" presentation:placeholder="false">
        <draw:text-box>
          <text:list text:style-name="a210">
            <text:list-item>
              <text:p text:style-name="a209" text:class-names="" text:cond-style-name=""><text:span text:style-name="a208" text:class-names="">按一下以編輯母片文字樣式</text:span></text:p>
            </text:list-item>
          </text:list>
        </draw:text-box>
        <svg:title/>
        <svg:desc/>
      </draw:frame>
      <draw:frame draw:id="id57" presentation:style-name="a216" draw:name="Date Placeholder 3" svg:x="5.91146in" svg:y="6.60764in" svg:width="0.74826in" svg:height="0.39931in" presentation:class="date-time" presentation:placeholder="false">
        <draw:text-box>
          <text:p text:style-name="a215" text:class-names="" text:cond-style-name=""><text:span text:style-name="a212" text:class-names=""><text:date text:fixed="false" style:data-style-name="a213"/></text:span><text:span text:style-name="a214" text:class-names=""/></text:p>
        </draw:text-box>
        <svg:title/>
        <svg:desc/>
      </draw:frame>
      <draw:frame draw:id="id58" presentation:style-name="a219" draw:name="Footer Placeholder 4" svg:x="0.66667in" svg:y="6.60764in" svg:width="5.05556in" svg:height="0.39931in" presentation:class="footer" presentation:placeholder="false">
        <draw:text-box>
          <text:p text:style-name="a218" text:class-names="" text:cond-style-name=""><text:span text:style-name="a217" text:class-names=""/></text:p>
        </draw:text-box>
        <svg:title/>
        <svg:desc/>
      </draw:frame>
      <draw:frame draw:id="id59" presentation:style-name="a222" draw:name="Slide Number Placeholder 5" svg:x="7.04861in" svg:y="6.60764in" svg:width="0.56076in" svg:height="0.39931in" presentation:class="page-number" presentation:placeholder="false">
        <draw:text-box>
          <text:p text:style-name="a221" text:class-names="" text:cond-style-name=""><text:span text:style-name="a220" text:class-names=""><text:page-number style:num-format="1" text:fixed="false"/></text:span></text:p>
        </draw:text-box>
        <svg:title/>
        <svg:desc/>
      </draw:frame>
      <presentation:notes style:page-layout-name="pageLayout2" draw:style-name="a261">
        <draw:frame draw:id="id16" presentation:style-name="a235" draw:name="Rectangle 2" svg:x="0in" svg:y="0in" svg:width="3.19271in" svg:height="0.53819in" presentation:class="header" presentation:placeholder="false">
          <draw:text-box>
            <text:p text:style-name="a234" text:class-names="" text:cond-style-name=""><text:span text:style-name="a233" text:class-names=""/></text:p>
          </draw:text-box>
          <svg:title/>
          <svg:desc/>
        </draw:frame>
        <draw:frame draw:id="id17" presentation:style-name="a238" draw:name="Rectangle 3" svg:x="4.17361in" svg:y="0in" svg:width="3.19271in" svg:height="0.53819in" presentation:class="date-time" presentation:placeholder="false">
          <draw:text-box>
            <text:p text:style-name="a237" text:class-names="" text:cond-style-name=""><text:span text:style-name="a236" text:class-names=""/></text:p>
          </draw:text-box>
          <svg:title/>
          <svg:desc/>
        </draw:frame>
        <draw:page-thumbnail svg:x="0.98438in" svg:y="0.80903in" svg:width="5.39757in" svg:height="4.04861in" presentation:class="page" draw:id="id18" presentation:style-name="a239" draw:name="Rectangle 4">
          <svg:title/>
          <svg:desc/>
        </draw:page-thumbnail>
        <draw:frame draw:id="id19" presentation:style-name="a254" draw:name="Rectangle 5" svg:x="0.98438in" svg:y="5.12674in" svg:width="5.39757in" svg:height="4.85937in" presentation:class="notes" presentation:placeholder="false">
          <draw:text-box>
            <text:p text:style-name="a241" text:class-names="" text:cond-style-name=""><text:span text:style-name="a240" text:class-names="">按一下以編輯母片</text:span></text:p>
            <text:list text:style-name="a244">
              <text:list-item>
                <text:list text:style-name="a244">
                  <text:list-item>
                    <text:p text:style-name="a243" text:class-names="" text:cond-style-name=""><text:span text:style-name="a242" text:class-names="">第二層</text:span></text:p>
                  </text:list-item>
                </text:list>
              </text:list-item>
            </text:list>
            <text:list text:style-name="a247">
              <text:list-item>
                <text:list text:style-name="a247">
                  <text:list-item>
                    <text:list text:style-name="a247">
                      <text:list-item>
                        <text:p text:style-name="a246" text:class-names="" text:cond-style-name=""><text:span text:style-name="a245" text:class-names="">第三層</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第四層</text:span></text:p>
                          </text:list-item>
                        </text:list>
                      </text:list-item>
                    </text:list>
                  </text:list-item>
                </text:list>
              </text:list-item>
            </text:list>
            <text:list text:style-name="a253">
              <text:list-item>
                <text:list text:style-name="a253">
                  <text:list-item>
                    <text:list text:style-name="a253">
                      <text:list-item>
                        <text:list text:style-name="a253">
                          <text:list-item>
                            <text:list text:style-name="a253">
                              <text:list-item>
                                <text:p text:style-name="a252" text:class-names="" text:cond-style-name=""><text:span text:style-name="a251" text:class-names="">第五層</text:span></text:p>
                              </text:list-item>
                            </text:list>
                          </text:list-item>
                        </text:list>
                      </text:list-item>
                    </text:list>
                  </text:list-item>
                </text:list>
              </text:list-item>
            </text:list>
          </draw:text-box>
          <svg:title/>
          <svg:desc/>
        </draw:frame>
        <draw:frame draw:id="id20" presentation:style-name="a257" draw:name="Rectangle 6" svg:x="0in" svg:y="10.25521in" svg:width="3.19271in" svg:height="0.53819in" presentation:class="footer" presentation:placeholder="false">
          <draw:text-box>
            <text:p text:style-name="a256" text:class-names="" text:cond-style-name=""><text:span text:style-name="a255" text:class-names=""/></text:p>
          </draw:text-box>
          <svg:title/>
          <svg:desc/>
        </draw:frame>
        <draw:frame draw:id="id21" presentation:style-name="a260" draw:name="Rectangle 7" svg:x="4.17361in" svg:y="10.25521in" svg:width="3.19271in" svg:height="0.53819in" presentation:class="page-number" presentation:placeholder="false">
          <draw:text-box>
            <text:p text:style-name="a259" text:class-names="" text:cond-style-name=""><text:span text:style-name="a258" text:class-names=""><text:page-number style:num-format="1" text:fixed="false"/></text:span></text:p>
          </draw:text-box>
          <svg:title/>
          <svg:desc/>
        </draw:frame>
      </presentation:notes>
    </style:master-page>
    <style:master-page style:name="Master1-Layout4-twoObj-兩項物件" style:page-layout-name="pageLayout1" draw:style-name="a262">
      <draw:g draw:name="Group 16" draw:id="id70">
        <svg:title/>
        <svg:desc/>
        <draw:custom-shape svg:x="-0.00868in" svg:y="4.38889in" svg:width="0.5in" svg:height="3.11979in" draw:id="id77" draw:layer="Master1-bg" draw:style-name="a312" draw:name="Freeform 6">
          <svg:title/>
          <svg:desc/>
          <draw:enhanced-geometry xmlns:dr3d="urn:oasis:names:tc:opendocument:xmlns:dr3d:1.0" draw:type="non-primitive" svg:viewBox="0 0 457200 2853267" draw:enhanced-path="M 0 0 L 457200 2853267 0 2844800 C 2822 1905000 5645 9652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7200"/>
            <draw:equation draw:name="f7" draw:formula="?f4 / 2853267"/>
            <draw:equation draw:name="f8" draw:formula="?f0 / ?f6"/>
            <draw:equation draw:name="f9" draw:formula="?f1 / ?f6"/>
            <draw:equation draw:name="f10" draw:formula="?f2 / ?f7"/>
            <draw:equation draw:name="f11" draw:formula="?f3 / ?f7"/>
          </draw:enhanced-geometry>
        </draw:custom-shape>
        <draw:connector draw:type="line" svg:x1="5.61111in" svg:y1="7.5in" svg:x2="10.01042in" svg:y2="4.56597in" draw:id="id78" draw:layer="Master1-bg" draw:style-name="a313" draw:name="Straight Connector 7">
          <svg:title/>
          <svg:desc/>
        </draw:connector>
        <draw:connector draw:type="line" svg:x1="7.70139in" svg:y1="0in" svg:x2="9.03472in" svg:y2="7.5in" draw:id="id79" draw:layer="Master1-bg" draw:style-name="a314" draw:name="Straight Connector 8">
          <svg:title/>
          <svg:desc/>
        </draw:connector>
        <draw:custom-shape svg:x="7.53646in" svg:y="0in" svg:width="2.48264in" svg:height="7.50868in" draw:id="id80" draw:layer="Master1-bg" draw:style-name="a315" draw:name="Freeform 9">
          <svg:title/>
          <svg:desc/>
          <draw:enhanced-geometry xmlns:dr3d="urn:oasis:names:tc:opendocument:xmlns:dr3d:1.0" draw:type="non-primitive" svg:viewBox="0 0 2269442 6866466" draw:enhanced-path="M 2023534 0 L 0 6858000 2269067 6866466 C 2271889 4580466 2257778 2294466 2260600 8466 L 20235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69442"/>
            <draw:equation draw:name="f7" draw:formula="?f4 / 6866466"/>
            <draw:equation draw:name="f8" draw:formula="?f0 / ?f6"/>
            <draw:equation draw:name="f9" draw:formula="?f1 / ?f6"/>
            <draw:equation draw:name="f10" draw:formula="?f2 / ?f7"/>
            <draw:equation draw:name="f11" draw:formula="?f3 / ?f7"/>
          </draw:enhanced-geometry>
        </draw:custom-shape>
        <draw:custom-shape svg:x="7.88021in" svg:y="-0.00868in" svg:width="2.13021in" svg:height="7.50868in" draw:id="id81" draw:layer="Master1-bg" draw:style-name="a316" draw:name="Freeform 10">
          <svg:title/>
          <svg:desc/>
          <draw:enhanced-geometry xmlns:dr3d="urn:oasis:names:tc:opendocument:xmlns:dr3d:1.0" draw:type="non-primitive" svg:viewBox="0 0 1948147 6866467" draw:enhanced-path="M 0 0 L 1202267 6866467 1947333 6866467 C 1944511 4577645 1950155 2288822 1947333 0 L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8147"/>
            <draw:equation draw:name="f7" draw:formula="?f4 / 6866467"/>
            <draw:equation draw:name="f8" draw:formula="?f0 / ?f6"/>
            <draw:equation draw:name="f9" draw:formula="?f1 / ?f6"/>
            <draw:equation draw:name="f10" draw:formula="?f2 / ?f7"/>
            <draw:equation draw:name="f11" draw:formula="?f3 / ?f7"/>
          </draw:enhanced-geometry>
        </draw:custom-shape>
        <draw:custom-shape svg:x="7.26042in" svg:y="4.28646in" svg:width="2.74826in" svg:height="3.21354in" draw:id="id82" draw:layer="Master1-bg" draw:style-name="a317" draw:name="Freeform 11">
          <svg:title/>
          <svg:desc/>
          <draw:enhanced-geometry xmlns:dr3d="urn:oasis:names:tc:opendocument:xmlns:dr3d:1.0" draw:type="non-primitive" svg:viewBox="0 0 3259667 3810000" draw:enhanced-path="M 0 3810000 L 3251200 0 C 3254022 1270000 3256845 2540000 3259667 3810000 L 0 381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59667"/>
            <draw:equation draw:name="f7" draw:formula="?f4 / 3810000"/>
            <draw:equation draw:name="f8" draw:formula="?f0 / ?f6"/>
            <draw:equation draw:name="f9" draw:formula="?f1 / ?f6"/>
            <draw:equation draw:name="f10" draw:formula="?f2 / ?f7"/>
            <draw:equation draw:name="f11" draw:formula="?f3 / ?f7"/>
          </draw:enhanced-geometry>
        </draw:custom-shape>
        <draw:custom-shape svg:x="7.66667in" svg:y="-0.00868in" svg:width="2.34375in" svg:height="7.50868in" draw:id="id83" draw:layer="Master1-bg" draw:style-name="a318" draw:name="Freeform 12">
          <svg:title/>
          <svg:desc/>
          <draw:enhanced-geometry xmlns:dr3d="urn:oasis:names:tc:opendocument:xmlns:dr3d:1.0" draw:type="non-primitive" svg:viewBox="0 0 2853267 6866467" draw:enhanced-path="M 0 0 L 2472267 6866467 2853267 6858000 2853267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3267"/>
            <draw:equation draw:name="f7" draw:formula="?f4 / 6866467"/>
            <draw:equation draw:name="f8" draw:formula="?f0 / ?f6"/>
            <draw:equation draw:name="f9" draw:formula="?f1 / ?f6"/>
            <draw:equation draw:name="f10" draw:formula="?f2 / ?f7"/>
            <draw:equation draw:name="f11" draw:formula="?f3 / ?f7"/>
          </draw:enhanced-geometry>
        </draw:custom-shape>
        <draw:custom-shape svg:x="9.07292in" svg:y="-0.00868in" svg:width="0.9375in" svg:height="7.50868in" draw:id="id84" draw:layer="Master1-bg" draw:style-name="a319" draw:name="Freeform 13">
          <svg:title/>
          <svg:desc/>
          <draw:enhanced-geometry xmlns:dr3d="urn:oasis:names:tc:opendocument:xmlns:dr3d:1.0" draw:type="non-primitive" svg:viewBox="0 0 1286933 6866467" draw:enhanced-path="M 1016000 0 L 0 6866467 1286933 6866467 C 1284111 4577645 1281288 2288822 1278466 0 L 10160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6933"/>
            <draw:equation draw:name="f7" draw:formula="?f4 / 6866467"/>
            <draw:equation draw:name="f8" draw:formula="?f0 / ?f6"/>
            <draw:equation draw:name="f9" draw:formula="?f1 / ?f6"/>
            <draw:equation draw:name="f10" draw:formula="?f2 / ?f7"/>
            <draw:equation draw:name="f11" draw:formula="?f3 / ?f7"/>
          </draw:enhanced-geometry>
        </draw:custom-shape>
        <draw:custom-shape svg:x="8.83333in" svg:y="-0.00868in" svg:width="1.16667in" svg:height="7.50868in" draw:id="id85" draw:layer="Master1-bg" draw:style-name="a320" draw:name="Freeform 14">
          <svg:title/>
          <svg:desc/>
          <draw:enhanced-geometry xmlns:dr3d="urn:oasis:names:tc:opendocument:xmlns:dr3d:1.0" draw:type="non-primitive" svg:viewBox="0 0 1270244 6866467" draw:enhanced-path="M 0 0 L 1117600 6866467 1270000 6866467 C 1272822 4574822 1250245 2291645 1253067 0 L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0244"/>
            <draw:equation draw:name="f7" draw:formula="?f4 / 6866467"/>
            <draw:equation draw:name="f8" draw:formula="?f0 / ?f6"/>
            <draw:equation draw:name="f9" draw:formula="?f1 / ?f6"/>
            <draw:equation draw:name="f10" draw:formula="?f2 / ?f7"/>
            <draw:equation draw:name="f11" draw:formula="?f3 / ?f7"/>
          </draw:enhanced-geometry>
        </draw:custom-shape>
        <draw:custom-shape svg:x="8.81424in" svg:y="5.35243in" svg:width="1.19792in" svg:height="2.14757in" draw:id="id86" draw:layer="Master1-bg" draw:style-name="a321" draw:name="Freeform 15">
          <svg:title/>
          <svg:desc/>
          <draw:enhanced-geometry xmlns:dr3d="urn:oasis:names:tc:opendocument:xmlns:dr3d:1.0" draw:type="non-primitive" svg:viewBox="0 0 1820333 3268133" draw:enhanced-path="M 0 3268133 L 1811866 0 C 1814688 1086555 1817511 2173111 1820333 3259666 L 0 32681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0333"/>
            <draw:equation draw:name="f7" draw:formula="?f4 / 3268133"/>
            <draw:equation draw:name="f8" draw:formula="?f0 / ?f6"/>
            <draw:equation draw:name="f9" draw:formula="?f1 / ?f6"/>
            <draw:equation draw:name="f10" draw:formula="?f2 / ?f7"/>
            <draw:equation draw:name="f11" draw:formula="?f3 / ?f7"/>
          </draw:enhanced-geometry>
        </draw:custom-shape>
      </draw:g>
      <draw:frame draw:id="id71" presentation:style-name="a266" draw:name="Title 1" svg:x="0.66667in" svg:y="0.66667in" svg:width="6.94194in" svg:height="1.44444in" presentation:class="title" presentation:placeholder="false">
        <draw:text-box>
          <text:p text:style-name="a265" text:class-names="" text:cond-style-name=""><text:span text:style-name="a263" text:class-names="">按一下以編輯母片標題樣式</text:span><text:span text:style-name="a264" text:class-names=""/></text:p>
        </draw:text-box>
        <svg:title/>
        <svg:desc/>
      </draw:frame>
      <draw:frame draw:id="id72" presentation:style-name="a283" draw:name="Content Placeholder 2" svg:x="0.66667in" svg:y="2.36285in" svg:width="3.3772in" svg:height="4.24406in" presentation:class="object" presentation:placeholder="false">
        <draw:text-box>
          <text:list text:style-name="a269">
            <text:list-item>
              <text:p text:style-name="a268" text:class-names="" text:cond-style-name=""><text:span text:style-name="a267" text:class-names="">按一下以編輯母片文字樣式</text:span></text:p>
            </text:list-item>
          </text:list>
          <text:list text:style-name="a272">
            <text:list-item>
              <text:list text:style-name="a272">
                <text:list-item>
                  <text:p text:style-name="a271" text:class-names="" text:cond-style-name=""><text:span text:style-name="a270" text:class-names="">第二層</text:span></text:p>
                </text:list-item>
              </text:list>
            </text:list-item>
          </text:list>
          <text:list text:style-name="a275">
            <text:list-item>
              <text:list text:style-name="a275">
                <text:list-item>
                  <text:list text:style-name="a275">
                    <text:list-item>
                      <text:p text:style-name="a274" text:class-names="" text:cond-style-name=""><text:span text:style-name="a273" text:class-names="">第三層</text:span></text:p>
                    </text:list-item>
                  </text:list>
                </text:list-item>
              </text:list>
            </text:list-item>
          </text:list>
          <text:list text:style-name="a278">
            <text:list-item>
              <text:list text:style-name="a278">
                <text:list-item>
                  <text:list text:style-name="a278">
                    <text:list-item>
                      <text:list text:style-name="a278">
                        <text:list-item>
                          <text:p text:style-name="a277" text:class-names="" text:cond-style-name=""><text:span text:style-name="a276" text:class-names="">第四層</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79" text:class-names="">第五層</text:span><text:span text:style-name="a280" text:class-names=""/></text:p>
                            </text:list-item>
                          </text:list>
                        </text:list-item>
                      </text:list>
                    </text:list-item>
                  </text:list>
                </text:list-item>
              </text:list>
            </text:list-item>
          </text:list>
        </draw:text-box>
        <svg:title/>
        <svg:desc/>
      </draw:frame>
      <draw:frame draw:id="id73" presentation:style-name="a300" draw:name="Content Placeholder 3" svg:x="4.23141in" svg:y="2.36285in" svg:width="3.3772in" svg:height="4.24406in" presentation:class="object" presentation:placeholder="false">
        <draw:text-box>
          <text:list text:style-name="a286">
            <text:list-item>
              <text:p text:style-name="a285" text:class-names="" text:cond-style-name=""><text:span text:style-name="a284" text:class-names="">按一下以編輯母片文字樣式</text:span></text:p>
            </text:list-item>
          </text:list>
          <text:list text:style-name="a289">
            <text:list-item>
              <text:list text:style-name="a289">
                <text:list-item>
                  <text:p text:style-name="a288" text:class-names="" text:cond-style-name=""><text:span text:style-name="a287" text:class-names="">第二層</text:span></text:p>
                </text:list-item>
              </text:list>
            </text:list-item>
          </text:list>
          <text:list text:style-name="a292">
            <text:list-item>
              <text:list text:style-name="a292">
                <text:list-item>
                  <text:list text:style-name="a292">
                    <text:list-item>
                      <text:p text:style-name="a291" text:class-names="" text:cond-style-name=""><text:span text:style-name="a290" text:class-names="">第三層</text:span></text:p>
                    </text:list-item>
                  </text:list>
                </text:list-item>
              </text:list>
            </text:list-item>
          </text:list>
          <text:list text:style-name="a295">
            <text:list-item>
              <text:list text:style-name="a295">
                <text:list-item>
                  <text:list text:style-name="a295">
                    <text:list-item>
                      <text:list text:style-name="a295">
                        <text:list-item>
                          <text:p text:style-name="a294" text:class-names="" text:cond-style-name=""><text:span text:style-name="a293" text:class-names="">第四層</text:span></text:p>
                        </text:list-item>
                      </text:list>
                    </text:list-item>
                  </text:list>
                </text:list-item>
              </text:list>
            </text:list-item>
          </text:list>
          <text:list text:style-name="a299">
            <text:list-item>
              <text:list text:style-name="a299">
                <text:list-item>
                  <text:list text:style-name="a299">
                    <text:list-item>
                      <text:list text:style-name="a299">
                        <text:list-item>
                          <text:list text:style-name="a299">
                            <text:list-item>
                              <text:p text:style-name="a298" text:class-names="" text:cond-style-name=""><text:span text:style-name="a296" text:class-names="">第五層</text:span><text:span text:style-name="a297" text:class-names=""/></text:p>
                            </text:list-item>
                          </text:list>
                        </text:list-item>
                      </text:list>
                    </text:list-item>
                  </text:list>
                </text:list-item>
              </text:list>
            </text:list-item>
          </text:list>
        </draw:text-box>
        <svg:title/>
        <svg:desc/>
      </draw:frame>
      <draw:frame draw:id="id74" presentation:style-name="a305" draw:name="Date Placeholder 3" svg:x="5.91146in" svg:y="6.60764in" svg:width="0.74826in" svg:height="0.39931in" presentation:class="date-time" presentation:placeholder="false">
        <draw:text-box>
          <text:p text:style-name="a304" text:class-names="" text:cond-style-name=""><text:span text:style-name="a301" text:class-names=""><text:date text:fixed="false" style:data-style-name="a302"/></text:span><text:span text:style-name="a303" text:class-names=""/></text:p>
        </draw:text-box>
        <svg:title/>
        <svg:desc/>
      </draw:frame>
      <draw:frame draw:id="id75" presentation:style-name="a308" draw:name="Footer Placeholder 4" svg:x="0.66667in" svg:y="6.60764in" svg:width="5.05556in" svg:height="0.39931in" presentation:class="footer" presentation:placeholder="false">
        <draw:text-box>
          <text:p text:style-name="a307" text:class-names="" text:cond-style-name=""><text:span text:style-name="a306" text:class-names=""/></text:p>
        </draw:text-box>
        <svg:title/>
        <svg:desc/>
      </draw:frame>
      <draw:frame draw:id="id76" presentation:style-name="a311" draw:name="Slide Number Placeholder 5" svg:x="7.04861in" svg:y="6.60764in" svg:width="0.56076in" svg:height="0.39931in" presentation:class="page-number" presentation:placeholder="false">
        <draw:text-box>
          <text:p text:style-name="a310" text:class-names="" text:cond-style-name=""><text:span text:style-name="a309" text:class-names=""><text:page-number style:num-format="1" text:fixed="false"/></text:span></text:p>
        </draw:text-box>
        <svg:title/>
        <svg:desc/>
      </draw:frame>
      <presentation:notes style:page-layout-name="pageLayout2" draw:style-name="a350">
        <draw:frame draw:id="id16" presentation:style-name="a324" draw:name="Rectangle 2" svg:x="0in" svg:y="0in" svg:width="3.19271in" svg:height="0.53819in" presentation:class="header" presentation:placeholder="false">
          <draw:text-box>
            <text:p text:style-name="a323" text:class-names="" text:cond-style-name=""><text:span text:style-name="a322" text:class-names=""/></text:p>
          </draw:text-box>
          <svg:title/>
          <svg:desc/>
        </draw:frame>
        <draw:frame draw:id="id17" presentation:style-name="a327" draw:name="Rectangle 3" svg:x="4.17361in" svg:y="0in" svg:width="3.19271in" svg:height="0.53819in" presentation:class="date-time" presentation:placeholder="false">
          <draw:text-box>
            <text:p text:style-name="a326" text:class-names="" text:cond-style-name=""><text:span text:style-name="a325" text:class-names=""/></text:p>
          </draw:text-box>
          <svg:title/>
          <svg:desc/>
        </draw:frame>
        <draw:page-thumbnail svg:x="0.98438in" svg:y="0.80903in" svg:width="5.39757in" svg:height="4.04861in" presentation:class="page" draw:id="id18" presentation:style-name="a328" draw:name="Rectangle 4">
          <svg:title/>
          <svg:desc/>
        </draw:page-thumbnail>
        <draw:frame draw:id="id19" presentation:style-name="a343" draw:name="Rectangle 5" svg:x="0.98438in" svg:y="5.12674in" svg:width="5.39757in" svg:height="4.85937in" presentation:class="notes" presentation:placeholder="false">
          <draw:text-box>
            <text:p text:style-name="a330" text:class-names="" text:cond-style-name=""><text:span text:style-name="a329" text:class-names="">按一下以編輯母片</text:span></text:p>
            <text:list text:style-name="a333">
              <text:list-item>
                <text:list text:style-name="a333">
                  <text:list-item>
                    <text:p text:style-name="a332" text:class-names="" text:cond-style-name=""><text:span text:style-name="a331" text:class-names="">第二層</text:span></text:p>
                  </text:list-item>
                </text:list>
              </text:list-item>
            </text:list>
            <text:list text:style-name="a336">
              <text:list-item>
                <text:list text:style-name="a336">
                  <text:list-item>
                    <text:list text:style-name="a336">
                      <text:list-item>
                        <text:p text:style-name="a335" text:class-names="" text:cond-style-name=""><text:span text:style-name="a334" text:class-names="">第三層</text:span></text:p>
                      </text:list-item>
                    </text:list>
                  </text:list-item>
                </text:list>
              </text:list-item>
            </text:list>
            <text:list text:style-name="a339">
              <text:list-item>
                <text:list text:style-name="a339">
                  <text:list-item>
                    <text:list text:style-name="a339">
                      <text:list-item>
                        <text:list text:style-name="a339">
                          <text:list-item>
                            <text:p text:style-name="a338" text:class-names="" text:cond-style-name=""><text:span text:style-name="a337" text:class-names="">第四層</text:span></text:p>
                          </text:list-item>
                        </text:list>
                      </text:list-item>
                    </text:list>
                  </text:list-item>
                </text:list>
              </text:list-item>
            </text:list>
            <text:list text:style-name="a342">
              <text:list-item>
                <text:list text:style-name="a342">
                  <text:list-item>
                    <text:list text:style-name="a342">
                      <text:list-item>
                        <text:list text:style-name="a342">
                          <text:list-item>
                            <text:list text:style-name="a342">
                              <text:list-item>
                                <text:p text:style-name="a341" text:class-names="" text:cond-style-name=""><text:span text:style-name="a340" text:class-names="">第五層</text:span></text:p>
                              </text:list-item>
                            </text:list>
                          </text:list-item>
                        </text:list>
                      </text:list-item>
                    </text:list>
                  </text:list-item>
                </text:list>
              </text:list-item>
            </text:list>
          </draw:text-box>
          <svg:title/>
          <svg:desc/>
        </draw:frame>
        <draw:frame draw:id="id20" presentation:style-name="a346" draw:name="Rectangle 6" svg:x="0in" svg:y="10.25521in" svg:width="3.19271in" svg:height="0.53819in" presentation:class="footer" presentation:placeholder="false">
          <draw:text-box>
            <text:p text:style-name="a345" text:class-names="" text:cond-style-name=""><text:span text:style-name="a344" text:class-names=""/></text:p>
          </draw:text-box>
          <svg:title/>
          <svg:desc/>
        </draw:frame>
        <draw:frame draw:id="id21" presentation:style-name="a349" draw:name="Rectangle 7" svg:x="4.17361in" svg:y="10.25521in" svg:width="3.19271in" svg:height="0.53819in" presentation:class="page-number" presentation:placeholder="false">
          <draw:text-box>
            <text:p text:style-name="a348" text:class-names="" text:cond-style-name=""><text:span text:style-name="a347" text:class-names=""><text:page-number style:num-format="1" text:fixed="false"/></text:span></text:p>
          </draw:text-box>
          <svg:title/>
          <svg:desc/>
        </draw:frame>
      </presentation:notes>
    </style:master-page>
    <style:master-page style:name="Master1-Layout5-twoTxTwoObj-比對" style:page-layout-name="pageLayout1" draw:style-name="a351">
      <draw:g draw:name="Group 16" draw:id="id87">
        <svg:title/>
        <svg:desc/>
        <draw:custom-shape svg:x="-0.00868in" svg:y="4.38889in" svg:width="0.5in" svg:height="3.11979in" draw:id="id96" draw:layer="Master1-bg" draw:style-name="a409" draw:name="Freeform 6">
          <svg:title/>
          <svg:desc/>
          <draw:enhanced-geometry xmlns:dr3d="urn:oasis:names:tc:opendocument:xmlns:dr3d:1.0" draw:type="non-primitive" svg:viewBox="0 0 457200 2853267" draw:enhanced-path="M 0 0 L 457200 2853267 0 2844800 C 2822 1905000 5645 9652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7200"/>
            <draw:equation draw:name="f7" draw:formula="?f4 / 2853267"/>
            <draw:equation draw:name="f8" draw:formula="?f0 / ?f6"/>
            <draw:equation draw:name="f9" draw:formula="?f1 / ?f6"/>
            <draw:equation draw:name="f10" draw:formula="?f2 / ?f7"/>
            <draw:equation draw:name="f11" draw:formula="?f3 / ?f7"/>
          </draw:enhanced-geometry>
        </draw:custom-shape>
        <draw:connector draw:type="line" svg:x1="5.61111in" svg:y1="7.5in" svg:x2="10.01042in" svg:y2="4.56597in" draw:id="id97" draw:layer="Master1-bg" draw:style-name="a410" draw:name="Straight Connector 7">
          <svg:title/>
          <svg:desc/>
        </draw:connector>
        <draw:connector draw:type="line" svg:x1="7.70139in" svg:y1="0in" svg:x2="9.03472in" svg:y2="7.5in" draw:id="id98" draw:layer="Master1-bg" draw:style-name="a411" draw:name="Straight Connector 8">
          <svg:title/>
          <svg:desc/>
        </draw:connector>
        <draw:custom-shape svg:x="7.53646in" svg:y="0in" svg:width="2.48264in" svg:height="7.50868in" draw:id="id99" draw:layer="Master1-bg" draw:style-name="a412" draw:name="Freeform 9">
          <svg:title/>
          <svg:desc/>
          <draw:enhanced-geometry xmlns:dr3d="urn:oasis:names:tc:opendocument:xmlns:dr3d:1.0" draw:type="non-primitive" svg:viewBox="0 0 2269442 6866466" draw:enhanced-path="M 2023534 0 L 0 6858000 2269067 6866466 C 2271889 4580466 2257778 2294466 2260600 8466 L 20235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69442"/>
            <draw:equation draw:name="f7" draw:formula="?f4 / 6866466"/>
            <draw:equation draw:name="f8" draw:formula="?f0 / ?f6"/>
            <draw:equation draw:name="f9" draw:formula="?f1 / ?f6"/>
            <draw:equation draw:name="f10" draw:formula="?f2 / ?f7"/>
            <draw:equation draw:name="f11" draw:formula="?f3 / ?f7"/>
          </draw:enhanced-geometry>
        </draw:custom-shape>
        <draw:custom-shape svg:x="7.88021in" svg:y="-0.00868in" svg:width="2.13021in" svg:height="7.50868in" draw:id="id100" draw:layer="Master1-bg" draw:style-name="a413" draw:name="Freeform 10">
          <svg:title/>
          <svg:desc/>
          <draw:enhanced-geometry xmlns:dr3d="urn:oasis:names:tc:opendocument:xmlns:dr3d:1.0" draw:type="non-primitive" svg:viewBox="0 0 1948147 6866467" draw:enhanced-path="M 0 0 L 1202267 6866467 1947333 6866467 C 1944511 4577645 1950155 2288822 1947333 0 L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8147"/>
            <draw:equation draw:name="f7" draw:formula="?f4 / 6866467"/>
            <draw:equation draw:name="f8" draw:formula="?f0 / ?f6"/>
            <draw:equation draw:name="f9" draw:formula="?f1 / ?f6"/>
            <draw:equation draw:name="f10" draw:formula="?f2 / ?f7"/>
            <draw:equation draw:name="f11" draw:formula="?f3 / ?f7"/>
          </draw:enhanced-geometry>
        </draw:custom-shape>
        <draw:custom-shape svg:x="7.26042in" svg:y="4.28646in" svg:width="2.74826in" svg:height="3.21354in" draw:id="id101" draw:layer="Master1-bg" draw:style-name="a414" draw:name="Freeform 11">
          <svg:title/>
          <svg:desc/>
          <draw:enhanced-geometry xmlns:dr3d="urn:oasis:names:tc:opendocument:xmlns:dr3d:1.0" draw:type="non-primitive" svg:viewBox="0 0 3259667 3810000" draw:enhanced-path="M 0 3810000 L 3251200 0 C 3254022 1270000 3256845 2540000 3259667 3810000 L 0 381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59667"/>
            <draw:equation draw:name="f7" draw:formula="?f4 / 3810000"/>
            <draw:equation draw:name="f8" draw:formula="?f0 / ?f6"/>
            <draw:equation draw:name="f9" draw:formula="?f1 / ?f6"/>
            <draw:equation draw:name="f10" draw:formula="?f2 / ?f7"/>
            <draw:equation draw:name="f11" draw:formula="?f3 / ?f7"/>
          </draw:enhanced-geometry>
        </draw:custom-shape>
        <draw:custom-shape svg:x="7.66667in" svg:y="-0.00868in" svg:width="2.34375in" svg:height="7.50868in" draw:id="id102" draw:layer="Master1-bg" draw:style-name="a415" draw:name="Freeform 12">
          <svg:title/>
          <svg:desc/>
          <draw:enhanced-geometry xmlns:dr3d="urn:oasis:names:tc:opendocument:xmlns:dr3d:1.0" draw:type="non-primitive" svg:viewBox="0 0 2853267 6866467" draw:enhanced-path="M 0 0 L 2472267 6866467 2853267 6858000 2853267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3267"/>
            <draw:equation draw:name="f7" draw:formula="?f4 / 6866467"/>
            <draw:equation draw:name="f8" draw:formula="?f0 / ?f6"/>
            <draw:equation draw:name="f9" draw:formula="?f1 / ?f6"/>
            <draw:equation draw:name="f10" draw:formula="?f2 / ?f7"/>
            <draw:equation draw:name="f11" draw:formula="?f3 / ?f7"/>
          </draw:enhanced-geometry>
        </draw:custom-shape>
        <draw:custom-shape svg:x="9.07292in" svg:y="-0.00868in" svg:width="0.9375in" svg:height="7.50868in" draw:id="id103" draw:layer="Master1-bg" draw:style-name="a416" draw:name="Freeform 13">
          <svg:title/>
          <svg:desc/>
          <draw:enhanced-geometry xmlns:dr3d="urn:oasis:names:tc:opendocument:xmlns:dr3d:1.0" draw:type="non-primitive" svg:viewBox="0 0 1286933 6866467" draw:enhanced-path="M 1016000 0 L 0 6866467 1286933 6866467 C 1284111 4577645 1281288 2288822 1278466 0 L 10160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6933"/>
            <draw:equation draw:name="f7" draw:formula="?f4 / 6866467"/>
            <draw:equation draw:name="f8" draw:formula="?f0 / ?f6"/>
            <draw:equation draw:name="f9" draw:formula="?f1 / ?f6"/>
            <draw:equation draw:name="f10" draw:formula="?f2 / ?f7"/>
            <draw:equation draw:name="f11" draw:formula="?f3 / ?f7"/>
          </draw:enhanced-geometry>
        </draw:custom-shape>
        <draw:custom-shape svg:x="8.83333in" svg:y="-0.00868in" svg:width="1.16667in" svg:height="7.50868in" draw:id="id104" draw:layer="Master1-bg" draw:style-name="a417" draw:name="Freeform 14">
          <svg:title/>
          <svg:desc/>
          <draw:enhanced-geometry xmlns:dr3d="urn:oasis:names:tc:opendocument:xmlns:dr3d:1.0" draw:type="non-primitive" svg:viewBox="0 0 1270244 6866467" draw:enhanced-path="M 0 0 L 1117600 6866467 1270000 6866467 C 1272822 4574822 1250245 2291645 1253067 0 L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0244"/>
            <draw:equation draw:name="f7" draw:formula="?f4 / 6866467"/>
            <draw:equation draw:name="f8" draw:formula="?f0 / ?f6"/>
            <draw:equation draw:name="f9" draw:formula="?f1 / ?f6"/>
            <draw:equation draw:name="f10" draw:formula="?f2 / ?f7"/>
            <draw:equation draw:name="f11" draw:formula="?f3 / ?f7"/>
          </draw:enhanced-geometry>
        </draw:custom-shape>
        <draw:custom-shape svg:x="8.81424in" svg:y="5.35243in" svg:width="1.19792in" svg:height="2.14757in" draw:id="id105" draw:layer="Master1-bg" draw:style-name="a418" draw:name="Freeform 15">
          <svg:title/>
          <svg:desc/>
          <draw:enhanced-geometry xmlns:dr3d="urn:oasis:names:tc:opendocument:xmlns:dr3d:1.0" draw:type="non-primitive" svg:viewBox="0 0 1820333 3268133" draw:enhanced-path="M 0 3268133 L 1811866 0 C 1814688 1086555 1817511 2173111 1820333 3259666 L 0 32681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0333"/>
            <draw:equation draw:name="f7" draw:formula="?f4 / 3268133"/>
            <draw:equation draw:name="f8" draw:formula="?f0 / ?f6"/>
            <draw:equation draw:name="f9" draw:formula="?f1 / ?f6"/>
            <draw:equation draw:name="f10" draw:formula="?f2 / ?f7"/>
            <draw:equation draw:name="f11" draw:formula="?f3 / ?f7"/>
          </draw:enhanced-geometry>
        </draw:custom-shape>
      </draw:g>
      <draw:frame draw:id="id88" presentation:style-name="a355" draw:name="Title 1" svg:x="0.66667in" svg:y="0.66667in" svg:width="6.94194in" svg:height="1.44444in" presentation:class="title" presentation:placeholder="false">
        <draw:text-box>
          <text:p text:style-name="a354" text:class-names="" text:cond-style-name=""><text:span text:style-name="a352" text:class-names="">按一下以編輯母片標題樣式</text:span><text:span text:style-name="a353" text:class-names=""/></text:p>
        </draw:text-box>
        <svg:title/>
        <svg:desc/>
      </draw:frame>
      <draw:frame draw:id="id89" presentation:style-name="a359" draw:name="Text Placeholder 2" svg:x="0.66667in" svg:y="2.36328in" svg:width="3.38in" svg:height="0.63021in" presentation:class="outline" presentation:placeholder="false">
        <draw:text-box>
          <text:list text:style-name="a358">
            <text:list-item>
              <text:p text:style-name="a357" text:class-names="" text:cond-style-name=""><text:span text:style-name="a356" text:class-names="">按一下以編輯母片文字樣式</text:span></text:p>
            </text:list-item>
          </text:list>
        </draw:text-box>
        <svg:title/>
        <svg:desc/>
      </draw:frame>
      <draw:frame draw:id="id90" presentation:style-name="a376" draw:name="Content Placeholder 3" svg:x="0.66667in" svg:y="2.99349in" svg:width="3.38in" svg:height="3.61343in" presentation:class="object" presentation:placeholder="false">
        <draw:text-box>
          <text:list text:style-name="a362">
            <text:list-item>
              <text:p text:style-name="a361" text:class-names="" text:cond-style-name=""><text:span text:style-name="a360" text:class-names="">按一下以編輯母片文字樣式</text:span></text:p>
            </text:list-item>
          </text:list>
          <text:list text:style-name="a365">
            <text:list-item>
              <text:list text:style-name="a365">
                <text:list-item>
                  <text:p text:style-name="a364" text:class-names="" text:cond-style-name=""><text:span text:style-name="a363" text:class-names="">第二層</text:span></text:p>
                </text:list-item>
              </text:list>
            </text:list-item>
          </text:list>
          <text:list text:style-name="a368">
            <text:list-item>
              <text:list text:style-name="a368">
                <text:list-item>
                  <text:list text:style-name="a368">
                    <text:list-item>
                      <text:p text:style-name="a367" text:class-names="" text:cond-style-name=""><text:span text:style-name="a366" text:class-names="">第三層</text:span></text:p>
                    </text:list-item>
                  </text:list>
                </text:list-item>
              </text:list>
            </text:list-item>
          </text:list>
          <text:list text:style-name="a371">
            <text:list-item>
              <text:list text:style-name="a371">
                <text:list-item>
                  <text:list text:style-name="a371">
                    <text:list-item>
                      <text:list text:style-name="a371">
                        <text:list-item>
                          <text:p text:style-name="a370" text:class-names="" text:cond-style-name=""><text:span text:style-name="a369" text:class-names="">第四層</text:span></text:p>
                        </text:list-item>
                      </text:list>
                    </text:list-item>
                  </text:list>
                </text:list-item>
              </text:list>
            </text:list-item>
          </text:list>
          <text:list text:style-name="a375">
            <text:list-item>
              <text:list text:style-name="a375">
                <text:list-item>
                  <text:list text:style-name="a375">
                    <text:list-item>
                      <text:list text:style-name="a375">
                        <text:list-item>
                          <text:list text:style-name="a375">
                            <text:list-item>
                              <text:p text:style-name="a374" text:class-names="" text:cond-style-name=""><text:span text:style-name="a372" text:class-names="">第五層</text:span><text:span text:style-name="a373" text:class-names=""/></text:p>
                            </text:list-item>
                          </text:list>
                        </text:list-item>
                      </text:list>
                    </text:list-item>
                  </text:list>
                </text:list-item>
              </text:list>
            </text:list-item>
          </text:list>
        </draw:text-box>
        <svg:title/>
        <svg:desc/>
      </draw:frame>
      <draw:frame draw:id="id91" presentation:style-name="a380" draw:name="Text Placeholder 4" svg:x="4.22861in" svg:y="2.36328in" svg:width="3.38in" svg:height="0.63021in" presentation:class="outline" presentation:placeholder="false">
        <draw:text-box>
          <text:list text:style-name="a379">
            <text:list-item>
              <text:p text:style-name="a378" text:class-names="" text:cond-style-name=""><text:span text:style-name="a377" text:class-names="">按一下以編輯母片文字樣式</text:span></text:p>
            </text:list-item>
          </text:list>
        </draw:text-box>
        <svg:title/>
        <svg:desc/>
      </draw:frame>
      <draw:frame draw:id="id92" presentation:style-name="a397" draw:name="Content Placeholder 5" svg:x="4.22861in" svg:y="2.99349in" svg:width="3.38in" svg:height="3.61343in" presentation:class="object" presentation:placeholder="false">
        <draw:text-box>
          <text:list text:style-name="a383">
            <text:list-item>
              <text:p text:style-name="a382" text:class-names="" text:cond-style-name=""><text:span text:style-name="a381" text:class-names="">按一下以編輯母片文字樣式</text:span></text:p>
            </text:list-item>
          </text:list>
          <text:list text:style-name="a386">
            <text:list-item>
              <text:list text:style-name="a386">
                <text:list-item>
                  <text:p text:style-name="a385" text:class-names="" text:cond-style-name=""><text:span text:style-name="a384" text:class-names="">第二層</text:span></text:p>
                </text:list-item>
              </text:list>
            </text:list-item>
          </text:list>
          <text:list text:style-name="a389">
            <text:list-item>
              <text:list text:style-name="a389">
                <text:list-item>
                  <text:list text:style-name="a389">
                    <text:list-item>
                      <text:p text:style-name="a388" text:class-names="" text:cond-style-name=""><text:span text:style-name="a387" text:class-names="">第三層</text:span></text:p>
                    </text:list-item>
                  </text:list>
                </text:list-item>
              </text:list>
            </text:list-item>
          </text:list>
          <text:list text:style-name="a392">
            <text:list-item>
              <text:list text:style-name="a392">
                <text:list-item>
                  <text:list text:style-name="a392">
                    <text:list-item>
                      <text:list text:style-name="a392">
                        <text:list-item>
                          <text:p text:style-name="a391" text:class-names="" text:cond-style-name=""><text:span text:style-name="a390" text:class-names="">第四層</text:span></text:p>
                        </text:list-item>
                      </text:list>
                    </text:list-item>
                  </text:list>
                </text:list-item>
              </text:list>
            </text:list-item>
          </text:list>
          <text:list text:style-name="a396">
            <text:list-item>
              <text:list text:style-name="a396">
                <text:list-item>
                  <text:list text:style-name="a396">
                    <text:list-item>
                      <text:list text:style-name="a396">
                        <text:list-item>
                          <text:list text:style-name="a396">
                            <text:list-item>
                              <text:p text:style-name="a395" text:class-names="" text:cond-style-name=""><text:span text:style-name="a393" text:class-names="">第五層</text:span><text:span text:style-name="a394" text:class-names=""/></text:p>
                            </text:list-item>
                          </text:list>
                        </text:list-item>
                      </text:list>
                    </text:list-item>
                  </text:list>
                </text:list-item>
              </text:list>
            </text:list-item>
          </text:list>
        </draw:text-box>
        <svg:title/>
        <svg:desc/>
      </draw:frame>
      <draw:frame draw:id="id93" presentation:style-name="a402" draw:name="Date Placeholder 3" svg:x="5.91146in" svg:y="6.60764in" svg:width="0.74826in" svg:height="0.39931in" presentation:class="date-time" presentation:placeholder="false">
        <draw:text-box>
          <text:p text:style-name="a401" text:class-names="" text:cond-style-name=""><text:span text:style-name="a398" text:class-names=""><text:date text:fixed="false" style:data-style-name="a399"/></text:span><text:span text:style-name="a400" text:class-names=""/></text:p>
        </draw:text-box>
        <svg:title/>
        <svg:desc/>
      </draw:frame>
      <draw:frame draw:id="id94" presentation:style-name="a405" draw:name="Footer Placeholder 4" svg:x="0.66667in" svg:y="6.60764in" svg:width="5.05556in" svg:height="0.39931in" presentation:class="footer" presentation:placeholder="false">
        <draw:text-box>
          <text:p text:style-name="a404" text:class-names="" text:cond-style-name=""><text:span text:style-name="a403" text:class-names=""/></text:p>
        </draw:text-box>
        <svg:title/>
        <svg:desc/>
      </draw:frame>
      <draw:frame draw:id="id95" presentation:style-name="a408" draw:name="Slide Number Placeholder 5" svg:x="7.04861in" svg:y="6.60764in" svg:width="0.56076in" svg:height="0.39931in" presentation:class="page-number" presentation:placeholder="false">
        <draw:text-box>
          <text:p text:style-name="a407" text:class-names="" text:cond-style-name=""><text:span text:style-name="a406" text:class-names=""><text:page-number style:num-format="1" text:fixed="false"/></text:span></text:p>
        </draw:text-box>
        <svg:title/>
        <svg:desc/>
      </draw:frame>
      <presentation:notes style:page-layout-name="pageLayout2" draw:style-name="a447">
        <draw:frame draw:id="id16" presentation:style-name="a421" draw:name="Rectangle 2" svg:x="0in" svg:y="0in" svg:width="3.19271in" svg:height="0.53819in" presentation:class="header" presentation:placeholder="false">
          <draw:text-box>
            <text:p text:style-name="a420" text:class-names="" text:cond-style-name=""><text:span text:style-name="a419" text:class-names=""/></text:p>
          </draw:text-box>
          <svg:title/>
          <svg:desc/>
        </draw:frame>
        <draw:frame draw:id="id17" presentation:style-name="a424" draw:name="Rectangle 3" svg:x="4.17361in" svg:y="0in" svg:width="3.19271in" svg:height="0.53819in" presentation:class="date-time" presentation:placeholder="false">
          <draw:text-box>
            <text:p text:style-name="a423" text:class-names="" text:cond-style-name=""><text:span text:style-name="a422" text:class-names=""/></text:p>
          </draw:text-box>
          <svg:title/>
          <svg:desc/>
        </draw:frame>
        <draw:page-thumbnail svg:x="0.98438in" svg:y="0.80903in" svg:width="5.39757in" svg:height="4.04861in" presentation:class="page" draw:id="id18" presentation:style-name="a425" draw:name="Rectangle 4">
          <svg:title/>
          <svg:desc/>
        </draw:page-thumbnail>
        <draw:frame draw:id="id19" presentation:style-name="a440" draw:name="Rectangle 5" svg:x="0.98438in" svg:y="5.12674in" svg:width="5.39757in" svg:height="4.85937in" presentation:class="notes" presentation:placeholder="false">
          <draw:text-box>
            <text:p text:style-name="a427" text:class-names="" text:cond-style-name=""><text:span text:style-name="a426" text:class-names="">按一下以編輯母片</text:span></text:p>
            <text:list text:style-name="a430">
              <text:list-item>
                <text:list text:style-name="a430">
                  <text:list-item>
                    <text:p text:style-name="a429" text:class-names="" text:cond-style-name=""><text:span text:style-name="a428" text:class-names="">第二層</text:span></text:p>
                  </text:list-item>
                </text:list>
              </text:list-item>
            </text:list>
            <text:list text:style-name="a433">
              <text:list-item>
                <text:list text:style-name="a433">
                  <text:list-item>
                    <text:list text:style-name="a433">
                      <text:list-item>
                        <text:p text:style-name="a432" text:class-names="" text:cond-style-name=""><text:span text:style-name="a431" text:class-names="">第三層</text:span></text:p>
                      </text:list-item>
                    </text:list>
                  </text:list-item>
                </text:list>
              </text:list-item>
            </text:list>
            <text:list text:style-name="a436">
              <text:list-item>
                <text:list text:style-name="a436">
                  <text:list-item>
                    <text:list text:style-name="a436">
                      <text:list-item>
                        <text:list text:style-name="a436">
                          <text:list-item>
                            <text:p text:style-name="a435" text:class-names="" text:cond-style-name=""><text:span text:style-name="a434" text:class-names="">第四層</text:span></text:p>
                          </text:list-item>
                        </text:list>
                      </text:list-item>
                    </text:list>
                  </text:list-item>
                </text:list>
              </text:list-item>
            </text:list>
            <text:list text:style-name="a439">
              <text:list-item>
                <text:list text:style-name="a439">
                  <text:list-item>
                    <text:list text:style-name="a439">
                      <text:list-item>
                        <text:list text:style-name="a439">
                          <text:list-item>
                            <text:list text:style-name="a439">
                              <text:list-item>
                                <text:p text:style-name="a438" text:class-names="" text:cond-style-name=""><text:span text:style-name="a437" text:class-names="">第五層</text:span></text:p>
                              </text:list-item>
                            </text:list>
                          </text:list-item>
                        </text:list>
                      </text:list-item>
                    </text:list>
                  </text:list-item>
                </text:list>
              </text:list-item>
            </text:list>
          </draw:text-box>
          <svg:title/>
          <svg:desc/>
        </draw:frame>
        <draw:frame draw:id="id20" presentation:style-name="a443" draw:name="Rectangle 6" svg:x="0in" svg:y="10.25521in" svg:width="3.19271in" svg:height="0.53819in" presentation:class="footer" presentation:placeholder="false">
          <draw:text-box>
            <text:p text:style-name="a442" text:class-names="" text:cond-style-name=""><text:span text:style-name="a441" text:class-names=""/></text:p>
          </draw:text-box>
          <svg:title/>
          <svg:desc/>
        </draw:frame>
        <draw:frame draw:id="id21" presentation:style-name="a446" draw:name="Rectangle 7" svg:x="4.17361in" svg:y="10.25521in" svg:width="3.19271in" svg:height="0.53819in" presentation:class="page-number" presentation:placeholder="false">
          <draw:text-box>
            <text:p text:style-name="a445" text:class-names="" text:cond-style-name=""><text:span text:style-name="a444" text:class-names=""><text:page-number style:num-format="1" text:fixed="false"/></text:span></text:p>
          </draw:text-box>
          <svg:title/>
          <svg:desc/>
        </draw:frame>
      </presentation:notes>
    </style:master-page>
    <style:master-page style:name="Master1-Layout6-titleOnly-只有標題" style:page-layout-name="pageLayout1" draw:style-name="a448">
      <draw:g draw:name="Group 16" draw:id="id106">
        <svg:title/>
        <svg:desc/>
        <draw:custom-shape svg:x="-0.00868in" svg:y="4.38889in" svg:width="0.5in" svg:height="3.11979in" draw:id="id111" draw:layer="Master1-bg" draw:style-name="a464" draw:name="Freeform 6">
          <svg:title/>
          <svg:desc/>
          <draw:enhanced-geometry xmlns:dr3d="urn:oasis:names:tc:opendocument:xmlns:dr3d:1.0" draw:type="non-primitive" svg:viewBox="0 0 457200 2853267" draw:enhanced-path="M 0 0 L 457200 2853267 0 2844800 C 2822 1905000 5645 9652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7200"/>
            <draw:equation draw:name="f7" draw:formula="?f4 / 2853267"/>
            <draw:equation draw:name="f8" draw:formula="?f0 / ?f6"/>
            <draw:equation draw:name="f9" draw:formula="?f1 / ?f6"/>
            <draw:equation draw:name="f10" draw:formula="?f2 / ?f7"/>
            <draw:equation draw:name="f11" draw:formula="?f3 / ?f7"/>
          </draw:enhanced-geometry>
        </draw:custom-shape>
        <draw:connector draw:type="line" svg:x1="5.61111in" svg:y1="7.5in" svg:x2="10.01042in" svg:y2="4.56597in" draw:id="id112" draw:layer="Master1-bg" draw:style-name="a465" draw:name="Straight Connector 7">
          <svg:title/>
          <svg:desc/>
        </draw:connector>
        <draw:connector draw:type="line" svg:x1="7.70139in" svg:y1="0in" svg:x2="9.03472in" svg:y2="7.5in" draw:id="id113" draw:layer="Master1-bg" draw:style-name="a466" draw:name="Straight Connector 8">
          <svg:title/>
          <svg:desc/>
        </draw:connector>
        <draw:custom-shape svg:x="7.53646in" svg:y="0in" svg:width="2.48264in" svg:height="7.50868in" draw:id="id114" draw:layer="Master1-bg" draw:style-name="a467" draw:name="Freeform 9">
          <svg:title/>
          <svg:desc/>
          <draw:enhanced-geometry xmlns:dr3d="urn:oasis:names:tc:opendocument:xmlns:dr3d:1.0" draw:type="non-primitive" svg:viewBox="0 0 2269442 6866466" draw:enhanced-path="M 2023534 0 L 0 6858000 2269067 6866466 C 2271889 4580466 2257778 2294466 2260600 8466 L 20235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69442"/>
            <draw:equation draw:name="f7" draw:formula="?f4 / 6866466"/>
            <draw:equation draw:name="f8" draw:formula="?f0 / ?f6"/>
            <draw:equation draw:name="f9" draw:formula="?f1 / ?f6"/>
            <draw:equation draw:name="f10" draw:formula="?f2 / ?f7"/>
            <draw:equation draw:name="f11" draw:formula="?f3 / ?f7"/>
          </draw:enhanced-geometry>
        </draw:custom-shape>
        <draw:custom-shape svg:x="7.88021in" svg:y="-0.00868in" svg:width="2.13021in" svg:height="7.50868in" draw:id="id115" draw:layer="Master1-bg" draw:style-name="a468" draw:name="Freeform 10">
          <svg:title/>
          <svg:desc/>
          <draw:enhanced-geometry xmlns:dr3d="urn:oasis:names:tc:opendocument:xmlns:dr3d:1.0" draw:type="non-primitive" svg:viewBox="0 0 1948147 6866467" draw:enhanced-path="M 0 0 L 1202267 6866467 1947333 6866467 C 1944511 4577645 1950155 2288822 1947333 0 L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8147"/>
            <draw:equation draw:name="f7" draw:formula="?f4 / 6866467"/>
            <draw:equation draw:name="f8" draw:formula="?f0 / ?f6"/>
            <draw:equation draw:name="f9" draw:formula="?f1 / ?f6"/>
            <draw:equation draw:name="f10" draw:formula="?f2 / ?f7"/>
            <draw:equation draw:name="f11" draw:formula="?f3 / ?f7"/>
          </draw:enhanced-geometry>
        </draw:custom-shape>
        <draw:custom-shape svg:x="7.26042in" svg:y="4.28646in" svg:width="2.74826in" svg:height="3.21354in" draw:id="id116" draw:layer="Master1-bg" draw:style-name="a469" draw:name="Freeform 11">
          <svg:title/>
          <svg:desc/>
          <draw:enhanced-geometry xmlns:dr3d="urn:oasis:names:tc:opendocument:xmlns:dr3d:1.0" draw:type="non-primitive" svg:viewBox="0 0 3259667 3810000" draw:enhanced-path="M 0 3810000 L 3251200 0 C 3254022 1270000 3256845 2540000 3259667 3810000 L 0 381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59667"/>
            <draw:equation draw:name="f7" draw:formula="?f4 / 3810000"/>
            <draw:equation draw:name="f8" draw:formula="?f0 / ?f6"/>
            <draw:equation draw:name="f9" draw:formula="?f1 / ?f6"/>
            <draw:equation draw:name="f10" draw:formula="?f2 / ?f7"/>
            <draw:equation draw:name="f11" draw:formula="?f3 / ?f7"/>
          </draw:enhanced-geometry>
        </draw:custom-shape>
        <draw:custom-shape svg:x="7.66667in" svg:y="-0.00868in" svg:width="2.34375in" svg:height="7.50868in" draw:id="id117" draw:layer="Master1-bg" draw:style-name="a470" draw:name="Freeform 12">
          <svg:title/>
          <svg:desc/>
          <draw:enhanced-geometry xmlns:dr3d="urn:oasis:names:tc:opendocument:xmlns:dr3d:1.0" draw:type="non-primitive" svg:viewBox="0 0 2853267 6866467" draw:enhanced-path="M 0 0 L 2472267 6866467 2853267 6858000 2853267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3267"/>
            <draw:equation draw:name="f7" draw:formula="?f4 / 6866467"/>
            <draw:equation draw:name="f8" draw:formula="?f0 / ?f6"/>
            <draw:equation draw:name="f9" draw:formula="?f1 / ?f6"/>
            <draw:equation draw:name="f10" draw:formula="?f2 / ?f7"/>
            <draw:equation draw:name="f11" draw:formula="?f3 / ?f7"/>
          </draw:enhanced-geometry>
        </draw:custom-shape>
        <draw:custom-shape svg:x="9.07292in" svg:y="-0.00868in" svg:width="0.9375in" svg:height="7.50868in" draw:id="id118" draw:layer="Master1-bg" draw:style-name="a471" draw:name="Freeform 13">
          <svg:title/>
          <svg:desc/>
          <draw:enhanced-geometry xmlns:dr3d="urn:oasis:names:tc:opendocument:xmlns:dr3d:1.0" draw:type="non-primitive" svg:viewBox="0 0 1286933 6866467" draw:enhanced-path="M 1016000 0 L 0 6866467 1286933 6866467 C 1284111 4577645 1281288 2288822 1278466 0 L 10160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6933"/>
            <draw:equation draw:name="f7" draw:formula="?f4 / 6866467"/>
            <draw:equation draw:name="f8" draw:formula="?f0 / ?f6"/>
            <draw:equation draw:name="f9" draw:formula="?f1 / ?f6"/>
            <draw:equation draw:name="f10" draw:formula="?f2 / ?f7"/>
            <draw:equation draw:name="f11" draw:formula="?f3 / ?f7"/>
          </draw:enhanced-geometry>
        </draw:custom-shape>
        <draw:custom-shape svg:x="8.83333in" svg:y="-0.00868in" svg:width="1.16667in" svg:height="7.50868in" draw:id="id119" draw:layer="Master1-bg" draw:style-name="a472" draw:name="Freeform 14">
          <svg:title/>
          <svg:desc/>
          <draw:enhanced-geometry xmlns:dr3d="urn:oasis:names:tc:opendocument:xmlns:dr3d:1.0" draw:type="non-primitive" svg:viewBox="0 0 1270244 6866467" draw:enhanced-path="M 0 0 L 1117600 6866467 1270000 6866467 C 1272822 4574822 1250245 2291645 1253067 0 L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0244"/>
            <draw:equation draw:name="f7" draw:formula="?f4 / 6866467"/>
            <draw:equation draw:name="f8" draw:formula="?f0 / ?f6"/>
            <draw:equation draw:name="f9" draw:formula="?f1 / ?f6"/>
            <draw:equation draw:name="f10" draw:formula="?f2 / ?f7"/>
            <draw:equation draw:name="f11" draw:formula="?f3 / ?f7"/>
          </draw:enhanced-geometry>
        </draw:custom-shape>
        <draw:custom-shape svg:x="8.81424in" svg:y="5.35243in" svg:width="1.19792in" svg:height="2.14757in" draw:id="id120" draw:layer="Master1-bg" draw:style-name="a473" draw:name="Freeform 15">
          <svg:title/>
          <svg:desc/>
          <draw:enhanced-geometry xmlns:dr3d="urn:oasis:names:tc:opendocument:xmlns:dr3d:1.0" draw:type="non-primitive" svg:viewBox="0 0 1820333 3268133" draw:enhanced-path="M 0 3268133 L 1811866 0 C 1814688 1086555 1817511 2173111 1820333 3259666 L 0 32681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0333"/>
            <draw:equation draw:name="f7" draw:formula="?f4 / 3268133"/>
            <draw:equation draw:name="f8" draw:formula="?f0 / ?f6"/>
            <draw:equation draw:name="f9" draw:formula="?f1 / ?f6"/>
            <draw:equation draw:name="f10" draw:formula="?f2 / ?f7"/>
            <draw:equation draw:name="f11" draw:formula="?f3 / ?f7"/>
          </draw:enhanced-geometry>
        </draw:custom-shape>
      </draw:g>
      <draw:frame draw:id="id107" presentation:style-name="a452" draw:name="Title 1" svg:x="0.66667in" svg:y="0.66667in" svg:width="6.94194in" svg:height="1.44444in" presentation:class="title" presentation:placeholder="false">
        <draw:text-box>
          <text:p text:style-name="a451" text:class-names="" text:cond-style-name=""><text:span text:style-name="a449" text:class-names="">按一下以編輯母片標題樣式</text:span><text:span text:style-name="a450" text:class-names=""/></text:p>
        </draw:text-box>
        <svg:title/>
        <svg:desc/>
      </draw:frame>
      <draw:frame draw:id="id108" presentation:style-name="a457" draw:name="Date Placeholder 3" svg:x="5.91146in" svg:y="6.60764in" svg:width="0.74826in" svg:height="0.39931in" presentation:class="date-time" presentation:placeholder="false">
        <draw:text-box>
          <text:p text:style-name="a456" text:class-names="" text:cond-style-name=""><text:span text:style-name="a453" text:class-names=""><text:date text:fixed="false" style:data-style-name="a454"/></text:span><text:span text:style-name="a455" text:class-names=""/></text:p>
        </draw:text-box>
        <svg:title/>
        <svg:desc/>
      </draw:frame>
      <draw:frame draw:id="id109" presentation:style-name="a460" draw:name="Footer Placeholder 4" svg:x="0.66667in" svg:y="6.60764in" svg:width="5.05556in" svg:height="0.39931in" presentation:class="footer" presentation:placeholder="false">
        <draw:text-box>
          <text:p text:style-name="a459" text:class-names="" text:cond-style-name=""><text:span text:style-name="a458" text:class-names=""/></text:p>
        </draw:text-box>
        <svg:title/>
        <svg:desc/>
      </draw:frame>
      <draw:frame draw:id="id110" presentation:style-name="a463" draw:name="Slide Number Placeholder 5" svg:x="7.04861in" svg:y="6.60764in" svg:width="0.56076in" svg:height="0.39931in" presentation:class="page-number" presentation:placeholder="false">
        <draw:text-box>
          <text:p text:style-name="a462" text:class-names="" text:cond-style-name=""><text:span text:style-name="a461" text:class-names=""><text:page-number style:num-format="1" text:fixed="false"/></text:span></text:p>
        </draw:text-box>
        <svg:title/>
        <svg:desc/>
      </draw:frame>
      <presentation:notes style:page-layout-name="pageLayout2" draw:style-name="a502">
        <draw:frame draw:id="id16" presentation:style-name="a476" draw:name="Rectangle 2" svg:x="0in" svg:y="0in" svg:width="3.19271in" svg:height="0.53819in" presentation:class="header" presentation:placeholder="false">
          <draw:text-box>
            <text:p text:style-name="a475" text:class-names="" text:cond-style-name=""><text:span text:style-name="a474" text:class-names=""/></text:p>
          </draw:text-box>
          <svg:title/>
          <svg:desc/>
        </draw:frame>
        <draw:frame draw:id="id17" presentation:style-name="a479" draw:name="Rectangle 3" svg:x="4.17361in" svg:y="0in" svg:width="3.19271in" svg:height="0.53819in" presentation:class="date-time" presentation:placeholder="false">
          <draw:text-box>
            <text:p text:style-name="a478" text:class-names="" text:cond-style-name=""><text:span text:style-name="a477" text:class-names=""/></text:p>
          </draw:text-box>
          <svg:title/>
          <svg:desc/>
        </draw:frame>
        <draw:page-thumbnail svg:x="0.98438in" svg:y="0.80903in" svg:width="5.39757in" svg:height="4.04861in" presentation:class="page" draw:id="id18" presentation:style-name="a480" draw:name="Rectangle 4">
          <svg:title/>
          <svg:desc/>
        </draw:page-thumbnail>
        <draw:frame draw:id="id19" presentation:style-name="a495" draw:name="Rectangle 5" svg:x="0.98438in" svg:y="5.12674in" svg:width="5.39757in" svg:height="4.85937in" presentation:class="notes" presentation:placeholder="false">
          <draw:text-box>
            <text:p text:style-name="a482" text:class-names="" text:cond-style-name=""><text:span text:style-name="a481" text:class-names="">按一下以編輯母片</text:span></text:p>
            <text:list text:style-name="a485">
              <text:list-item>
                <text:list text:style-name="a485">
                  <text:list-item>
                    <text:p text:style-name="a484" text:class-names="" text:cond-style-name=""><text:span text:style-name="a483" text:class-names="">第二層</text:span></text:p>
                  </text:list-item>
                </text:list>
              </text:list-item>
            </text:list>
            <text:list text:style-name="a488">
              <text:list-item>
                <text:list text:style-name="a488">
                  <text:list-item>
                    <text:list text:style-name="a488">
                      <text:list-item>
                        <text:p text:style-name="a487" text:class-names="" text:cond-style-name=""><text:span text:style-name="a486" text:class-names="">第三層</text:span></text:p>
                      </text:list-item>
                    </text:list>
                  </text:list-item>
                </text:list>
              </text:list-item>
            </text:list>
            <text:list text:style-name="a491">
              <text:list-item>
                <text:list text:style-name="a491">
                  <text:list-item>
                    <text:list text:style-name="a491">
                      <text:list-item>
                        <text:list text:style-name="a491">
                          <text:list-item>
                            <text:p text:style-name="a490" text:class-names="" text:cond-style-name=""><text:span text:style-name="a489" text:class-names="">第四層</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2" text:class-names="">第五層</text:span></text:p>
                              </text:list-item>
                            </text:list>
                          </text:list-item>
                        </text:list>
                      </text:list-item>
                    </text:list>
                  </text:list-item>
                </text:list>
              </text:list-item>
            </text:list>
          </draw:text-box>
          <svg:title/>
          <svg:desc/>
        </draw:frame>
        <draw:frame draw:id="id20" presentation:style-name="a498" draw:name="Rectangle 6" svg:x="0in" svg:y="10.25521in" svg:width="3.19271in" svg:height="0.53819in" presentation:class="footer" presentation:placeholder="false">
          <draw:text-box>
            <text:p text:style-name="a497" text:class-names="" text:cond-style-name=""><text:span text:style-name="a496" text:class-names=""/></text:p>
          </draw:text-box>
          <svg:title/>
          <svg:desc/>
        </draw:frame>
        <draw:frame draw:id="id21" presentation:style-name="a501" draw:name="Rectangle 7" svg:x="4.17361in" svg:y="10.25521in" svg:width="3.19271in" svg:height="0.53819in" presentation:class="page-number" presentation:placeholder="false">
          <draw:text-box>
            <text:p text:style-name="a500" text:class-names="" text:cond-style-name=""><text:span text:style-name="a499" text:class-names=""><text:page-number style:num-format="1" text:fixed="false"/></text:span></text:p>
          </draw:text-box>
          <svg:title/>
          <svg:desc/>
        </draw:frame>
      </presentation:notes>
    </style:master-page>
    <style:master-page style:name="Master1-Layout7-blank-空白" style:page-layout-name="pageLayout1" draw:style-name="a503">
      <draw:g draw:name="Group 16" draw:id="id121">
        <svg:title/>
        <svg:desc/>
        <draw:custom-shape svg:x="-0.00868in" svg:y="4.38889in" svg:width="0.5in" svg:height="3.11979in" draw:id="id125" draw:layer="Master1-bg" draw:style-name="a515" draw:name="Freeform 6">
          <svg:title/>
          <svg:desc/>
          <draw:enhanced-geometry xmlns:dr3d="urn:oasis:names:tc:opendocument:xmlns:dr3d:1.0" draw:type="non-primitive" svg:viewBox="0 0 457200 2853267" draw:enhanced-path="M 0 0 L 457200 2853267 0 2844800 C 2822 1905000 5645 9652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7200"/>
            <draw:equation draw:name="f7" draw:formula="?f4 / 2853267"/>
            <draw:equation draw:name="f8" draw:formula="?f0 / ?f6"/>
            <draw:equation draw:name="f9" draw:formula="?f1 / ?f6"/>
            <draw:equation draw:name="f10" draw:formula="?f2 / ?f7"/>
            <draw:equation draw:name="f11" draw:formula="?f3 / ?f7"/>
          </draw:enhanced-geometry>
        </draw:custom-shape>
        <draw:connector draw:type="line" svg:x1="5.61111in" svg:y1="7.5in" svg:x2="10.01042in" svg:y2="4.56597in" draw:id="id126" draw:layer="Master1-bg" draw:style-name="a516" draw:name="Straight Connector 7">
          <svg:title/>
          <svg:desc/>
        </draw:connector>
        <draw:connector draw:type="line" svg:x1="7.70139in" svg:y1="0in" svg:x2="9.03472in" svg:y2="7.5in" draw:id="id127" draw:layer="Master1-bg" draw:style-name="a517" draw:name="Straight Connector 8">
          <svg:title/>
          <svg:desc/>
        </draw:connector>
        <draw:custom-shape svg:x="7.53646in" svg:y="0in" svg:width="2.48264in" svg:height="7.50868in" draw:id="id128" draw:layer="Master1-bg" draw:style-name="a518" draw:name="Freeform 9">
          <svg:title/>
          <svg:desc/>
          <draw:enhanced-geometry xmlns:dr3d="urn:oasis:names:tc:opendocument:xmlns:dr3d:1.0" draw:type="non-primitive" svg:viewBox="0 0 2269442 6866466" draw:enhanced-path="M 2023534 0 L 0 6858000 2269067 6866466 C 2271889 4580466 2257778 2294466 2260600 8466 L 20235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69442"/>
            <draw:equation draw:name="f7" draw:formula="?f4 / 6866466"/>
            <draw:equation draw:name="f8" draw:formula="?f0 / ?f6"/>
            <draw:equation draw:name="f9" draw:formula="?f1 / ?f6"/>
            <draw:equation draw:name="f10" draw:formula="?f2 / ?f7"/>
            <draw:equation draw:name="f11" draw:formula="?f3 / ?f7"/>
          </draw:enhanced-geometry>
        </draw:custom-shape>
        <draw:custom-shape svg:x="7.88021in" svg:y="-0.00868in" svg:width="2.13021in" svg:height="7.50868in" draw:id="id129" draw:layer="Master1-bg" draw:style-name="a519" draw:name="Freeform 10">
          <svg:title/>
          <svg:desc/>
          <draw:enhanced-geometry xmlns:dr3d="urn:oasis:names:tc:opendocument:xmlns:dr3d:1.0" draw:type="non-primitive" svg:viewBox="0 0 1948147 6866467" draw:enhanced-path="M 0 0 L 1202267 6866467 1947333 6866467 C 1944511 4577645 1950155 2288822 1947333 0 L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8147"/>
            <draw:equation draw:name="f7" draw:formula="?f4 / 6866467"/>
            <draw:equation draw:name="f8" draw:formula="?f0 / ?f6"/>
            <draw:equation draw:name="f9" draw:formula="?f1 / ?f6"/>
            <draw:equation draw:name="f10" draw:formula="?f2 / ?f7"/>
            <draw:equation draw:name="f11" draw:formula="?f3 / ?f7"/>
          </draw:enhanced-geometry>
        </draw:custom-shape>
        <draw:custom-shape svg:x="7.26042in" svg:y="4.28646in" svg:width="2.74826in" svg:height="3.21354in" draw:id="id130" draw:layer="Master1-bg" draw:style-name="a520" draw:name="Freeform 11">
          <svg:title/>
          <svg:desc/>
          <draw:enhanced-geometry xmlns:dr3d="urn:oasis:names:tc:opendocument:xmlns:dr3d:1.0" draw:type="non-primitive" svg:viewBox="0 0 3259667 3810000" draw:enhanced-path="M 0 3810000 L 3251200 0 C 3254022 1270000 3256845 2540000 3259667 3810000 L 0 381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59667"/>
            <draw:equation draw:name="f7" draw:formula="?f4 / 3810000"/>
            <draw:equation draw:name="f8" draw:formula="?f0 / ?f6"/>
            <draw:equation draw:name="f9" draw:formula="?f1 / ?f6"/>
            <draw:equation draw:name="f10" draw:formula="?f2 / ?f7"/>
            <draw:equation draw:name="f11" draw:formula="?f3 / ?f7"/>
          </draw:enhanced-geometry>
        </draw:custom-shape>
        <draw:custom-shape svg:x="7.66667in" svg:y="-0.00868in" svg:width="2.34375in" svg:height="7.50868in" draw:id="id131" draw:layer="Master1-bg" draw:style-name="a521" draw:name="Freeform 12">
          <svg:title/>
          <svg:desc/>
          <draw:enhanced-geometry xmlns:dr3d="urn:oasis:names:tc:opendocument:xmlns:dr3d:1.0" draw:type="non-primitive" svg:viewBox="0 0 2853267 6866467" draw:enhanced-path="M 0 0 L 2472267 6866467 2853267 6858000 2853267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3267"/>
            <draw:equation draw:name="f7" draw:formula="?f4 / 6866467"/>
            <draw:equation draw:name="f8" draw:formula="?f0 / ?f6"/>
            <draw:equation draw:name="f9" draw:formula="?f1 / ?f6"/>
            <draw:equation draw:name="f10" draw:formula="?f2 / ?f7"/>
            <draw:equation draw:name="f11" draw:formula="?f3 / ?f7"/>
          </draw:enhanced-geometry>
        </draw:custom-shape>
        <draw:custom-shape svg:x="9.07292in" svg:y="-0.00868in" svg:width="0.9375in" svg:height="7.50868in" draw:id="id132" draw:layer="Master1-bg" draw:style-name="a522" draw:name="Freeform 13">
          <svg:title/>
          <svg:desc/>
          <draw:enhanced-geometry xmlns:dr3d="urn:oasis:names:tc:opendocument:xmlns:dr3d:1.0" draw:type="non-primitive" svg:viewBox="0 0 1286933 6866467" draw:enhanced-path="M 1016000 0 L 0 6866467 1286933 6866467 C 1284111 4577645 1281288 2288822 1278466 0 L 10160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6933"/>
            <draw:equation draw:name="f7" draw:formula="?f4 / 6866467"/>
            <draw:equation draw:name="f8" draw:formula="?f0 / ?f6"/>
            <draw:equation draw:name="f9" draw:formula="?f1 / ?f6"/>
            <draw:equation draw:name="f10" draw:formula="?f2 / ?f7"/>
            <draw:equation draw:name="f11" draw:formula="?f3 / ?f7"/>
          </draw:enhanced-geometry>
        </draw:custom-shape>
        <draw:custom-shape svg:x="8.83333in" svg:y="-0.00868in" svg:width="1.16667in" svg:height="7.50868in" draw:id="id133" draw:layer="Master1-bg" draw:style-name="a523" draw:name="Freeform 14">
          <svg:title/>
          <svg:desc/>
          <draw:enhanced-geometry xmlns:dr3d="urn:oasis:names:tc:opendocument:xmlns:dr3d:1.0" draw:type="non-primitive" svg:viewBox="0 0 1270244 6866467" draw:enhanced-path="M 0 0 L 1117600 6866467 1270000 6866467 C 1272822 4574822 1250245 2291645 1253067 0 L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0244"/>
            <draw:equation draw:name="f7" draw:formula="?f4 / 6866467"/>
            <draw:equation draw:name="f8" draw:formula="?f0 / ?f6"/>
            <draw:equation draw:name="f9" draw:formula="?f1 / ?f6"/>
            <draw:equation draw:name="f10" draw:formula="?f2 / ?f7"/>
            <draw:equation draw:name="f11" draw:formula="?f3 / ?f7"/>
          </draw:enhanced-geometry>
        </draw:custom-shape>
        <draw:custom-shape svg:x="8.81424in" svg:y="5.35243in" svg:width="1.19792in" svg:height="2.14757in" draw:id="id134" draw:layer="Master1-bg" draw:style-name="a524" draw:name="Freeform 15">
          <svg:title/>
          <svg:desc/>
          <draw:enhanced-geometry xmlns:dr3d="urn:oasis:names:tc:opendocument:xmlns:dr3d:1.0" draw:type="non-primitive" svg:viewBox="0 0 1820333 3268133" draw:enhanced-path="M 0 3268133 L 1811866 0 C 1814688 1086555 1817511 2173111 1820333 3259666 L 0 32681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0333"/>
            <draw:equation draw:name="f7" draw:formula="?f4 / 3268133"/>
            <draw:equation draw:name="f8" draw:formula="?f0 / ?f6"/>
            <draw:equation draw:name="f9" draw:formula="?f1 / ?f6"/>
            <draw:equation draw:name="f10" draw:formula="?f2 / ?f7"/>
            <draw:equation draw:name="f11" draw:formula="?f3 / ?f7"/>
          </draw:enhanced-geometry>
        </draw:custom-shape>
      </draw:g>
      <draw:frame draw:id="id122" presentation:style-name="a508" draw:name="Date Placeholder 3" svg:x="5.91146in" svg:y="6.60764in" svg:width="0.74826in" svg:height="0.39931in" presentation:class="date-time" presentation:placeholder="false">
        <draw:text-box>
          <text:p text:style-name="a507" text:class-names="" text:cond-style-name=""><text:span text:style-name="a504" text:class-names=""><text:date text:fixed="false" style:data-style-name="a505"/></text:span><text:span text:style-name="a506" text:class-names=""/></text:p>
        </draw:text-box>
        <svg:title/>
        <svg:desc/>
      </draw:frame>
      <draw:frame draw:id="id123" presentation:style-name="a511" draw:name="Footer Placeholder 4" svg:x="0.66667in" svg:y="6.60764in" svg:width="5.05556in" svg:height="0.39931in" presentation:class="footer" presentation:placeholder="false">
        <draw:text-box>
          <text:p text:style-name="a510" text:class-names="" text:cond-style-name=""><text:span text:style-name="a509" text:class-names=""/></text:p>
        </draw:text-box>
        <svg:title/>
        <svg:desc/>
      </draw:frame>
      <draw:frame draw:id="id124" presentation:style-name="a514" draw:name="Slide Number Placeholder 5" svg:x="7.04861in" svg:y="6.60764in" svg:width="0.56076in" svg:height="0.39931in" presentation:class="page-number" presentation:placeholder="false">
        <draw:text-box>
          <text:p text:style-name="a513" text:class-names="" text:cond-style-name=""><text:span text:style-name="a512" text:class-names=""><text:page-number style:num-format="1" text:fixed="false"/></text:span></text:p>
        </draw:text-box>
        <svg:title/>
        <svg:desc/>
      </draw:frame>
      <presentation:notes style:page-layout-name="pageLayout2" draw:style-name="a553">
        <draw:frame draw:id="id16" presentation:style-name="a527" draw:name="Rectangle 2" svg:x="0in" svg:y="0in" svg:width="3.19271in" svg:height="0.53819in" presentation:class="header" presentation:placeholder="false">
          <draw:text-box>
            <text:p text:style-name="a526" text:class-names="" text:cond-style-name=""><text:span text:style-name="a525" text:class-names=""/></text:p>
          </draw:text-box>
          <svg:title/>
          <svg:desc/>
        </draw:frame>
        <draw:frame draw:id="id17" presentation:style-name="a530" draw:name="Rectangle 3" svg:x="4.17361in" svg:y="0in" svg:width="3.19271in" svg:height="0.53819in" presentation:class="date-time" presentation:placeholder="false">
          <draw:text-box>
            <text:p text:style-name="a529" text:class-names="" text:cond-style-name=""><text:span text:style-name="a528" text:class-names=""/></text:p>
          </draw:text-box>
          <svg:title/>
          <svg:desc/>
        </draw:frame>
        <draw:page-thumbnail svg:x="0.98438in" svg:y="0.80903in" svg:width="5.39757in" svg:height="4.04861in" presentation:class="page" draw:id="id18" presentation:style-name="a531" draw:name="Rectangle 4">
          <svg:title/>
          <svg:desc/>
        </draw:page-thumbnail>
        <draw:frame draw:id="id19" presentation:style-name="a546" draw:name="Rectangle 5" svg:x="0.98438in" svg:y="5.12674in" svg:width="5.39757in" svg:height="4.85937in" presentation:class="notes" presentation:placeholder="false">
          <draw:text-box>
            <text:p text:style-name="a533" text:class-names="" text:cond-style-name=""><text:span text:style-name="a532" text:class-names="">按一下以編輯母片</text:span></text:p>
            <text:list text:style-name="a536">
              <text:list-item>
                <text:list text:style-name="a536">
                  <text:list-item>
                    <text:p text:style-name="a535" text:class-names="" text:cond-style-name=""><text:span text:style-name="a534" text:class-names="">第二層</text:span></text:p>
                  </text:list-item>
                </text:list>
              </text:list-item>
            </text:list>
            <text:list text:style-name="a539">
              <text:list-item>
                <text:list text:style-name="a539">
                  <text:list-item>
                    <text:list text:style-name="a539">
                      <text:list-item>
                        <text:p text:style-name="a538" text:class-names="" text:cond-style-name=""><text:span text:style-name="a537" text:class-names="">第三層</text:span></text:p>
                      </text:list-item>
                    </text:list>
                  </text:list-item>
                </text:list>
              </text:list-item>
            </text:list>
            <text:list text:style-name="a542">
              <text:list-item>
                <text:list text:style-name="a542">
                  <text:list-item>
                    <text:list text:style-name="a542">
                      <text:list-item>
                        <text:list text:style-name="a542">
                          <text:list-item>
                            <text:p text:style-name="a541" text:class-names="" text:cond-style-name=""><text:span text:style-name="a540" text:class-names="">第四層</text:span></text:p>
                          </text:list-item>
                        </text:list>
                      </text:list-item>
                    </text:list>
                  </text:list-item>
                </text:list>
              </text:list-item>
            </text:list>
            <text:list text:style-name="a545">
              <text:list-item>
                <text:list text:style-name="a545">
                  <text:list-item>
                    <text:list text:style-name="a545">
                      <text:list-item>
                        <text:list text:style-name="a545">
                          <text:list-item>
                            <text:list text:style-name="a545">
                              <text:list-item>
                                <text:p text:style-name="a544" text:class-names="" text:cond-style-name=""><text:span text:style-name="a543" text:class-names="">第五層</text:span></text:p>
                              </text:list-item>
                            </text:list>
                          </text:list-item>
                        </text:list>
                      </text:list-item>
                    </text:list>
                  </text:list-item>
                </text:list>
              </text:list-item>
            </text:list>
          </draw:text-box>
          <svg:title/>
          <svg:desc/>
        </draw:frame>
        <draw:frame draw:id="id20" presentation:style-name="a549" draw:name="Rectangle 6" svg:x="0in" svg:y="10.25521in" svg:width="3.19271in" svg:height="0.53819in" presentation:class="footer" presentation:placeholder="false">
          <draw:text-box>
            <text:p text:style-name="a548" text:class-names="" text:cond-style-name=""><text:span text:style-name="a547" text:class-names=""/></text:p>
          </draw:text-box>
          <svg:title/>
          <svg:desc/>
        </draw:frame>
        <draw:frame draw:id="id21" presentation:style-name="a552" draw:name="Rectangle 7" svg:x="4.17361in" svg:y="10.25521in" svg:width="3.19271in" svg:height="0.53819in" presentation:class="page-number" presentation:placeholder="false">
          <draw:text-box>
            <text:p text:style-name="a551" text:class-names="" text:cond-style-name=""><text:span text:style-name="a550" text:class-names=""><text:page-number style:num-format="1" text:fixed="false"/></text:span></text:p>
          </draw:text-box>
          <svg:title/>
          <svg:desc/>
        </draw:frame>
      </presentation:notes>
    </style:master-page>
    <style:master-page style:name="Master1-Layout8-objTx-含標題的內容" style:page-layout-name="pageLayout1" draw:style-name="a554">
      <draw:g draw:name="Group 16" draw:id="id135">
        <svg:title/>
        <svg:desc/>
        <draw:custom-shape svg:x="-0.00868in" svg:y="4.38889in" svg:width="0.5in" svg:height="3.11979in" draw:id="id142" draw:layer="Master1-bg" draw:style-name="a591" draw:name="Freeform 6">
          <svg:title/>
          <svg:desc/>
          <draw:enhanced-geometry xmlns:dr3d="urn:oasis:names:tc:opendocument:xmlns:dr3d:1.0" draw:type="non-primitive" svg:viewBox="0 0 457200 2853267" draw:enhanced-path="M 0 0 L 457200 2853267 0 2844800 C 2822 1905000 5645 9652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7200"/>
            <draw:equation draw:name="f7" draw:formula="?f4 / 2853267"/>
            <draw:equation draw:name="f8" draw:formula="?f0 / ?f6"/>
            <draw:equation draw:name="f9" draw:formula="?f1 / ?f6"/>
            <draw:equation draw:name="f10" draw:formula="?f2 / ?f7"/>
            <draw:equation draw:name="f11" draw:formula="?f3 / ?f7"/>
          </draw:enhanced-geometry>
        </draw:custom-shape>
        <draw:connector draw:type="line" svg:x1="5.61111in" svg:y1="7.5in" svg:x2="10.01042in" svg:y2="4.56597in" draw:id="id143" draw:layer="Master1-bg" draw:style-name="a592" draw:name="Straight Connector 7">
          <svg:title/>
          <svg:desc/>
        </draw:connector>
        <draw:connector draw:type="line" svg:x1="7.70139in" svg:y1="0in" svg:x2="9.03472in" svg:y2="7.5in" draw:id="id144" draw:layer="Master1-bg" draw:style-name="a593" draw:name="Straight Connector 8">
          <svg:title/>
          <svg:desc/>
        </draw:connector>
        <draw:custom-shape svg:x="7.53646in" svg:y="0in" svg:width="2.48264in" svg:height="7.50868in" draw:id="id145" draw:layer="Master1-bg" draw:style-name="a594" draw:name="Freeform 9">
          <svg:title/>
          <svg:desc/>
          <draw:enhanced-geometry xmlns:dr3d="urn:oasis:names:tc:opendocument:xmlns:dr3d:1.0" draw:type="non-primitive" svg:viewBox="0 0 2269442 6866466" draw:enhanced-path="M 2023534 0 L 0 6858000 2269067 6866466 C 2271889 4580466 2257778 2294466 2260600 8466 L 20235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69442"/>
            <draw:equation draw:name="f7" draw:formula="?f4 / 6866466"/>
            <draw:equation draw:name="f8" draw:formula="?f0 / ?f6"/>
            <draw:equation draw:name="f9" draw:formula="?f1 / ?f6"/>
            <draw:equation draw:name="f10" draw:formula="?f2 / ?f7"/>
            <draw:equation draw:name="f11" draw:formula="?f3 / ?f7"/>
          </draw:enhanced-geometry>
        </draw:custom-shape>
        <draw:custom-shape svg:x="7.88021in" svg:y="-0.00868in" svg:width="2.13021in" svg:height="7.50868in" draw:id="id146" draw:layer="Master1-bg" draw:style-name="a595" draw:name="Freeform 10">
          <svg:title/>
          <svg:desc/>
          <draw:enhanced-geometry xmlns:dr3d="urn:oasis:names:tc:opendocument:xmlns:dr3d:1.0" draw:type="non-primitive" svg:viewBox="0 0 1948147 6866467" draw:enhanced-path="M 0 0 L 1202267 6866467 1947333 6866467 C 1944511 4577645 1950155 2288822 1947333 0 L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8147"/>
            <draw:equation draw:name="f7" draw:formula="?f4 / 6866467"/>
            <draw:equation draw:name="f8" draw:formula="?f0 / ?f6"/>
            <draw:equation draw:name="f9" draw:formula="?f1 / ?f6"/>
            <draw:equation draw:name="f10" draw:formula="?f2 / ?f7"/>
            <draw:equation draw:name="f11" draw:formula="?f3 / ?f7"/>
          </draw:enhanced-geometry>
        </draw:custom-shape>
        <draw:custom-shape svg:x="7.26042in" svg:y="4.28646in" svg:width="2.74826in" svg:height="3.21354in" draw:id="id147" draw:layer="Master1-bg" draw:style-name="a596" draw:name="Freeform 11">
          <svg:title/>
          <svg:desc/>
          <draw:enhanced-geometry xmlns:dr3d="urn:oasis:names:tc:opendocument:xmlns:dr3d:1.0" draw:type="non-primitive" svg:viewBox="0 0 3259667 3810000" draw:enhanced-path="M 0 3810000 L 3251200 0 C 3254022 1270000 3256845 2540000 3259667 3810000 L 0 381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59667"/>
            <draw:equation draw:name="f7" draw:formula="?f4 / 3810000"/>
            <draw:equation draw:name="f8" draw:formula="?f0 / ?f6"/>
            <draw:equation draw:name="f9" draw:formula="?f1 / ?f6"/>
            <draw:equation draw:name="f10" draw:formula="?f2 / ?f7"/>
            <draw:equation draw:name="f11" draw:formula="?f3 / ?f7"/>
          </draw:enhanced-geometry>
        </draw:custom-shape>
        <draw:custom-shape svg:x="7.66667in" svg:y="-0.00868in" svg:width="2.34375in" svg:height="7.50868in" draw:id="id148" draw:layer="Master1-bg" draw:style-name="a597" draw:name="Freeform 12">
          <svg:title/>
          <svg:desc/>
          <draw:enhanced-geometry xmlns:dr3d="urn:oasis:names:tc:opendocument:xmlns:dr3d:1.0" draw:type="non-primitive" svg:viewBox="0 0 2853267 6866467" draw:enhanced-path="M 0 0 L 2472267 6866467 2853267 6858000 2853267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3267"/>
            <draw:equation draw:name="f7" draw:formula="?f4 / 6866467"/>
            <draw:equation draw:name="f8" draw:formula="?f0 / ?f6"/>
            <draw:equation draw:name="f9" draw:formula="?f1 / ?f6"/>
            <draw:equation draw:name="f10" draw:formula="?f2 / ?f7"/>
            <draw:equation draw:name="f11" draw:formula="?f3 / ?f7"/>
          </draw:enhanced-geometry>
        </draw:custom-shape>
        <draw:custom-shape svg:x="9.07292in" svg:y="-0.00868in" svg:width="0.9375in" svg:height="7.50868in" draw:id="id149" draw:layer="Master1-bg" draw:style-name="a598" draw:name="Freeform 13">
          <svg:title/>
          <svg:desc/>
          <draw:enhanced-geometry xmlns:dr3d="urn:oasis:names:tc:opendocument:xmlns:dr3d:1.0" draw:type="non-primitive" svg:viewBox="0 0 1286933 6866467" draw:enhanced-path="M 1016000 0 L 0 6866467 1286933 6866467 C 1284111 4577645 1281288 2288822 1278466 0 L 10160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6933"/>
            <draw:equation draw:name="f7" draw:formula="?f4 / 6866467"/>
            <draw:equation draw:name="f8" draw:formula="?f0 / ?f6"/>
            <draw:equation draw:name="f9" draw:formula="?f1 / ?f6"/>
            <draw:equation draw:name="f10" draw:formula="?f2 / ?f7"/>
            <draw:equation draw:name="f11" draw:formula="?f3 / ?f7"/>
          </draw:enhanced-geometry>
        </draw:custom-shape>
        <draw:custom-shape svg:x="8.83333in" svg:y="-0.00868in" svg:width="1.16667in" svg:height="7.50868in" draw:id="id150" draw:layer="Master1-bg" draw:style-name="a599" draw:name="Freeform 14">
          <svg:title/>
          <svg:desc/>
          <draw:enhanced-geometry xmlns:dr3d="urn:oasis:names:tc:opendocument:xmlns:dr3d:1.0" draw:type="non-primitive" svg:viewBox="0 0 1270244 6866467" draw:enhanced-path="M 0 0 L 1117600 6866467 1270000 6866467 C 1272822 4574822 1250245 2291645 1253067 0 L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0244"/>
            <draw:equation draw:name="f7" draw:formula="?f4 / 6866467"/>
            <draw:equation draw:name="f8" draw:formula="?f0 / ?f6"/>
            <draw:equation draw:name="f9" draw:formula="?f1 / ?f6"/>
            <draw:equation draw:name="f10" draw:formula="?f2 / ?f7"/>
            <draw:equation draw:name="f11" draw:formula="?f3 / ?f7"/>
          </draw:enhanced-geometry>
        </draw:custom-shape>
        <draw:custom-shape svg:x="8.81424in" svg:y="5.35243in" svg:width="1.19792in" svg:height="2.14757in" draw:id="id151" draw:layer="Master1-bg" draw:style-name="a600" draw:name="Freeform 15">
          <svg:title/>
          <svg:desc/>
          <draw:enhanced-geometry xmlns:dr3d="urn:oasis:names:tc:opendocument:xmlns:dr3d:1.0" draw:type="non-primitive" svg:viewBox="0 0 1820333 3268133" draw:enhanced-path="M 0 3268133 L 1811866 0 C 1814688 1086555 1817511 2173111 1820333 3259666 L 0 32681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0333"/>
            <draw:equation draw:name="f7" draw:formula="?f4 / 3268133"/>
            <draw:equation draw:name="f8" draw:formula="?f0 / ?f6"/>
            <draw:equation draw:name="f9" draw:formula="?f1 / ?f6"/>
            <draw:equation draw:name="f10" draw:formula="?f2 / ?f7"/>
            <draw:equation draw:name="f11" draw:formula="?f3 / ?f7"/>
          </draw:enhanced-geometry>
        </draw:custom-shape>
      </draw:g>
      <draw:frame draw:id="id136" presentation:style-name="a558" draw:name="Title 1" svg:x="0.66667in" svg:y="1.63889in" svg:width="3.05138in" svg:height="1.39815in" presentation:class="title" presentation:placeholder="false">
        <draw:text-box>
          <text:p text:style-name="a557" text:class-names="" text:cond-style-name=""><text:span text:style-name="a555" text:class-names="">按一下以編輯母片標題樣式</text:span><text:span text:style-name="a556" text:class-names=""/></text:p>
        </draw:text-box>
        <svg:title/>
        <svg:desc/>
      </draw:frame>
      <draw:frame draw:id="id137" presentation:style-name="a575" draw:name="Content Placeholder 2" svg:x="3.90559in" svg:y="0.56313in" svg:width="3.70302in" svg:height="6.04378in" presentation:class="object" presentation:placeholder="false">
        <draw:text-box>
          <text:list text:style-name="a561">
            <text:list-item>
              <text:p text:style-name="a560" text:class-names="" text:cond-style-name=""><text:span text:style-name="a559" text:class-names="">按一下以編輯母片文字樣式</text:span></text:p>
            </text:list-item>
          </text:list>
          <text:list text:style-name="a564">
            <text:list-item>
              <text:list text:style-name="a564">
                <text:list-item>
                  <text:p text:style-name="a563" text:class-names="" text:cond-style-name=""><text:span text:style-name="a562" text:class-names="">第二層</text:span></text:p>
                </text:list-item>
              </text:list>
            </text:list-item>
          </text:list>
          <text:list text:style-name="a567">
            <text:list-item>
              <text:list text:style-name="a567">
                <text:list-item>
                  <text:list text:style-name="a567">
                    <text:list-item>
                      <text:p text:style-name="a566" text:class-names="" text:cond-style-name=""><text:span text:style-name="a565" text:class-names="">第三層</text:span></text:p>
                    </text:list-item>
                  </text:list>
                </text:list-item>
              </text:list>
            </text:list-item>
          </text:list>
          <text:list text:style-name="a570">
            <text:list-item>
              <text:list text:style-name="a570">
                <text:list-item>
                  <text:list text:style-name="a570">
                    <text:list-item>
                      <text:list text:style-name="a570">
                        <text:list-item>
                          <text:p text:style-name="a569" text:class-names="" text:cond-style-name=""><text:span text:style-name="a568" text:class-names="">第四層</text:span></text:p>
                        </text:list-item>
                      </text:list>
                    </text:list-item>
                  </text:list>
                </text:list-item>
              </text:list>
            </text:list-item>
          </text:list>
          <text:list text:style-name="a574">
            <text:list-item>
              <text:list text:style-name="a574">
                <text:list-item>
                  <text:list text:style-name="a574">
                    <text:list-item>
                      <text:list text:style-name="a574">
                        <text:list-item>
                          <text:list text:style-name="a574">
                            <text:list-item>
                              <text:p text:style-name="a573" text:class-names="" text:cond-style-name=""><text:span text:style-name="a571" text:class-names="">第五層</text:span><text:span text:style-name="a572" text:class-names=""/></text:p>
                            </text:list-item>
                          </text:list>
                        </text:list-item>
                      </text:list>
                    </text:list-item>
                  </text:list>
                </text:list-item>
              </text:list>
            </text:list-item>
          </text:list>
        </draw:text-box>
        <svg:title/>
        <svg:desc/>
      </draw:frame>
      <draw:frame draw:id="id138" presentation:style-name="a579" draw:name="Text Placeholder 3" svg:x="0.66667in" svg:y="3.03704in" svg:width="3.05138in" svg:height="2.82639in" presentation:class="outline" presentation:placeholder="false">
        <draw:text-box>
          <text:list text:style-name="a578">
            <text:list-item>
              <text:p text:style-name="a577" text:class-names="" text:cond-style-name=""><text:span text:style-name="a576" text:class-names="">按一下以編輯母片文字樣式</text:span></text:p>
            </text:list-item>
          </text:list>
        </draw:text-box>
        <svg:title/>
        <svg:desc/>
      </draw:frame>
      <draw:frame draw:id="id139" presentation:style-name="a584" draw:name="Date Placeholder 3" svg:x="5.91146in" svg:y="6.60764in" svg:width="0.74826in" svg:height="0.39931in" presentation:class="date-time" presentation:placeholder="false">
        <draw:text-box>
          <text:p text:style-name="a583" text:class-names="" text:cond-style-name=""><text:span text:style-name="a580" text:class-names=""><text:date text:fixed="false" style:data-style-name="a581"/></text:span><text:span text:style-name="a582" text:class-names=""/></text:p>
        </draw:text-box>
        <svg:title/>
        <svg:desc/>
      </draw:frame>
      <draw:frame draw:id="id140" presentation:style-name="a587" draw:name="Footer Placeholder 4" svg:x="0.66667in" svg:y="6.60764in" svg:width="5.05556in" svg:height="0.39931in" presentation:class="footer" presentation:placeholder="false">
        <draw:text-box>
          <text:p text:style-name="a586" text:class-names="" text:cond-style-name=""><text:span text:style-name="a585" text:class-names=""/></text:p>
        </draw:text-box>
        <svg:title/>
        <svg:desc/>
      </draw:frame>
      <draw:frame draw:id="id141" presentation:style-name="a590" draw:name="Slide Number Placeholder 5" svg:x="7.04861in" svg:y="6.60764in" svg:width="0.56076in" svg:height="0.39931in" presentation:class="page-number" presentation:placeholder="false">
        <draw:text-box>
          <text:p text:style-name="a589" text:class-names="" text:cond-style-name=""><text:span text:style-name="a588" text:class-names=""><text:page-number style:num-format="1" text:fixed="false"/></text:span></text:p>
        </draw:text-box>
        <svg:title/>
        <svg:desc/>
      </draw:frame>
      <presentation:notes style:page-layout-name="pageLayout2" draw:style-name="a629">
        <draw:frame draw:id="id16" presentation:style-name="a603" draw:name="Rectangle 2" svg:x="0in" svg:y="0in" svg:width="3.19271in" svg:height="0.53819in" presentation:class="header" presentation:placeholder="false">
          <draw:text-box>
            <text:p text:style-name="a602" text:class-names="" text:cond-style-name=""><text:span text:style-name="a601" text:class-names=""/></text:p>
          </draw:text-box>
          <svg:title/>
          <svg:desc/>
        </draw:frame>
        <draw:frame draw:id="id17" presentation:style-name="a606" draw:name="Rectangle 3" svg:x="4.17361in" svg:y="0in" svg:width="3.19271in" svg:height="0.53819in" presentation:class="date-time" presentation:placeholder="false">
          <draw:text-box>
            <text:p text:style-name="a605" text:class-names="" text:cond-style-name=""><text:span text:style-name="a604" text:class-names=""/></text:p>
          </draw:text-box>
          <svg:title/>
          <svg:desc/>
        </draw:frame>
        <draw:page-thumbnail svg:x="0.98438in" svg:y="0.80903in" svg:width="5.39757in" svg:height="4.04861in" presentation:class="page" draw:id="id18" presentation:style-name="a607" draw:name="Rectangle 4">
          <svg:title/>
          <svg:desc/>
        </draw:page-thumbnail>
        <draw:frame draw:id="id19" presentation:style-name="a622" draw:name="Rectangle 5" svg:x="0.98438in" svg:y="5.12674in" svg:width="5.39757in" svg:height="4.85937in" presentation:class="notes" presentation:placeholder="false">
          <draw:text-box>
            <text:p text:style-name="a609" text:class-names="" text:cond-style-name=""><text:span text:style-name="a608" text:class-names="">按一下以編輯母片</text:span></text:p>
            <text:list text:style-name="a612">
              <text:list-item>
                <text:list text:style-name="a612">
                  <text:list-item>
                    <text:p text:style-name="a611" text:class-names="" text:cond-style-name=""><text:span text:style-name="a610" text:class-names="">第二層</text:span></text:p>
                  </text:list-item>
                </text:list>
              </text:list-item>
            </text:list>
            <text:list text:style-name="a615">
              <text:list-item>
                <text:list text:style-name="a615">
                  <text:list-item>
                    <text:list text:style-name="a615">
                      <text:list-item>
                        <text:p text:style-name="a614" text:class-names="" text:cond-style-name=""><text:span text:style-name="a613" text:class-names="">第三層</text:span></text:p>
                      </text:list-item>
                    </text:list>
                  </text:list-item>
                </text:list>
              </text:list-item>
            </text:list>
            <text:list text:style-name="a618">
              <text:list-item>
                <text:list text:style-name="a618">
                  <text:list-item>
                    <text:list text:style-name="a618">
                      <text:list-item>
                        <text:list text:style-name="a618">
                          <text:list-item>
                            <text:p text:style-name="a617" text:class-names="" text:cond-style-name=""><text:span text:style-name="a616" text:class-names="">第四層</text:span></text:p>
                          </text:list-item>
                        </text:list>
                      </text:list-item>
                    </text:list>
                  </text:list-item>
                </text:list>
              </text:list-item>
            </text:list>
            <text:list text:style-name="a621">
              <text:list-item>
                <text:list text:style-name="a621">
                  <text:list-item>
                    <text:list text:style-name="a621">
                      <text:list-item>
                        <text:list text:style-name="a621">
                          <text:list-item>
                            <text:list text:style-name="a621">
                              <text:list-item>
                                <text:p text:style-name="a620" text:class-names="" text:cond-style-name=""><text:span text:style-name="a619" text:class-names="">第五層</text:span></text:p>
                              </text:list-item>
                            </text:list>
                          </text:list-item>
                        </text:list>
                      </text:list-item>
                    </text:list>
                  </text:list-item>
                </text:list>
              </text:list-item>
            </text:list>
          </draw:text-box>
          <svg:title/>
          <svg:desc/>
        </draw:frame>
        <draw:frame draw:id="id20" presentation:style-name="a625" draw:name="Rectangle 6" svg:x="0in" svg:y="10.25521in" svg:width="3.19271in" svg:height="0.53819in" presentation:class="footer" presentation:placeholder="false">
          <draw:text-box>
            <text:p text:style-name="a624" text:class-names="" text:cond-style-name=""><text:span text:style-name="a623" text:class-names=""/></text:p>
          </draw:text-box>
          <svg:title/>
          <svg:desc/>
        </draw:frame>
        <draw:frame draw:id="id21" presentation:style-name="a628" draw:name="Rectangle 7" svg:x="4.17361in" svg:y="10.25521in" svg:width="3.19271in" svg:height="0.53819in" presentation:class="page-number" presentation:placeholder="false">
          <draw:text-box>
            <text:p text:style-name="a627" text:class-names="" text:cond-style-name=""><text:span text:style-name="a626" text:class-names=""><text:page-number style:num-format="1" text:fixed="false"/></text:span></text:p>
          </draw:text-box>
          <svg:title/>
          <svg:desc/>
        </draw:frame>
      </presentation:notes>
    </style:master-page>
    <style:master-page style:name="Master1-Layout9-picTx-含標題的圖片" style:page-layout-name="pageLayout1" draw:style-name="a630">
      <draw:g draw:name="Group 16" draw:id="id152">
        <svg:title/>
        <svg:desc/>
        <draw:custom-shape svg:x="-0.00868in" svg:y="4.38889in" svg:width="0.5in" svg:height="3.11979in" draw:id="id159" draw:layer="Master1-bg" draw:style-name="a654" draw:name="Freeform 6">
          <svg:title/>
          <svg:desc/>
          <draw:enhanced-geometry xmlns:dr3d="urn:oasis:names:tc:opendocument:xmlns:dr3d:1.0" draw:type="non-primitive" svg:viewBox="0 0 457200 2853267" draw:enhanced-path="M 0 0 L 457200 2853267 0 2844800 C 2822 1905000 5645 9652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7200"/>
            <draw:equation draw:name="f7" draw:formula="?f4 / 2853267"/>
            <draw:equation draw:name="f8" draw:formula="?f0 / ?f6"/>
            <draw:equation draw:name="f9" draw:formula="?f1 / ?f6"/>
            <draw:equation draw:name="f10" draw:formula="?f2 / ?f7"/>
            <draw:equation draw:name="f11" draw:formula="?f3 / ?f7"/>
          </draw:enhanced-geometry>
        </draw:custom-shape>
        <draw:connector draw:type="line" svg:x1="5.61111in" svg:y1="7.5in" svg:x2="10.01042in" svg:y2="4.56597in" draw:id="id160" draw:layer="Master1-bg" draw:style-name="a655" draw:name="Straight Connector 7">
          <svg:title/>
          <svg:desc/>
        </draw:connector>
        <draw:connector draw:type="line" svg:x1="7.70139in" svg:y1="0in" svg:x2="9.03472in" svg:y2="7.5in" draw:id="id161" draw:layer="Master1-bg" draw:style-name="a656" draw:name="Straight Connector 8">
          <svg:title/>
          <svg:desc/>
        </draw:connector>
        <draw:custom-shape svg:x="7.53646in" svg:y="0in" svg:width="2.48264in" svg:height="7.50868in" draw:id="id162" draw:layer="Master1-bg" draw:style-name="a657" draw:name="Freeform 9">
          <svg:title/>
          <svg:desc/>
          <draw:enhanced-geometry xmlns:dr3d="urn:oasis:names:tc:opendocument:xmlns:dr3d:1.0" draw:type="non-primitive" svg:viewBox="0 0 2269442 6866466" draw:enhanced-path="M 2023534 0 L 0 6858000 2269067 6866466 C 2271889 4580466 2257778 2294466 2260600 8466 L 20235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69442"/>
            <draw:equation draw:name="f7" draw:formula="?f4 / 6866466"/>
            <draw:equation draw:name="f8" draw:formula="?f0 / ?f6"/>
            <draw:equation draw:name="f9" draw:formula="?f1 / ?f6"/>
            <draw:equation draw:name="f10" draw:formula="?f2 / ?f7"/>
            <draw:equation draw:name="f11" draw:formula="?f3 / ?f7"/>
          </draw:enhanced-geometry>
        </draw:custom-shape>
        <draw:custom-shape svg:x="7.88021in" svg:y="-0.00868in" svg:width="2.13021in" svg:height="7.50868in" draw:id="id163" draw:layer="Master1-bg" draw:style-name="a658" draw:name="Freeform 10">
          <svg:title/>
          <svg:desc/>
          <draw:enhanced-geometry xmlns:dr3d="urn:oasis:names:tc:opendocument:xmlns:dr3d:1.0" draw:type="non-primitive" svg:viewBox="0 0 1948147 6866467" draw:enhanced-path="M 0 0 L 1202267 6866467 1947333 6866467 C 1944511 4577645 1950155 2288822 1947333 0 L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8147"/>
            <draw:equation draw:name="f7" draw:formula="?f4 / 6866467"/>
            <draw:equation draw:name="f8" draw:formula="?f0 / ?f6"/>
            <draw:equation draw:name="f9" draw:formula="?f1 / ?f6"/>
            <draw:equation draw:name="f10" draw:formula="?f2 / ?f7"/>
            <draw:equation draw:name="f11" draw:formula="?f3 / ?f7"/>
          </draw:enhanced-geometry>
        </draw:custom-shape>
        <draw:custom-shape svg:x="7.26042in" svg:y="4.28646in" svg:width="2.74826in" svg:height="3.21354in" draw:id="id164" draw:layer="Master1-bg" draw:style-name="a659" draw:name="Freeform 11">
          <svg:title/>
          <svg:desc/>
          <draw:enhanced-geometry xmlns:dr3d="urn:oasis:names:tc:opendocument:xmlns:dr3d:1.0" draw:type="non-primitive" svg:viewBox="0 0 3259667 3810000" draw:enhanced-path="M 0 3810000 L 3251200 0 C 3254022 1270000 3256845 2540000 3259667 3810000 L 0 381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59667"/>
            <draw:equation draw:name="f7" draw:formula="?f4 / 3810000"/>
            <draw:equation draw:name="f8" draw:formula="?f0 / ?f6"/>
            <draw:equation draw:name="f9" draw:formula="?f1 / ?f6"/>
            <draw:equation draw:name="f10" draw:formula="?f2 / ?f7"/>
            <draw:equation draw:name="f11" draw:formula="?f3 / ?f7"/>
          </draw:enhanced-geometry>
        </draw:custom-shape>
        <draw:custom-shape svg:x="7.66667in" svg:y="-0.00868in" svg:width="2.34375in" svg:height="7.50868in" draw:id="id165" draw:layer="Master1-bg" draw:style-name="a660" draw:name="Freeform 12">
          <svg:title/>
          <svg:desc/>
          <draw:enhanced-geometry xmlns:dr3d="urn:oasis:names:tc:opendocument:xmlns:dr3d:1.0" draw:type="non-primitive" svg:viewBox="0 0 2853267 6866467" draw:enhanced-path="M 0 0 L 2472267 6866467 2853267 6858000 2853267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3267"/>
            <draw:equation draw:name="f7" draw:formula="?f4 / 6866467"/>
            <draw:equation draw:name="f8" draw:formula="?f0 / ?f6"/>
            <draw:equation draw:name="f9" draw:formula="?f1 / ?f6"/>
            <draw:equation draw:name="f10" draw:formula="?f2 / ?f7"/>
            <draw:equation draw:name="f11" draw:formula="?f3 / ?f7"/>
          </draw:enhanced-geometry>
        </draw:custom-shape>
        <draw:custom-shape svg:x="9.07292in" svg:y="-0.00868in" svg:width="0.9375in" svg:height="7.50868in" draw:id="id166" draw:layer="Master1-bg" draw:style-name="a661" draw:name="Freeform 13">
          <svg:title/>
          <svg:desc/>
          <draw:enhanced-geometry xmlns:dr3d="urn:oasis:names:tc:opendocument:xmlns:dr3d:1.0" draw:type="non-primitive" svg:viewBox="0 0 1286933 6866467" draw:enhanced-path="M 1016000 0 L 0 6866467 1286933 6866467 C 1284111 4577645 1281288 2288822 1278466 0 L 10160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6933"/>
            <draw:equation draw:name="f7" draw:formula="?f4 / 6866467"/>
            <draw:equation draw:name="f8" draw:formula="?f0 / ?f6"/>
            <draw:equation draw:name="f9" draw:formula="?f1 / ?f6"/>
            <draw:equation draw:name="f10" draw:formula="?f2 / ?f7"/>
            <draw:equation draw:name="f11" draw:formula="?f3 / ?f7"/>
          </draw:enhanced-geometry>
        </draw:custom-shape>
        <draw:custom-shape svg:x="8.83333in" svg:y="-0.00868in" svg:width="1.16667in" svg:height="7.50868in" draw:id="id167" draw:layer="Master1-bg" draw:style-name="a662" draw:name="Freeform 14">
          <svg:title/>
          <svg:desc/>
          <draw:enhanced-geometry xmlns:dr3d="urn:oasis:names:tc:opendocument:xmlns:dr3d:1.0" draw:type="non-primitive" svg:viewBox="0 0 1270244 6866467" draw:enhanced-path="M 0 0 L 1117600 6866467 1270000 6866467 C 1272822 4574822 1250245 2291645 1253067 0 L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0244"/>
            <draw:equation draw:name="f7" draw:formula="?f4 / 6866467"/>
            <draw:equation draw:name="f8" draw:formula="?f0 / ?f6"/>
            <draw:equation draw:name="f9" draw:formula="?f1 / ?f6"/>
            <draw:equation draw:name="f10" draw:formula="?f2 / ?f7"/>
            <draw:equation draw:name="f11" draw:formula="?f3 / ?f7"/>
          </draw:enhanced-geometry>
        </draw:custom-shape>
        <draw:custom-shape svg:x="8.81424in" svg:y="5.35243in" svg:width="1.19792in" svg:height="2.14757in" draw:id="id168" draw:layer="Master1-bg" draw:style-name="a663" draw:name="Freeform 15">
          <svg:title/>
          <svg:desc/>
          <draw:enhanced-geometry xmlns:dr3d="urn:oasis:names:tc:opendocument:xmlns:dr3d:1.0" draw:type="non-primitive" svg:viewBox="0 0 1820333 3268133" draw:enhanced-path="M 0 3268133 L 1811866 0 C 1814688 1086555 1817511 2173111 1820333 3259666 L 0 32681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0333"/>
            <draw:equation draw:name="f7" draw:formula="?f4 / 3268133"/>
            <draw:equation draw:name="f8" draw:formula="?f0 / ?f6"/>
            <draw:equation draw:name="f9" draw:formula="?f1 / ?f6"/>
            <draw:equation draw:name="f10" draw:formula="?f2 / ?f7"/>
            <draw:equation draw:name="f11" draw:formula="?f3 / ?f7"/>
          </draw:enhanced-geometry>
        </draw:custom-shape>
      </draw:g>
      <draw:frame draw:id="id153" presentation:style-name="a634" draw:name="Title 1" svg:x="0.66667in" svg:y="5.25in" svg:width="6.94194in" svg:height="0.61979in" presentation:class="title" presentation:placeholder="false">
        <draw:text-box>
          <text:p text:style-name="a633" text:class-names="" text:cond-style-name=""><text:span text:style-name="a631" text:class-names="">按一下以編輯母片標題樣式</text:span><text:span text:style-name="a632" text:class-names=""/></text:p>
        </draw:text-box>
        <svg:title/>
        <svg:desc/>
      </draw:frame>
      <draw:frame draw:id="id154" presentation:style-name="a638" draw:name="Picture Placeholder 2" svg:x="0.66667in" svg:y="0.66667in" svg:width="6.94194in" svg:height="4.20573in" presentation:class="graphic" presentation:placeholder="false">
        <draw:text-box>
          <text:p text:style-name="a637" text:class-names="" text:cond-style-name=""><text:span text:style-name="a635" text:class-names="">按一下圖示以新增圖片</text:span><text:span text:style-name="a636" text:class-names=""/></text:p>
        </draw:text-box>
        <svg:title/>
        <svg:desc/>
      </draw:frame>
      <draw:frame draw:id="id155" presentation:style-name="a642" draw:name="Text Placeholder 3" svg:x="0.66667in" svg:y="5.86979in" svg:width="6.94194in" svg:height="0.73712in" presentation:class="outline" presentation:placeholder="false">
        <draw:text-box>
          <text:list text:style-name="a641">
            <text:list-item>
              <text:p text:style-name="a640" text:class-names="" text:cond-style-name=""><text:span text:style-name="a639" text:class-names="">按一下以編輯母片文字樣式</text:span></text:p>
            </text:list-item>
          </text:list>
        </draw:text-box>
        <svg:title/>
        <svg:desc/>
      </draw:frame>
      <draw:frame draw:id="id156" presentation:style-name="a647" draw:name="Date Placeholder 3" svg:x="5.91146in" svg:y="6.60764in" svg:width="0.74826in" svg:height="0.39931in" presentation:class="date-time" presentation:placeholder="false">
        <draw:text-box>
          <text:p text:style-name="a646" text:class-names="" text:cond-style-name=""><text:span text:style-name="a643" text:class-names=""><text:date text:fixed="false" style:data-style-name="a644"/></text:span><text:span text:style-name="a645" text:class-names=""/></text:p>
        </draw:text-box>
        <svg:title/>
        <svg:desc/>
      </draw:frame>
      <draw:frame draw:id="id157" presentation:style-name="a650" draw:name="Footer Placeholder 4" svg:x="0.66667in" svg:y="6.60764in" svg:width="5.05556in" svg:height="0.39931in" presentation:class="footer" presentation:placeholder="false">
        <draw:text-box>
          <text:p text:style-name="a649" text:class-names="" text:cond-style-name=""><text:span text:style-name="a648" text:class-names=""/></text:p>
        </draw:text-box>
        <svg:title/>
        <svg:desc/>
      </draw:frame>
      <draw:frame draw:id="id158" presentation:style-name="a653" draw:name="Slide Number Placeholder 5" svg:x="7.04861in" svg:y="6.60764in" svg:width="0.56076in" svg:height="0.39931in" presentation:class="page-number" presentation:placeholder="false">
        <draw:text-box>
          <text:p text:style-name="a652" text:class-names="" text:cond-style-name=""><text:span text:style-name="a651" text:class-names=""><text:page-number style:num-format="1" text:fixed="false"/></text:span></text:p>
        </draw:text-box>
        <svg:title/>
        <svg:desc/>
      </draw:frame>
      <presentation:notes style:page-layout-name="pageLayout2" draw:style-name="a692">
        <draw:frame draw:id="id16" presentation:style-name="a666" draw:name="Rectangle 2" svg:x="0in" svg:y="0in" svg:width="3.19271in" svg:height="0.53819in" presentation:class="header" presentation:placeholder="false">
          <draw:text-box>
            <text:p text:style-name="a665" text:class-names="" text:cond-style-name=""><text:span text:style-name="a664" text:class-names=""/></text:p>
          </draw:text-box>
          <svg:title/>
          <svg:desc/>
        </draw:frame>
        <draw:frame draw:id="id17" presentation:style-name="a669" draw:name="Rectangle 3" svg:x="4.17361in" svg:y="0in" svg:width="3.19271in" svg:height="0.53819in" presentation:class="date-time" presentation:placeholder="false">
          <draw:text-box>
            <text:p text:style-name="a668" text:class-names="" text:cond-style-name=""><text:span text:style-name="a667" text:class-names=""/></text:p>
          </draw:text-box>
          <svg:title/>
          <svg:desc/>
        </draw:frame>
        <draw:page-thumbnail svg:x="0.98438in" svg:y="0.80903in" svg:width="5.39757in" svg:height="4.04861in" presentation:class="page" draw:id="id18" presentation:style-name="a670" draw:name="Rectangle 4">
          <svg:title/>
          <svg:desc/>
        </draw:page-thumbnail>
        <draw:frame draw:id="id19" presentation:style-name="a685" draw:name="Rectangle 5" svg:x="0.98438in" svg:y="5.12674in" svg:width="5.39757in" svg:height="4.85937in" presentation:class="notes" presentation:placeholder="false">
          <draw:text-box>
            <text:p text:style-name="a672" text:class-names="" text:cond-style-name=""><text:span text:style-name="a671" text:class-names="">按一下以編輯母片</text:span></text:p>
            <text:list text:style-name="a675">
              <text:list-item>
                <text:list text:style-name="a675">
                  <text:list-item>
                    <text:p text:style-name="a674" text:class-names="" text:cond-style-name=""><text:span text:style-name="a673" text:class-names="">第二層</text:span></text:p>
                  </text:list-item>
                </text:list>
              </text:list-item>
            </text:list>
            <text:list text:style-name="a678">
              <text:list-item>
                <text:list text:style-name="a678">
                  <text:list-item>
                    <text:list text:style-name="a678">
                      <text:list-item>
                        <text:p text:style-name="a677" text:class-names="" text:cond-style-name=""><text:span text:style-name="a676" text:class-names="">第三層</text:span></text:p>
                      </text:list-item>
                    </text:list>
                  </text:list-item>
                </text:list>
              </text:list-item>
            </text:list>
            <text:list text:style-name="a681">
              <text:list-item>
                <text:list text:style-name="a681">
                  <text:list-item>
                    <text:list text:style-name="a681">
                      <text:list-item>
                        <text:list text:style-name="a681">
                          <text:list-item>
                            <text:p text:style-name="a680" text:class-names="" text:cond-style-name=""><text:span text:style-name="a679" text:class-names="">第四層</text:span></text:p>
                          </text:list-item>
                        </text:list>
                      </text:list-item>
                    </text:list>
                  </text:list-item>
                </text:list>
              </text:list-item>
            </text:list>
            <text:list text:style-name="a684">
              <text:list-item>
                <text:list text:style-name="a684">
                  <text:list-item>
                    <text:list text:style-name="a684">
                      <text:list-item>
                        <text:list text:style-name="a684">
                          <text:list-item>
                            <text:list text:style-name="a684">
                              <text:list-item>
                                <text:p text:style-name="a683" text:class-names="" text:cond-style-name=""><text:span text:style-name="a682" text:class-names="">第五層</text:span></text:p>
                              </text:list-item>
                            </text:list>
                          </text:list-item>
                        </text:list>
                      </text:list-item>
                    </text:list>
                  </text:list-item>
                </text:list>
              </text:list-item>
            </text:list>
          </draw:text-box>
          <svg:title/>
          <svg:desc/>
        </draw:frame>
        <draw:frame draw:id="id20" presentation:style-name="a688" draw:name="Rectangle 6" svg:x="0in" svg:y="10.25521in" svg:width="3.19271in" svg:height="0.53819in" presentation:class="footer" presentation:placeholder="false">
          <draw:text-box>
            <text:p text:style-name="a687" text:class-names="" text:cond-style-name=""><text:span text:style-name="a686" text:class-names=""/></text:p>
          </draw:text-box>
          <svg:title/>
          <svg:desc/>
        </draw:frame>
        <draw:frame draw:id="id21" presentation:style-name="a691" draw:name="Rectangle 7" svg:x="4.17361in" svg:y="10.25521in" svg:width="3.19271in" svg:height="0.53819in" presentation:class="page-number" presentation:placeholder="false">
          <draw:text-box>
            <text:p text:style-name="a690" text:class-names="" text:cond-style-name=""><text:span text:style-name="a689" text:class-names=""><text:page-number style:num-format="1" text:fixed="false"/></text:span></text:p>
          </draw:text-box>
          <svg:title/>
          <svg:desc/>
        </draw:frame>
      </presentation:notes>
    </style:master-page>
    <style:master-page style:name="Master1-Layout10-cust-標題與說明文字" style:page-layout-name="pageLayout1" draw:style-name="a693">
      <draw:g draw:name="Group 16" draw:id="id169">
        <svg:title/>
        <svg:desc/>
        <draw:custom-shape svg:x="-0.00868in" svg:y="4.38889in" svg:width="0.5in" svg:height="3.11979in" draw:id="id175" draw:layer="Master1-bg" draw:style-name="a713" draw:name="Freeform 6">
          <svg:title/>
          <svg:desc/>
          <draw:enhanced-geometry xmlns:dr3d="urn:oasis:names:tc:opendocument:xmlns:dr3d:1.0" draw:type="non-primitive" svg:viewBox="0 0 457200 2853267" draw:enhanced-path="M 0 0 L 457200 2853267 0 2844800 C 2822 1905000 5645 9652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7200"/>
            <draw:equation draw:name="f7" draw:formula="?f4 / 2853267"/>
            <draw:equation draw:name="f8" draw:formula="?f0 / ?f6"/>
            <draw:equation draw:name="f9" draw:formula="?f1 / ?f6"/>
            <draw:equation draw:name="f10" draw:formula="?f2 / ?f7"/>
            <draw:equation draw:name="f11" draw:formula="?f3 / ?f7"/>
          </draw:enhanced-geometry>
        </draw:custom-shape>
        <draw:connector draw:type="line" svg:x1="5.61111in" svg:y1="7.5in" svg:x2="10.01042in" svg:y2="4.56597in" draw:id="id176" draw:layer="Master1-bg" draw:style-name="a714" draw:name="Straight Connector 7">
          <svg:title/>
          <svg:desc/>
        </draw:connector>
        <draw:connector draw:type="line" svg:x1="7.70139in" svg:y1="0in" svg:x2="9.03472in" svg:y2="7.5in" draw:id="id177" draw:layer="Master1-bg" draw:style-name="a715" draw:name="Straight Connector 8">
          <svg:title/>
          <svg:desc/>
        </draw:connector>
        <draw:custom-shape svg:x="7.53646in" svg:y="0in" svg:width="2.48264in" svg:height="7.50868in" draw:id="id178" draw:layer="Master1-bg" draw:style-name="a716" draw:name="Freeform 9">
          <svg:title/>
          <svg:desc/>
          <draw:enhanced-geometry xmlns:dr3d="urn:oasis:names:tc:opendocument:xmlns:dr3d:1.0" draw:type="non-primitive" svg:viewBox="0 0 2269442 6866466" draw:enhanced-path="M 2023534 0 L 0 6858000 2269067 6866466 C 2271889 4580466 2257778 2294466 2260600 8466 L 20235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69442"/>
            <draw:equation draw:name="f7" draw:formula="?f4 / 6866466"/>
            <draw:equation draw:name="f8" draw:formula="?f0 / ?f6"/>
            <draw:equation draw:name="f9" draw:formula="?f1 / ?f6"/>
            <draw:equation draw:name="f10" draw:formula="?f2 / ?f7"/>
            <draw:equation draw:name="f11" draw:formula="?f3 / ?f7"/>
          </draw:enhanced-geometry>
        </draw:custom-shape>
        <draw:custom-shape svg:x="7.88021in" svg:y="-0.00868in" svg:width="2.13021in" svg:height="7.50868in" draw:id="id179" draw:layer="Master1-bg" draw:style-name="a717" draw:name="Freeform 10">
          <svg:title/>
          <svg:desc/>
          <draw:enhanced-geometry xmlns:dr3d="urn:oasis:names:tc:opendocument:xmlns:dr3d:1.0" draw:type="non-primitive" svg:viewBox="0 0 1948147 6866467" draw:enhanced-path="M 0 0 L 1202267 6866467 1947333 6866467 C 1944511 4577645 1950155 2288822 1947333 0 L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8147"/>
            <draw:equation draw:name="f7" draw:formula="?f4 / 6866467"/>
            <draw:equation draw:name="f8" draw:formula="?f0 / ?f6"/>
            <draw:equation draw:name="f9" draw:formula="?f1 / ?f6"/>
            <draw:equation draw:name="f10" draw:formula="?f2 / ?f7"/>
            <draw:equation draw:name="f11" draw:formula="?f3 / ?f7"/>
          </draw:enhanced-geometry>
        </draw:custom-shape>
        <draw:custom-shape svg:x="7.26042in" svg:y="4.28646in" svg:width="2.74826in" svg:height="3.21354in" draw:id="id180" draw:layer="Master1-bg" draw:style-name="a718" draw:name="Freeform 11">
          <svg:title/>
          <svg:desc/>
          <draw:enhanced-geometry xmlns:dr3d="urn:oasis:names:tc:opendocument:xmlns:dr3d:1.0" draw:type="non-primitive" svg:viewBox="0 0 3259667 3810000" draw:enhanced-path="M 0 3810000 L 3251200 0 C 3254022 1270000 3256845 2540000 3259667 3810000 L 0 381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59667"/>
            <draw:equation draw:name="f7" draw:formula="?f4 / 3810000"/>
            <draw:equation draw:name="f8" draw:formula="?f0 / ?f6"/>
            <draw:equation draw:name="f9" draw:formula="?f1 / ?f6"/>
            <draw:equation draw:name="f10" draw:formula="?f2 / ?f7"/>
            <draw:equation draw:name="f11" draw:formula="?f3 / ?f7"/>
          </draw:enhanced-geometry>
        </draw:custom-shape>
        <draw:custom-shape svg:x="7.66667in" svg:y="-0.00868in" svg:width="2.34375in" svg:height="7.50868in" draw:id="id181" draw:layer="Master1-bg" draw:style-name="a719" draw:name="Freeform 12">
          <svg:title/>
          <svg:desc/>
          <draw:enhanced-geometry xmlns:dr3d="urn:oasis:names:tc:opendocument:xmlns:dr3d:1.0" draw:type="non-primitive" svg:viewBox="0 0 2853267 6866467" draw:enhanced-path="M 0 0 L 2472267 6866467 2853267 6858000 2853267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3267"/>
            <draw:equation draw:name="f7" draw:formula="?f4 / 6866467"/>
            <draw:equation draw:name="f8" draw:formula="?f0 / ?f6"/>
            <draw:equation draw:name="f9" draw:formula="?f1 / ?f6"/>
            <draw:equation draw:name="f10" draw:formula="?f2 / ?f7"/>
            <draw:equation draw:name="f11" draw:formula="?f3 / ?f7"/>
          </draw:enhanced-geometry>
        </draw:custom-shape>
        <draw:custom-shape svg:x="9.07292in" svg:y="-0.00868in" svg:width="0.9375in" svg:height="7.50868in" draw:id="id182" draw:layer="Master1-bg" draw:style-name="a720" draw:name="Freeform 13">
          <svg:title/>
          <svg:desc/>
          <draw:enhanced-geometry xmlns:dr3d="urn:oasis:names:tc:opendocument:xmlns:dr3d:1.0" draw:type="non-primitive" svg:viewBox="0 0 1286933 6866467" draw:enhanced-path="M 1016000 0 L 0 6866467 1286933 6866467 C 1284111 4577645 1281288 2288822 1278466 0 L 10160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6933"/>
            <draw:equation draw:name="f7" draw:formula="?f4 / 6866467"/>
            <draw:equation draw:name="f8" draw:formula="?f0 / ?f6"/>
            <draw:equation draw:name="f9" draw:formula="?f1 / ?f6"/>
            <draw:equation draw:name="f10" draw:formula="?f2 / ?f7"/>
            <draw:equation draw:name="f11" draw:formula="?f3 / ?f7"/>
          </draw:enhanced-geometry>
        </draw:custom-shape>
        <draw:custom-shape svg:x="8.83333in" svg:y="-0.00868in" svg:width="1.16667in" svg:height="7.50868in" draw:id="id183" draw:layer="Master1-bg" draw:style-name="a721" draw:name="Freeform 14">
          <svg:title/>
          <svg:desc/>
          <draw:enhanced-geometry xmlns:dr3d="urn:oasis:names:tc:opendocument:xmlns:dr3d:1.0" draw:type="non-primitive" svg:viewBox="0 0 1270244 6866467" draw:enhanced-path="M 0 0 L 1117600 6866467 1270000 6866467 C 1272822 4574822 1250245 2291645 1253067 0 L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0244"/>
            <draw:equation draw:name="f7" draw:formula="?f4 / 6866467"/>
            <draw:equation draw:name="f8" draw:formula="?f0 / ?f6"/>
            <draw:equation draw:name="f9" draw:formula="?f1 / ?f6"/>
            <draw:equation draw:name="f10" draw:formula="?f2 / ?f7"/>
            <draw:equation draw:name="f11" draw:formula="?f3 / ?f7"/>
          </draw:enhanced-geometry>
        </draw:custom-shape>
        <draw:custom-shape svg:x="8.81424in" svg:y="5.35243in" svg:width="1.19792in" svg:height="2.14757in" draw:id="id184" draw:layer="Master1-bg" draw:style-name="a722" draw:name="Freeform 15">
          <svg:title/>
          <svg:desc/>
          <draw:enhanced-geometry xmlns:dr3d="urn:oasis:names:tc:opendocument:xmlns:dr3d:1.0" draw:type="non-primitive" svg:viewBox="0 0 1820333 3268133" draw:enhanced-path="M 0 3268133 L 1811866 0 C 1814688 1086555 1817511 2173111 1820333 3259666 L 0 32681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0333"/>
            <draw:equation draw:name="f7" draw:formula="?f4 / 3268133"/>
            <draw:equation draw:name="f8" draw:formula="?f0 / ?f6"/>
            <draw:equation draw:name="f9" draw:formula="?f1 / ?f6"/>
            <draw:equation draw:name="f10" draw:formula="?f2 / ?f7"/>
            <draw:equation draw:name="f11" draw:formula="?f3 / ?f7"/>
          </draw:enhanced-geometry>
        </draw:custom-shape>
      </draw:g>
      <draw:frame draw:id="id170" presentation:style-name="a697" draw:name="Title 1" svg:x="0.66667in" svg:y="0.66667in" svg:width="6.94194in" svg:height="3.72222in" presentation:class="title" presentation:placeholder="false">
        <draw:text-box>
          <text:p text:style-name="a696" text:class-names="" text:cond-style-name=""><text:span text:style-name="a694" text:class-names="">按一下以編輯母片標題樣式</text:span><text:span text:style-name="a695" text:class-names=""/></text:p>
        </draw:text-box>
        <svg:title/>
        <svg:desc/>
      </draw:frame>
      <draw:frame draw:id="id171" presentation:style-name="a701" draw:name="Text Placeholder 2" svg:x="0.66667in" svg:y="4.88889in" svg:width="6.94194in" svg:height="1.71802in" presentation:class="outline" presentation:placeholder="false">
        <draw:text-box>
          <text:list text:style-name="a700">
            <text:list-item>
              <text:p text:style-name="a699" text:class-names="" text:cond-style-name=""><text:span text:style-name="a698" text:class-names="">按一下以編輯母片文字樣式</text:span></text:p>
            </text:list-item>
          </text:list>
        </draw:text-box>
        <svg:title/>
        <svg:desc/>
      </draw:frame>
      <draw:frame draw:id="id172" presentation:style-name="a706" draw:name="Date Placeholder 3" svg:x="5.91146in" svg:y="6.60764in" svg:width="0.74826in" svg:height="0.39931in" presentation:class="date-time" presentation:placeholder="false">
        <draw:text-box>
          <text:p text:style-name="a705" text:class-names="" text:cond-style-name=""><text:span text:style-name="a702" text:class-names=""><text:date text:fixed="false" style:data-style-name="a703"/></text:span><text:span text:style-name="a704" text:class-names=""/></text:p>
        </draw:text-box>
        <svg:title/>
        <svg:desc/>
      </draw:frame>
      <draw:frame draw:id="id173" presentation:style-name="a709" draw:name="Footer Placeholder 4" svg:x="0.66667in" svg:y="6.60764in" svg:width="5.05556in" svg:height="0.39931in" presentation:class="footer" presentation:placeholder="false">
        <draw:text-box>
          <text:p text:style-name="a708" text:class-names="" text:cond-style-name=""><text:span text:style-name="a707" text:class-names=""/></text:p>
        </draw:text-box>
        <svg:title/>
        <svg:desc/>
      </draw:frame>
      <draw:frame draw:id="id174" presentation:style-name="a712" draw:name="Slide Number Placeholder 5" svg:x="7.04861in" svg:y="6.60764in" svg:width="0.56076in" svg:height="0.39931in" presentation:class="page-number" presentation:placeholder="false">
        <draw:text-box>
          <text:p text:style-name="a711" text:class-names="" text:cond-style-name=""><text:span text:style-name="a710" text:class-names=""><text:page-number style:num-format="1" text:fixed="false"/></text:span></text:p>
        </draw:text-box>
        <svg:title/>
        <svg:desc/>
      </draw:frame>
      <presentation:notes style:page-layout-name="pageLayout2" draw:style-name="a751">
        <draw:frame draw:id="id16" presentation:style-name="a725" draw:name="Rectangle 2" svg:x="0in" svg:y="0in" svg:width="3.19271in" svg:height="0.53819in" presentation:class="header" presentation:placeholder="false">
          <draw:text-box>
            <text:p text:style-name="a724" text:class-names="" text:cond-style-name=""><text:span text:style-name="a723" text:class-names=""/></text:p>
          </draw:text-box>
          <svg:title/>
          <svg:desc/>
        </draw:frame>
        <draw:frame draw:id="id17" presentation:style-name="a728" draw:name="Rectangle 3" svg:x="4.17361in" svg:y="0in" svg:width="3.19271in" svg:height="0.53819in" presentation:class="date-time" presentation:placeholder="false">
          <draw:text-box>
            <text:p text:style-name="a727" text:class-names="" text:cond-style-name=""><text:span text:style-name="a726" text:class-names=""/></text:p>
          </draw:text-box>
          <svg:title/>
          <svg:desc/>
        </draw:frame>
        <draw:page-thumbnail svg:x="0.98438in" svg:y="0.80903in" svg:width="5.39757in" svg:height="4.04861in" presentation:class="page" draw:id="id18" presentation:style-name="a729" draw:name="Rectangle 4">
          <svg:title/>
          <svg:desc/>
        </draw:page-thumbnail>
        <draw:frame draw:id="id19" presentation:style-name="a744" draw:name="Rectangle 5" svg:x="0.98438in" svg:y="5.12674in" svg:width="5.39757in" svg:height="4.85937in" presentation:class="notes" presentation:placeholder="false">
          <draw:text-box>
            <text:p text:style-name="a731" text:class-names="" text:cond-style-name=""><text:span text:style-name="a730" text:class-names="">按一下以編輯母片</text:span></text:p>
            <text:list text:style-name="a734">
              <text:list-item>
                <text:list text:style-name="a734">
                  <text:list-item>
                    <text:p text:style-name="a733" text:class-names="" text:cond-style-name=""><text:span text:style-name="a732" text:class-names="">第二層</text:span></text:p>
                  </text:list-item>
                </text:list>
              </text:list-item>
            </text:list>
            <text:list text:style-name="a737">
              <text:list-item>
                <text:list text:style-name="a737">
                  <text:list-item>
                    <text:list text:style-name="a737">
                      <text:list-item>
                        <text:p text:style-name="a736" text:class-names="" text:cond-style-name=""><text:span text:style-name="a735" text:class-names="">第三層</text:span></text:p>
                      </text:list-item>
                    </text:list>
                  </text:list-item>
                </text:list>
              </text:list-item>
            </text:list>
            <text:list text:style-name="a740">
              <text:list-item>
                <text:list text:style-name="a740">
                  <text:list-item>
                    <text:list text:style-name="a740">
                      <text:list-item>
                        <text:list text:style-name="a740">
                          <text:list-item>
                            <text:p text:style-name="a739" text:class-names="" text:cond-style-name=""><text:span text:style-name="a738" text:class-names="">第四層</text:span></text:p>
                          </text:list-item>
                        </text:list>
                      </text:list-item>
                    </text:list>
                  </text:list-item>
                </text:list>
              </text:list-item>
            </text:list>
            <text:list text:style-name="a743">
              <text:list-item>
                <text:list text:style-name="a743">
                  <text:list-item>
                    <text:list text:style-name="a743">
                      <text:list-item>
                        <text:list text:style-name="a743">
                          <text:list-item>
                            <text:list text:style-name="a743">
                              <text:list-item>
                                <text:p text:style-name="a742" text:class-names="" text:cond-style-name=""><text:span text:style-name="a741" text:class-names="">第五層</text:span></text:p>
                              </text:list-item>
                            </text:list>
                          </text:list-item>
                        </text:list>
                      </text:list-item>
                    </text:list>
                  </text:list-item>
                </text:list>
              </text:list-item>
            </text:list>
          </draw:text-box>
          <svg:title/>
          <svg:desc/>
        </draw:frame>
        <draw:frame draw:id="id20" presentation:style-name="a747" draw:name="Rectangle 6" svg:x="0in" svg:y="10.25521in" svg:width="3.19271in" svg:height="0.53819in" presentation:class="footer" presentation:placeholder="false">
          <draw:text-box>
            <text:p text:style-name="a746" text:class-names="" text:cond-style-name=""><text:span text:style-name="a745" text:class-names=""/></text:p>
          </draw:text-box>
          <svg:title/>
          <svg:desc/>
        </draw:frame>
        <draw:frame draw:id="id21" presentation:style-name="a750" draw:name="Rectangle 7" svg:x="4.17361in" svg:y="10.25521in" svg:width="3.19271in" svg:height="0.53819in" presentation:class="page-number" presentation:placeholder="false">
          <draw:text-box>
            <text:p text:style-name="a749" text:class-names="" text:cond-style-name=""><text:span text:style-name="a748" text:class-names=""><text:page-number style:num-format="1" text:fixed="false"/></text:span></text:p>
          </draw:text-box>
          <svg:title/>
          <svg:desc/>
        </draw:frame>
      </presentation:notes>
    </style:master-page>
    <style:master-page style:name="Master1-Layout11-cust-引述-(含標題)" style:page-layout-name="pageLayout1" draw:style-name="a752">
      <draw:g draw:name="Group 16" draw:id="id185">
        <svg:title/>
        <svg:desc/>
        <draw:custom-shape svg:x="-0.00868in" svg:y="4.38889in" svg:width="0.5in" svg:height="3.11979in" draw:id="id194" draw:layer="Master1-bg" draw:style-name="a782" draw:name="Freeform 6">
          <svg:title/>
          <svg:desc/>
          <draw:enhanced-geometry xmlns:dr3d="urn:oasis:names:tc:opendocument:xmlns:dr3d:1.0" draw:type="non-primitive" svg:viewBox="0 0 457200 2853267" draw:enhanced-path="M 0 0 L 457200 2853267 0 2844800 C 2822 1905000 5645 9652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7200"/>
            <draw:equation draw:name="f7" draw:formula="?f4 / 2853267"/>
            <draw:equation draw:name="f8" draw:formula="?f0 / ?f6"/>
            <draw:equation draw:name="f9" draw:formula="?f1 / ?f6"/>
            <draw:equation draw:name="f10" draw:formula="?f2 / ?f7"/>
            <draw:equation draw:name="f11" draw:formula="?f3 / ?f7"/>
          </draw:enhanced-geometry>
        </draw:custom-shape>
        <draw:connector draw:type="line" svg:x1="5.61111in" svg:y1="7.5in" svg:x2="10.01042in" svg:y2="4.56597in" draw:id="id195" draw:layer="Master1-bg" draw:style-name="a783" draw:name="Straight Connector 7">
          <svg:title/>
          <svg:desc/>
        </draw:connector>
        <draw:connector draw:type="line" svg:x1="7.70139in" svg:y1="0in" svg:x2="9.03472in" svg:y2="7.5in" draw:id="id196" draw:layer="Master1-bg" draw:style-name="a784" draw:name="Straight Connector 8">
          <svg:title/>
          <svg:desc/>
        </draw:connector>
        <draw:custom-shape svg:x="7.53646in" svg:y="0in" svg:width="2.48264in" svg:height="7.50868in" draw:id="id197" draw:layer="Master1-bg" draw:style-name="a785" draw:name="Freeform 9">
          <svg:title/>
          <svg:desc/>
          <draw:enhanced-geometry xmlns:dr3d="urn:oasis:names:tc:opendocument:xmlns:dr3d:1.0" draw:type="non-primitive" svg:viewBox="0 0 2269442 6866466" draw:enhanced-path="M 2023534 0 L 0 6858000 2269067 6866466 C 2271889 4580466 2257778 2294466 2260600 8466 L 20235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69442"/>
            <draw:equation draw:name="f7" draw:formula="?f4 / 6866466"/>
            <draw:equation draw:name="f8" draw:formula="?f0 / ?f6"/>
            <draw:equation draw:name="f9" draw:formula="?f1 / ?f6"/>
            <draw:equation draw:name="f10" draw:formula="?f2 / ?f7"/>
            <draw:equation draw:name="f11" draw:formula="?f3 / ?f7"/>
          </draw:enhanced-geometry>
        </draw:custom-shape>
        <draw:custom-shape svg:x="7.88021in" svg:y="-0.00868in" svg:width="2.13021in" svg:height="7.50868in" draw:id="id198" draw:layer="Master1-bg" draw:style-name="a786" draw:name="Freeform 10">
          <svg:title/>
          <svg:desc/>
          <draw:enhanced-geometry xmlns:dr3d="urn:oasis:names:tc:opendocument:xmlns:dr3d:1.0" draw:type="non-primitive" svg:viewBox="0 0 1948147 6866467" draw:enhanced-path="M 0 0 L 1202267 6866467 1947333 6866467 C 1944511 4577645 1950155 2288822 1947333 0 L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8147"/>
            <draw:equation draw:name="f7" draw:formula="?f4 / 6866467"/>
            <draw:equation draw:name="f8" draw:formula="?f0 / ?f6"/>
            <draw:equation draw:name="f9" draw:formula="?f1 / ?f6"/>
            <draw:equation draw:name="f10" draw:formula="?f2 / ?f7"/>
            <draw:equation draw:name="f11" draw:formula="?f3 / ?f7"/>
          </draw:enhanced-geometry>
        </draw:custom-shape>
        <draw:custom-shape svg:x="7.26042in" svg:y="4.28646in" svg:width="2.74826in" svg:height="3.21354in" draw:id="id199" draw:layer="Master1-bg" draw:style-name="a787" draw:name="Freeform 11">
          <svg:title/>
          <svg:desc/>
          <draw:enhanced-geometry xmlns:dr3d="urn:oasis:names:tc:opendocument:xmlns:dr3d:1.0" draw:type="non-primitive" svg:viewBox="0 0 3259667 3810000" draw:enhanced-path="M 0 3810000 L 3251200 0 C 3254022 1270000 3256845 2540000 3259667 3810000 L 0 381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59667"/>
            <draw:equation draw:name="f7" draw:formula="?f4 / 3810000"/>
            <draw:equation draw:name="f8" draw:formula="?f0 / ?f6"/>
            <draw:equation draw:name="f9" draw:formula="?f1 / ?f6"/>
            <draw:equation draw:name="f10" draw:formula="?f2 / ?f7"/>
            <draw:equation draw:name="f11" draw:formula="?f3 / ?f7"/>
          </draw:enhanced-geometry>
        </draw:custom-shape>
        <draw:custom-shape svg:x="7.66667in" svg:y="-0.00868in" svg:width="2.34375in" svg:height="7.50868in" draw:id="id200" draw:layer="Master1-bg" draw:style-name="a788" draw:name="Freeform 12">
          <svg:title/>
          <svg:desc/>
          <draw:enhanced-geometry xmlns:dr3d="urn:oasis:names:tc:opendocument:xmlns:dr3d:1.0" draw:type="non-primitive" svg:viewBox="0 0 2853267 6866467" draw:enhanced-path="M 0 0 L 2472267 6866467 2853267 6858000 2853267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3267"/>
            <draw:equation draw:name="f7" draw:formula="?f4 / 6866467"/>
            <draw:equation draw:name="f8" draw:formula="?f0 / ?f6"/>
            <draw:equation draw:name="f9" draw:formula="?f1 / ?f6"/>
            <draw:equation draw:name="f10" draw:formula="?f2 / ?f7"/>
            <draw:equation draw:name="f11" draw:formula="?f3 / ?f7"/>
          </draw:enhanced-geometry>
        </draw:custom-shape>
        <draw:custom-shape svg:x="9.07292in" svg:y="-0.00868in" svg:width="0.9375in" svg:height="7.50868in" draw:id="id201" draw:layer="Master1-bg" draw:style-name="a789" draw:name="Freeform 13">
          <svg:title/>
          <svg:desc/>
          <draw:enhanced-geometry xmlns:dr3d="urn:oasis:names:tc:opendocument:xmlns:dr3d:1.0" draw:type="non-primitive" svg:viewBox="0 0 1286933 6866467" draw:enhanced-path="M 1016000 0 L 0 6866467 1286933 6866467 C 1284111 4577645 1281288 2288822 1278466 0 L 10160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6933"/>
            <draw:equation draw:name="f7" draw:formula="?f4 / 6866467"/>
            <draw:equation draw:name="f8" draw:formula="?f0 / ?f6"/>
            <draw:equation draw:name="f9" draw:formula="?f1 / ?f6"/>
            <draw:equation draw:name="f10" draw:formula="?f2 / ?f7"/>
            <draw:equation draw:name="f11" draw:formula="?f3 / ?f7"/>
          </draw:enhanced-geometry>
        </draw:custom-shape>
        <draw:custom-shape svg:x="8.83333in" svg:y="-0.00868in" svg:width="1.16667in" svg:height="7.50868in" draw:id="id202" draw:layer="Master1-bg" draw:style-name="a790" draw:name="Freeform 14">
          <svg:title/>
          <svg:desc/>
          <draw:enhanced-geometry xmlns:dr3d="urn:oasis:names:tc:opendocument:xmlns:dr3d:1.0" draw:type="non-primitive" svg:viewBox="0 0 1270244 6866467" draw:enhanced-path="M 0 0 L 1117600 6866467 1270000 6866467 C 1272822 4574822 1250245 2291645 1253067 0 L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0244"/>
            <draw:equation draw:name="f7" draw:formula="?f4 / 6866467"/>
            <draw:equation draw:name="f8" draw:formula="?f0 / ?f6"/>
            <draw:equation draw:name="f9" draw:formula="?f1 / ?f6"/>
            <draw:equation draw:name="f10" draw:formula="?f2 / ?f7"/>
            <draw:equation draw:name="f11" draw:formula="?f3 / ?f7"/>
          </draw:enhanced-geometry>
        </draw:custom-shape>
        <draw:custom-shape svg:x="8.81424in" svg:y="5.35243in" svg:width="1.19792in" svg:height="2.14757in" draw:id="id203" draw:layer="Master1-bg" draw:style-name="a791" draw:name="Freeform 15">
          <svg:title/>
          <svg:desc/>
          <draw:enhanced-geometry xmlns:dr3d="urn:oasis:names:tc:opendocument:xmlns:dr3d:1.0" draw:type="non-primitive" svg:viewBox="0 0 1820333 3268133" draw:enhanced-path="M 0 3268133 L 1811866 0 C 1814688 1086555 1817511 2173111 1820333 3259666 L 0 32681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0333"/>
            <draw:equation draw:name="f7" draw:formula="?f4 / 3268133"/>
            <draw:equation draw:name="f8" draw:formula="?f0 / ?f6"/>
            <draw:equation draw:name="f9" draw:formula="?f1 / ?f6"/>
            <draw:equation draw:name="f10" draw:formula="?f2 / ?f7"/>
            <draw:equation draw:name="f11" draw:formula="?f3 / ?f7"/>
          </draw:enhanced-geometry>
        </draw:custom-shape>
      </draw:g>
      <draw:frame draw:id="id186" draw:style-name="a755" draw:name="TextBox 23" svg:x="0.52778in" svg:y="0.86458in" svg:width="0.5in" svg:height="0.63889in">
        <draw:text-box>
          <text:p text:style-name="a754" text:class-names="" text:cond-style-name=""><text:span text:style-name="a753" text:class-names="">“</text:span></text:p>
        </draw:text-box>
        <svg:title/>
        <svg:desc/>
      </draw:frame>
      <draw:frame draw:id="id187" draw:style-name="a758" draw:name="TextBox 24" svg:x="7.38021in" svg:y="3.15625in" svg:width="0.5in" svg:height="0.64063in">
        <draw:text-box>
          <text:p text:style-name="a757" text:class-names="" text:cond-style-name=""><text:span text:style-name="a756" text:class-names="">”</text:span></text:p>
        </draw:text-box>
        <svg:title/>
        <svg:desc/>
      </draw:frame>
      <draw:frame draw:id="id188" presentation:style-name="a762" draw:name="Title 1" svg:x="0.84742in" svg:y="0.66667in" svg:width="6.64062in" svg:height="3.30556in" presentation:class="title" presentation:placeholder="false">
        <draw:text-box>
          <text:p text:style-name="a761" text:class-names="" text:cond-style-name=""><text:span text:style-name="a759" text:class-names="">按一下以編輯母片標題樣式</text:span><text:span text:style-name="a760" text:class-names=""/></text:p>
        </draw:text-box>
        <svg:title/>
        <svg:desc/>
      </draw:frame>
      <draw:frame draw:id="id189" presentation:style-name="a766" draw:name="Text Placeholder 9" svg:x="1.20415in" svg:y="3.97222in" svg:width="5.92717in" svg:height="0.41667in" presentation:class="outline" presentation:placeholder="false">
        <draw:text-box>
          <text:list text:style-name="a765">
            <text:list-item>
              <text:p text:style-name="a764" text:class-names="" text:cond-style-name=""><text:span text:style-name="a763" text:class-names="">按一下以編輯母片文字樣式</text:span></text:p>
            </text:list-item>
          </text:list>
        </draw:text-box>
        <svg:title/>
        <svg:desc/>
      </draw:frame>
      <draw:frame draw:id="id190" presentation:style-name="a770" draw:name="Text Placeholder 2" svg:x="0.66666in" svg:y="4.88889in" svg:width="6.94195in" svg:height="1.71802in" presentation:class="outline" presentation:placeholder="false">
        <draw:text-box>
          <text:list text:style-name="a769">
            <text:list-item>
              <text:p text:style-name="a768" text:class-names="" text:cond-style-name=""><text:span text:style-name="a767" text:class-names="">按一下以編輯母片文字樣式</text:span></text:p>
            </text:list-item>
          </text:list>
        </draw:text-box>
        <svg:title/>
        <svg:desc/>
      </draw:frame>
      <draw:frame draw:id="id191" presentation:style-name="a775" draw:name="Date Placeholder 3" svg:x="5.91146in" svg:y="6.60764in" svg:width="0.74826in" svg:height="0.39931in" presentation:class="date-time" presentation:placeholder="false">
        <draw:text-box>
          <text:p text:style-name="a774" text:class-names="" text:cond-style-name=""><text:span text:style-name="a771" text:class-names=""><text:date text:fixed="false" style:data-style-name="a772"/></text:span><text:span text:style-name="a773" text:class-names=""/></text:p>
        </draw:text-box>
        <svg:title/>
        <svg:desc/>
      </draw:frame>
      <draw:frame draw:id="id192" presentation:style-name="a778" draw:name="Footer Placeholder 4" svg:x="0.66667in" svg:y="6.60764in" svg:width="5.05556in" svg:height="0.39931in" presentation:class="footer" presentation:placeholder="false">
        <draw:text-box>
          <text:p text:style-name="a777" text:class-names="" text:cond-style-name=""><text:span text:style-name="a776" text:class-names=""/></text:p>
        </draw:text-box>
        <svg:title/>
        <svg:desc/>
      </draw:frame>
      <draw:frame draw:id="id193" presentation:style-name="a781" draw:name="Slide Number Placeholder 5" svg:x="7.04861in" svg:y="6.60764in" svg:width="0.56076in" svg:height="0.39931in" presentation:class="page-number" presentation:placeholder="false">
        <draw:text-box>
          <text:p text:style-name="a780" text:class-names="" text:cond-style-name=""><text:span text:style-name="a779" text:class-names=""><text:page-number style:num-format="1" text:fixed="false"/></text:span></text:p>
        </draw:text-box>
        <svg:title/>
        <svg:desc/>
      </draw:frame>
      <presentation:notes style:page-layout-name="pageLayout2" draw:style-name="a820">
        <draw:frame draw:id="id16" presentation:style-name="a794" draw:name="Rectangle 2" svg:x="0in" svg:y="0in" svg:width="3.19271in" svg:height="0.53819in" presentation:class="header" presentation:placeholder="false">
          <draw:text-box>
            <text:p text:style-name="a793" text:class-names="" text:cond-style-name=""><text:span text:style-name="a792" text:class-names=""/></text:p>
          </draw:text-box>
          <svg:title/>
          <svg:desc/>
        </draw:frame>
        <draw:frame draw:id="id17" presentation:style-name="a797" draw:name="Rectangle 3" svg:x="4.17361in" svg:y="0in" svg:width="3.19271in" svg:height="0.53819in" presentation:class="date-time" presentation:placeholder="false">
          <draw:text-box>
            <text:p text:style-name="a796" text:class-names="" text:cond-style-name=""><text:span text:style-name="a795" text:class-names=""/></text:p>
          </draw:text-box>
          <svg:title/>
          <svg:desc/>
        </draw:frame>
        <draw:page-thumbnail svg:x="0.98438in" svg:y="0.80903in" svg:width="5.39757in" svg:height="4.04861in" presentation:class="page" draw:id="id18" presentation:style-name="a798" draw:name="Rectangle 4">
          <svg:title/>
          <svg:desc/>
        </draw:page-thumbnail>
        <draw:frame draw:id="id19" presentation:style-name="a813" draw:name="Rectangle 5" svg:x="0.98438in" svg:y="5.12674in" svg:width="5.39757in" svg:height="4.85937in" presentation:class="notes" presentation:placeholder="false">
          <draw:text-box>
            <text:p text:style-name="a800" text:class-names="" text:cond-style-name=""><text:span text:style-name="a799" text:class-names="">按一下以編輯母片</text:span></text:p>
            <text:list text:style-name="a803">
              <text:list-item>
                <text:list text:style-name="a803">
                  <text:list-item>
                    <text:p text:style-name="a802" text:class-names="" text:cond-style-name=""><text:span text:style-name="a801" text:class-names="">第二層</text:span></text:p>
                  </text:list-item>
                </text:list>
              </text:list-item>
            </text:list>
            <text:list text:style-name="a806">
              <text:list-item>
                <text:list text:style-name="a806">
                  <text:list-item>
                    <text:list text:style-name="a806">
                      <text:list-item>
                        <text:p text:style-name="a805" text:class-names="" text:cond-style-name=""><text:span text:style-name="a804" text:class-names="">第三層</text:span></text:p>
                      </text:list-item>
                    </text:list>
                  </text:list-item>
                </text:list>
              </text:list-item>
            </text:list>
            <text:list text:style-name="a809">
              <text:list-item>
                <text:list text:style-name="a809">
                  <text:list-item>
                    <text:list text:style-name="a809">
                      <text:list-item>
                        <text:list text:style-name="a809">
                          <text:list-item>
                            <text:p text:style-name="a808" text:class-names="" text:cond-style-name=""><text:span text:style-name="a807" text:class-names="">第四層</text:span></text:p>
                          </text:list-item>
                        </text:list>
                      </text:list-item>
                    </text:list>
                  </text:list-item>
                </text:list>
              </text:list-item>
            </text:list>
            <text:list text:style-name="a812">
              <text:list-item>
                <text:list text:style-name="a812">
                  <text:list-item>
                    <text:list text:style-name="a812">
                      <text:list-item>
                        <text:list text:style-name="a812">
                          <text:list-item>
                            <text:list text:style-name="a812">
                              <text:list-item>
                                <text:p text:style-name="a811" text:class-names="" text:cond-style-name=""><text:span text:style-name="a810" text:class-names="">第五層</text:span></text:p>
                              </text:list-item>
                            </text:list>
                          </text:list-item>
                        </text:list>
                      </text:list-item>
                    </text:list>
                  </text:list-item>
                </text:list>
              </text:list-item>
            </text:list>
          </draw:text-box>
          <svg:title/>
          <svg:desc/>
        </draw:frame>
        <draw:frame draw:id="id20" presentation:style-name="a816" draw:name="Rectangle 6" svg:x="0in" svg:y="10.25521in" svg:width="3.19271in" svg:height="0.53819in" presentation:class="footer" presentation:placeholder="false">
          <draw:text-box>
            <text:p text:style-name="a815" text:class-names="" text:cond-style-name=""><text:span text:style-name="a814" text:class-names=""/></text:p>
          </draw:text-box>
          <svg:title/>
          <svg:desc/>
        </draw:frame>
        <draw:frame draw:id="id21" presentation:style-name="a819" draw:name="Rectangle 7" svg:x="4.17361in" svg:y="10.25521in" svg:width="3.19271in" svg:height="0.53819in" presentation:class="page-number" presentation:placeholder="false">
          <draw:text-box>
            <text:p text:style-name="a818" text:class-names="" text:cond-style-name=""><text:span text:style-name="a817" text:class-names=""><text:page-number style:num-format="1" text:fixed="false"/></text:span></text:p>
          </draw:text-box>
          <svg:title/>
          <svg:desc/>
        </draw:frame>
      </presentation:notes>
    </style:master-page>
    <style:master-page style:name="Master1-Layout12-cust-名片" style:page-layout-name="pageLayout1" draw:style-name="a821">
      <draw:g draw:name="Group 16" draw:id="id204">
        <svg:title/>
        <svg:desc/>
        <draw:custom-shape svg:x="-0.00868in" svg:y="4.38889in" svg:width="0.5in" svg:height="3.11979in" draw:id="id210" draw:layer="Master1-bg" draw:style-name="a841" draw:name="Freeform 6">
          <svg:title/>
          <svg:desc/>
          <draw:enhanced-geometry xmlns:dr3d="urn:oasis:names:tc:opendocument:xmlns:dr3d:1.0" draw:type="non-primitive" svg:viewBox="0 0 457200 2853267" draw:enhanced-path="M 0 0 L 457200 2853267 0 2844800 C 2822 1905000 5645 9652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7200"/>
            <draw:equation draw:name="f7" draw:formula="?f4 / 2853267"/>
            <draw:equation draw:name="f8" draw:formula="?f0 / ?f6"/>
            <draw:equation draw:name="f9" draw:formula="?f1 / ?f6"/>
            <draw:equation draw:name="f10" draw:formula="?f2 / ?f7"/>
            <draw:equation draw:name="f11" draw:formula="?f3 / ?f7"/>
          </draw:enhanced-geometry>
        </draw:custom-shape>
        <draw:connector draw:type="line" svg:x1="5.61111in" svg:y1="7.5in" svg:x2="10.01042in" svg:y2="4.56597in" draw:id="id211" draw:layer="Master1-bg" draw:style-name="a842" draw:name="Straight Connector 7">
          <svg:title/>
          <svg:desc/>
        </draw:connector>
        <draw:connector draw:type="line" svg:x1="7.70139in" svg:y1="0in" svg:x2="9.03472in" svg:y2="7.5in" draw:id="id212" draw:layer="Master1-bg" draw:style-name="a843" draw:name="Straight Connector 8">
          <svg:title/>
          <svg:desc/>
        </draw:connector>
        <draw:custom-shape svg:x="7.53646in" svg:y="0in" svg:width="2.48264in" svg:height="7.50868in" draw:id="id213" draw:layer="Master1-bg" draw:style-name="a844" draw:name="Freeform 9">
          <svg:title/>
          <svg:desc/>
          <draw:enhanced-geometry xmlns:dr3d="urn:oasis:names:tc:opendocument:xmlns:dr3d:1.0" draw:type="non-primitive" svg:viewBox="0 0 2269442 6866466" draw:enhanced-path="M 2023534 0 L 0 6858000 2269067 6866466 C 2271889 4580466 2257778 2294466 2260600 8466 L 20235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69442"/>
            <draw:equation draw:name="f7" draw:formula="?f4 / 6866466"/>
            <draw:equation draw:name="f8" draw:formula="?f0 / ?f6"/>
            <draw:equation draw:name="f9" draw:formula="?f1 / ?f6"/>
            <draw:equation draw:name="f10" draw:formula="?f2 / ?f7"/>
            <draw:equation draw:name="f11" draw:formula="?f3 / ?f7"/>
          </draw:enhanced-geometry>
        </draw:custom-shape>
        <draw:custom-shape svg:x="7.88021in" svg:y="-0.00868in" svg:width="2.13021in" svg:height="7.50868in" draw:id="id214" draw:layer="Master1-bg" draw:style-name="a845" draw:name="Freeform 10">
          <svg:title/>
          <svg:desc/>
          <draw:enhanced-geometry xmlns:dr3d="urn:oasis:names:tc:opendocument:xmlns:dr3d:1.0" draw:type="non-primitive" svg:viewBox="0 0 1948147 6866467" draw:enhanced-path="M 0 0 L 1202267 6866467 1947333 6866467 C 1944511 4577645 1950155 2288822 1947333 0 L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8147"/>
            <draw:equation draw:name="f7" draw:formula="?f4 / 6866467"/>
            <draw:equation draw:name="f8" draw:formula="?f0 / ?f6"/>
            <draw:equation draw:name="f9" draw:formula="?f1 / ?f6"/>
            <draw:equation draw:name="f10" draw:formula="?f2 / ?f7"/>
            <draw:equation draw:name="f11" draw:formula="?f3 / ?f7"/>
          </draw:enhanced-geometry>
        </draw:custom-shape>
        <draw:custom-shape svg:x="7.26042in" svg:y="4.28646in" svg:width="2.74826in" svg:height="3.21354in" draw:id="id215" draw:layer="Master1-bg" draw:style-name="a846" draw:name="Freeform 11">
          <svg:title/>
          <svg:desc/>
          <draw:enhanced-geometry xmlns:dr3d="urn:oasis:names:tc:opendocument:xmlns:dr3d:1.0" draw:type="non-primitive" svg:viewBox="0 0 3259667 3810000" draw:enhanced-path="M 0 3810000 L 3251200 0 C 3254022 1270000 3256845 2540000 3259667 3810000 L 0 381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59667"/>
            <draw:equation draw:name="f7" draw:formula="?f4 / 3810000"/>
            <draw:equation draw:name="f8" draw:formula="?f0 / ?f6"/>
            <draw:equation draw:name="f9" draw:formula="?f1 / ?f6"/>
            <draw:equation draw:name="f10" draw:formula="?f2 / ?f7"/>
            <draw:equation draw:name="f11" draw:formula="?f3 / ?f7"/>
          </draw:enhanced-geometry>
        </draw:custom-shape>
        <draw:custom-shape svg:x="7.66667in" svg:y="-0.00868in" svg:width="2.34375in" svg:height="7.50868in" draw:id="id216" draw:layer="Master1-bg" draw:style-name="a847" draw:name="Freeform 12">
          <svg:title/>
          <svg:desc/>
          <draw:enhanced-geometry xmlns:dr3d="urn:oasis:names:tc:opendocument:xmlns:dr3d:1.0" draw:type="non-primitive" svg:viewBox="0 0 2853267 6866467" draw:enhanced-path="M 0 0 L 2472267 6866467 2853267 6858000 2853267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3267"/>
            <draw:equation draw:name="f7" draw:formula="?f4 / 6866467"/>
            <draw:equation draw:name="f8" draw:formula="?f0 / ?f6"/>
            <draw:equation draw:name="f9" draw:formula="?f1 / ?f6"/>
            <draw:equation draw:name="f10" draw:formula="?f2 / ?f7"/>
            <draw:equation draw:name="f11" draw:formula="?f3 / ?f7"/>
          </draw:enhanced-geometry>
        </draw:custom-shape>
        <draw:custom-shape svg:x="9.07292in" svg:y="-0.00868in" svg:width="0.9375in" svg:height="7.50868in" draw:id="id217" draw:layer="Master1-bg" draw:style-name="a848" draw:name="Freeform 13">
          <svg:title/>
          <svg:desc/>
          <draw:enhanced-geometry xmlns:dr3d="urn:oasis:names:tc:opendocument:xmlns:dr3d:1.0" draw:type="non-primitive" svg:viewBox="0 0 1286933 6866467" draw:enhanced-path="M 1016000 0 L 0 6866467 1286933 6866467 C 1284111 4577645 1281288 2288822 1278466 0 L 10160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6933"/>
            <draw:equation draw:name="f7" draw:formula="?f4 / 6866467"/>
            <draw:equation draw:name="f8" draw:formula="?f0 / ?f6"/>
            <draw:equation draw:name="f9" draw:formula="?f1 / ?f6"/>
            <draw:equation draw:name="f10" draw:formula="?f2 / ?f7"/>
            <draw:equation draw:name="f11" draw:formula="?f3 / ?f7"/>
          </draw:enhanced-geometry>
        </draw:custom-shape>
        <draw:custom-shape svg:x="8.83333in" svg:y="-0.00868in" svg:width="1.16667in" svg:height="7.50868in" draw:id="id218" draw:layer="Master1-bg" draw:style-name="a849" draw:name="Freeform 14">
          <svg:title/>
          <svg:desc/>
          <draw:enhanced-geometry xmlns:dr3d="urn:oasis:names:tc:opendocument:xmlns:dr3d:1.0" draw:type="non-primitive" svg:viewBox="0 0 1270244 6866467" draw:enhanced-path="M 0 0 L 1117600 6866467 1270000 6866467 C 1272822 4574822 1250245 2291645 1253067 0 L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0244"/>
            <draw:equation draw:name="f7" draw:formula="?f4 / 6866467"/>
            <draw:equation draw:name="f8" draw:formula="?f0 / ?f6"/>
            <draw:equation draw:name="f9" draw:formula="?f1 / ?f6"/>
            <draw:equation draw:name="f10" draw:formula="?f2 / ?f7"/>
            <draw:equation draw:name="f11" draw:formula="?f3 / ?f7"/>
          </draw:enhanced-geometry>
        </draw:custom-shape>
        <draw:custom-shape svg:x="8.81424in" svg:y="5.35243in" svg:width="1.19792in" svg:height="2.14757in" draw:id="id219" draw:layer="Master1-bg" draw:style-name="a850" draw:name="Freeform 15">
          <svg:title/>
          <svg:desc/>
          <draw:enhanced-geometry xmlns:dr3d="urn:oasis:names:tc:opendocument:xmlns:dr3d:1.0" draw:type="non-primitive" svg:viewBox="0 0 1820333 3268133" draw:enhanced-path="M 0 3268133 L 1811866 0 C 1814688 1086555 1817511 2173111 1820333 3259666 L 0 32681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0333"/>
            <draw:equation draw:name="f7" draw:formula="?f4 / 3268133"/>
            <draw:equation draw:name="f8" draw:formula="?f0 / ?f6"/>
            <draw:equation draw:name="f9" draw:formula="?f1 / ?f6"/>
            <draw:equation draw:name="f10" draw:formula="?f2 / ?f7"/>
            <draw:equation draw:name="f11" draw:formula="?f3 / ?f7"/>
          </draw:enhanced-geometry>
        </draw:custom-shape>
      </draw:g>
      <draw:frame draw:id="id205" presentation:style-name="a825" draw:name="Title 1" svg:x="0.66666in" svg:y="2.11285in" svg:width="6.94195in" svg:height="2.83843in" presentation:class="title" presentation:placeholder="false">
        <draw:text-box>
          <text:p text:style-name="a824" text:class-names="" text:cond-style-name=""><text:span text:style-name="a822" text:class-names="">按一下以編輯母片標題樣式</text:span><text:span text:style-name="a823" text:class-names=""/></text:p>
        </draw:text-box>
        <svg:title/>
        <svg:desc/>
      </draw:frame>
      <draw:frame draw:id="id206" presentation:style-name="a829" draw:name="Text Placeholder 2" svg:x="0.66666in" svg:y="4.95128in" svg:width="6.94195in" svg:height="1.65564in" presentation:class="outline" presentation:placeholder="false">
        <draw:text-box>
          <text:list text:style-name="a828">
            <text:list-item>
              <text:p text:style-name="a827" text:class-names="" text:cond-style-name=""><text:span text:style-name="a826" text:class-names="">按一下以編輯母片文字樣式</text:span></text:p>
            </text:list-item>
          </text:list>
        </draw:text-box>
        <svg:title/>
        <svg:desc/>
      </draw:frame>
      <draw:frame draw:id="id207" presentation:style-name="a834" draw:name="Date Placeholder 3" svg:x="5.91146in" svg:y="6.60764in" svg:width="0.74826in" svg:height="0.39931in" presentation:class="date-time" presentation:placeholder="false">
        <draw:text-box>
          <text:p text:style-name="a833" text:class-names="" text:cond-style-name=""><text:span text:style-name="a830" text:class-names=""><text:date text:fixed="false" style:data-style-name="a831"/></text:span><text:span text:style-name="a832" text:class-names=""/></text:p>
        </draw:text-box>
        <svg:title/>
        <svg:desc/>
      </draw:frame>
      <draw:frame draw:id="id208" presentation:style-name="a837" draw:name="Footer Placeholder 4" svg:x="0.66667in" svg:y="6.60764in" svg:width="5.05556in" svg:height="0.39931in" presentation:class="footer" presentation:placeholder="false">
        <draw:text-box>
          <text:p text:style-name="a836" text:class-names="" text:cond-style-name=""><text:span text:style-name="a835" text:class-names=""/></text:p>
        </draw:text-box>
        <svg:title/>
        <svg:desc/>
      </draw:frame>
      <draw:frame draw:id="id209" presentation:style-name="a840" draw:name="Slide Number Placeholder 5" svg:x="7.04861in" svg:y="6.60764in" svg:width="0.56076in" svg:height="0.39931in" presentation:class="page-number" presentation:placeholder="false">
        <draw:text-box>
          <text:p text:style-name="a839" text:class-names="" text:cond-style-name=""><text:span text:style-name="a838" text:class-names=""><text:page-number style:num-format="1" text:fixed="false"/></text:span></text:p>
        </draw:text-box>
        <svg:title/>
        <svg:desc/>
      </draw:frame>
      <presentation:notes style:page-layout-name="pageLayout2" draw:style-name="a879">
        <draw:frame draw:id="id16" presentation:style-name="a853" draw:name="Rectangle 2" svg:x="0in" svg:y="0in" svg:width="3.19271in" svg:height="0.53819in" presentation:class="header" presentation:placeholder="false">
          <draw:text-box>
            <text:p text:style-name="a852" text:class-names="" text:cond-style-name=""><text:span text:style-name="a851" text:class-names=""/></text:p>
          </draw:text-box>
          <svg:title/>
          <svg:desc/>
        </draw:frame>
        <draw:frame draw:id="id17" presentation:style-name="a856" draw:name="Rectangle 3" svg:x="4.17361in" svg:y="0in" svg:width="3.19271in" svg:height="0.53819in" presentation:class="date-time" presentation:placeholder="false">
          <draw:text-box>
            <text:p text:style-name="a855" text:class-names="" text:cond-style-name=""><text:span text:style-name="a854" text:class-names=""/></text:p>
          </draw:text-box>
          <svg:title/>
          <svg:desc/>
        </draw:frame>
        <draw:page-thumbnail svg:x="0.98438in" svg:y="0.80903in" svg:width="5.39757in" svg:height="4.04861in" presentation:class="page" draw:id="id18" presentation:style-name="a857" draw:name="Rectangle 4">
          <svg:title/>
          <svg:desc/>
        </draw:page-thumbnail>
        <draw:frame draw:id="id19" presentation:style-name="a872" draw:name="Rectangle 5" svg:x="0.98438in" svg:y="5.12674in" svg:width="5.39757in" svg:height="4.85937in" presentation:class="notes" presentation:placeholder="false">
          <draw:text-box>
            <text:p text:style-name="a859" text:class-names="" text:cond-style-name=""><text:span text:style-name="a858" text:class-names="">按一下以編輯母片</text:span></text:p>
            <text:list text:style-name="a862">
              <text:list-item>
                <text:list text:style-name="a862">
                  <text:list-item>
                    <text:p text:style-name="a861" text:class-names="" text:cond-style-name=""><text:span text:style-name="a860" text:class-names="">第二層</text:span></text:p>
                  </text:list-item>
                </text:list>
              </text:list-item>
            </text:list>
            <text:list text:style-name="a865">
              <text:list-item>
                <text:list text:style-name="a865">
                  <text:list-item>
                    <text:list text:style-name="a865">
                      <text:list-item>
                        <text:p text:style-name="a864" text:class-names="" text:cond-style-name=""><text:span text:style-name="a863" text:class-names="">第三層</text:span></text:p>
                      </text:list-item>
                    </text:list>
                  </text:list-item>
                </text:list>
              </text:list-item>
            </text:list>
            <text:list text:style-name="a868">
              <text:list-item>
                <text:list text:style-name="a868">
                  <text:list-item>
                    <text:list text:style-name="a868">
                      <text:list-item>
                        <text:list text:style-name="a868">
                          <text:list-item>
                            <text:p text:style-name="a867" text:class-names="" text:cond-style-name=""><text:span text:style-name="a866" text:class-names="">第四層</text:span></text:p>
                          </text:list-item>
                        </text:list>
                      </text:list-item>
                    </text:list>
                  </text:list-item>
                </text:list>
              </text:list-item>
            </text:list>
            <text:list text:style-name="a871">
              <text:list-item>
                <text:list text:style-name="a871">
                  <text:list-item>
                    <text:list text:style-name="a871">
                      <text:list-item>
                        <text:list text:style-name="a871">
                          <text:list-item>
                            <text:list text:style-name="a871">
                              <text:list-item>
                                <text:p text:style-name="a870" text:class-names="" text:cond-style-name=""><text:span text:style-name="a869" text:class-names="">第五層</text:span></text:p>
                              </text:list-item>
                            </text:list>
                          </text:list-item>
                        </text:list>
                      </text:list-item>
                    </text:list>
                  </text:list-item>
                </text:list>
              </text:list-item>
            </text:list>
          </draw:text-box>
          <svg:title/>
          <svg:desc/>
        </draw:frame>
        <draw:frame draw:id="id20" presentation:style-name="a875" draw:name="Rectangle 6" svg:x="0in" svg:y="10.25521in" svg:width="3.19271in" svg:height="0.53819in" presentation:class="footer" presentation:placeholder="false">
          <draw:text-box>
            <text:p text:style-name="a874" text:class-names="" text:cond-style-name=""><text:span text:style-name="a873" text:class-names=""/></text:p>
          </draw:text-box>
          <svg:title/>
          <svg:desc/>
        </draw:frame>
        <draw:frame draw:id="id21" presentation:style-name="a878" draw:name="Rectangle 7" svg:x="4.17361in" svg:y="10.25521in" svg:width="3.19271in" svg:height="0.53819in" presentation:class="page-number" presentation:placeholder="false">
          <draw:text-box>
            <text:p text:style-name="a877" text:class-names="" text:cond-style-name=""><text:span text:style-name="a876" text:class-names=""><text:page-number style:num-format="1" text:fixed="false"/></text:span></text:p>
          </draw:text-box>
          <svg:title/>
          <svg:desc/>
        </draw:frame>
      </presentation:notes>
    </style:master-page>
    <style:master-page style:name="Master1-Layout13-cust-引述名片" style:page-layout-name="pageLayout1" draw:style-name="a880">
      <draw:g draw:name="Group 16" draw:id="id220">
        <svg:title/>
        <svg:desc/>
        <draw:custom-shape svg:x="-0.00868in" svg:y="4.38889in" svg:width="0.5in" svg:height="3.11979in" draw:id="id229" draw:layer="Master1-bg" draw:style-name="a910" draw:name="Freeform 6">
          <svg:title/>
          <svg:desc/>
          <draw:enhanced-geometry xmlns:dr3d="urn:oasis:names:tc:opendocument:xmlns:dr3d:1.0" draw:type="non-primitive" svg:viewBox="0 0 457200 2853267" draw:enhanced-path="M 0 0 L 457200 2853267 0 2844800 C 2822 1905000 5645 9652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7200"/>
            <draw:equation draw:name="f7" draw:formula="?f4 / 2853267"/>
            <draw:equation draw:name="f8" draw:formula="?f0 / ?f6"/>
            <draw:equation draw:name="f9" draw:formula="?f1 / ?f6"/>
            <draw:equation draw:name="f10" draw:formula="?f2 / ?f7"/>
            <draw:equation draw:name="f11" draw:formula="?f3 / ?f7"/>
          </draw:enhanced-geometry>
        </draw:custom-shape>
        <draw:connector draw:type="line" svg:x1="5.61111in" svg:y1="7.5in" svg:x2="10.01042in" svg:y2="4.56597in" draw:id="id230" draw:layer="Master1-bg" draw:style-name="a911" draw:name="Straight Connector 7">
          <svg:title/>
          <svg:desc/>
        </draw:connector>
        <draw:connector draw:type="line" svg:x1="7.70139in" svg:y1="0in" svg:x2="9.03472in" svg:y2="7.5in" draw:id="id231" draw:layer="Master1-bg" draw:style-name="a912" draw:name="Straight Connector 8">
          <svg:title/>
          <svg:desc/>
        </draw:connector>
        <draw:custom-shape svg:x="7.53646in" svg:y="0in" svg:width="2.48264in" svg:height="7.50868in" draw:id="id232" draw:layer="Master1-bg" draw:style-name="a913" draw:name="Freeform 9">
          <svg:title/>
          <svg:desc/>
          <draw:enhanced-geometry xmlns:dr3d="urn:oasis:names:tc:opendocument:xmlns:dr3d:1.0" draw:type="non-primitive" svg:viewBox="0 0 2269442 6866466" draw:enhanced-path="M 2023534 0 L 0 6858000 2269067 6866466 C 2271889 4580466 2257778 2294466 2260600 8466 L 20235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69442"/>
            <draw:equation draw:name="f7" draw:formula="?f4 / 6866466"/>
            <draw:equation draw:name="f8" draw:formula="?f0 / ?f6"/>
            <draw:equation draw:name="f9" draw:formula="?f1 / ?f6"/>
            <draw:equation draw:name="f10" draw:formula="?f2 / ?f7"/>
            <draw:equation draw:name="f11" draw:formula="?f3 / ?f7"/>
          </draw:enhanced-geometry>
        </draw:custom-shape>
        <draw:custom-shape svg:x="7.88021in" svg:y="-0.00868in" svg:width="2.13021in" svg:height="7.50868in" draw:id="id233" draw:layer="Master1-bg" draw:style-name="a914" draw:name="Freeform 10">
          <svg:title/>
          <svg:desc/>
          <draw:enhanced-geometry xmlns:dr3d="urn:oasis:names:tc:opendocument:xmlns:dr3d:1.0" draw:type="non-primitive" svg:viewBox="0 0 1948147 6866467" draw:enhanced-path="M 0 0 L 1202267 6866467 1947333 6866467 C 1944511 4577645 1950155 2288822 1947333 0 L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8147"/>
            <draw:equation draw:name="f7" draw:formula="?f4 / 6866467"/>
            <draw:equation draw:name="f8" draw:formula="?f0 / ?f6"/>
            <draw:equation draw:name="f9" draw:formula="?f1 / ?f6"/>
            <draw:equation draw:name="f10" draw:formula="?f2 / ?f7"/>
            <draw:equation draw:name="f11" draw:formula="?f3 / ?f7"/>
          </draw:enhanced-geometry>
        </draw:custom-shape>
        <draw:custom-shape svg:x="7.26042in" svg:y="4.28646in" svg:width="2.74826in" svg:height="3.21354in" draw:id="id234" draw:layer="Master1-bg" draw:style-name="a915" draw:name="Freeform 11">
          <svg:title/>
          <svg:desc/>
          <draw:enhanced-geometry xmlns:dr3d="urn:oasis:names:tc:opendocument:xmlns:dr3d:1.0" draw:type="non-primitive" svg:viewBox="0 0 3259667 3810000" draw:enhanced-path="M 0 3810000 L 3251200 0 C 3254022 1270000 3256845 2540000 3259667 3810000 L 0 381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59667"/>
            <draw:equation draw:name="f7" draw:formula="?f4 / 3810000"/>
            <draw:equation draw:name="f8" draw:formula="?f0 / ?f6"/>
            <draw:equation draw:name="f9" draw:formula="?f1 / ?f6"/>
            <draw:equation draw:name="f10" draw:formula="?f2 / ?f7"/>
            <draw:equation draw:name="f11" draw:formula="?f3 / ?f7"/>
          </draw:enhanced-geometry>
        </draw:custom-shape>
        <draw:custom-shape svg:x="7.66667in" svg:y="-0.00868in" svg:width="2.34375in" svg:height="7.50868in" draw:id="id235" draw:layer="Master1-bg" draw:style-name="a916" draw:name="Freeform 12">
          <svg:title/>
          <svg:desc/>
          <draw:enhanced-geometry xmlns:dr3d="urn:oasis:names:tc:opendocument:xmlns:dr3d:1.0" draw:type="non-primitive" svg:viewBox="0 0 2853267 6866467" draw:enhanced-path="M 0 0 L 2472267 6866467 2853267 6858000 2853267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3267"/>
            <draw:equation draw:name="f7" draw:formula="?f4 / 6866467"/>
            <draw:equation draw:name="f8" draw:formula="?f0 / ?f6"/>
            <draw:equation draw:name="f9" draw:formula="?f1 / ?f6"/>
            <draw:equation draw:name="f10" draw:formula="?f2 / ?f7"/>
            <draw:equation draw:name="f11" draw:formula="?f3 / ?f7"/>
          </draw:enhanced-geometry>
        </draw:custom-shape>
        <draw:custom-shape svg:x="9.07292in" svg:y="-0.00868in" svg:width="0.9375in" svg:height="7.50868in" draw:id="id236" draw:layer="Master1-bg" draw:style-name="a917" draw:name="Freeform 13">
          <svg:title/>
          <svg:desc/>
          <draw:enhanced-geometry xmlns:dr3d="urn:oasis:names:tc:opendocument:xmlns:dr3d:1.0" draw:type="non-primitive" svg:viewBox="0 0 1286933 6866467" draw:enhanced-path="M 1016000 0 L 0 6866467 1286933 6866467 C 1284111 4577645 1281288 2288822 1278466 0 L 10160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6933"/>
            <draw:equation draw:name="f7" draw:formula="?f4 / 6866467"/>
            <draw:equation draw:name="f8" draw:formula="?f0 / ?f6"/>
            <draw:equation draw:name="f9" draw:formula="?f1 / ?f6"/>
            <draw:equation draw:name="f10" draw:formula="?f2 / ?f7"/>
            <draw:equation draw:name="f11" draw:formula="?f3 / ?f7"/>
          </draw:enhanced-geometry>
        </draw:custom-shape>
        <draw:custom-shape svg:x="8.83333in" svg:y="-0.00868in" svg:width="1.16667in" svg:height="7.50868in" draw:id="id237" draw:layer="Master1-bg" draw:style-name="a918" draw:name="Freeform 14">
          <svg:title/>
          <svg:desc/>
          <draw:enhanced-geometry xmlns:dr3d="urn:oasis:names:tc:opendocument:xmlns:dr3d:1.0" draw:type="non-primitive" svg:viewBox="0 0 1270244 6866467" draw:enhanced-path="M 0 0 L 1117600 6866467 1270000 6866467 C 1272822 4574822 1250245 2291645 1253067 0 L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0244"/>
            <draw:equation draw:name="f7" draw:formula="?f4 / 6866467"/>
            <draw:equation draw:name="f8" draw:formula="?f0 / ?f6"/>
            <draw:equation draw:name="f9" draw:formula="?f1 / ?f6"/>
            <draw:equation draw:name="f10" draw:formula="?f2 / ?f7"/>
            <draw:equation draw:name="f11" draw:formula="?f3 / ?f7"/>
          </draw:enhanced-geometry>
        </draw:custom-shape>
        <draw:custom-shape svg:x="8.81424in" svg:y="5.35243in" svg:width="1.19792in" svg:height="2.14757in" draw:id="id238" draw:layer="Master1-bg" draw:style-name="a919" draw:name="Freeform 15">
          <svg:title/>
          <svg:desc/>
          <draw:enhanced-geometry xmlns:dr3d="urn:oasis:names:tc:opendocument:xmlns:dr3d:1.0" draw:type="non-primitive" svg:viewBox="0 0 1820333 3268133" draw:enhanced-path="M 0 3268133 L 1811866 0 C 1814688 1086555 1817511 2173111 1820333 3259666 L 0 32681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0333"/>
            <draw:equation draw:name="f7" draw:formula="?f4 / 3268133"/>
            <draw:equation draw:name="f8" draw:formula="?f0 / ?f6"/>
            <draw:equation draw:name="f9" draw:formula="?f1 / ?f6"/>
            <draw:equation draw:name="f10" draw:formula="?f2 / ?f7"/>
            <draw:equation draw:name="f11" draw:formula="?f3 / ?f7"/>
          </draw:enhanced-geometry>
        </draw:custom-shape>
      </draw:g>
      <draw:frame draw:id="id221" draw:style-name="a883" draw:name="TextBox 23" svg:x="0.52778in" svg:y="0.86458in" svg:width="0.5in" svg:height="0.63889in">
        <draw:text-box>
          <text:p text:style-name="a882" text:class-names="" text:cond-style-name=""><text:span text:style-name="a881" text:class-names="">“</text:span></text:p>
        </draw:text-box>
        <svg:title/>
        <svg:desc/>
      </draw:frame>
      <draw:frame draw:id="id222" draw:style-name="a886" draw:name="TextBox 24" svg:x="7.38021in" svg:y="3.15625in" svg:width="0.5in" svg:height="0.64063in">
        <draw:text-box>
          <text:p text:style-name="a885" text:class-names="" text:cond-style-name=""><text:span text:style-name="a884" text:class-names="">”</text:span></text:p>
        </draw:text-box>
        <svg:title/>
        <svg:desc/>
      </draw:frame>
      <draw:frame draw:id="id223" presentation:style-name="a890" draw:name="Title 1" svg:x="0.84742in" svg:y="0.66667in" svg:width="6.64062in" svg:height="3.30556in" presentation:class="title" presentation:placeholder="false">
        <draw:text-box>
          <text:p text:style-name="a889" text:class-names="" text:cond-style-name=""><text:span text:style-name="a887" text:class-names="">按一下以編輯母片標題樣式</text:span><text:span text:style-name="a888" text:class-names=""/></text:p>
        </draw:text-box>
        <svg:title/>
        <svg:desc/>
      </draw:frame>
      <draw:frame draw:id="id224" presentation:style-name="a894" draw:name="Text Placeholder 9" svg:x="0.66666in" svg:y="4.38889in" svg:width="6.94195in" svg:height="0.56239in" presentation:class="outline" presentation:placeholder="false">
        <draw:text-box>
          <text:list text:style-name="a893">
            <text:list-item>
              <text:p text:style-name="a892" text:class-names="" text:cond-style-name=""><text:span text:style-name="a891" text:class-names="">按一下以編輯母片文字樣式</text:span></text:p>
            </text:list-item>
          </text:list>
        </draw:text-box>
        <svg:title/>
        <svg:desc/>
      </draw:frame>
      <draw:frame draw:id="id225" presentation:style-name="a898" draw:name="Text Placeholder 2" svg:x="0.66666in" svg:y="4.95128in" svg:width="6.94195in" svg:height="1.65564in" presentation:class="outline" presentation:placeholder="false">
        <draw:text-box>
          <text:list text:style-name="a897">
            <text:list-item>
              <text:p text:style-name="a896" text:class-names="" text:cond-style-name=""><text:span text:style-name="a895" text:class-names="">按一下以編輯母片文字樣式</text:span></text:p>
            </text:list-item>
          </text:list>
        </draw:text-box>
        <svg:title/>
        <svg:desc/>
      </draw:frame>
      <draw:frame draw:id="id226" presentation:style-name="a903" draw:name="Date Placeholder 3" svg:x="5.91146in" svg:y="6.60764in" svg:width="0.74826in" svg:height="0.39931in" presentation:class="date-time" presentation:placeholder="false">
        <draw:text-box>
          <text:p text:style-name="a902" text:class-names="" text:cond-style-name=""><text:span text:style-name="a899" text:class-names=""><text:date text:fixed="false" style:data-style-name="a900"/></text:span><text:span text:style-name="a901" text:class-names=""/></text:p>
        </draw:text-box>
        <svg:title/>
        <svg:desc/>
      </draw:frame>
      <draw:frame draw:id="id227" presentation:style-name="a906" draw:name="Footer Placeholder 4" svg:x="0.66667in" svg:y="6.60764in" svg:width="5.05556in" svg:height="0.39931in" presentation:class="footer" presentation:placeholder="false">
        <draw:text-box>
          <text:p text:style-name="a905" text:class-names="" text:cond-style-name=""><text:span text:style-name="a904" text:class-names=""/></text:p>
        </draw:text-box>
        <svg:title/>
        <svg:desc/>
      </draw:frame>
      <draw:frame draw:id="id228" presentation:style-name="a909" draw:name="Slide Number Placeholder 5" svg:x="7.04861in" svg:y="6.60764in" svg:width="0.56076in" svg:height="0.39931in" presentation:class="page-number" presentation:placeholder="false">
        <draw:text-box>
          <text:p text:style-name="a908" text:class-names="" text:cond-style-name=""><text:span text:style-name="a907" text:class-names=""><text:page-number style:num-format="1" text:fixed="false"/></text:span></text:p>
        </draw:text-box>
        <svg:title/>
        <svg:desc/>
      </draw:frame>
      <presentation:notes style:page-layout-name="pageLayout2" draw:style-name="a948">
        <draw:frame draw:id="id16" presentation:style-name="a922" draw:name="Rectangle 2" svg:x="0in" svg:y="0in" svg:width="3.19271in" svg:height="0.53819in" presentation:class="header" presentation:placeholder="false">
          <draw:text-box>
            <text:p text:style-name="a921" text:class-names="" text:cond-style-name=""><text:span text:style-name="a920" text:class-names=""/></text:p>
          </draw:text-box>
          <svg:title/>
          <svg:desc/>
        </draw:frame>
        <draw:frame draw:id="id17" presentation:style-name="a925" draw:name="Rectangle 3" svg:x="4.17361in" svg:y="0in" svg:width="3.19271in" svg:height="0.53819in" presentation:class="date-time" presentation:placeholder="false">
          <draw:text-box>
            <text:p text:style-name="a924" text:class-names="" text:cond-style-name=""><text:span text:style-name="a923" text:class-names=""/></text:p>
          </draw:text-box>
          <svg:title/>
          <svg:desc/>
        </draw:frame>
        <draw:page-thumbnail svg:x="0.98438in" svg:y="0.80903in" svg:width="5.39757in" svg:height="4.04861in" presentation:class="page" draw:id="id18" presentation:style-name="a926" draw:name="Rectangle 4">
          <svg:title/>
          <svg:desc/>
        </draw:page-thumbnail>
        <draw:frame draw:id="id19" presentation:style-name="a941" draw:name="Rectangle 5" svg:x="0.98438in" svg:y="5.12674in" svg:width="5.39757in" svg:height="4.85937in" presentation:class="notes" presentation:placeholder="false">
          <draw:text-box>
            <text:p text:style-name="a928" text:class-names="" text:cond-style-name=""><text:span text:style-name="a927" text:class-names="">按一下以編輯母片</text:span></text:p>
            <text:list text:style-name="a931">
              <text:list-item>
                <text:list text:style-name="a931">
                  <text:list-item>
                    <text:p text:style-name="a930" text:class-names="" text:cond-style-name=""><text:span text:style-name="a929" text:class-names="">第二層</text:span></text:p>
                  </text:list-item>
                </text:list>
              </text:list-item>
            </text:list>
            <text:list text:style-name="a934">
              <text:list-item>
                <text:list text:style-name="a934">
                  <text:list-item>
                    <text:list text:style-name="a934">
                      <text:list-item>
                        <text:p text:style-name="a933" text:class-names="" text:cond-style-name=""><text:span text:style-name="a932" text:class-names="">第三層</text:span></text:p>
                      </text:list-item>
                    </text:list>
                  </text:list-item>
                </text:list>
              </text:list-item>
            </text:list>
            <text:list text:style-name="a937">
              <text:list-item>
                <text:list text:style-name="a937">
                  <text:list-item>
                    <text:list text:style-name="a937">
                      <text:list-item>
                        <text:list text:style-name="a937">
                          <text:list-item>
                            <text:p text:style-name="a936" text:class-names="" text:cond-style-name=""><text:span text:style-name="a935" text:class-names="">第四層</text:span></text:p>
                          </text:list-item>
                        </text:list>
                      </text:list-item>
                    </text:list>
                  </text:list-item>
                </text:list>
              </text:list-item>
            </text:list>
            <text:list text:style-name="a940">
              <text:list-item>
                <text:list text:style-name="a940">
                  <text:list-item>
                    <text:list text:style-name="a940">
                      <text:list-item>
                        <text:list text:style-name="a940">
                          <text:list-item>
                            <text:list text:style-name="a940">
                              <text:list-item>
                                <text:p text:style-name="a939" text:class-names="" text:cond-style-name=""><text:span text:style-name="a938" text:class-names="">第五層</text:span></text:p>
                              </text:list-item>
                            </text:list>
                          </text:list-item>
                        </text:list>
                      </text:list-item>
                    </text:list>
                  </text:list-item>
                </text:list>
              </text:list-item>
            </text:list>
          </draw:text-box>
          <svg:title/>
          <svg:desc/>
        </draw:frame>
        <draw:frame draw:id="id20" presentation:style-name="a944" draw:name="Rectangle 6" svg:x="0in" svg:y="10.25521in" svg:width="3.19271in" svg:height="0.53819in" presentation:class="footer" presentation:placeholder="false">
          <draw:text-box>
            <text:p text:style-name="a943" text:class-names="" text:cond-style-name=""><text:span text:style-name="a942" text:class-names=""/></text:p>
          </draw:text-box>
          <svg:title/>
          <svg:desc/>
        </draw:frame>
        <draw:frame draw:id="id21" presentation:style-name="a947" draw:name="Rectangle 7" svg:x="4.17361in" svg:y="10.25521in" svg:width="3.19271in" svg:height="0.53819in" presentation:class="page-number" presentation:placeholder="false">
          <draw:text-box>
            <text:p text:style-name="a946" text:class-names="" text:cond-style-name=""><text:span text:style-name="a945" text:class-names=""><text:page-number style:num-format="1" text:fixed="false"/></text:span></text:p>
          </draw:text-box>
          <svg:title/>
          <svg:desc/>
        </draw:frame>
      </presentation:notes>
    </style:master-page>
    <style:master-page style:name="Master1-Layout14-cust-是非題" style:page-layout-name="pageLayout1" draw:style-name="a949">
      <draw:g draw:name="Group 16" draw:id="id239">
        <svg:title/>
        <svg:desc/>
        <draw:custom-shape svg:x="-0.00868in" svg:y="4.38889in" svg:width="0.5in" svg:height="3.11979in" draw:id="id246" draw:layer="Master1-bg" draw:style-name="a973" draw:name="Freeform 6">
          <svg:title/>
          <svg:desc/>
          <draw:enhanced-geometry xmlns:dr3d="urn:oasis:names:tc:opendocument:xmlns:dr3d:1.0" draw:type="non-primitive" svg:viewBox="0 0 457200 2853267" draw:enhanced-path="M 0 0 L 457200 2853267 0 2844800 C 2822 1905000 5645 9652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7200"/>
            <draw:equation draw:name="f7" draw:formula="?f4 / 2853267"/>
            <draw:equation draw:name="f8" draw:formula="?f0 / ?f6"/>
            <draw:equation draw:name="f9" draw:formula="?f1 / ?f6"/>
            <draw:equation draw:name="f10" draw:formula="?f2 / ?f7"/>
            <draw:equation draw:name="f11" draw:formula="?f3 / ?f7"/>
          </draw:enhanced-geometry>
        </draw:custom-shape>
        <draw:connector draw:type="line" svg:x1="5.61111in" svg:y1="7.5in" svg:x2="10.01042in" svg:y2="4.56597in" draw:id="id247" draw:layer="Master1-bg" draw:style-name="a974" draw:name="Straight Connector 7">
          <svg:title/>
          <svg:desc/>
        </draw:connector>
        <draw:connector draw:type="line" svg:x1="7.70139in" svg:y1="0in" svg:x2="9.03472in" svg:y2="7.5in" draw:id="id248" draw:layer="Master1-bg" draw:style-name="a975" draw:name="Straight Connector 8">
          <svg:title/>
          <svg:desc/>
        </draw:connector>
        <draw:custom-shape svg:x="7.53646in" svg:y="0in" svg:width="2.48264in" svg:height="7.50868in" draw:id="id249" draw:layer="Master1-bg" draw:style-name="a976" draw:name="Freeform 9">
          <svg:title/>
          <svg:desc/>
          <draw:enhanced-geometry xmlns:dr3d="urn:oasis:names:tc:opendocument:xmlns:dr3d:1.0" draw:type="non-primitive" svg:viewBox="0 0 2269442 6866466" draw:enhanced-path="M 2023534 0 L 0 6858000 2269067 6866466 C 2271889 4580466 2257778 2294466 2260600 8466 L 20235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69442"/>
            <draw:equation draw:name="f7" draw:formula="?f4 / 6866466"/>
            <draw:equation draw:name="f8" draw:formula="?f0 / ?f6"/>
            <draw:equation draw:name="f9" draw:formula="?f1 / ?f6"/>
            <draw:equation draw:name="f10" draw:formula="?f2 / ?f7"/>
            <draw:equation draw:name="f11" draw:formula="?f3 / ?f7"/>
          </draw:enhanced-geometry>
        </draw:custom-shape>
        <draw:custom-shape svg:x="7.88021in" svg:y="-0.00868in" svg:width="2.13021in" svg:height="7.50868in" draw:id="id250" draw:layer="Master1-bg" draw:style-name="a977" draw:name="Freeform 10">
          <svg:title/>
          <svg:desc/>
          <draw:enhanced-geometry xmlns:dr3d="urn:oasis:names:tc:opendocument:xmlns:dr3d:1.0" draw:type="non-primitive" svg:viewBox="0 0 1948147 6866467" draw:enhanced-path="M 0 0 L 1202267 6866467 1947333 6866467 C 1944511 4577645 1950155 2288822 1947333 0 L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8147"/>
            <draw:equation draw:name="f7" draw:formula="?f4 / 6866467"/>
            <draw:equation draw:name="f8" draw:formula="?f0 / ?f6"/>
            <draw:equation draw:name="f9" draw:formula="?f1 / ?f6"/>
            <draw:equation draw:name="f10" draw:formula="?f2 / ?f7"/>
            <draw:equation draw:name="f11" draw:formula="?f3 / ?f7"/>
          </draw:enhanced-geometry>
        </draw:custom-shape>
        <draw:custom-shape svg:x="7.26042in" svg:y="4.28646in" svg:width="2.74826in" svg:height="3.21354in" draw:id="id251" draw:layer="Master1-bg" draw:style-name="a978" draw:name="Freeform 11">
          <svg:title/>
          <svg:desc/>
          <draw:enhanced-geometry xmlns:dr3d="urn:oasis:names:tc:opendocument:xmlns:dr3d:1.0" draw:type="non-primitive" svg:viewBox="0 0 3259667 3810000" draw:enhanced-path="M 0 3810000 L 3251200 0 C 3254022 1270000 3256845 2540000 3259667 3810000 L 0 381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59667"/>
            <draw:equation draw:name="f7" draw:formula="?f4 / 3810000"/>
            <draw:equation draw:name="f8" draw:formula="?f0 / ?f6"/>
            <draw:equation draw:name="f9" draw:formula="?f1 / ?f6"/>
            <draw:equation draw:name="f10" draw:formula="?f2 / ?f7"/>
            <draw:equation draw:name="f11" draw:formula="?f3 / ?f7"/>
          </draw:enhanced-geometry>
        </draw:custom-shape>
        <draw:custom-shape svg:x="7.66667in" svg:y="-0.00868in" svg:width="2.34375in" svg:height="7.50868in" draw:id="id252" draw:layer="Master1-bg" draw:style-name="a979" draw:name="Freeform 12">
          <svg:title/>
          <svg:desc/>
          <draw:enhanced-geometry xmlns:dr3d="urn:oasis:names:tc:opendocument:xmlns:dr3d:1.0" draw:type="non-primitive" svg:viewBox="0 0 2853267 6866467" draw:enhanced-path="M 0 0 L 2472267 6866467 2853267 6858000 2853267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3267"/>
            <draw:equation draw:name="f7" draw:formula="?f4 / 6866467"/>
            <draw:equation draw:name="f8" draw:formula="?f0 / ?f6"/>
            <draw:equation draw:name="f9" draw:formula="?f1 / ?f6"/>
            <draw:equation draw:name="f10" draw:formula="?f2 / ?f7"/>
            <draw:equation draw:name="f11" draw:formula="?f3 / ?f7"/>
          </draw:enhanced-geometry>
        </draw:custom-shape>
        <draw:custom-shape svg:x="9.07292in" svg:y="-0.00868in" svg:width="0.9375in" svg:height="7.50868in" draw:id="id253" draw:layer="Master1-bg" draw:style-name="a980" draw:name="Freeform 13">
          <svg:title/>
          <svg:desc/>
          <draw:enhanced-geometry xmlns:dr3d="urn:oasis:names:tc:opendocument:xmlns:dr3d:1.0" draw:type="non-primitive" svg:viewBox="0 0 1286933 6866467" draw:enhanced-path="M 1016000 0 L 0 6866467 1286933 6866467 C 1284111 4577645 1281288 2288822 1278466 0 L 10160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6933"/>
            <draw:equation draw:name="f7" draw:formula="?f4 / 6866467"/>
            <draw:equation draw:name="f8" draw:formula="?f0 / ?f6"/>
            <draw:equation draw:name="f9" draw:formula="?f1 / ?f6"/>
            <draw:equation draw:name="f10" draw:formula="?f2 / ?f7"/>
            <draw:equation draw:name="f11" draw:formula="?f3 / ?f7"/>
          </draw:enhanced-geometry>
        </draw:custom-shape>
        <draw:custom-shape svg:x="8.83333in" svg:y="-0.00868in" svg:width="1.16667in" svg:height="7.50868in" draw:id="id254" draw:layer="Master1-bg" draw:style-name="a981" draw:name="Freeform 14">
          <svg:title/>
          <svg:desc/>
          <draw:enhanced-geometry xmlns:dr3d="urn:oasis:names:tc:opendocument:xmlns:dr3d:1.0" draw:type="non-primitive" svg:viewBox="0 0 1270244 6866467" draw:enhanced-path="M 0 0 L 1117600 6866467 1270000 6866467 C 1272822 4574822 1250245 2291645 1253067 0 L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0244"/>
            <draw:equation draw:name="f7" draw:formula="?f4 / 6866467"/>
            <draw:equation draw:name="f8" draw:formula="?f0 / ?f6"/>
            <draw:equation draw:name="f9" draw:formula="?f1 / ?f6"/>
            <draw:equation draw:name="f10" draw:formula="?f2 / ?f7"/>
            <draw:equation draw:name="f11" draw:formula="?f3 / ?f7"/>
          </draw:enhanced-geometry>
        </draw:custom-shape>
        <draw:custom-shape svg:x="8.81424in" svg:y="5.35243in" svg:width="1.19792in" svg:height="2.14757in" draw:id="id255" draw:layer="Master1-bg" draw:style-name="a982" draw:name="Freeform 15">
          <svg:title/>
          <svg:desc/>
          <draw:enhanced-geometry xmlns:dr3d="urn:oasis:names:tc:opendocument:xmlns:dr3d:1.0" draw:type="non-primitive" svg:viewBox="0 0 1820333 3268133" draw:enhanced-path="M 0 3268133 L 1811866 0 C 1814688 1086555 1817511 2173111 1820333 3259666 L 0 32681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0333"/>
            <draw:equation draw:name="f7" draw:formula="?f4 / 3268133"/>
            <draw:equation draw:name="f8" draw:formula="?f0 / ?f6"/>
            <draw:equation draw:name="f9" draw:formula="?f1 / ?f6"/>
            <draw:equation draw:name="f10" draw:formula="?f2 / ?f7"/>
            <draw:equation draw:name="f11" draw:formula="?f3 / ?f7"/>
          </draw:enhanced-geometry>
        </draw:custom-shape>
      </draw:g>
      <draw:frame draw:id="id240" presentation:style-name="a953" draw:name="Title 1" svg:x="0.6735in" svg:y="0.66667in" svg:width="6.93511in" svg:height="3.30556in" presentation:class="title" presentation:placeholder="false">
        <draw:text-box>
          <text:p text:style-name="a952" text:class-names="" text:cond-style-name=""><text:span text:style-name="a950" text:class-names="">按一下以編輯母片標題樣式</text:span><text:span text:style-name="a951" text:class-names=""/></text:p>
        </draw:text-box>
        <svg:title/>
        <svg:desc/>
      </draw:frame>
      <draw:frame draw:id="id241" presentation:style-name="a957" draw:name="Text Placeholder 9" svg:x="0.66666in" svg:y="4.38889in" svg:width="6.94195in" svg:height="0.56239in" presentation:class="outline" presentation:placeholder="false">
        <draw:text-box>
          <text:list text:style-name="a956">
            <text:list-item>
              <text:p text:style-name="a955" text:class-names="" text:cond-style-name=""><text:span text:style-name="a954" text:class-names="">按一下以編輯母片文字樣式</text:span></text:p>
            </text:list-item>
          </text:list>
        </draw:text-box>
        <svg:title/>
        <svg:desc/>
      </draw:frame>
      <draw:frame draw:id="id242" presentation:style-name="a961" draw:name="Text Placeholder 2" svg:x="0.66666in" svg:y="4.95128in" svg:width="6.94195in" svg:height="1.65564in" presentation:class="outline" presentation:placeholder="false">
        <draw:text-box>
          <text:list text:style-name="a960">
            <text:list-item>
              <text:p text:style-name="a959" text:class-names="" text:cond-style-name=""><text:span text:style-name="a958" text:class-names="">按一下以編輯母片文字樣式</text:span></text:p>
            </text:list-item>
          </text:list>
        </draw:text-box>
        <svg:title/>
        <svg:desc/>
      </draw:frame>
      <draw:frame draw:id="id243" presentation:style-name="a966" draw:name="Date Placeholder 3" svg:x="5.91146in" svg:y="6.60764in" svg:width="0.74826in" svg:height="0.39931in" presentation:class="date-time" presentation:placeholder="false">
        <draw:text-box>
          <text:p text:style-name="a965" text:class-names="" text:cond-style-name=""><text:span text:style-name="a962" text:class-names=""><text:date text:fixed="false" style:data-style-name="a963"/></text:span><text:span text:style-name="a964" text:class-names=""/></text:p>
        </draw:text-box>
        <svg:title/>
        <svg:desc/>
      </draw:frame>
      <draw:frame draw:id="id244" presentation:style-name="a969" draw:name="Footer Placeholder 4" svg:x="0.66667in" svg:y="6.60764in" svg:width="5.05556in" svg:height="0.39931in" presentation:class="footer" presentation:placeholder="false">
        <draw:text-box>
          <text:p text:style-name="a968" text:class-names="" text:cond-style-name=""><text:span text:style-name="a967" text:class-names=""/></text:p>
        </draw:text-box>
        <svg:title/>
        <svg:desc/>
      </draw:frame>
      <draw:frame draw:id="id245" presentation:style-name="a972" draw:name="Slide Number Placeholder 5" svg:x="7.04861in" svg:y="6.60764in" svg:width="0.56076in" svg:height="0.39931in" presentation:class="page-number" presentation:placeholder="false">
        <draw:text-box>
          <text:p text:style-name="a971" text:class-names="" text:cond-style-name=""><text:span text:style-name="a970" text:class-names=""><text:page-number style:num-format="1" text:fixed="false"/></text:span></text:p>
        </draw:text-box>
        <svg:title/>
        <svg:desc/>
      </draw:frame>
      <presentation:notes style:page-layout-name="pageLayout2" draw:style-name="a1011">
        <draw:frame draw:id="id16" presentation:style-name="a985" draw:name="Rectangle 2" svg:x="0in" svg:y="0in" svg:width="3.19271in" svg:height="0.53819in" presentation:class="header" presentation:placeholder="false">
          <draw:text-box>
            <text:p text:style-name="a984" text:class-names="" text:cond-style-name=""><text:span text:style-name="a983" text:class-names=""/></text:p>
          </draw:text-box>
          <svg:title/>
          <svg:desc/>
        </draw:frame>
        <draw:frame draw:id="id17" presentation:style-name="a988" draw:name="Rectangle 3" svg:x="4.17361in" svg:y="0in" svg:width="3.19271in" svg:height="0.53819in" presentation:class="date-time" presentation:placeholder="false">
          <draw:text-box>
            <text:p text:style-name="a987" text:class-names="" text:cond-style-name=""><text:span text:style-name="a986" text:class-names=""/></text:p>
          </draw:text-box>
          <svg:title/>
          <svg:desc/>
        </draw:frame>
        <draw:page-thumbnail svg:x="0.98438in" svg:y="0.80903in" svg:width="5.39757in" svg:height="4.04861in" presentation:class="page" draw:id="id18" presentation:style-name="a989" draw:name="Rectangle 4">
          <svg:title/>
          <svg:desc/>
        </draw:page-thumbnail>
        <draw:frame draw:id="id19" presentation:style-name="a1004" draw:name="Rectangle 5" svg:x="0.98438in" svg:y="5.12674in" svg:width="5.39757in" svg:height="4.85937in" presentation:class="notes" presentation:placeholder="false">
          <draw:text-box>
            <text:p text:style-name="a991" text:class-names="" text:cond-style-name=""><text:span text:style-name="a990" text:class-names="">按一下以編輯母片</text:span></text:p>
            <text:list text:style-name="a994">
              <text:list-item>
                <text:list text:style-name="a994">
                  <text:list-item>
                    <text:p text:style-name="a993" text:class-names="" text:cond-style-name=""><text:span text:style-name="a992" text:class-names="">第二層</text:span></text:p>
                  </text:list-item>
                </text:list>
              </text:list-item>
            </text:list>
            <text:list text:style-name="a997">
              <text:list-item>
                <text:list text:style-name="a997">
                  <text:list-item>
                    <text:list text:style-name="a997">
                      <text:list-item>
                        <text:p text:style-name="a996" text:class-names="" text:cond-style-name=""><text:span text:style-name="a995" text:class-names="">第三層</text:span></text:p>
                      </text:list-item>
                    </text:list>
                  </text:list-item>
                </text:list>
              </text:list-item>
            </text:list>
            <text:list text:style-name="a1000">
              <text:list-item>
                <text:list text:style-name="a1000">
                  <text:list-item>
                    <text:list text:style-name="a1000">
                      <text:list-item>
                        <text:list text:style-name="a1000">
                          <text:list-item>
                            <text:p text:style-name="a999" text:class-names="" text:cond-style-name=""><text:span text:style-name="a998" text:class-names="">第四層</text:span></text:p>
                          </text:list-item>
                        </text:list>
                      </text:list-item>
                    </text:list>
                  </text:list-item>
                </text:list>
              </text:list-item>
            </text:list>
            <text:list text:style-name="a1003">
              <text:list-item>
                <text:list text:style-name="a1003">
                  <text:list-item>
                    <text:list text:style-name="a1003">
                      <text:list-item>
                        <text:list text:style-name="a1003">
                          <text:list-item>
                            <text:list text:style-name="a1003">
                              <text:list-item>
                                <text:p text:style-name="a1002" text:class-names="" text:cond-style-name=""><text:span text:style-name="a1001" text:class-names="">第五層</text:span></text:p>
                              </text:list-item>
                            </text:list>
                          </text:list-item>
                        </text:list>
                      </text:list-item>
                    </text:list>
                  </text:list-item>
                </text:list>
              </text:list-item>
            </text:list>
          </draw:text-box>
          <svg:title/>
          <svg:desc/>
        </draw:frame>
        <draw:frame draw:id="id20" presentation:style-name="a1007" draw:name="Rectangle 6" svg:x="0in" svg:y="10.25521in" svg:width="3.19271in" svg:height="0.53819in" presentation:class="footer" presentation:placeholder="false">
          <draw:text-box>
            <text:p text:style-name="a1006" text:class-names="" text:cond-style-name=""><text:span text:style-name="a1005" text:class-names=""/></text:p>
          </draw:text-box>
          <svg:title/>
          <svg:desc/>
        </draw:frame>
        <draw:frame draw:id="id21" presentation:style-name="a1010" draw:name="Rectangle 7" svg:x="4.17361in" svg:y="10.25521in" svg:width="3.19271in" svg:height="0.53819in" presentation:class="page-number" presentation:placeholder="false">
          <draw:text-box>
            <text:p text:style-name="a1009" text:class-names="" text:cond-style-name=""><text:span text:style-name="a1008" text:class-names=""><text:page-number style:num-format="1" text:fixed="false"/></text:span></text:p>
          </draw:text-box>
          <svg:title/>
          <svg:desc/>
        </draw:frame>
      </presentation:notes>
    </style:master-page>
    <style:master-page style:name="Master1-Layout15-vertTx-標題及直排文字" style:page-layout-name="pageLayout1" draw:style-name="a1012">
      <draw:g draw:name="Group 16" draw:id="id256">
        <svg:title/>
        <svg:desc/>
        <draw:custom-shape svg:x="-0.00868in" svg:y="4.38889in" svg:width="0.5in" svg:height="3.11979in" draw:id="id262" draw:layer="Master1-bg" draw:style-name="a1045" draw:name="Freeform 6">
          <svg:title/>
          <svg:desc/>
          <draw:enhanced-geometry xmlns:dr3d="urn:oasis:names:tc:opendocument:xmlns:dr3d:1.0" draw:type="non-primitive" svg:viewBox="0 0 457200 2853267" draw:enhanced-path="M 0 0 L 457200 2853267 0 2844800 C 2822 1905000 5645 9652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7200"/>
            <draw:equation draw:name="f7" draw:formula="?f4 / 2853267"/>
            <draw:equation draw:name="f8" draw:formula="?f0 / ?f6"/>
            <draw:equation draw:name="f9" draw:formula="?f1 / ?f6"/>
            <draw:equation draw:name="f10" draw:formula="?f2 / ?f7"/>
            <draw:equation draw:name="f11" draw:formula="?f3 / ?f7"/>
          </draw:enhanced-geometry>
        </draw:custom-shape>
        <draw:connector draw:type="line" svg:x1="5.61111in" svg:y1="7.5in" svg:x2="10.01042in" svg:y2="4.56597in" draw:id="id263" draw:layer="Master1-bg" draw:style-name="a1046" draw:name="Straight Connector 7">
          <svg:title/>
          <svg:desc/>
        </draw:connector>
        <draw:connector draw:type="line" svg:x1="7.70139in" svg:y1="0in" svg:x2="9.03472in" svg:y2="7.5in" draw:id="id264" draw:layer="Master1-bg" draw:style-name="a1047" draw:name="Straight Connector 8">
          <svg:title/>
          <svg:desc/>
        </draw:connector>
        <draw:custom-shape svg:x="7.53646in" svg:y="0in" svg:width="2.48264in" svg:height="7.50868in" draw:id="id265" draw:layer="Master1-bg" draw:style-name="a1048" draw:name="Freeform 9">
          <svg:title/>
          <svg:desc/>
          <draw:enhanced-geometry xmlns:dr3d="urn:oasis:names:tc:opendocument:xmlns:dr3d:1.0" draw:type="non-primitive" svg:viewBox="0 0 2269442 6866466" draw:enhanced-path="M 2023534 0 L 0 6858000 2269067 6866466 C 2271889 4580466 2257778 2294466 2260600 8466 L 20235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69442"/>
            <draw:equation draw:name="f7" draw:formula="?f4 / 6866466"/>
            <draw:equation draw:name="f8" draw:formula="?f0 / ?f6"/>
            <draw:equation draw:name="f9" draw:formula="?f1 / ?f6"/>
            <draw:equation draw:name="f10" draw:formula="?f2 / ?f7"/>
            <draw:equation draw:name="f11" draw:formula="?f3 / ?f7"/>
          </draw:enhanced-geometry>
        </draw:custom-shape>
        <draw:custom-shape svg:x="7.88021in" svg:y="-0.00868in" svg:width="2.13021in" svg:height="7.50868in" draw:id="id266" draw:layer="Master1-bg" draw:style-name="a1049" draw:name="Freeform 10">
          <svg:title/>
          <svg:desc/>
          <draw:enhanced-geometry xmlns:dr3d="urn:oasis:names:tc:opendocument:xmlns:dr3d:1.0" draw:type="non-primitive" svg:viewBox="0 0 1948147 6866467" draw:enhanced-path="M 0 0 L 1202267 6866467 1947333 6866467 C 1944511 4577645 1950155 2288822 1947333 0 L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8147"/>
            <draw:equation draw:name="f7" draw:formula="?f4 / 6866467"/>
            <draw:equation draw:name="f8" draw:formula="?f0 / ?f6"/>
            <draw:equation draw:name="f9" draw:formula="?f1 / ?f6"/>
            <draw:equation draw:name="f10" draw:formula="?f2 / ?f7"/>
            <draw:equation draw:name="f11" draw:formula="?f3 / ?f7"/>
          </draw:enhanced-geometry>
        </draw:custom-shape>
        <draw:custom-shape svg:x="7.26042in" svg:y="4.28646in" svg:width="2.74826in" svg:height="3.21354in" draw:id="id267" draw:layer="Master1-bg" draw:style-name="a1050" draw:name="Freeform 11">
          <svg:title/>
          <svg:desc/>
          <draw:enhanced-geometry xmlns:dr3d="urn:oasis:names:tc:opendocument:xmlns:dr3d:1.0" draw:type="non-primitive" svg:viewBox="0 0 3259667 3810000" draw:enhanced-path="M 0 3810000 L 3251200 0 C 3254022 1270000 3256845 2540000 3259667 3810000 L 0 381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59667"/>
            <draw:equation draw:name="f7" draw:formula="?f4 / 3810000"/>
            <draw:equation draw:name="f8" draw:formula="?f0 / ?f6"/>
            <draw:equation draw:name="f9" draw:formula="?f1 / ?f6"/>
            <draw:equation draw:name="f10" draw:formula="?f2 / ?f7"/>
            <draw:equation draw:name="f11" draw:formula="?f3 / ?f7"/>
          </draw:enhanced-geometry>
        </draw:custom-shape>
        <draw:custom-shape svg:x="7.66667in" svg:y="-0.00868in" svg:width="2.34375in" svg:height="7.50868in" draw:id="id268" draw:layer="Master1-bg" draw:style-name="a1051" draw:name="Freeform 12">
          <svg:title/>
          <svg:desc/>
          <draw:enhanced-geometry xmlns:dr3d="urn:oasis:names:tc:opendocument:xmlns:dr3d:1.0" draw:type="non-primitive" svg:viewBox="0 0 2853267 6866467" draw:enhanced-path="M 0 0 L 2472267 6866467 2853267 6858000 2853267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3267"/>
            <draw:equation draw:name="f7" draw:formula="?f4 / 6866467"/>
            <draw:equation draw:name="f8" draw:formula="?f0 / ?f6"/>
            <draw:equation draw:name="f9" draw:formula="?f1 / ?f6"/>
            <draw:equation draw:name="f10" draw:formula="?f2 / ?f7"/>
            <draw:equation draw:name="f11" draw:formula="?f3 / ?f7"/>
          </draw:enhanced-geometry>
        </draw:custom-shape>
        <draw:custom-shape svg:x="9.07292in" svg:y="-0.00868in" svg:width="0.9375in" svg:height="7.50868in" draw:id="id269" draw:layer="Master1-bg" draw:style-name="a1052" draw:name="Freeform 13">
          <svg:title/>
          <svg:desc/>
          <draw:enhanced-geometry xmlns:dr3d="urn:oasis:names:tc:opendocument:xmlns:dr3d:1.0" draw:type="non-primitive" svg:viewBox="0 0 1286933 6866467" draw:enhanced-path="M 1016000 0 L 0 6866467 1286933 6866467 C 1284111 4577645 1281288 2288822 1278466 0 L 10160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6933"/>
            <draw:equation draw:name="f7" draw:formula="?f4 / 6866467"/>
            <draw:equation draw:name="f8" draw:formula="?f0 / ?f6"/>
            <draw:equation draw:name="f9" draw:formula="?f1 / ?f6"/>
            <draw:equation draw:name="f10" draw:formula="?f2 / ?f7"/>
            <draw:equation draw:name="f11" draw:formula="?f3 / ?f7"/>
          </draw:enhanced-geometry>
        </draw:custom-shape>
        <draw:custom-shape svg:x="8.83333in" svg:y="-0.00868in" svg:width="1.16667in" svg:height="7.50868in" draw:id="id270" draw:layer="Master1-bg" draw:style-name="a1053" draw:name="Freeform 14">
          <svg:title/>
          <svg:desc/>
          <draw:enhanced-geometry xmlns:dr3d="urn:oasis:names:tc:opendocument:xmlns:dr3d:1.0" draw:type="non-primitive" svg:viewBox="0 0 1270244 6866467" draw:enhanced-path="M 0 0 L 1117600 6866467 1270000 6866467 C 1272822 4574822 1250245 2291645 1253067 0 L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0244"/>
            <draw:equation draw:name="f7" draw:formula="?f4 / 6866467"/>
            <draw:equation draw:name="f8" draw:formula="?f0 / ?f6"/>
            <draw:equation draw:name="f9" draw:formula="?f1 / ?f6"/>
            <draw:equation draw:name="f10" draw:formula="?f2 / ?f7"/>
            <draw:equation draw:name="f11" draw:formula="?f3 / ?f7"/>
          </draw:enhanced-geometry>
        </draw:custom-shape>
        <draw:custom-shape svg:x="8.81424in" svg:y="5.35243in" svg:width="1.19792in" svg:height="2.14757in" draw:id="id271" draw:layer="Master1-bg" draw:style-name="a1054" draw:name="Freeform 15">
          <svg:title/>
          <svg:desc/>
          <draw:enhanced-geometry xmlns:dr3d="urn:oasis:names:tc:opendocument:xmlns:dr3d:1.0" draw:type="non-primitive" svg:viewBox="0 0 1820333 3268133" draw:enhanced-path="M 0 3268133 L 1811866 0 C 1814688 1086555 1817511 2173111 1820333 3259666 L 0 32681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0333"/>
            <draw:equation draw:name="f7" draw:formula="?f4 / 3268133"/>
            <draw:equation draw:name="f8" draw:formula="?f0 / ?f6"/>
            <draw:equation draw:name="f9" draw:formula="?f1 / ?f6"/>
            <draw:equation draw:name="f10" draw:formula="?f2 / ?f7"/>
            <draw:equation draw:name="f11" draw:formula="?f3 / ?f7"/>
          </draw:enhanced-geometry>
        </draw:custom-shape>
      </draw:g>
      <draw:frame draw:id="id257" presentation:style-name="a1016" draw:name="Title 1" svg:x="0.66667in" svg:y="0.66667in" svg:width="6.94271in" svg:height="1.44444in" presentation:class="title" presentation:placeholder="false">
        <draw:text-box>
          <text:p text:style-name="a1015" text:class-names="" text:cond-style-name=""><text:span text:style-name="a1013" text:class-names="">按一下以編輯母片標題樣式</text:span><text:span text:style-name="a1014" text:class-names=""/></text:p>
        </draw:text-box>
        <svg:title/>
        <svg:desc/>
      </draw:frame>
      <draw:frame draw:id="id258" presentation:style-name="a1033" draw:name="Vertical Text Placeholder 2" svg:x="0.66667in" svg:y="2.36285in" svg:width="6.94271in" svg:height="4.24479in" presentation:class="outline" presentation:placeholder="false">
        <draw:text-box>
          <text:list text:style-name="a1019">
            <text:list-item>
              <text:p text:style-name="a1018" text:class-names="" text:cond-style-name=""><text:span text:style-name="a1017" text:class-names="">按一下以編輯母片文字樣式</text:span></text:p>
            </text:list-item>
          </text:list>
          <text:list text:style-name="a1022">
            <text:list-item>
              <text:list text:style-name="a1022">
                <text:list-item>
                  <text:p text:style-name="a1021" text:class-names="" text:cond-style-name=""><text:span text:style-name="a1020" text:class-names="">第二層</text:span></text:p>
                </text:list-item>
              </text:list>
            </text:list-item>
          </text:list>
          <text:list text:style-name="a1025">
            <text:list-item>
              <text:list text:style-name="a1025">
                <text:list-item>
                  <text:list text:style-name="a1025">
                    <text:list-item>
                      <text:p text:style-name="a1024" text:class-names="" text:cond-style-name=""><text:span text:style-name="a1023" text:class-names="">第三層</text:span></text:p>
                    </text:list-item>
                  </text:list>
                </text:list-item>
              </text:list>
            </text:list-item>
          </text:list>
          <text:list text:style-name="a1028">
            <text:list-item>
              <text:list text:style-name="a1028">
                <text:list-item>
                  <text:list text:style-name="a1028">
                    <text:list-item>
                      <text:list text:style-name="a1028">
                        <text:list-item>
                          <text:p text:style-name="a1027" text:class-names="" text:cond-style-name=""><text:span text:style-name="a1026" text:class-names="">第四層</text:span></text:p>
                        </text:list-item>
                      </text:list>
                    </text:list-item>
                  </text:list>
                </text:list-item>
              </text:list>
            </text:list-item>
          </text:list>
          <text:list text:style-name="a1032">
            <text:list-item>
              <text:list text:style-name="a1032">
                <text:list-item>
                  <text:list text:style-name="a1032">
                    <text:list-item>
                      <text:list text:style-name="a1032">
                        <text:list-item>
                          <text:list text:style-name="a1032">
                            <text:list-item>
                              <text:p text:style-name="a1031" text:class-names="" text:cond-style-name=""><text:span text:style-name="a1029" text:class-names="">第五層</text:span><text:span text:style-name="a1030" text:class-names=""/></text:p>
                            </text:list-item>
                          </text:list>
                        </text:list-item>
                      </text:list>
                    </text:list-item>
                  </text:list>
                </text:list-item>
              </text:list>
            </text:list-item>
          </text:list>
        </draw:text-box>
        <svg:title/>
        <svg:desc/>
      </draw:frame>
      <draw:frame draw:id="id259" presentation:style-name="a1038" draw:name="Date Placeholder 3" svg:x="5.91146in" svg:y="6.60764in" svg:width="0.74826in" svg:height="0.39931in" presentation:class="date-time" presentation:placeholder="false">
        <draw:text-box>
          <text:p text:style-name="a1037" text:class-names="" text:cond-style-name=""><text:span text:style-name="a1034" text:class-names=""><text:date text:fixed="false" style:data-style-name="a1035"/></text:span><text:span text:style-name="a1036" text:class-names=""/></text:p>
        </draw:text-box>
        <svg:title/>
        <svg:desc/>
      </draw:frame>
      <draw:frame draw:id="id260" presentation:style-name="a1041" draw:name="Footer Placeholder 4" svg:x="0.66667in" svg:y="6.60764in" svg:width="5.05556in" svg:height="0.39931in" presentation:class="footer" presentation:placeholder="false">
        <draw:text-box>
          <text:p text:style-name="a1040" text:class-names="" text:cond-style-name=""><text:span text:style-name="a1039" text:class-names=""/></text:p>
        </draw:text-box>
        <svg:title/>
        <svg:desc/>
      </draw:frame>
      <draw:frame draw:id="id261" presentation:style-name="a1044" draw:name="Slide Number Placeholder 5" svg:x="7.04861in" svg:y="6.60764in" svg:width="0.56076in" svg:height="0.39931in" presentation:class="page-number" presentation:placeholder="false">
        <draw:text-box>
          <text:p text:style-name="a1043" text:class-names="" text:cond-style-name=""><text:span text:style-name="a1042" text:class-names=""><text:page-number style:num-format="1" text:fixed="false"/></text:span></text:p>
        </draw:text-box>
        <svg:title/>
        <svg:desc/>
      </draw:frame>
      <presentation:notes style:page-layout-name="pageLayout2" draw:style-name="a1083">
        <draw:frame draw:id="id16" presentation:style-name="a1057" draw:name="Rectangle 2" svg:x="0in" svg:y="0in" svg:width="3.19271in" svg:height="0.53819in" presentation:class="header" presentation:placeholder="false">
          <draw:text-box>
            <text:p text:style-name="a1056" text:class-names="" text:cond-style-name=""><text:span text:style-name="a1055" text:class-names=""/></text:p>
          </draw:text-box>
          <svg:title/>
          <svg:desc/>
        </draw:frame>
        <draw:frame draw:id="id17" presentation:style-name="a1060" draw:name="Rectangle 3" svg:x="4.17361in" svg:y="0in" svg:width="3.19271in" svg:height="0.53819in" presentation:class="date-time" presentation:placeholder="false">
          <draw:text-box>
            <text:p text:style-name="a1059" text:class-names="" text:cond-style-name=""><text:span text:style-name="a1058" text:class-names=""/></text:p>
          </draw:text-box>
          <svg:title/>
          <svg:desc/>
        </draw:frame>
        <draw:page-thumbnail svg:x="0.98438in" svg:y="0.80903in" svg:width="5.39757in" svg:height="4.04861in" presentation:class="page" draw:id="id18" presentation:style-name="a1061" draw:name="Rectangle 4">
          <svg:title/>
          <svg:desc/>
        </draw:page-thumbnail>
        <draw:frame draw:id="id19" presentation:style-name="a1076" draw:name="Rectangle 5" svg:x="0.98438in" svg:y="5.12674in" svg:width="5.39757in" svg:height="4.85937in" presentation:class="notes" presentation:placeholder="false">
          <draw:text-box>
            <text:p text:style-name="a1063" text:class-names="" text:cond-style-name=""><text:span text:style-name="a1062" text:class-names="">按一下以編輯母片</text:span></text:p>
            <text:list text:style-name="a1066">
              <text:list-item>
                <text:list text:style-name="a1066">
                  <text:list-item>
                    <text:p text:style-name="a1065" text:class-names="" text:cond-style-name=""><text:span text:style-name="a1064" text:class-names="">第二層</text:span></text:p>
                  </text:list-item>
                </text:list>
              </text:list-item>
            </text:list>
            <text:list text:style-name="a1069">
              <text:list-item>
                <text:list text:style-name="a1069">
                  <text:list-item>
                    <text:list text:style-name="a1069">
                      <text:list-item>
                        <text:p text:style-name="a1068" text:class-names="" text:cond-style-name=""><text:span text:style-name="a1067" text:class-names="">第三層</text:span></text:p>
                      </text:list-item>
                    </text:list>
                  </text:list-item>
                </text:list>
              </text:list-item>
            </text:list>
            <text:list text:style-name="a1072">
              <text:list-item>
                <text:list text:style-name="a1072">
                  <text:list-item>
                    <text:list text:style-name="a1072">
                      <text:list-item>
                        <text:list text:style-name="a1072">
                          <text:list-item>
                            <text:p text:style-name="a1071" text:class-names="" text:cond-style-name=""><text:span text:style-name="a1070" text:class-names="">第四層</text:span></text:p>
                          </text:list-item>
                        </text:list>
                      </text:list-item>
                    </text:list>
                  </text:list-item>
                </text:list>
              </text:list-item>
            </text:list>
            <text:list text:style-name="a1075">
              <text:list-item>
                <text:list text:style-name="a1075">
                  <text:list-item>
                    <text:list text:style-name="a1075">
                      <text:list-item>
                        <text:list text:style-name="a1075">
                          <text:list-item>
                            <text:list text:style-name="a1075">
                              <text:list-item>
                                <text:p text:style-name="a1074" text:class-names="" text:cond-style-name=""><text:span text:style-name="a1073" text:class-names="">第五層</text:span></text:p>
                              </text:list-item>
                            </text:list>
                          </text:list-item>
                        </text:list>
                      </text:list-item>
                    </text:list>
                  </text:list-item>
                </text:list>
              </text:list-item>
            </text:list>
          </draw:text-box>
          <svg:title/>
          <svg:desc/>
        </draw:frame>
        <draw:frame draw:id="id20" presentation:style-name="a1079" draw:name="Rectangle 6" svg:x="0in" svg:y="10.25521in" svg:width="3.19271in" svg:height="0.53819in" presentation:class="footer" presentation:placeholder="false">
          <draw:text-box>
            <text:p text:style-name="a1078" text:class-names="" text:cond-style-name=""><text:span text:style-name="a1077" text:class-names=""/></text:p>
          </draw:text-box>
          <svg:title/>
          <svg:desc/>
        </draw:frame>
        <draw:frame draw:id="id21" presentation:style-name="a1082" draw:name="Rectangle 7" svg:x="4.17361in" svg:y="10.25521in" svg:width="3.19271in" svg:height="0.53819in" presentation:class="page-number" presentation:placeholder="false">
          <draw:text-box>
            <text:p text:style-name="a1081" text:class-names="" text:cond-style-name=""><text:span text:style-name="a1080" text:class-names=""><text:page-number style:num-format="1" text:fixed="false"/></text:span></text:p>
          </draw:text-box>
          <svg:title/>
          <svg:desc/>
        </draw:frame>
      </presentation:notes>
    </style:master-page>
    <style:master-page style:name="Master1-Layout16-vertTitleAndTx-直排標題及文字" style:page-layout-name="pageLayout1" draw:style-name="a1084">
      <draw:g draw:name="Group 16" draw:id="id272">
        <svg:title/>
        <svg:desc/>
        <draw:custom-shape svg:x="-0.00868in" svg:y="4.38889in" svg:width="0.5in" svg:height="3.11979in" draw:id="id278" draw:layer="Master1-bg" draw:style-name="a1117" draw:name="Freeform 6">
          <svg:title/>
          <svg:desc/>
          <draw:enhanced-geometry xmlns:dr3d="urn:oasis:names:tc:opendocument:xmlns:dr3d:1.0" draw:type="non-primitive" svg:viewBox="0 0 457200 2853267" draw:enhanced-path="M 0 0 L 457200 2853267 0 2844800 C 2822 1905000 5645 9652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7200"/>
            <draw:equation draw:name="f7" draw:formula="?f4 / 2853267"/>
            <draw:equation draw:name="f8" draw:formula="?f0 / ?f6"/>
            <draw:equation draw:name="f9" draw:formula="?f1 / ?f6"/>
            <draw:equation draw:name="f10" draw:formula="?f2 / ?f7"/>
            <draw:equation draw:name="f11" draw:formula="?f3 / ?f7"/>
          </draw:enhanced-geometry>
        </draw:custom-shape>
        <draw:connector draw:type="line" svg:x1="5.61111in" svg:y1="7.5in" svg:x2="10.01042in" svg:y2="4.56597in" draw:id="id279" draw:layer="Master1-bg" draw:style-name="a1118" draw:name="Straight Connector 7">
          <svg:title/>
          <svg:desc/>
        </draw:connector>
        <draw:connector draw:type="line" svg:x1="7.70139in" svg:y1="0in" svg:x2="9.03472in" svg:y2="7.5in" draw:id="id280" draw:layer="Master1-bg" draw:style-name="a1119" draw:name="Straight Connector 8">
          <svg:title/>
          <svg:desc/>
        </draw:connector>
        <draw:custom-shape svg:x="7.53646in" svg:y="0in" svg:width="2.48264in" svg:height="7.50868in" draw:id="id281" draw:layer="Master1-bg" draw:style-name="a1120" draw:name="Freeform 9">
          <svg:title/>
          <svg:desc/>
          <draw:enhanced-geometry xmlns:dr3d="urn:oasis:names:tc:opendocument:xmlns:dr3d:1.0" draw:type="non-primitive" svg:viewBox="0 0 2269442 6866466" draw:enhanced-path="M 2023534 0 L 0 6858000 2269067 6866466 C 2271889 4580466 2257778 2294466 2260600 8466 L 20235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69442"/>
            <draw:equation draw:name="f7" draw:formula="?f4 / 6866466"/>
            <draw:equation draw:name="f8" draw:formula="?f0 / ?f6"/>
            <draw:equation draw:name="f9" draw:formula="?f1 / ?f6"/>
            <draw:equation draw:name="f10" draw:formula="?f2 / ?f7"/>
            <draw:equation draw:name="f11" draw:formula="?f3 / ?f7"/>
          </draw:enhanced-geometry>
        </draw:custom-shape>
        <draw:custom-shape svg:x="7.88021in" svg:y="-0.00868in" svg:width="2.13021in" svg:height="7.50868in" draw:id="id282" draw:layer="Master1-bg" draw:style-name="a1121" draw:name="Freeform 10">
          <svg:title/>
          <svg:desc/>
          <draw:enhanced-geometry xmlns:dr3d="urn:oasis:names:tc:opendocument:xmlns:dr3d:1.0" draw:type="non-primitive" svg:viewBox="0 0 1948147 6866467" draw:enhanced-path="M 0 0 L 1202267 6866467 1947333 6866467 C 1944511 4577645 1950155 2288822 1947333 0 L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8147"/>
            <draw:equation draw:name="f7" draw:formula="?f4 / 6866467"/>
            <draw:equation draw:name="f8" draw:formula="?f0 / ?f6"/>
            <draw:equation draw:name="f9" draw:formula="?f1 / ?f6"/>
            <draw:equation draw:name="f10" draw:formula="?f2 / ?f7"/>
            <draw:equation draw:name="f11" draw:formula="?f3 / ?f7"/>
          </draw:enhanced-geometry>
        </draw:custom-shape>
        <draw:custom-shape svg:x="7.26042in" svg:y="4.28646in" svg:width="2.74826in" svg:height="3.21354in" draw:id="id283" draw:layer="Master1-bg" draw:style-name="a1122" draw:name="Freeform 11">
          <svg:title/>
          <svg:desc/>
          <draw:enhanced-geometry xmlns:dr3d="urn:oasis:names:tc:opendocument:xmlns:dr3d:1.0" draw:type="non-primitive" svg:viewBox="0 0 3259667 3810000" draw:enhanced-path="M 0 3810000 L 3251200 0 C 3254022 1270000 3256845 2540000 3259667 3810000 L 0 381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59667"/>
            <draw:equation draw:name="f7" draw:formula="?f4 / 3810000"/>
            <draw:equation draw:name="f8" draw:formula="?f0 / ?f6"/>
            <draw:equation draw:name="f9" draw:formula="?f1 / ?f6"/>
            <draw:equation draw:name="f10" draw:formula="?f2 / ?f7"/>
            <draw:equation draw:name="f11" draw:formula="?f3 / ?f7"/>
          </draw:enhanced-geometry>
        </draw:custom-shape>
        <draw:custom-shape svg:x="7.66667in" svg:y="-0.00868in" svg:width="2.34375in" svg:height="7.50868in" draw:id="id284" draw:layer="Master1-bg" draw:style-name="a1123" draw:name="Freeform 12">
          <svg:title/>
          <svg:desc/>
          <draw:enhanced-geometry xmlns:dr3d="urn:oasis:names:tc:opendocument:xmlns:dr3d:1.0" draw:type="non-primitive" svg:viewBox="0 0 2853267 6866467" draw:enhanced-path="M 0 0 L 2472267 6866467 2853267 6858000 2853267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3267"/>
            <draw:equation draw:name="f7" draw:formula="?f4 / 6866467"/>
            <draw:equation draw:name="f8" draw:formula="?f0 / ?f6"/>
            <draw:equation draw:name="f9" draw:formula="?f1 / ?f6"/>
            <draw:equation draw:name="f10" draw:formula="?f2 / ?f7"/>
            <draw:equation draw:name="f11" draw:formula="?f3 / ?f7"/>
          </draw:enhanced-geometry>
        </draw:custom-shape>
        <draw:custom-shape svg:x="9.07292in" svg:y="-0.00868in" svg:width="0.9375in" svg:height="7.50868in" draw:id="id285" draw:layer="Master1-bg" draw:style-name="a1124" draw:name="Freeform 13">
          <svg:title/>
          <svg:desc/>
          <draw:enhanced-geometry xmlns:dr3d="urn:oasis:names:tc:opendocument:xmlns:dr3d:1.0" draw:type="non-primitive" svg:viewBox="0 0 1286933 6866467" draw:enhanced-path="M 1016000 0 L 0 6866467 1286933 6866467 C 1284111 4577645 1281288 2288822 1278466 0 L 10160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6933"/>
            <draw:equation draw:name="f7" draw:formula="?f4 / 6866467"/>
            <draw:equation draw:name="f8" draw:formula="?f0 / ?f6"/>
            <draw:equation draw:name="f9" draw:formula="?f1 / ?f6"/>
            <draw:equation draw:name="f10" draw:formula="?f2 / ?f7"/>
            <draw:equation draw:name="f11" draw:formula="?f3 / ?f7"/>
          </draw:enhanced-geometry>
        </draw:custom-shape>
        <draw:custom-shape svg:x="8.83333in" svg:y="-0.00868in" svg:width="1.16667in" svg:height="7.50868in" draw:id="id286" draw:layer="Master1-bg" draw:style-name="a1125" draw:name="Freeform 14">
          <svg:title/>
          <svg:desc/>
          <draw:enhanced-geometry xmlns:dr3d="urn:oasis:names:tc:opendocument:xmlns:dr3d:1.0" draw:type="non-primitive" svg:viewBox="0 0 1270244 6866467" draw:enhanced-path="M 0 0 L 1117600 6866467 1270000 6866467 C 1272822 4574822 1250245 2291645 1253067 0 L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0244"/>
            <draw:equation draw:name="f7" draw:formula="?f4 / 6866467"/>
            <draw:equation draw:name="f8" draw:formula="?f0 / ?f6"/>
            <draw:equation draw:name="f9" draw:formula="?f1 / ?f6"/>
            <draw:equation draw:name="f10" draw:formula="?f2 / ?f7"/>
            <draw:equation draw:name="f11" draw:formula="?f3 / ?f7"/>
          </draw:enhanced-geometry>
        </draw:custom-shape>
        <draw:custom-shape svg:x="8.81424in" svg:y="5.35243in" svg:width="1.19792in" svg:height="2.14757in" draw:id="id287" draw:layer="Master1-bg" draw:style-name="a1126" draw:name="Freeform 15">
          <svg:title/>
          <svg:desc/>
          <draw:enhanced-geometry xmlns:dr3d="urn:oasis:names:tc:opendocument:xmlns:dr3d:1.0" draw:type="non-primitive" svg:viewBox="0 0 1820333 3268133" draw:enhanced-path="M 0 3268133 L 1811866 0 C 1814688 1086555 1817511 2173111 1820333 3259666 L 0 32681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0333"/>
            <draw:equation draw:name="f7" draw:formula="?f4 / 3268133"/>
            <draw:equation draw:name="f8" draw:formula="?f0 / ?f6"/>
            <draw:equation draw:name="f9" draw:formula="?f1 / ?f6"/>
            <draw:equation draw:name="f10" draw:formula="?f2 / ?f7"/>
            <draw:equation draw:name="f11" draw:formula="?f3 / ?f7"/>
          </draw:enhanced-geometry>
        </draw:custom-shape>
      </draw:g>
      <draw:frame draw:id="id273" presentation:style-name="a1088" draw:name="Vertical Title 1" svg:x="6.53687in" svg:y="0.66667in" svg:width="1.07044in" svg:height="5.74306in" presentation:class="title" presentation:placeholder="false">
        <draw:text-box>
          <text:p text:style-name="a1087" text:class-names="" text:cond-style-name=""><text:span text:style-name="a1085" text:class-names="">按一下以編輯母片標題樣式</text:span><text:span text:style-name="a1086" text:class-names=""/></text:p>
        </draw:text-box>
        <svg:title/>
        <svg:desc/>
      </draw:frame>
      <draw:frame draw:id="id274" presentation:style-name="a1105" draw:name="Vertical Text Placeholder 2" svg:x="0.66667in" svg:y="0.66667in" svg:width="5.68135in" svg:height="5.74306in" presentation:class="outline" presentation:placeholder="false">
        <draw:text-box>
          <text:list text:style-name="a1091">
            <text:list-item>
              <text:p text:style-name="a1090" text:class-names="" text:cond-style-name=""><text:span text:style-name="a1089" text:class-names="">按一下以編輯母片文字樣式</text:span></text:p>
            </text:list-item>
          </text:list>
          <text:list text:style-name="a1094">
            <text:list-item>
              <text:list text:style-name="a1094">
                <text:list-item>
                  <text:p text:style-name="a1093" text:class-names="" text:cond-style-name=""><text:span text:style-name="a1092" text:class-names="">第二層</text:span></text:p>
                </text:list-item>
              </text:list>
            </text:list-item>
          </text:list>
          <text:list text:style-name="a1097">
            <text:list-item>
              <text:list text:style-name="a1097">
                <text:list-item>
                  <text:list text:style-name="a1097">
                    <text:list-item>
                      <text:p text:style-name="a1096" text:class-names="" text:cond-style-name=""><text:span text:style-name="a1095" text:class-names="">第三層</text:span></text:p>
                    </text:list-item>
                  </text:list>
                </text:list-item>
              </text:list>
            </text:list-item>
          </text:list>
          <text:list text:style-name="a1100">
            <text:list-item>
              <text:list text:style-name="a1100">
                <text:list-item>
                  <text:list text:style-name="a1100">
                    <text:list-item>
                      <text:list text:style-name="a1100">
                        <text:list-item>
                          <text:p text:style-name="a1099" text:class-names="" text:cond-style-name=""><text:span text:style-name="a1098" text:class-names="">第四層</text:span></text:p>
                        </text:list-item>
                      </text:list>
                    </text:list-item>
                  </text:list>
                </text:list-item>
              </text:list>
            </text:list-item>
          </text:list>
          <text:list text:style-name="a1104">
            <text:list-item>
              <text:list text:style-name="a1104">
                <text:list-item>
                  <text:list text:style-name="a1104">
                    <text:list-item>
                      <text:list text:style-name="a1104">
                        <text:list-item>
                          <text:list text:style-name="a1104">
                            <text:list-item>
                              <text:p text:style-name="a1103" text:class-names="" text:cond-style-name=""><text:span text:style-name="a1101" text:class-names="">第五層</text:span><text:span text:style-name="a1102" text:class-names=""/></text:p>
                            </text:list-item>
                          </text:list>
                        </text:list-item>
                      </text:list>
                    </text:list-item>
                  </text:list>
                </text:list-item>
              </text:list>
            </text:list-item>
          </text:list>
        </draw:text-box>
        <svg:title/>
        <svg:desc/>
      </draw:frame>
      <draw:frame draw:id="id275" presentation:style-name="a1110" draw:name="Date Placeholder 3" svg:x="5.91146in" svg:y="6.60764in" svg:width="0.74826in" svg:height="0.39931in" presentation:class="date-time" presentation:placeholder="false">
        <draw:text-box>
          <text:p text:style-name="a1109" text:class-names="" text:cond-style-name=""><text:span text:style-name="a1106" text:class-names=""><text:date text:fixed="false" style:data-style-name="a1107"/></text:span><text:span text:style-name="a1108" text:class-names=""/></text:p>
        </draw:text-box>
        <svg:title/>
        <svg:desc/>
      </draw:frame>
      <draw:frame draw:id="id276" presentation:style-name="a1113" draw:name="Footer Placeholder 4" svg:x="0.66667in" svg:y="6.60764in" svg:width="5.05556in" svg:height="0.39931in" presentation:class="footer" presentation:placeholder="false">
        <draw:text-box>
          <text:p text:style-name="a1112" text:class-names="" text:cond-style-name=""><text:span text:style-name="a1111" text:class-names=""/></text:p>
        </draw:text-box>
        <svg:title/>
        <svg:desc/>
      </draw:frame>
      <draw:frame draw:id="id277" presentation:style-name="a1116" draw:name="Slide Number Placeholder 5" svg:x="7.04861in" svg:y="6.60764in" svg:width="0.56076in" svg:height="0.39931in" presentation:class="page-number" presentation:placeholder="false">
        <draw:text-box>
          <text:p text:style-name="a1115" text:class-names="" text:cond-style-name=""><text:span text:style-name="a1114" text:class-names=""><text:page-number style:num-format="1" text:fixed="false"/></text:span></text:p>
        </draw:text-box>
        <svg:title/>
        <svg:desc/>
      </draw:frame>
      <presentation:notes style:page-layout-name="pageLayout2" draw:style-name="a1155">
        <draw:frame draw:id="id16" presentation:style-name="a1129" draw:name="Rectangle 2" svg:x="0in" svg:y="0in" svg:width="3.19271in" svg:height="0.53819in" presentation:class="header" presentation:placeholder="false">
          <draw:text-box>
            <text:p text:style-name="a1128" text:class-names="" text:cond-style-name=""><text:span text:style-name="a1127" text:class-names=""/></text:p>
          </draw:text-box>
          <svg:title/>
          <svg:desc/>
        </draw:frame>
        <draw:frame draw:id="id17" presentation:style-name="a1132" draw:name="Rectangle 3" svg:x="4.17361in" svg:y="0in" svg:width="3.19271in" svg:height="0.53819in" presentation:class="date-time" presentation:placeholder="false">
          <draw:text-box>
            <text:p text:style-name="a1131" text:class-names="" text:cond-style-name=""><text:span text:style-name="a1130" text:class-names=""/></text:p>
          </draw:text-box>
          <svg:title/>
          <svg:desc/>
        </draw:frame>
        <draw:page-thumbnail svg:x="0.98438in" svg:y="0.80903in" svg:width="5.39757in" svg:height="4.04861in" presentation:class="page" draw:id="id18" presentation:style-name="a1133" draw:name="Rectangle 4">
          <svg:title/>
          <svg:desc/>
        </draw:page-thumbnail>
        <draw:frame draw:id="id19" presentation:style-name="a1148" draw:name="Rectangle 5" svg:x="0.98438in" svg:y="5.12674in" svg:width="5.39757in" svg:height="4.85937in" presentation:class="notes" presentation:placeholder="false">
          <draw:text-box>
            <text:p text:style-name="a1135" text:class-names="" text:cond-style-name=""><text:span text:style-name="a1134" text:class-names="">按一下以編輯母片</text:span></text:p>
            <text:list text:style-name="a1138">
              <text:list-item>
                <text:list text:style-name="a1138">
                  <text:list-item>
                    <text:p text:style-name="a1137" text:class-names="" text:cond-style-name=""><text:span text:style-name="a1136" text:class-names="">第二層</text:span></text:p>
                  </text:list-item>
                </text:list>
              </text:list-item>
            </text:list>
            <text:list text:style-name="a1141">
              <text:list-item>
                <text:list text:style-name="a1141">
                  <text:list-item>
                    <text:list text:style-name="a1141">
                      <text:list-item>
                        <text:p text:style-name="a1140" text:class-names="" text:cond-style-name=""><text:span text:style-name="a1139" text:class-names="">第三層</text:span></text:p>
                      </text:list-item>
                    </text:list>
                  </text:list-item>
                </text:list>
              </text:list-item>
            </text:list>
            <text:list text:style-name="a1144">
              <text:list-item>
                <text:list text:style-name="a1144">
                  <text:list-item>
                    <text:list text:style-name="a1144">
                      <text:list-item>
                        <text:list text:style-name="a1144">
                          <text:list-item>
                            <text:p text:style-name="a1143" text:class-names="" text:cond-style-name=""><text:span text:style-name="a1142" text:class-names="">第四層</text:span></text:p>
                          </text:list-item>
                        </text:list>
                      </text:list-item>
                    </text:list>
                  </text:list-item>
                </text:list>
              </text:list-item>
            </text:list>
            <text:list text:style-name="a1147">
              <text:list-item>
                <text:list text:style-name="a1147">
                  <text:list-item>
                    <text:list text:style-name="a1147">
                      <text:list-item>
                        <text:list text:style-name="a1147">
                          <text:list-item>
                            <text:list text:style-name="a1147">
                              <text:list-item>
                                <text:p text:style-name="a1146" text:class-names="" text:cond-style-name=""><text:span text:style-name="a1145" text:class-names="">第五層</text:span></text:p>
                              </text:list-item>
                            </text:list>
                          </text:list-item>
                        </text:list>
                      </text:list-item>
                    </text:list>
                  </text:list-item>
                </text:list>
              </text:list-item>
            </text:list>
          </draw:text-box>
          <svg:title/>
          <svg:desc/>
        </draw:frame>
        <draw:frame draw:id="id20" presentation:style-name="a1151" draw:name="Rectangle 6" svg:x="0in" svg:y="10.25521in" svg:width="3.19271in" svg:height="0.53819in" presentation:class="footer" presentation:placeholder="false">
          <draw:text-box>
            <text:p text:style-name="a1150" text:class-names="" text:cond-style-name=""><text:span text:style-name="a1149" text:class-names=""/></text:p>
          </draw:text-box>
          <svg:title/>
          <svg:desc/>
        </draw:frame>
        <draw:frame draw:id="id21" presentation:style-name="a1154" draw:name="Rectangle 7" svg:x="4.17361in" svg:y="10.25521in" svg:width="3.19271in" svg:height="0.53819in" presentation:class="page-number" presentation:placeholder="false">
          <draw:text-box>
            <text:p text:style-name="a1153" text:class-names="" text:cond-style-name=""><text:span text:style-name="a1152" text:class-names=""><text:page-number style:num-format="1" text:fixed="false"/></text:span></text:p>
          </draw:text-box>
          <svg:title/>
          <svg:desc/>
        </draw:frame>
      </presentation:notes>
    </style:master-page>
    <style:master-page style:name="Master1-Layout17-cust-8_只有標題" style:page-layout-name="pageLayout1" draw:style-name="a1156">
      <draw:frame draw:id="id288" presentation:style-name="a1160" draw:name="標題 1" svg:x="0.51131in" svg:y="0.52129in" svg:width="8.94965in" svg:height="1.11996in" presentation:class="title" presentation:placeholder="false">
        <draw:text-box>
          <text:p text:style-name="a1159" text:class-names="" text:cond-style-name=""><text:span text:style-name="a1157" text:class-names="">按一下以編輯母片標題樣式</text:span><text:span text:style-name="a1158" text:class-names=""/></text:p>
        </draw:text-box>
        <svg:title/>
        <svg:desc/>
      </draw:frame>
      <draw:frame draw:id="id289" presentation:style-name="a1164" draw:name="內容版面配置區 2" svg:x="0.51131in" svg:y="1.70253in" svg:width="9in" svg:height="0.62999in" presentation:class="object" presentation:placeholder="false">
        <draw:text-box>
          <text:p text:style-name="a1162" text:class-names="" text:cond-style-name=""><text:span text:style-name="a1161" text:class-names="">按一下以編輯母片文字樣式</text:span></text:p>
        </draw:text-box>
        <svg:title/>
        <svg:desc/>
      </draw:frame>
      <draw:frame draw:id="id290" presentation:style-name="a1167" draw:name="內容版面配置區 2" svg:x="0.43256in" svg:y="2.41127in" svg:width="8.94965in" svg:height="4.25244in" presentation:class="object" presentation:placeholder="false">
        <draw:text-box>
          <text:p text:style-name="a1166" text:class-names="" text:cond-style-name=""><text:span text:style-name="a1165" text:class-names="">按一下以編輯母片文字樣式</text:span></text:p>
        </draw:text-box>
        <svg:title/>
        <svg:desc/>
      </draw:frame>
      <draw:frame draw:id="id291" presentation:style-name="a1170" draw:name="投影片編號版面配置區 4" svg:x="7.04861in" svg:y="6.60764in" svg:width="0.56076in" svg:height="0.39931in" presentation:class="page-number" presentation:placeholder="false">
        <draw:text-box>
          <text:p text:style-name="a1169" text:class-names="" text:cond-style-name=""><text:span text:style-name="a1168" text:class-names=""><text:page-number style:num-format="1" text:fixed="false"/></text:span></text:p>
        </draw:text-box>
        <svg:title/>
        <svg:desc/>
      </draw:frame>
      <presentation:notes style:page-layout-name="pageLayout2" draw:style-name="a1199">
        <draw:frame draw:id="id16" presentation:style-name="a1173" draw:name="Rectangle 2" svg:x="0in" svg:y="0in" svg:width="3.19271in" svg:height="0.53819in" presentation:class="header" presentation:placeholder="false">
          <draw:text-box>
            <text:p text:style-name="a1172" text:class-names="" text:cond-style-name=""><text:span text:style-name="a1171" text:class-names=""/></text:p>
          </draw:text-box>
          <svg:title/>
          <svg:desc/>
        </draw:frame>
        <draw:frame draw:id="id17" presentation:style-name="a1176" draw:name="Rectangle 3" svg:x="4.17361in" svg:y="0in" svg:width="3.19271in" svg:height="0.53819in" presentation:class="date-time" presentation:placeholder="false">
          <draw:text-box>
            <text:p text:style-name="a1175" text:class-names="" text:cond-style-name=""><text:span text:style-name="a1174" text:class-names=""/></text:p>
          </draw:text-box>
          <svg:title/>
          <svg:desc/>
        </draw:frame>
        <draw:page-thumbnail svg:x="0.98438in" svg:y="0.80903in" svg:width="5.39757in" svg:height="4.04861in" presentation:class="page" draw:id="id18" presentation:style-name="a1177" draw:name="Rectangle 4">
          <svg:title/>
          <svg:desc/>
        </draw:page-thumbnail>
        <draw:frame draw:id="id19" presentation:style-name="a1192" draw:name="Rectangle 5" svg:x="0.98438in" svg:y="5.12674in" svg:width="5.39757in" svg:height="4.85937in" presentation:class="notes" presentation:placeholder="false">
          <draw:text-box>
            <text:p text:style-name="a1179" text:class-names="" text:cond-style-name=""><text:span text:style-name="a1178" text:class-names="">按一下以編輯母片</text:span></text:p>
            <text:list text:style-name="a1182">
              <text:list-item>
                <text:list text:style-name="a1182">
                  <text:list-item>
                    <text:p text:style-name="a1181" text:class-names="" text:cond-style-name=""><text:span text:style-name="a1180" text:class-names="">第二層</text:span></text:p>
                  </text:list-item>
                </text:list>
              </text:list-item>
            </text:list>
            <text:list text:style-name="a1185">
              <text:list-item>
                <text:list text:style-name="a1185">
                  <text:list-item>
                    <text:list text:style-name="a1185">
                      <text:list-item>
                        <text:p text:style-name="a1184" text:class-names="" text:cond-style-name=""><text:span text:style-name="a1183" text:class-names="">第三層</text:span></text:p>
                      </text:list-item>
                    </text:list>
                  </text:list-item>
                </text:list>
              </text:list-item>
            </text:list>
            <text:list text:style-name="a1188">
              <text:list-item>
                <text:list text:style-name="a1188">
                  <text:list-item>
                    <text:list text:style-name="a1188">
                      <text:list-item>
                        <text:list text:style-name="a1188">
                          <text:list-item>
                            <text:p text:style-name="a1187" text:class-names="" text:cond-style-name=""><text:span text:style-name="a1186" text:class-names="">第四層</text:span></text:p>
                          </text:list-item>
                        </text:list>
                      </text:list-item>
                    </text:list>
                  </text:list-item>
                </text:list>
              </text:list-item>
            </text:list>
            <text:list text:style-name="a1191">
              <text:list-item>
                <text:list text:style-name="a1191">
                  <text:list-item>
                    <text:list text:style-name="a1191">
                      <text:list-item>
                        <text:list text:style-name="a1191">
                          <text:list-item>
                            <text:list text:style-name="a1191">
                              <text:list-item>
                                <text:p text:style-name="a1190" text:class-names="" text:cond-style-name=""><text:span text:style-name="a1189" text:class-names="">第五層</text:span></text:p>
                              </text:list-item>
                            </text:list>
                          </text:list-item>
                        </text:list>
                      </text:list-item>
                    </text:list>
                  </text:list-item>
                </text:list>
              </text:list-item>
            </text:list>
          </draw:text-box>
          <svg:title/>
          <svg:desc/>
        </draw:frame>
        <draw:frame draw:id="id20" presentation:style-name="a1195" draw:name="Rectangle 6" svg:x="0in" svg:y="10.25521in" svg:width="3.19271in" svg:height="0.53819in" presentation:class="footer" presentation:placeholder="false">
          <draw:text-box>
            <text:p text:style-name="a1194" text:class-names="" text:cond-style-name=""><text:span text:style-name="a1193" text:class-names=""/></text:p>
          </draw:text-box>
          <svg:title/>
          <svg:desc/>
        </draw:frame>
        <draw:frame draw:id="id21" presentation:style-name="a1198" draw:name="Rectangle 7" svg:x="4.17361in" svg:y="10.25521in" svg:width="3.19271in" svg:height="0.53819in" presentation:class="page-number" presentation:placeholder="false">
          <draw:text-box>
            <text:p text:style-name="a1197" text:class-names="" text:cond-style-name=""><text:span text:style-name="a1196" text:class-names=""><text:page-number style:num-format="1" text:fixed="false"/></text:span></text:p>
          </draw:text-box>
          <svg:title/>
          <svg:desc/>
        </draw:frame>
      </presentation:notes>
    </style:master-page>
    <style:handout-master style:page-layout-name="pageLayout3" draw:style-name="a1200">
      <draw:frame draw:id="id292" presentation:style-name="a1203" draw:name="Rectangle 2" svg:x="0in" svg:y="0in" svg:width="3.19271in" svg:height="0.53819in" presentation:class="header" presentation:placeholder="false">
        <draw:text-box>
          <text:p text:style-name="a1202" text:class-names="" text:cond-style-name=""><text:span text:style-name="a1201" text:class-names=""/></text:p>
        </draw:text-box>
        <svg:title/>
        <svg:desc/>
      </draw:frame>
      <draw:frame draw:id="id293" presentation:style-name="a1206" draw:name="Rectangle 3" svg:x="4.17361in" svg:y="0in" svg:width="3.19271in" svg:height="0.53819in" presentation:class="date-time" presentation:placeholder="false">
        <draw:text-box>
          <text:p text:style-name="a1205" text:class-names="" text:cond-style-name=""><text:span text:style-name="a1204" text:class-names=""/></text:p>
        </draw:text-box>
        <svg:title/>
        <svg:desc/>
      </draw:frame>
      <draw:frame draw:id="id294" presentation:style-name="a1209" draw:name="Rectangle 4" svg:x="0in" svg:y="10.25521in" svg:width="3.19271in" svg:height="0.53819in" presentation:class="footer" presentation:placeholder="false">
        <draw:text-box>
          <text:p text:style-name="a1208" text:class-names="" text:cond-style-name=""><text:span text:style-name="a1207" text:class-names=""/></text:p>
        </draw:text-box>
        <svg:title/>
        <svg:desc/>
      </draw:frame>
      <draw:frame draw:id="id295" presentation:style-name="a1212" draw:name="Rectangle 5" svg:x="4.17361in" svg:y="10.25521in" svg:width="3.19271in" svg:height="0.53819in" presentation:class="page-number" presentation:placeholder="false">
        <draw:text-box>
          <text:p text:style-name="a1211" text:class-names="" text:cond-style-name=""><text:span text:style-name="a1210" text:class-names=""><text:page-number style:num-format="1" text:fixed="false"/></text:span></text:p>
        </draw:text-box>
        <svg:title/>
        <svg:desc/>
      </draw:frame>
      <draw:page-thumbnail draw:page-number="1" svg:x="0.51563in" svg:y="1.13368in" svg:width="3.0191in" svg:height="2.26389in"/>
      <draw:page-thumbnail draw:page-number="2" svg:x="3.82986in" svg:y="1.13368in" svg:width="3.0191in" svg:height="2.26389in"/>
      <draw:page-thumbnail draw:page-number="3" svg:x="0.51563in" svg:y="4.26215in" svg:width="3.0191in" svg:height="2.26389in"/>
      <draw:page-thumbnail draw:page-number="4" svg:x="3.82986in" svg:y="4.26215in" svg:width="3.0191in" svg:height="2.26389in"/>
      <draw:page-thumbnail draw:page-number="5" svg:x="0.51563in" svg:y="7.39063in" svg:width="3.0191in" svg:height="2.26389in"/>
      <draw:page-thumbnail draw:page-number="6" svg:x="3.82986in" svg:y="7.39063in" svg:width="3.0191in" svg:height="2.26389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簡報</dc:title>
    <meta:initial-creator>法務部</meta:initial-creator>
    <dc:creator>吳銘杰</dc:creator>
    <meta:creation-date>2005-09-07T10:32:01Z</meta:creation-date>
    <dc:date>2017-10-27T01:22:50Z</dc:date>
    <meta:print-date>2017-10-13T09:42:49Z</meta:print-date>
    <meta:template xlink:href="Facet" xlink:type="simple"/>
    <meta:editing-cycles>740</meta:editing-cycles>
    <meta:editing-duration>PT900287S</meta:editing-duration>
    <meta:document-statistic meta:paragraph-count="65" meta:word-count="1785"/>
  </office:meta>
</office:document-meta>
</file>