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8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0">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31">
      <style:drawing-page-properties draw:fill="bitmap" draw:fill-image-name="a5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7">
      <style:drawing-page-properties draw:fill="bitmap" draw:fill-image-name="a69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86">
      <style:drawing-page-properties draw:fill="bitmap" draw:fill-image-name="a4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1">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7">
      <style:drawing-page-properties draw:fill="bitmap" draw:fill-image-name="a54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2">
      <style:drawing-page-properties draw:fill="bitmap" draw:fill-image-name="a6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6">
      <style:drawing-page-properties draw:fill="bitmap" draw:fill-image-name="a7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2">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9">
      <style:drawing-page-properties draw:fill="bitmap" draw:fill-image-name="a5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375in" fo:margin-right="0in" fo:text-indent="-0.37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0">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4e3b3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4e3b3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4e3b3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4e3b3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4e3b3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4e3b3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4e3b3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2">
      <style:graphic-properties draw:fill="none" draw:stroke="none"/>
    </style:style>
    <style:style style:family="text" style:name="a649">
      <style:text-properties fo:font-variant="normal" fo:text-transform="none" fo:color="#4e3b3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4">
      <style:drawing-page-properties draw:fill="bitmap" draw:fill-image-name="a7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4e3b3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4e3b3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4e3b3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4e3b3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4e3b3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4e3b3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3">
      <style:drawing-page-properties draw:fill="bitmap" draw:fill-image-name="a6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51">
      <style:drawing-page-properties draw:fill="bitmap" draw:fill-image-name="a4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0">
      <style:drawing-page-properties draw:fill="bitmap" draw:fill-image-name="a5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2">
      <style:text-properties fo:text-transform="uppercas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0">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0">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0">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4e3b3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07">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6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59">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46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39">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6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18">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6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66">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7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44">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4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97">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523">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7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02">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528">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4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451" draw:master-page-name="Master1-Layout2-obj-標題及物件" presentation:presentation-page-layout-name="Master1-PPL2" draw:id="Slide-256">
        <draw:frame draw:id="id82" presentation:style-name="a458" draw:name="標題 3" svg:x="0.44444in" svg:y="0.5in" svg:width="12.66667in" svg:height="0.91667in" presentation:class="title" presentation:placeholder="false">
          <draw:text-box>
            <text:p text:style-name="a457" text:class-names="" text:cond-style-name=""><text:span text:style-name="a452" text:class-names=""><text:s text:c="1"/></text:span><text:span text:style-name="a453" text:class-names="">地籍檔</text:span><text:span text:style-name="a454" text:class-names="">案</text:span><text:span text:style-name="a455" text:class-names="">業務概說</text:span><text:span text:style-name="a456" text:class-names=""/></text:p>
          </draw:text-box>
          <svg:title/>
          <svg:desc/>
        </draw:frame>
        <draw:frame draw:id="id83" presentation:style-name="a484" draw:name="內容版面配置區 4" svg:x="0.44444in" svg:y="1.69965in" svg:width="12.66667in" svg:height="5.02448in" presentation:class="outline" presentation:placeholder="false">
          <draw:text-box>
            <text:list text:style-name="a461">
              <text:list-item>
                <text:p text:style-name="a460" text:class-names="" text:cond-style-name=""><text:span text:style-name="a459" text:class-names=""/></text:p>
              </text:list-item>
            </text:list>
            <text:list text:style-name="a464">
              <text:list-item>
                <text:p text:style-name="a463" text:class-names="" text:cond-style-name=""><text:span text:style-name="a462" text:class-names=""/></text:p>
              </text:list-item>
            </text:list>
            <text:list text:style-name="a468">
              <text:list-item>
                <text:p text:style-name="a467" text:class-names="" text:cond-style-name=""><text:span text:style-name="a465" text:class-names="">松山地政事務所</text:span><text:span text:style-name="a466" text:class-names=""/></text:p>
              </text:list-item>
            </text:list>
            <text:list text:style-name="a471">
              <text:list-item>
                <text:p text:style-name="a470" text:class-names="" text:cond-style-name=""><text:span text:style-name="a469" text:class-names=""/></text:p>
              </text:list-item>
            </text:list>
            <text:list text:style-name="a475">
              <text:list-item>
                <text:p text:style-name="a474" text:class-names="" text:cond-style-name=""><text:span text:style-name="a472" text:class-names=""><text:s text:c="2"/></text:span><text:span text:style-name="a473" text:class-names=""/></text:p>
              </text:list-item>
            </text:list>
            <text:list text:style-name="a479">
              <text:list-item>
                <text:p text:style-name="a478" text:class-names="" text:cond-style-name=""><text:span text:style-name="a476" text:class-names="">地籍資料課 <text:s text:c="1"/>鄭清</text:span><text:span text:style-name="a477" text:class-names=""/></text:p>
              </text:list-item>
            </text:list>
            <text:list text:style-name="a483">
              <text:list-item>
                <text:p text:style-name="a482" text:class-names="" text:cond-style-name=""><text:span text:style-name="a480" text:class-names=""><text:s text:c="38"/>107.04.24</text:span><text:span text:style-name="a481" text:class-names=""/></text:p>
              </text:list-item>
            </text:list>
          </draw:text-box>
          <svg:title/>
          <svg:desc/>
        </draw:frame>
      </draw:page>
      <draw:page draw:name="Slide8" draw:style-name="a486" draw:master-page-name="Master1-Layout6-titleOnly-只有標題" presentation:presentation-page-layout-name="Master1-PPL6" draw:id="Slide-263">
        <draw:frame draw:id="id84" presentation:style-name="a490" draw:name="標題 1" svg:x="0.44in" svg:y="0.60638in" svg:width="12.66667in" svg:height="0.92in" presentation:class="title" presentation:placeholder="false">
          <draw:text-box>
            <text:p text:style-name="a489" text:class-names="" text:cond-style-name=""><text:span text:style-name="a487" text:class-names=""><text:s text:c="20"/>地籍資料</text:span><text:span text:style-name="a488" text:class-names=""/></text:p>
          </draw:text-box>
          <svg:title/>
          <svg:desc/>
        </draw:frame>
        <draw:frame draw:id="id85" draw:style-name="a498" draw:name="文字方塊 5" svg:x="2.57475in" svg:y="2.57447in" svg:width="10.53191in" svg:height="0.63952in">
          <draw:text-box>
            <text:list text:style-name="a497">
              <text:list-item>
                <text:p text:style-name="a496" text:class-names="" text:cond-style-name=""><text:span text:style-name="a491" text:class-names="">登記申請原案</text:span><text:span text:style-name="a492" text:class-names="">(</text:span><text:span text:style-name="a493" text:class-names="">含永久保存檔案</text:span><text:span text:style-name="a494" text:class-names="">)</text:span><text:span text:style-name="a495" text:class-names=""/></text:p>
              </text:list-item>
            </text:list>
          </draw:text-box>
          <svg:title/>
          <svg:desc/>
        </draw:frame>
        <draw:frame draw:id="id86" draw:style-name="a503" draw:name="文字方塊 6" svg:x="2.57475in" svg:y="4.97872in" svg:width="10.08482in" svg:height="0.63952in">
          <draw:text-box>
            <text:list text:style-name="a502">
              <text:list-item>
                <text:p text:style-name="a501" text:class-names="" text:cond-style-name=""><text:span text:style-name="a499" text:class-names="">謄本記錄</text:span><text:span text:style-name="a500" text:class-names=""/></text:p>
              </text:list-item>
            </text:list>
          </draw:text-box>
          <svg:title/>
          <svg:desc/>
        </draw:frame>
        <draw:frame draw:id="id87" draw:style-name="a508" draw:name="文字方塊 7" svg:x="2.57475in" svg:y="3.67117in" svg:width="10.36142in" svg:height="0.63952in">
          <draw:text-box>
            <text:list text:style-name="a507">
              <text:list-item>
                <text:p text:style-name="a506" text:class-names="" text:cond-style-name=""><text:span text:style-name="a504" text:class-names="">信託專簿</text:span><text:span text:style-name="a505" text:class-names=""/></text:p>
              </text:list-item>
            </text:list>
          </draw:text-box>
          <svg:title/>
          <svg:desc/>
        </draw:frame>
      </draw:page>
      <draw:page draw:name="Slide9" draw:style-name="a510" draw:master-page-name="Master1-Layout6-titleOnly-只有標題" presentation:presentation-page-layout-name="Master1-PPL6" draw:id="Slide-264">
        <draw:frame draw:id="id88" presentation:style-name="a514" draw:name="標題 1" svg:x="0.44in" svg:y="0.5in" svg:width="12.66667in" svg:height="0.92in" presentation:class="title" presentation:placeholder="false">
          <draw:text-box>
            <text:p text:style-name="a513" text:class-names="" text:cond-style-name=""><text:span text:style-name="a511" text:class-names=""><text:s text:c="19"/>登記</text:span><text:span text:style-name="a512" text:class-names="">申請原案</text:span></text:p>
          </draw:text-box>
          <svg:title/>
          <svg:desc/>
        </draw:frame>
        <draw:frame draw:id="id89" draw:style-name="a519" draw:name="文字方塊 2" svg:x="3.25532in" svg:y="2.12766in" svg:width="8.89362in" svg:height="0.63952in">
          <draw:text-box>
            <text:list text:style-name="a518">
              <text:list-item>
                <text:p text:style-name="a517" text:class-names="" text:cond-style-name=""><text:span text:style-name="a515" text:class-names="">原申請案之申請人、代理人</text:span><text:span text:style-name="a516" text:class-names=""/></text:p>
              </text:list-item>
            </text:list>
          </draw:text-box>
          <svg:title/>
          <svg:desc/>
        </draw:frame>
        <draw:frame draw:id="id90" draw:style-name="a524" draw:name="文字方塊 3" svg:x="3.25532in" svg:y="3.25532in" svg:width="7.42553in" svg:height="0.63952in">
          <draw:text-box>
            <text:list text:style-name="a523">
              <text:list-item>
                <text:p text:style-name="a522" text:class-names="" text:cond-style-name=""><text:span text:style-name="a520" text:class-names="">登記名義人</text:span><text:span text:style-name="a521" text:class-names=""/></text:p>
              </text:list-item>
            </text:list>
          </draw:text-box>
          <svg:title/>
          <svg:desc/>
        </draw:frame>
        <draw:frame draw:id="id91" draw:style-name="a529" draw:name="文字方塊 4" svg:x="3.25532in" svg:y="4.68085in" svg:width="8.61702in" svg:height="0.63952in">
          <draw:text-box>
            <text:list text:style-name="a528">
              <text:list-item>
                <text:p text:style-name="a527" text:class-names="" text:cond-style-name=""><text:span text:style-name="a525" text:class-names="">與原申請案有利害關係之人</text:span><text:span text:style-name="a526" text:class-names=""/></text:p>
              </text:list-item>
            </text:list>
          </draw:text-box>
          <svg:title/>
          <svg:desc/>
        </draw:frame>
      </draw:page>
      <draw:page draw:name="Slide10" draw:style-name="a531" draw:master-page-name="Master1-Layout6-titleOnly-只有標題" presentation:presentation-page-layout-name="Master1-PPL6" draw:id="Slide-265">
        <draw:frame draw:id="id92" presentation:style-name="a535" draw:name="標題 1" svg:x="0.44in" svg:y="0.5in" svg:width="12.66667in" svg:height="0.92in" presentation:class="title" presentation:placeholder="false">
          <draw:text-box>
            <text:p text:style-name="a534" text:class-names="" text:cond-style-name=""><text:span text:style-name="a532" text:class-names=""><text:s text:c="20"/>信託專簿</text:span><text:span text:style-name="a533" text:class-names=""/></text:p>
          </draw:text-box>
          <svg:title/>
          <svg:desc/>
        </draw:frame>
        <draw:frame draw:id="id93" draw:style-name="a540" draw:name="文字方塊 2" svg:x="3.29787in" svg:y="2.59574in" svg:width="8.6383in" svg:height="0.63952in">
          <draw:text-box>
            <text:list text:style-name="a539">
              <text:list-item>
                <text:p text:style-name="a538" text:class-names="" text:cond-style-name=""><text:span text:style-name="a536" text:class-names="">任何人</text:span><text:span text:style-name="a537" text:class-names=""/></text:p>
              </text:list-item>
            </text:list>
          </draw:text-box>
          <svg:title/>
          <svg:desc/>
        </draw:frame>
        <draw:frame draw:id="id94" draw:style-name="a545" draw:name="文字方塊 3" svg:x="3.29787in" svg:y="3.82979in" svg:width="8.55319in" svg:height="0.63952in">
          <draw:text-box>
            <text:list text:style-name="a544">
              <text:list-item>
                <text:p text:style-name="a543" text:class-names="" text:cond-style-name=""><text:span text:style-name="a541" text:class-names="">信託契約或遺囑</text:span><text:span text:style-name="a542" text:class-names=""/></text:p>
              </text:list-item>
            </text:list>
          </draw:text-box>
          <svg:title/>
          <svg:desc/>
        </draw:frame>
      </draw:page>
      <draw:page draw:name="Slide11" draw:style-name="a547" draw:master-page-name="Master1-Layout6-titleOnly-只有標題" presentation:presentation-page-layout-name="Master1-PPL6" draw:id="Slide-266">
        <draw:frame draw:id="id95" presentation:style-name="a552" draw:name="標題 1" svg:x="0.44in" svg:y="0.5in" svg:width="12.66667in" svg:height="0.92in" presentation:class="title" presentation:placeholder="false">
          <draw:text-box>
            <text:p text:style-name="a551" text:class-names="" text:cond-style-name=""><text:span text:style-name="a548" text:class-names=""><text:s text:c="21"/>謄本</text:span><text:span text:style-name="a549" text:class-names="">記錄<text:line-break/></text:span><text:span text:style-name="a550" text:class-names=""/></text:p>
          </draw:text-box>
          <svg:title/>
          <svg:desc/>
        </draw:frame>
        <draw:frame draw:id="id96" draw:style-name="a560" draw:name="文字方塊 3" svg:x="3.57447in" svg:y="2.42553in" svg:width="6.93617in" svg:height="0.63952in">
          <draw:text-box>
            <text:list text:style-name="a559">
              <text:list-item>
                <text:p text:style-name="a558" text:class-names="" text:cond-style-name=""><text:span text:style-name="a553" text:class-names="">所有權人</text:span><text:span text:style-name="a554" text:class-names="">(</text:span><text:span text:style-name="a555" text:class-names="">即登記名義人</text:span><text:span text:style-name="a556" text:class-names="">)</text:span><text:span text:style-name="a557" text:class-names=""/></text:p>
              </text:list-item>
            </text:list>
          </draw:text-box>
          <svg:title/>
          <svg:desc/>
        </draw:frame>
        <draw:frame draw:id="id97" draw:style-name="a567" draw:name="文字方塊 4" svg:x="3.74468in" svg:y="4.08511in" svg:width="6.29787in" svg:height="0.63952in">
          <draw:text-box>
            <text:list text:style-name="a566">
              <text:list-item>
                <text:p text:style-name="a565" text:class-names="" text:cond-style-name=""><text:span text:style-name="a561" text:class-names="">原轄區標的且</text:span><text:span text:style-name="a562" text:class-names="">5</text:span><text:span text:style-name="a563" text:class-names="">年內登記謄本</text:span><text:span text:style-name="a564" text:class-names=""/></text:p>
              </text:list-item>
            </text:list>
          </draw:text-box>
          <svg:title/>
          <svg:desc/>
        </draw:frame>
      </draw:page>
      <draw:page draw:name="Slide2" draw:style-name="a569" draw:master-page-name="Master1-Layout2-obj-標題及物件" presentation:presentation-page-layout-name="Master1-PPL2" draw:id="Slide-257">
        <draw:frame draw:id="id98" presentation:style-name="a573" draw:name="標題 1" svg:x="0.44444in" svg:y="0.5in" svg:width="12.66667in" svg:height="0.91667in" presentation:class="title" presentation:placeholder="false">
          <draw:text-box>
            <text:p text:style-name="a572" text:class-names="" text:cond-style-name=""><text:span text:style-name="a570" text:class-names="">本所登記或測量案件應列永久保存檔案情形</text:span><text:span text:style-name="a571" text:class-names=""/></text:p>
          </draw:text-box>
          <svg:title/>
          <svg:desc/>
        </draw:frame>
        <draw:frame draw:id="id99" presentation:style-name="a610" draw:name="內容版面配置區 2" svg:x="0.44444in" svg:y="1.69965in" svg:width="12.66667in" svg:height="4.94965in" presentation:class="outline" presentation:placeholder="false">
          <draw:text-box>
            <text:list text:style-name="a577">
              <text:list-item>
                <text:p text:style-name="a576" text:class-names="" text:cond-style-name=""><text:span text:style-name="a574" text:class-names="">一、大陸地區人民、法人、團體或其他機構取得移轉或設定案件。</text:span><text:span text:style-name="a575" text:class-names=""/></text:p>
              </text:list-item>
            </text:list>
            <text:list text:style-name="a582">
              <text:list-item>
                <text:p text:style-name="a581" text:class-names="" text:cond-style-name=""><text:span text:style-name="a578" text:class-names="">二、</text:span><text:span text:style-name="a579" text:class-names="">司法訴訟損害賠償之登記及測量案件。</text:span><text:span text:style-name="a580" text:class-names=""/></text:p>
              </text:list-item>
            </text:list>
            <text:list text:style-name="a587">
              <text:list-item>
                <text:p text:style-name="a586" text:class-names="" text:cond-style-name=""><text:span text:style-name="a583" text:class-names="">三、</text:span><text:span text:style-name="a584" text:class-names="">涉及民、刑事偽造案件。</text:span><text:span text:style-name="a585" text:class-names=""/></text:p>
              </text:list-item>
            </text:list>
            <text:list text:style-name="a592">
              <text:list-item>
                <text:p text:style-name="a591" text:class-names="" text:cond-style-name=""><text:span text:style-name="a588" text:class-names="">四、</text:span><text:span text:style-name="a589" text:class-names="">古蹟或重要歷史文物建築之登記及測量案件。</text:span><text:span text:style-name="a590" text:class-names=""/></text:p>
              </text:list-item>
            </text:list>
            <text:list text:style-name="a596">
              <text:list-item>
                <text:p text:style-name="a595" text:class-names="" text:cond-style-name=""><text:span text:style-name="a593" text:class-names="">五、繼承登記案件檢附登記濟證、日據時期公證遺言或其他具歷史文物價值。</text:span><text:span text:style-name="a594" text:class-names=""/></text:p>
              </text:list-item>
            </text:list>
            <text:list text:style-name="a600">
              <text:list-item>
                <text:p text:style-name="a599" text:class-names="" text:cond-style-name=""><text:span text:style-name="a597" text:class-names="">六、祭祀公業、神明會及日據時期會社或組合登記之相關案件。</text:span><text:span text:style-name="a598" text:class-names=""/></text:p>
              </text:list-item>
            </text:list>
            <text:list text:style-name="a603">
              <text:list-item>
                <text:p text:style-name="a602" text:class-names="" text:cond-style-name=""><text:span text:style-name="a601" text:class-names=""/></text:p>
              </text:list-item>
            </text:list>
            <text:list text:style-name="a606">
              <text:list-item>
                <text:p text:style-name="a605" text:class-names="" text:cond-style-name=""><text:span text:style-name="a604" text:class-names=""/></text:p>
              </text:list-item>
            </text:list>
            <text:list text:style-name="a609">
              <text:list-item>
                <text:p text:style-name="a608" text:class-names="" text:cond-style-name=""><text:span text:style-name="a607" text:class-names=""/></text:p>
              </text:list-item>
            </text:list>
          </draw:text-box>
          <svg:title/>
          <svg:desc/>
        </draw:frame>
      </draw:page>
      <draw:page draw:name="Slide3" draw:style-name="a612" draw:master-page-name="Master1-Layout2-obj-標題及物件" presentation:presentation-page-layout-name="Master1-PPL2" draw:id="Slide-258">
        <draw:frame draw:id="id100" presentation:style-name="a616" draw:name="標題 1" svg:x="0.44444in" svg:y="0.5in" svg:width="12.66667in" svg:height="0.91667in" presentation:class="title" presentation:placeholder="false">
          <draw:text-box>
            <text:p text:style-name="a615" text:class-names="" text:cond-style-name=""><text:span text:style-name="a613" text:class-names="">本所登記或測量案件應列永久保存檔案情形</text:span><text:span text:style-name="a614" text:class-names=""/></text:p>
          </draw:text-box>
          <svg:title/>
          <svg:desc/>
        </draw:frame>
        <draw:frame draw:id="id101" presentation:style-name="a661" draw:name="內容版面配置區 2" svg:x="0.44444in" svg:y="1.69965in" svg:width="12.66667in" svg:height="5.45552in" presentation:class="outline" presentation:placeholder="false">
          <draw:text-box>
            <text:list text:style-name="a621">
              <text:list-item>
                <text:p text:style-name="a620" text:class-names="" text:cond-style-name=""><text:span text:style-name="a617" text:class-names="">七、</text:span><text:span text:style-name="a618" text:class-names="">其他檔案對國家、機關、社會大眾或個人權益之維護具重大影響者。</text:span><text:span text:style-name="a619" text:class-names=""/></text:p>
              </text:list-item>
            </text:list>
            <text:list text:style-name="a625">
              <text:list-item>
                <text:p text:style-name="a624" text:class-names="" text:cond-style-name=""><text:span text:style-name="a622" text:class-names="">八、松菸、大巨蛋之登記及測量案件。</text:span><text:span text:style-name="a623" text:class-names=""/></text:p>
              </text:list-item>
            </text:list>
            <text:list text:style-name="a634">
              <text:list-item>
                <text:p text:style-name="a633" text:class-names="" text:cond-style-name=""><text:span text:style-name="a626" text:class-names="">九、</text:span><text:span text:style-name="a627" text:class-names="">登記課承辦人員已於登記申請書加蓋「永久保存」之登記案件者</text:span><text:span text:style-name="a628" text:class-names="">(</text:span><text:span text:style-name="a629" text:class-names="">詳如附件</text:span><text:span text:style-name="a630" text:class-names="">)<text:s text:c="1"/></text:span><text:span text:style-name="a631" text:class-names="">。</text:span><text:span text:style-name="a632" text:class-names=""/></text:p>
              </text:list-item>
            </text:list>
            <text:list text:style-name="a639">
              <text:list-item>
                <text:p text:style-name="a638" text:class-names="" text:cond-style-name=""><text:span text:style-name="a635" text:class-names="">十、</text:span><text:span text:style-name="a636" text:class-names="">司法單位向本所借調登記或測量案件正本尚未返還者</text:span><text:span text:style-name="a637" text:class-names=""/></text:p>
              </text:list-item>
            </text:list>
            <text:list text:style-name="a657">
              <text:list-item>
                <text:p text:style-name="a656" text:class-names="" text:cond-style-name=""><text:span text:style-name="a640" text:class-names="">十一、</text:span><text:span text:style-name="a641" text:class-names="">涉及中國國民黨暨其黨營事業所有之不動產相關登記案件，</text:span><text:span text:style-name="a642" text:class-names="">暫緩銷毀</text:span><text:span text:style-name="a643" text:class-names="">(</text:span><text:span text:style-name="a644" text:class-names="">依臺北市政府地政處<text:s text:c="1"/></text:span><text:span text:style-name="a645" text:class-names="">96<text:s text:c="1"/></text:span><text:span text:style-name="a646" text:class-names="">年<text:s text:c="1"/></text:span><text:span text:style-name="a647" text:class-names="">5<text:s text:c="1"/></text:span><text:span text:style-name="a648" text:class-names="">月<text:s text:c="1"/></text:span><text:span text:style-name="a649" text:class-names="">30<text:s text:c="1"/></text:span><text:span text:style-name="a650" text:class-names="">日北市地一字第</text:span><text:span text:style-name="a651" text:class-names="">09631298700<text:s text:c="1"/></text:span><text:span text:style-name="a652" text:class-names="">號函辦理</text:span><text:span text:style-name="a653" text:class-names="">)<text:s text:c="1"/></text:span><text:span text:style-name="a654" text:class-names="">。</text:span><text:span text:style-name="a655" text:class-names=""/></text:p>
              </text:list-item>
            </text:list>
            <text:list text:style-name="a660">
              <text:list-item>
                <text:p text:style-name="a659" text:class-names="" text:cond-style-name=""><text:span text:style-name="a658" text:class-names=""/></text:p>
              </text:list-item>
            </text:list>
          </draw:text-box>
          <svg:title/>
          <svg:desc/>
        </draw:frame>
      </draw:page>
      <draw:page draw:name="Slide4" draw:style-name="a663" draw:master-page-name="Master1-Layout2-obj-標題及物件" presentation:presentation-page-layout-name="Master1-PPL2" draw:id="Slide-259">
        <draw:frame draw:id="id102" presentation:style-name="a667" draw:name="標題 1" svg:x="0.44444in" svg:y="0.5in" svg:width="12.66667in" svg:height="0.91667in" presentation:class="title" presentation:placeholder="false">
          <draw:text-box>
            <text:p text:style-name="a666" text:class-names="" text:cond-style-name=""><text:span text:style-name="a664" text:class-names="">本所登記或測量案件應列永久保存檔案情形</text:span><text:span text:style-name="a665" text:class-names=""/></text:p>
          </draw:text-box>
          <svg:title/>
          <svg:desc/>
        </draw:frame>
        <draw:frame draw:id="id103" presentation:style-name="a695" draw:name="內容版面配置區 2" svg:x="0.44444in" svg:y="1.69965in" svg:width="12.66667in" svg:height="4.94965in" presentation:class="outline" presentation:placeholder="false">
          <draw:text-box>
            <text:list text:style-name="a672">
              <text:list-item>
                <text:p text:style-name="a671" text:class-names="" text:cond-style-name=""><text:span text:style-name="a668" text:class-names="">十二、</text:span><text:span text:style-name="a669" text:class-names="">本所登記案件永久保存經由國家發展委員會檔案管理局核准同意銷毀，本所在尚未將登記案運送至廠商銷毀前，法院或經由民眾申請需要該年度登記之案件列為永久保存。</text:span><text:span text:style-name="a670" text:class-names=""/></text:p>
              </text:list-item>
            </text:list>
            <text:list text:style-name="a688">
              <text:list-item>
                <text:p text:style-name="a687" text:class-names="" text:cond-style-name=""><text:span text:style-name="a673" text:class-names="">十三、如有涉及二二八事件或屬民國</text:span><text:span text:style-name="a674" text:class-names="">38</text:span><text:span text:style-name="a675" text:class-names="">年至</text:span><text:span text:style-name="a676" text:class-names="">80</text:span><text:span text:style-name="a677" text:class-names="">年間，因觸犯內亂罪、外患罪、懲治叛亂條例或勘亂時期檢肅匪諜條例遭偵查、追訴、通緝或執行產生之相關檔案（依臺北市政府</text:span><text:span text:style-name="a678" text:class-names="">105</text:span><text:span text:style-name="a679" text:class-names="">年</text:span><text:span text:style-name="a680" text:class-names="">6</text:span><text:span text:style-name="a681" text:class-names="">月</text:span><text:span text:style-name="a682" text:class-names="">23</text:span><text:span text:style-name="a683" text:class-names="">日府授秘文字第</text:span><text:span text:style-name="a684" text:class-names="">10512935710</text:span><text:span text:style-name="a685" text:class-names="">號函辦理）。</text:span><text:span text:style-name="a686" text:class-names=""/></text:p>
              </text:list-item>
            </text:list>
            <text:list text:style-name="a691">
              <text:list-item>
                <text:p text:style-name="a690" text:class-names="" text:cond-style-name=""><text:span text:style-name="a689" text:class-names=""/></text:p>
              </text:list-item>
            </text:list>
            <text:list text:style-name="a694">
              <text:list-item>
                <text:p text:style-name="a693" text:class-names="" text:cond-style-name=""><text:span text:style-name="a692" text:class-names=""/></text:p>
              </text:list-item>
            </text:list>
          </draw:text-box>
          <svg:title/>
          <svg:desc/>
        </draw:frame>
      </draw:page>
      <draw:page draw:name="Slide5" draw:style-name="a697" draw:master-page-name="Master1-Layout2-obj-標題及物件" presentation:presentation-page-layout-name="Master1-PPL2" draw:id="Slide-260">
        <draw:frame draw:id="id104" presentation:style-name="a701" draw:name="標題 1" svg:x="0.44444in" svg:y="0.5in" svg:width="12.66667in" svg:height="0.91667in" presentation:class="title" presentation:placeholder="false">
          <draw:text-box>
            <text:p text:style-name="a700" text:class-names="" text:cond-style-name=""><text:span text:style-name="a698" text:class-names="">附件</text:span><text:span text:style-name="a699" text:class-names=""/></text:p>
          </draw:text-box>
          <svg:title/>
          <svg:desc/>
        </draw:frame>
        <draw:frame draw:id="id105" presentation:style-name="a702" draw:name="內容版面配置區 7" svg:x="0.2435in" svg:y="1.59752in" svg:width="12.47281in" svg:height="5.90248in" style:rel-width="scale" style:rel-height="scale" presentation:class="graphic" presentation:placeholder="false">
          <draw:image xlink:href="media/image1.png" xlink:type="simple" xlink:show="embed" xlink:actuate="onLoad"/>
          <svg:title/>
          <svg:desc/>
        </draw:frame>
      </draw:page>
      <draw:page draw:name="Slide7" draw:style-name="a704" draw:master-page-name="Master1-Layout2-obj-標題及物件" presentation:presentation-page-layout-name="Master1-PPL2" draw:id="Slide-262">
        <draw:frame draw:id="id106" presentation:style-name="a710" draw:name="標題 1" svg:x="0.44444in" svg:y="0.5in" svg:width="12.66667in" svg:height="0.91667in" presentation:class="title" presentation:placeholder="false">
          <draw:text-box>
            <text:p text:style-name="a709" text:class-names="" text:cond-style-name=""><text:span text:style-name="a705" text:class-names="">相關法源</text:span><text:span text:style-name="a706" text:class-names="">:</text:span><text:span text:style-name="a707" text:class-names=""><text:line-break/></text:span><text:span text:style-name="a708" text:class-names=""/></text:p>
          </draw:text-box>
          <svg:title/>
          <svg:desc/>
        </draw:frame>
        <draw:frame draw:id="id107" presentation:style-name="a774" draw:name="內容版面配置區 2" svg:x="0.44444in" svg:y="1.69965in" svg:width="12.66667in" svg:height="4.94965in" presentation:class="outline" presentation:placeholder="false">
          <draw:text-box>
            <text:list text:style-name="a713">
              <text:list-item>
                <text:p text:style-name="a712" text:class-names="" text:cond-style-name=""><text:span text:style-name="a711" text:class-names=""/></text:p>
              </text:list-item>
            </text:list>
            <text:list text:style-name="a723">
              <text:list-item>
                <text:p text:style-name="a722" text:class-names="" text:cond-style-name=""><text:span text:style-name="a714" text:class-names="">一、土地登記規則第</text:span><text:span text:style-name="a715" text:class-names="">19</text:span><text:span text:style-name="a716" text:class-names="">、</text:span><text:span text:style-name="a717" text:class-names="">24</text:span><text:span text:style-name="a718" text:class-names="">、</text:span><text:span text:style-name="a719" text:class-names="">132</text:span><text:span text:style-name="a720" text:class-names="">條</text:span><text:span text:style-name="a721" text:class-names=""/></text:p>
              </text:list-item>
            </text:list>
            <text:list text:style-name="a730">
              <text:list-item>
                <text:p text:style-name="a729" text:class-names="" text:cond-style-name=""><text:span text:style-name="a724" text:class-names="">二、</text:span><text:span text:style-name="a725" text:class-names="">臺北市各地政事務所檔案清理要點<text:s text:c="1"/></text:span><text:span text:style-name="a726" text:class-names="">68. 5. 11<text:s text:c="1"/></text:span><text:span text:style-name="a727" text:class-names="">公布</text:span><text:span text:style-name="a728" text:class-names=""/></text:p>
              </text:list-item>
            </text:list>
            <text:list text:style-name="a734">
              <text:list-item>
                <text:p text:style-name="a733" text:class-names="" text:cond-style-name=""><text:span text:style-name="a731" text:class-names=""><text:s text:c="8"/>第一、三、五點規定</text:span><text:span text:style-name="a732" text:class-names=""/></text:p>
              </text:list-item>
            </text:list>
            <text:list text:style-name="a741">
              <text:list-item>
                <text:p text:style-name="a740" text:class-names="" text:cond-style-name=""><text:span text:style-name="a735" text:class-names="">三、</text:span><text:span text:style-name="a736" text:class-names="">檔案法<text:s text:c="1"/></text:span><text:span text:style-name="a737" text:class-names="">88.12.15<text:s text:c="1"/></text:span><text:span text:style-name="a738" text:class-names="">公布</text:span><text:span text:style-name="a739" text:class-names=""/></text:p>
              </text:list-item>
            </text:list>
            <text:list text:style-name="a751">
              <text:list-item>
                <text:p text:style-name="a750" text:class-names="" text:cond-style-name=""><text:span text:style-name="a742" text:class-names=""><text:s text:c="8"/>第<text:s text:c="1"/></text:span><text:span text:style-name="a743" text:class-names="">2<text:s text:c="1"/></text:span><text:span text:style-name="a744" text:class-names="">、</text:span><text:span text:style-name="a745" text:class-names="">10</text:span><text:span text:style-name="a746" text:class-names="">、</text:span><text:span text:style-name="a747" text:class-names="">12</text:span><text:span text:style-name="a748" text:class-names="">條規定</text:span><text:span text:style-name="a749" text:class-names=""/></text:p>
              </text:list-item>
            </text:list>
            <text:list text:style-name="a759">
              <text:list-item>
                <text:p text:style-name="a758" text:class-names="" text:cond-style-name=""><text:span text:style-name="a752" text:class-names="">四、檔案法施行細則</text:span><text:span text:style-name="a753" text:class-names=""><text:s text:c="1"/>94.<text:s text:c="1"/></text:span><text:span text:style-name="a754" text:class-names="">1.<text:s text:c="1"/></text:span><text:span text:style-name="a755" text:class-names="">13<text:s text:c="1"/></text:span><text:span text:style-name="a756" text:class-names="">公布</text:span><text:span text:style-name="a757" text:class-names=""/></text:p>
              </text:list-item>
            </text:list>
            <text:list text:style-name="a767">
              <text:list-item>
                <text:p text:style-name="a766" text:class-names="" text:cond-style-name=""><text:span text:style-name="a760" text:class-names=""><text:s text:c="8"/>第<text:s text:c="1"/></text:span><text:span text:style-name="a761" text:class-names="">8</text:span><text:span text:style-name="a762" text:class-names="">、</text:span><text:span text:style-name="a763" text:class-names="">13<text:s text:c="1"/></text:span><text:span text:style-name="a764" text:class-names="">條 規定</text:span><text:span text:style-name="a765" text:class-names=""/></text:p>
              </text:list-item>
            </text:list>
            <text:list text:style-name="a770">
              <text:list-item>
                <text:p text:style-name="a769" text:class-names="" text:cond-style-name=""><text:span text:style-name="a768" text:class-names=""/></text:p>
              </text:list-item>
            </text:list>
            <text:list text:style-name="a773">
              <text:list-item>
                <text:p text:style-name="a772" text:class-names="" text:cond-style-name=""><text:span text:style-name="a771" text:class-names=""/></text:p>
              </text:list-item>
            </text:list>
          </draw:text-box>
          <svg:title/>
          <svg:desc/>
        </draw:frame>
      </draw:page>
      <draw:page draw:name="Slide6" draw:style-name="a776" draw:master-page-name="Master1-Layout2-obj-標題及物件" presentation:presentation-page-layout-name="Master1-PPL2" draw:id="Slide-261">
        <draw:frame draw:id="id108" presentation:style-name="a777" draw:name="標題 1" svg:x="0.44444in" svg:y="0.5in" svg:width="12.66667in" svg:height="0.91667in" presentation:class="title" presentation:placeholder="true">
          <draw:text-box/>
          <svg:title/>
          <svg:desc/>
        </draw:frame>
        <draw:frame draw:id="id109" presentation:style-name="a792" draw:name="內容版面配置區 2" svg:x="0.44444in" svg:y="1.69965in" svg:width="12.66667in" svg:height="4.94965in" presentation:class="outline" presentation:placeholder="false">
          <draw:text-box>
            <text:list text:style-name="a780">
              <text:list-item>
                <text:p text:style-name="a779" text:class-names="" text:cond-style-name=""><text:span text:style-name="a778" text:class-names=""/></text:p>
              </text:list-item>
            </text:list>
            <text:list text:style-name="a783">
              <text:list-item>
                <text:p text:style-name="a782" text:class-names="" text:cond-style-name=""><text:span text:style-name="a781" text:class-names=""/></text:p>
              </text:list-item>
            </text:list>
            <text:list text:style-name="a786">
              <text:list-item>
                <text:p text:style-name="a785" text:class-names="" text:cond-style-name=""><text:span text:style-name="a784" text:class-names=""/></text:p>
              </text:list-item>
            </text:list>
            <text:list text:style-name="a791">
              <text:list-item>
                <text:p text:style-name="a790" text:class-names="" text:cond-style-name=""><text:span text:style-name="a787" text:class-names=""><text:s text:c="6"/></text:span><text:span text:style-name="a788" text:class-names="">謝 謝 聆 聽</text:span><text:span text:style-name="a78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55556in" svg:y="5.30776in" svg:width="12.33333in" svg:height="1.33681in"/>
      <presentation:placeholder presentation:object="subtitle" svg:x="0.55556in" svg:y="4.25in" svg:width="12.33333in" svg:height="1in"/>
      <presentation:placeholder presentation:object="date-time" svg:x="9.44444in" svg:y="0.08333in" svg:width="3.66667in" svg:height="0.31597in"/>
      <presentation:placeholder presentation:object="footer" svg:x="4.55556in" svg:y="0.08333in" svg:width="4.88889in" svg:height="0.31597in"/>
      <presentation:placeholder presentation:object="page-number" svg:x="12in" svg:y="7.08in" svg:width="1.10667in" svg:height="0.27in"/>
    </style:presentation-page-layout>
    <style:presentation-page-layout style:name="Master1-PPL2" style:display-name="標題及物件">
      <presentation:placeholder presentation:object="title" svg:x="0.44444in" svg:y="0.5in" svg:width="12.66667in" svg:height="0.91667in"/>
      <presentation:placeholder presentation:object="object" svg:x="0.44444in" svg:y="1.69965in" svg:width="12.66667in" svg:height="4.94965in"/>
      <presentation:placeholder presentation:object="date-time" svg:x="9.44444in" svg:y="0.08333in" svg:width="3.66667in" svg:height="0.31597in"/>
      <presentation:placeholder presentation:object="footer" svg:x="5.22222in" svg:y="0.08333in" svg:width="4.22222in" svg:height="0.31597in"/>
      <presentation:placeholder presentation:object="page-number" svg:x="12in" svg:y="7.08in" svg:width="1.10667in" svg:height="0.27in"/>
    </style:presentation-page-layout>
    <style:presentation-page-layout style:name="Master1-PPL3" style:display-name="區段標題">
      <presentation:placeholder presentation:object="outline" svg:x="0.55556in" svg:y="1.83333in" svg:width="12.33333in" svg:height="1.33333in"/>
      <presentation:placeholder presentation:object="date-time" svg:x="9.44444in" svg:y="0.08333in" svg:width="3.66667in" svg:height="0.31597in"/>
      <presentation:placeholder presentation:object="footer" svg:x="4.55556in" svg:y="0.08333in" svg:width="4.88889in" svg:height="0.31597in"/>
      <presentation:placeholder presentation:object="page-number" svg:x="12in" svg:y="7.08333in" svg:width="1.11111in" svg:height="0.26736in"/>
      <presentation:placeholder presentation:object="title" svg:x="0.26316in" svg:y="3.22297in" svg:width="12.66667in" svg:height="1.29574in"/>
    </style:presentation-page-layout>
    <style:presentation-page-layout style:name="Master1-PPL4" style:display-name="兩項物件">
      <presentation:placeholder presentation:object="title" svg:x="0.44in" svg:y="0.5in" svg:width="12.66667in" svg:height="0.92in"/>
      <presentation:placeholder presentation:object="object" svg:x="0.44444in" svg:y="1.75in" svg:width="6.11111in" svg:height="5.16667in"/>
      <presentation:placeholder presentation:object="object" svg:x="6.77778in" svg:y="1.75in" svg:width="6.33333in" svg:height="5.16667in"/>
      <presentation:placeholder presentation:object="date-time" svg:x="9.44444in" svg:y="0.08333in" svg:width="3.66667in" svg:height="0.31597in"/>
      <presentation:placeholder presentation:object="footer" svg:x="4.55556in" svg:y="0.08333in" svg:width="4.88889in" svg:height="0.31597in"/>
      <presentation:placeholder presentation:object="page-number" svg:x="12in" svg:y="7.08333in" svg:width="1.11111in" svg:height="0.26736in"/>
    </style:presentation-page-layout>
    <style:presentation-page-layout style:name="Master1-PPL5" style:display-name="比對">
      <presentation:placeholder presentation:object="title" svg:x="0.44444in" svg:y="5.91667in" svg:width="12.55556in" svg:height="0.96528in"/>
      <presentation:placeholder presentation:object="outline" svg:x="0.41039in" svg:y="0.72917in" svg:width="6.25628in" svg:height="0.69965in"/>
      <presentation:placeholder presentation:object="outline" svg:x="6.77315in" svg:y="0.72917in" svg:width="6.25874in" svg:height="0.69965in"/>
      <presentation:placeholder presentation:object="object" svg:x="0.41039in" svg:y="1.43924in" svg:width="6.25628in" svg:height="4.31076in"/>
      <presentation:placeholder presentation:object="object" svg:x="6.77855in" svg:y="1.43924in" svg:width="6.25333in" svg:height="4.31076in"/>
      <presentation:placeholder presentation:object="date-time" svg:x="9.44444in" svg:y="0.08333in" svg:width="3.66667in" svg:height="0.31597in"/>
      <presentation:placeholder presentation:object="footer" svg:x="4.55556in" svg:y="0.08333in" svg:width="4.88889in" svg:height="0.31597in"/>
      <presentation:placeholder presentation:object="page-number" svg:x="12in" svg:y="7.08333in" svg:width="1.11111in" svg:height="0.27in"/>
    </style:presentation-page-layout>
    <style:presentation-page-layout style:name="Master1-PPL6" style:display-name="只有標題">
      <presentation:placeholder presentation:object="title" svg:x="0.44in" svg:y="0.5in" svg:width="12.66667in" svg:height="0.92in"/>
      <presentation:placeholder presentation:object="date-time" svg:x="9.44444in" svg:y="0.08333in" svg:width="3.66667in" svg:height="0.31597in"/>
      <presentation:placeholder presentation:object="footer" svg:x="4.55556in" svg:y="0.08333in" svg:width="4.88889in" svg:height="0.31597in"/>
      <presentation:placeholder presentation:object="page-number" svg:x="12in" svg:y="7.08333in" svg:width="1.11111in" svg:height="0.26736in"/>
    </style:presentation-page-layout>
    <style:presentation-page-layout style:name="Master1-PPL7" style:display-name="空白">
      <presentation:placeholder presentation:object="date-time" svg:x="9.44444in" svg:y="0.08333in" svg:width="3.66667in" svg:height="0.31597in"/>
      <presentation:placeholder presentation:object="footer" svg:x="4.55556in" svg:y="0.08333in" svg:width="4.88889in" svg:height="0.31597in"/>
      <presentation:placeholder presentation:object="page-number" svg:x="12in" svg:y="7.08333in" svg:width="1.11111in" svg:height="0.26736in"/>
    </style:presentation-page-layout>
    <style:presentation-page-layout style:name="Master1-PPL8" style:display-name="含標題的內容">
      <presentation:placeholder presentation:object="title" svg:x="0.66667in" svg:y="6in" svg:width="12.33333in" svg:height="0.56944in"/>
      <presentation:placeholder presentation:object="outline" svg:x="0.66667in" svg:y="0.66667in" svg:width="4.38657in" svg:height="5.25in"/>
      <presentation:placeholder presentation:object="object" svg:x="5.21296in" svg:y="0.66667in" svg:width="7.78704in" svg:height="5.25in"/>
      <presentation:placeholder presentation:object="date-time" svg:x="9.44444in" svg:y="0.08333in" svg:width="3.66667in" svg:height="0.31597in"/>
      <presentation:placeholder presentation:object="footer" svg:x="4.55556in" svg:y="0.08333in" svg:width="4.88889in" svg:height="0.31597in"/>
      <presentation:placeholder presentation:object="page-number" svg:x="12in" svg:y="7.08333in" svg:width="1.11111in" svg:height="0.26736in"/>
    </style:presentation-page-layout>
    <style:presentation-page-layout style:name="Master1-PPL9" style:display-name="含標題的圖片">
      <presentation:placeholder presentation:object="graphic" svg:x="5.11111in" svg:y="0.67436in" svg:width="7.33333in" svg:height="4in"/>
      <presentation:placeholder presentation:object="date-time" svg:x="9.44444in" svg:y="0.08333in" svg:width="3.66667in" svg:height="0.31597in"/>
      <presentation:placeholder presentation:object="footer" svg:x="4.55556in" svg:y="0.08333in" svg:width="4.88889in" svg:height="0.31597in"/>
      <presentation:placeholder presentation:object="page-number" svg:x="12in" svg:y="7.08333in" svg:width="1.11111in" svg:height="0.26736in"/>
      <presentation:placeholder presentation:object="title" svg:x="0.55556in" svg:y="5.46124in" svg:width="8.55556in" svg:height="0.57118in"/>
      <presentation:placeholder presentation:object="outline" svg:x="0.55556in" svg:y="6.0512in" svg:width="8.55556in" svg:height="0.84028in"/>
    </style:presentation-page-layout>
    <style:presentation-page-layout style:name="Master1-PPL10" style:display-name="標題及直排文字">
      <presentation:placeholder presentation:object="title" svg:x="0.44444in" svg:y="0.5in" svg:width="12.66667in" svg:height="0.91667in"/>
      <presentation:placeholder presentation:object="outline" svg:x="0.44444in" svg:y="1.69965in" svg:width="12.66667in" svg:height="4.94965in"/>
      <presentation:placeholder presentation:object="date-time" svg:x="9.44444in" svg:y="0.08333in" svg:width="3.66667in" svg:height="0.31597in"/>
      <presentation:placeholder presentation:object="footer" svg:x="4.55556in" svg:y="0.08333in" svg:width="4.88889in" svg:height="0.31597in"/>
      <presentation:placeholder presentation:object="page-number" svg:x="12in" svg:y="7.08333in" svg:width="1.11111in" svg:height="0.26736in"/>
    </style:presentation-page-layout>
    <style:presentation-page-layout style:name="Master1-PPL11" style:display-name="直排標題及文字">
      <presentation:placeholder presentation:object="title" svg:x="10in" svg:y="0.6007in" svg:width="2.66667in" svg:height="6.39931in"/>
      <presentation:placeholder presentation:object="outline" svg:x="0.66667in" svg:y="0.6007in" svg:width="9.11111in" svg:height="6.39931in"/>
      <presentation:placeholder presentation:object="date-time" svg:x="9.44444in" svg:y="0.08333in" svg:width="3.66667in" svg:height="0.31597in"/>
      <presentation:placeholder presentation:object="footer" svg:x="4.55556in" svg:y="0.08333in" svg:width="4.88889in" svg:height="0.31597in"/>
      <presentation:placeholder presentation:object="page-number" svg:x="12in" svg:y="7.08333in" svg:width="1.11111in" svg:height="0.26736in"/>
    </style:presentation-page-layout>
    <style:default-style style:family="graphic">
      <style:graphic-properties draw:fill="solid" draw:fill-color="#f0a22e" draw:opacity="100%" draw:stroke="solid" svg:stroke-width="0.02778in" svg:stroke-color="#b0761f" svg:stroke-opacity="100%" svg:stroke-linecap="butt"/>
    </style:default-style>
    <draw:fill-image draw:name="a262" xlink:href="media/image2.png" xlink:show="embed" xlink:actuate="onLoad"/>
    <draw:fill-image draw:name="a703" xlink:href="media/image2.png" xlink:show="embed" xlink:actuate="onLoad"/>
    <draw:fill-image draw:name="a371" xlink:href="media/image2.png" xlink:show="embed" xlink:actuate="onLoad"/>
    <draw:fill-image draw:name="a568" xlink:href="media/image2.png" xlink:show="embed" xlink:actuate="onLoad"/>
    <draw:fill-image draw:name="a199" xlink:href="media/image2.png" xlink:show="embed" xlink:actuate="onLoad"/>
    <draw:fill-image draw:name="a485" xlink:href="media/image2.png" xlink:show="embed" xlink:actuate="onLoad"/>
    <draw:fill-image draw:name="a69" xlink:href="media/image2.png" xlink:show="embed" xlink:actuate="onLoad"/>
    <draw:fill-image draw:name="a662" xlink:href="media/image2.png" xlink:show="embed" xlink:actuate="onLoad"/>
    <draw:fill-image draw:name="a611" xlink:href="media/image2.png" xlink:show="embed" xlink:actuate="onLoad"/>
    <draw:fill-image draw:name="a775" xlink:href="media/image2.png" xlink:show="embed" xlink:actuate="onLoad"/>
    <draw:fill-image draw:name="a0" xlink:href="media/image2.png" xlink:show="embed" xlink:actuate="onLoad"/>
    <draw:fill-image draw:name="a138" xlink:href="media/image2.png" xlink:show="embed" xlink:actuate="onLoad"/>
    <draw:fill-image draw:name="a509" xlink:href="media/image2.png" xlink:show="embed" xlink:actuate="onLoad"/>
    <draw:fill-image draw:name="a546" xlink:href="media/image2.png" xlink:show="embed" xlink:actuate="onLoad"/>
    <draw:fill-image draw:name="a530" xlink:href="media/image2.png" xlink:show="embed" xlink:actuate="onLoad"/>
    <draw:fill-image draw:name="a44" xlink:href="media/image2.png" xlink:show="embed" xlink:actuate="onLoad"/>
    <draw:fill-image draw:name="a289" xlink:href="media/image2.png" xlink:show="embed" xlink:actuate="onLoad"/>
    <draw:fill-image draw:name="a696" xlink:href="media/image2.png" xlink:show="embed" xlink:actuate="onLoad"/>
    <draw:fill-image draw:name="a303" xlink:href="media/image2.png" xlink:show="embed" xlink:actuate="onLoad"/>
    <draw:fill-image draw:name="a450" xlink:href="media/image2.png" xlink:show="embed" xlink:actuate="onLoad"/>
    <draw:fill-image draw:name="a345" xlink:href="media/image2.png" xlink:show="embed" xlink:actuate="onLoad"/>
    <draw:fill-image draw:name="a113" xlink:href="media/image3.png" xlink:show="embed" xlink:actuate="onLoad"/>
    <draw:fill-image draw:name="a415" xlink:href="media/image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drawing-page" style:name="a200">
      <style:drawing-page-properties draw:fill="bitmap" draw:fill-image-name="a199"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1">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text-transform="uppercase" fo:color="#b0761f"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text-transform="uppercase" fo:color="#b0761f"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2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bitmap" draw:fill-image-name="a113"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ddd2b1"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bitmap" draw:fill-image-name="a345"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text-transform="uppercase" fo:color="#fbeec9"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text-transform="uppercase" fo:color="#fbeec9"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bitmap" draw:fill-image-name="a1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0a22e" svg:stroke-opacity="100%" draw:auto-grow-width="false" draw:auto-grow-height="false" style:shrink-to-fit="true"/>
      <style:paragraph-properties style:font-independent-line-spacing="true" style:writing-mode="lr-tb"/>
    </style:style>
    <style:style style:family="text" style:name="a35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5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3">
      <style:drawing-page-properties draw:fill="bitmap" draw:fill-image-name="a2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in" fo:padding-bottom="0.05in" fo:padding-left="0.12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drawing-page" style:name="a372">
      <style:drawing-page-properties draw:fill="bitmap" draw:fill-image-name="a3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2">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273">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27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bitmap" draw:fill-image-name="a289"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drawing-page" style:name="a45">
      <style:drawing-page-properties draw:fill="bitmap" draw:fill-image-name="a44"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49">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443329"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04">
      <style:drawing-page-properties draw:fill="bitmap" draw:fill-image-name="a303"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
      <style:drawing-page-properties draw:fill="bitmap" draw:fill-image-name="a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bitmap" draw:fill-image-name="a415"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418">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8">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432">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436">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38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9">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1">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10">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324">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327">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8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6">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23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85">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16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23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23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21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391">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168">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218">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394">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42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8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01">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426">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89">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429">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331">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20">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31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245">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17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22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224">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7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17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228">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15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2">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number:date-style xmlns:number="urn:oasis:names:tc:opendocument:xmlns:datastyle:1.0" style:name="a3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旅程" style:page-layout-name="pageLayout1" draw:style-name="a1">
      <draw:custom-shape svg:x="0.75in" svg:y="1.14928in" svg:width="12.58333in" svg:height="0.0026in" draw:id="id0" draw:style-name="a4" draw:name="直線接點 6">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 presentation:style-name="a21" draw:name="文字版面配置區 7" svg:x="0.44444in" svg:y="1.69965in" svg:width="12.66667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10" svg:x="9.44444in" svg:y="0.08333in" svg:width="3.66667in" svg:height="0.31597in" presentation:class="date-time" presentation:placeholder="false">
        <draw:text-box>
          <text:p text:style-name="a25" text:class-names="" text:cond-style-name=""><text:span text:style-name="a22" text:class-names=""><text:date text:fixed="false" style:data-style-name="a23">2018/4/18</text:date></text:span><text:span text:style-name="a24" text:class-names=""/></text:p>
        </draw:text-box>
        <svg:title/>
        <svg:desc/>
      </draw:frame>
      <draw:frame draw:id="id3" presentation:style-name="a29" draw:name="頁尾版面配置區 27" svg:x="4.55556in" svg:y="0.08333in" svg:width="4.88889in" svg:height="0.31597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4" svg:x="12in" svg:y="7.08333in" svg:width="1.11111in" svg:height="0.26736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frame draw:id="id5" presentation:style-name="a37" draw:name="標題版面配置區 9" svg:x="0.44444in" svg:y="0.5in" svg:width="12.66667in" svg:height="0.91667in" presentation:class="title" presentation:placeholder="false">
        <draw:text-box>
          <text:p text:style-name="a36" text:class-names="" text:cond-style-name=""><text:span text:style-name="a34" text:class-names="">按一下以編輯母片標題樣式</text:span><text:span text:style-name="a35" text:class-names=""/></text:p>
        </draw:text-box>
        <svg:title/>
        <svg:desc/>
      </draw:frame>
      <draw:custom-shape svg:x="0.75in" svg:y="1.14928in" svg:width="12.58333in" svg:height="0.0026in" draw:id="id6" draw:style-name="a40" draw:name="直線接點 8">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in" svg:y="1.15703in" svg:width="12.58333in" svg:height="0.0026in" draw:id="id7" draw:style-name="a43" draw:name="直線接點 11">
        <svg:title/>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style:master-page>
    <style:master-page style:name="Master1-Layout1-title-標題投影片" style:page-layout-name="pageLayout1" draw:style-name="a45">
      <draw:custom-shape svg:x="0.75in" svg:y="5.85073in" svg:width="12.58333in" svg:height="0.0026in" draw:id="id8" draw:style-name="a48" draw:name="直線接點 6">
        <svg:title/>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9" presentation:style-name="a52" draw:name="標題 28" svg:x="0.55556in" svg:y="5.30776in" svg:width="12.33333in" svg:height="1.33681in" presentation:class="title" presentation:placeholder="false">
        <draw:text-box>
          <text:p text:style-name="a51" text:class-names="" text:cond-style-name=""><text:span text:style-name="a49" text:class-names="">按一下以編輯母片標題樣式</text:span><text:span text:style-name="a50" text:class-names=""/></text:p>
        </draw:text-box>
        <svg:title/>
        <svg:desc/>
      </draw:frame>
      <draw:frame draw:id="id10" presentation:style-name="a56" draw:name="副標題 8" svg:x="0.55556in" svg:y="4.25in" svg:width="12.33333in" svg:height="1in" presentation:class="subtitle" presentation:placeholder="false">
        <draw:text-box>
          <text:p text:style-name="a55" text:class-names="" text:cond-style-name=""><text:span text:style-name="a53" text:class-names="">按一下以編輯母片副標題樣式</text:span><text:span text:style-name="a54" text:class-names=""/></text:p>
        </draw:text-box>
        <svg:title/>
        <svg:desc/>
      </draw:frame>
      <draw:frame draw:id="id11" presentation:style-name="a61" draw:name="日期版面配置區 15" svg:x="9.44444in" svg:y="0.08333in" svg:width="3.66667in" svg:height="0.31597in" presentation:class="date-time" presentation:placeholder="false">
        <draw:text-box>
          <text:p text:style-name="a60" text:class-names="" text:cond-style-name=""><text:span text:style-name="a57" text:class-names=""><text:date text:fixed="false" style:data-style-name="a58">2018/4/18</text:date></text:span><text:span text:style-name="a59" text:class-names=""/></text:p>
        </draw:text-box>
        <svg:title/>
        <svg:desc/>
      </draw:frame>
      <draw:frame draw:id="id12" presentation:style-name="a64" draw:name="頁尾版面配置區 1" svg:x="4.55556in" svg:y="0.08333in" svg:width="4.88889in" svg:height="0.31597in" presentation:class="footer" presentation:placeholder="false">
        <draw:text-box>
          <text:p text:style-name="a63" text:class-names="" text:cond-style-name=""><text:span text:style-name="a62" text:class-names=""/></text:p>
        </draw:text-box>
        <svg:title/>
        <svg:desc/>
      </draw:frame>
      <draw:frame draw:id="id13" presentation:style-name="a68" draw:name="投影片編號版面配置區 14" svg:x="12in" svg:y="7.08in" svg:width="1.10667in" svg:height="0.27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style:master-page>
    <style:master-page style:name="Master1-Layout2-obj-標題及物件" style:page-layout-name="pageLayout1" draw:style-name="a70">
      <draw:custom-shape svg:x="0.75in" svg:y="1.14928in" svg:width="12.58333in" svg:height="0.0026in" draw:id="id14" draw:layer="Master1-bg" draw:style-name="a73" draw:name="直線接點 6">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in" svg:y="1.14928in" svg:width="12.58333in" svg:height="0.0026in" draw:id="id15" draw:layer="Master1-bg" draw:style-name="a76" draw:name="直線接點 7">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in" svg:y="1.15703in" svg:width="12.58333in" svg:height="0.0026in" draw:id="id16" draw:layer="Master1-bg" draw:style-name="a79" draw:name="直線接點 8">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 presentation:style-name="a83" draw:name="標題 21" svg:x="0.44444in" svg:y="0.5in" svg:width="12.66667in" svg:height="0.91667in" presentation:class="title" presentation:placeholder="false">
        <draw:text-box>
          <text:p text:style-name="a82" text:class-names="" text:cond-style-name=""><text:span text:style-name="a80" text:class-names="">按一下以編輯母片標題樣式</text:span><text:span text:style-name="a81" text:class-names=""/></text:p>
        </draw:text-box>
        <svg:title/>
        <svg:desc/>
      </draw:frame>
      <draw:frame draw:id="id18" presentation:style-name="a100" draw:name="內容版面配置區 26" svg:x="0.44444in" svg:y="1.69965in" svg:width="12.66667in" svg:height="4.94965in" presentation:class="object" presentation:placeholder="false">
        <draw:text-box>
          <text:list text:style-name="a86">
            <text:list-item>
              <text:p text:style-name="a85" text:class-names="" text:cond-style-name=""><text:span text:style-name="a84" text:class-names="">按一下以編輯母片文字樣式</text:span></text:p>
            </text:list-item>
          </text:list>
          <text:list text:style-name="a89">
            <text:list-item>
              <text:list text:style-name="a89">
                <text:list-item>
                  <text:p text:style-name="a88" text:class-names="" text:cond-style-name=""><text:span text:style-name="a87" text:class-names="">第二層</text:span></text:p>
                </text:list-item>
              </text:list>
            </text:list-item>
          </text:list>
          <text:list text:style-name="a92">
            <text:list-item>
              <text:list text:style-name="a92">
                <text:list-item>
                  <text:list text:style-name="a92">
                    <text:list-item>
                      <text:p text:style-name="a91" text:class-names="" text:cond-style-name=""><text:span text:style-name="a90" text:class-names="">第三層</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第四層</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6" text:class-names="">第五層</text:span><text:span text:style-name="a97" text:class-names=""/></text:p>
                            </text:list-item>
                          </text:list>
                        </text:list-item>
                      </text:list>
                    </text:list-item>
                  </text:list>
                </text:list-item>
              </text:list>
            </text:list-item>
          </text:list>
        </draw:text-box>
        <svg:title/>
        <svg:desc/>
      </draw:frame>
      <draw:frame draw:id="id19" presentation:style-name="a105" draw:name="日期版面配置區 24" svg:x="9.44444in" svg:y="0.08333in" svg:width="3.66667in" svg:height="0.31597in" presentation:class="date-time" presentation:placeholder="false">
        <draw:text-box>
          <text:p text:style-name="a104" text:class-names="" text:cond-style-name=""><text:span text:style-name="a101" text:class-names=""><text:date text:fixed="false" style:data-style-name="a102">2018/4/18</text:date></text:span><text:span text:style-name="a103" text:class-names=""/></text:p>
        </draw:text-box>
        <svg:title/>
        <svg:desc/>
      </draw:frame>
      <draw:frame draw:id="id20" presentation:style-name="a108" draw:name="頁尾版面配置區 18" svg:x="5.22222in" svg:y="0.08333in" svg:width="4.22222in" svg:height="0.31597in" presentation:class="footer" presentation:placeholder="false">
        <draw:text-box>
          <text:p text:style-name="a107" text:class-names="" text:cond-style-name=""><text:span text:style-name="a106" text:class-names=""/></text:p>
        </draw:text-box>
        <svg:title/>
        <svg:desc/>
      </draw:frame>
      <draw:frame draw:id="id21" presentation:style-name="a112" draw:name="投影片編號版面配置區 15" svg:x="12in" svg:y="7.08in" svg:width="1.10667in" svg:height="0.27in" presentation:class="page-number" presentation:placeholder="false">
        <draw:text-box>
          <text:p text:style-name="a111" text:class-names="" text:cond-style-name=""><text:span text:style-name="a109" text:class-names=""><text:page-number style:num-format="1" text:fixed="false">‹#›</text:page-number></text:span><text:span text:style-name="a110" text:class-names=""/></text:p>
        </draw:text-box>
        <svg:title/>
        <svg:desc/>
      </draw:frame>
    </style:master-page>
    <style:master-page style:name="Master1-Layout3-secHead-區段標題" style:page-layout-name="pageLayout1" draw:style-name="a114">
      <draw:custom-shape svg:x="0.75in" svg:y="3.76739in" svg:width="12.58333in" svg:height="0.0026in" draw:id="id22" draw:style-name="a117" draw:name="直線接點 6">
        <svg:title/>
        <svg:desc/>
        <text:p text:style-name="a116" text:class-names="" text:cond-style-name=""><text:span text:style-name="a1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 presentation:style-name="a121" draw:name="文字版面配置區 5" svg:x="0.55556in" svg:y="1.83333in" svg:width="12.33333in" svg:height="1.33333in" presentation:class="outline" presentation:placeholder="false">
        <draw:text-box>
          <text:list text:style-name="a120">
            <text:list-item>
              <text:p text:style-name="a119" text:class-names="" text:cond-style-name=""><text:span text:style-name="a118" text:class-names="">按一下以編輯母片文字樣式</text:span></text:p>
            </text:list-item>
          </text:list>
        </draw:text-box>
        <svg:title/>
        <svg:desc/>
      </draw:frame>
      <draw:frame draw:id="id24" presentation:style-name="a126" draw:name="日期版面配置區 18" svg:x="9.44444in" svg:y="0.08333in" svg:width="3.66667in" svg:height="0.31597in" presentation:class="date-time" presentation:placeholder="false">
        <draw:text-box>
          <text:p text:style-name="a125" text:class-names="" text:cond-style-name=""><text:span text:style-name="a122" text:class-names=""><text:date text:fixed="false" style:data-style-name="a123">2018/4/18</text:date></text:span><text:span text:style-name="a124" text:class-names=""/></text:p>
        </draw:text-box>
        <svg:title/>
        <svg:desc/>
      </draw:frame>
      <draw:frame draw:id="id25" presentation:style-name="a129" draw:name="頁尾版面配置區 10" svg:x="4.55556in" svg:y="0.08333in" svg:width="4.88889in" svg:height="0.31597in" presentation:class="footer" presentation:placeholder="false">
        <draw:text-box>
          <text:p text:style-name="a128" text:class-names="" text:cond-style-name=""><text:span text:style-name="a127" text:class-names=""/></text:p>
        </draw:text-box>
        <svg:title/>
        <svg:desc/>
      </draw:frame>
      <draw:frame draw:id="id26" presentation:style-name="a133" draw:name="投影片編號版面配置區 15" svg:x="12in" svg:y="7.08333in" svg:width="1.11111in" svg:height="0.26736in" presentation:class="page-number" presentation:placeholder="false">
        <draw:text-box>
          <text:p text:style-name="a132" text:class-names="" text:cond-style-name=""><text:span text:style-name="a130" text:class-names=""><text:page-number style:num-format="1" text:fixed="false">‹#›</text:page-number></text:span><text:span text:style-name="a131" text:class-names=""/></text:p>
        </draw:text-box>
        <svg:title/>
        <svg:desc/>
      </draw:frame>
      <draw:frame draw:id="id27" presentation:style-name="a137" draw:name="標題 7" svg:x="0.26316in" svg:y="3.22297in" svg:width="12.66667in" svg:height="1.29574in" presentation:class="title" presentation:placeholder="false">
        <draw:text-box>
          <text:p text:style-name="a136" text:class-names="" text:cond-style-name=""><text:span text:style-name="a134" text:class-names="">按一下以編輯母片標題樣式</text:span><text:span text:style-name="a135" text:class-names=""/></text:p>
        </draw:text-box>
        <svg:title/>
        <svg:desc/>
      </draw:frame>
    </style:master-page>
    <style:master-page style:name="Master1-Layout4-twoObj-兩項物件" style:page-layout-name="pageLayout1" draw:style-name="a139">
      <draw:custom-shape svg:x="0.75in" svg:y="1.14928in" svg:width="12.58333in" svg:height="0.0026in" draw:id="id28" draw:layer="Master1-bg" draw:style-name="a142" draw:name="直線接點 7">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in" svg:y="1.14928in" svg:width="12.58333in" svg:height="0.0026in" draw:id="id29" draw:layer="Master1-bg" draw:style-name="a145" draw:name="直線接點 8">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in" svg:y="1.15703in" svg:width="12.58333in" svg:height="0.0026in" draw:id="id30" draw:layer="Master1-bg" draw:style-name="a148" draw:name="直線接點 10">
        <svg:title/>
        <svg:desc/>
        <text:p text:style-name="a147" text:class-names="" text:cond-style-name=""><text:span text:style-name="a1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1" presentation:style-name="a152" draw:name="標題 19" svg:x="0.44in" svg:y="0.5in" svg:width="12.66667in" svg:height="0.92in" presentation:class="title" presentation:placeholder="false">
        <draw:text-box>
          <text:p text:style-name="a151" text:class-names="" text:cond-style-name=""><text:span text:style-name="a149" text:class-names="">按一下以編輯母片標題樣式</text:span><text:span text:style-name="a150" text:class-names=""/></text:p>
        </draw:text-box>
        <svg:title/>
        <svg:desc/>
      </draw:frame>
      <draw:frame draw:id="id32" presentation:style-name="a169" draw:name="內容版面配置區 13" svg:x="0.44444in" svg:y="1.75in" svg:width="6.11111in" svg:height="5.16667in" presentation:class="object" presentation:placeholder="false">
        <draw:text-box>
          <text:list text:style-name="a155">
            <text:list-item>
              <text:p text:style-name="a154" text:class-names="" text:cond-style-name=""><text:span text:style-name="a153" text:class-names="">按一下以編輯母片文字樣式</text:span></text:p>
            </text:list-item>
          </text:list>
          <text:list text:style-name="a158">
            <text:list-item>
              <text:list text:style-name="a158">
                <text:list-item>
                  <text:p text:style-name="a157" text:class-names="" text:cond-style-name=""><text:span text:style-name="a156" text:class-names="">第二層</text:span></text:p>
                </text:list-item>
              </text:list>
            </text:list-item>
          </text:list>
          <text:list text:style-name="a161">
            <text:list-item>
              <text:list text:style-name="a161">
                <text:list-item>
                  <text:list text:style-name="a161">
                    <text:list-item>
                      <text:p text:style-name="a160" text:class-names="" text:cond-style-name=""><text:span text:style-name="a159" text:class-names="">第三層</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第四層</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5" text:class-names="">第五層</text:span><text:span text:style-name="a166" text:class-names=""/></text:p>
                            </text:list-item>
                          </text:list>
                        </text:list-item>
                      </text:list>
                    </text:list-item>
                  </text:list>
                </text:list-item>
              </text:list>
            </text:list-item>
          </text:list>
        </draw:text-box>
        <svg:title/>
        <svg:desc/>
      </draw:frame>
      <draw:frame draw:id="id33" presentation:style-name="a186" draw:name="內容版面配置區 12" svg:x="6.77778in" svg:y="1.75in" svg:width="6.33333in" svg:height="5.16667in" presentation:class="object" presentation:placeholder="false">
        <draw:text-box>
          <text:list text:style-name="a172">
            <text:list-item>
              <text:p text:style-name="a171" text:class-names="" text:cond-style-name=""><text:span text:style-name="a170" text:class-names="">按一下以編輯母片文字樣式</text:span></text:p>
            </text:list-item>
          </text:list>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第五層</text:span><text:span text:style-name="a183" text:class-names=""/></text:p>
                            </text:list-item>
                          </text:list>
                        </text:list-item>
                      </text:list>
                    </text:list-item>
                  </text:list>
                </text:list-item>
              </text:list>
            </text:list-item>
          </text:list>
        </draw:text-box>
        <svg:title/>
        <svg:desc/>
      </draw:frame>
      <draw:frame draw:id="id34" presentation:style-name="a191" draw:name="日期版面配置區 20" svg:x="9.44444in" svg:y="0.08333in" svg:width="3.66667in" svg:height="0.31597in" presentation:class="date-time" presentation:placeholder="false">
        <draw:text-box>
          <text:p text:style-name="a190" text:class-names="" text:cond-style-name=""><text:span text:style-name="a187" text:class-names=""><text:date text:fixed="false" style:data-style-name="a188">2018/4/18</text:date></text:span><text:span text:style-name="a189" text:class-names=""/></text:p>
        </draw:text-box>
        <svg:title/>
        <svg:desc/>
      </draw:frame>
      <draw:frame draw:id="id35" presentation:style-name="a194" draw:name="頁尾版面配置區 9" svg:x="4.55556in" svg:y="0.08333in" svg:width="4.88889in" svg:height="0.31597in" presentation:class="footer" presentation:placeholder="false">
        <draw:text-box>
          <text:p text:style-name="a193" text:class-names="" text:cond-style-name=""><text:span text:style-name="a192" text:class-names=""/></text:p>
        </draw:text-box>
        <svg:title/>
        <svg:desc/>
      </draw:frame>
      <draw:frame draw:id="id36" presentation:style-name="a198" draw:name="投影片編號版面配置區 30" svg:x="12in" svg:y="7.08333in" svg:width="1.11111in" svg:height="0.26736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style:master-page>
    <style:master-page style:name="Master1-Layout5-twoTxTwoObj-比對" style:page-layout-name="pageLayout1" draw:style-name="a200">
      <draw:frame draw:id="id37" presentation:style-name="a204" draw:name="標題 28" svg:x="0.44444in" svg:y="5.91667in" svg:width="12.55556in" svg:height="0.96528in" presentation:class="title" presentation:placeholder="false">
        <draw:text-box>
          <text:p text:style-name="a203" text:class-names="" text:cond-style-name=""><text:span text:style-name="a201" text:class-names="">按一下以編輯母片標題樣式</text:span><text:span text:style-name="a202" text:class-names=""/></text:p>
        </draw:text-box>
        <svg:title/>
        <svg:desc/>
      </draw:frame>
      <draw:frame draw:id="id38" presentation:style-name="a208" draw:name="文字版面配置區 12" svg:x="0.41039in" svg:y="0.72917in" svg:width="6.25628in" svg:height="0.69965in" presentation:class="outline" presentation:placeholder="false">
        <draw:text-box>
          <text:list text:style-name="a207">
            <text:list-item>
              <text:p text:style-name="a206" text:class-names="" text:cond-style-name=""><text:span text:style-name="a205" text:class-names="">按一下以編輯母片文字樣式</text:span></text:p>
            </text:list-item>
          </text:list>
        </draw:text-box>
        <svg:title/>
        <svg:desc/>
      </draw:frame>
      <draw:frame draw:id="id39" presentation:style-name="a212" draw:name="文字版面配置區 24" svg:x="6.77315in" svg:y="0.72917in" svg:width="6.25874in" svg:height="0.69965in" presentation:class="outline" presentation:placeholder="false">
        <draw:text-box>
          <text:list text:style-name="a211">
            <text:list-item>
              <text:p text:style-name="a210" text:class-names="" text:cond-style-name=""><text:span text:style-name="a209" text:class-names="">按一下以編輯母片文字樣式</text:span></text:p>
            </text:list-item>
          </text:list>
        </draw:text-box>
        <svg:title/>
        <svg:desc/>
      </draw:frame>
      <draw:frame draw:id="id40" presentation:style-name="a229" draw:name="內容版面配置區 3" svg:x="0.41039in" svg:y="1.43924in" svg:width="6.25628in" svg:height="4.31076in" presentation:class="object" presentation:placeholder="false">
        <draw:text-box>
          <text:list text:style-name="a215">
            <text:list-item>
              <text:p text:style-name="a214" text:class-names="" text:cond-style-name=""><text:span text:style-name="a213" text:class-names="">按一下以編輯母片文字樣式</text:span></text:p>
            </text:list-item>
          </text:list>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41" presentation:style-name="a246" draw:name="內容版面配置區 27" svg:x="6.77855in" svg:y="1.43924in" svg:width="6.25333in" svg:height="4.31076in" presentation:class="object" presentation:placeholder="false">
        <draw:text-box>
          <text:list text:style-name="a232">
            <text:list-item>
              <text:p text:style-name="a231" text:class-names="" text:cond-style-name=""><text:span text:style-name="a230" text:class-names="">按一下以編輯母片文字樣式</text:span></text:p>
            </text:list-item>
          </text:list>
          <text:list text:style-name="a235">
            <text:list-item>
              <text:list text:style-name="a235">
                <text:list-item>
                  <text:p text:style-name="a234" text:class-names="" text:cond-style-name=""><text:span text:style-name="a233" text:class-names="">第二層</text:span></text:p>
                </text:list-item>
              </text:list>
            </text:list-item>
          </text:list>
          <text:list text:style-name="a238">
            <text:list-item>
              <text:list text:style-name="a238">
                <text:list-item>
                  <text:list text:style-name="a238">
                    <text:list-item>
                      <text:p text:style-name="a237" text:class-names="" text:cond-style-name=""><text:span text:style-name="a236" text:class-names="">第三層</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第四層</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第五層</text:span><text:span text:style-name="a243" text:class-names=""/></text:p>
                            </text:list-item>
                          </text:list>
                        </text:list-item>
                      </text:list>
                    </text:list-item>
                  </text:list>
                </text:list-item>
              </text:list>
            </text:list-item>
          </text:list>
        </draw:text-box>
        <svg:title/>
        <svg:desc/>
      </draw:frame>
      <draw:frame draw:id="id42" presentation:style-name="a251" draw:name="日期版面配置區 9" svg:x="9.44444in" svg:y="0.08333in" svg:width="3.66667in" svg:height="0.31597in" presentation:class="date-time" presentation:placeholder="false">
        <draw:text-box>
          <text:p text:style-name="a250" text:class-names="" text:cond-style-name=""><text:span text:style-name="a247" text:class-names=""><text:date text:fixed="false" style:data-style-name="a248">2018/4/18</text:date></text:span><text:span text:style-name="a249" text:class-names=""/></text:p>
        </draw:text-box>
        <svg:title/>
        <svg:desc/>
      </draw:frame>
      <draw:frame draw:id="id43" presentation:style-name="a254" draw:name="頁尾版面配置區 5" svg:x="4.55556in" svg:y="0.08333in" svg:width="4.88889in" svg:height="0.31597in" presentation:class="footer" presentation:placeholder="false">
        <draw:text-box>
          <text:p text:style-name="a253" text:class-names="" text:cond-style-name=""><text:span text:style-name="a252" text:class-names=""/></text:p>
        </draw:text-box>
        <svg:title/>
        <svg:desc/>
      </draw:frame>
      <draw:frame draw:id="id44" presentation:style-name="a258" draw:name="投影片編號版面配置區 6" svg:x="12in" svg:y="7.08333in" svg:width="1.11111in" svg:height="0.27in" presentation:class="page-number" presentation:placeholder="false">
        <draw:text-box>
          <text:p text:style-name="a257" text:class-names="" text:cond-style-name=""><text:span text:style-name="a255" text:class-names=""><text:page-number style:num-format="1" text:fixed="false">‹#›</text:page-number></text:span><text:span text:style-name="a256" text:class-names=""/></text:p>
        </draw:text-box>
        <svg:title/>
        <svg:desc/>
      </draw:frame>
      <draw:custom-shape svg:x="0.75in" svg:y="6.58333in" svg:width="12.58333in" svg:height="0.0026in" draw:id="id45" draw:style-name="a261" draw:name="直線接點 10">
        <svg:title/>
        <svg:desc/>
        <text:p text:style-name="a260" text:class-names="" text:cond-style-name=""><text:span text:style-name="a2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style:master-page>
    <style:master-page style:name="Master1-Layout6-titleOnly-只有標題" style:page-layout-name="pageLayout1" draw:style-name="a263">
      <draw:custom-shape svg:x="0.75in" svg:y="1.14928in" svg:width="12.58333in" svg:height="0.0026in" draw:id="id46" draw:layer="Master1-bg" draw:style-name="a266" draw:name="直線接點 6">
        <svg:title/>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in" svg:y="1.14928in" svg:width="12.58333in" svg:height="0.0026in" draw:id="id47" draw:layer="Master1-bg" draw:style-name="a269" draw:name="直線接點 7">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in" svg:y="1.15703in" svg:width="12.58333in" svg:height="0.0026in" draw:id="id48" draw:layer="Master1-bg" draw:style-name="a272" draw:name="直線接點 8">
        <svg:title/>
        <svg:desc/>
        <text:p text:style-name="a271" text:class-names="" text:cond-style-name=""><text:span text:style-name="a2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9" presentation:style-name="a276" draw:name="標題 29" svg:x="0.44in" svg:y="0.5in" svg:width="12.66667in" svg:height="0.92in" presentation:class="title" presentation:placeholder="false">
        <draw:text-box>
          <text:p text:style-name="a275" text:class-names="" text:cond-style-name=""><text:span text:style-name="a273" text:class-names="">按一下以編輯母片標題樣式</text:span><text:span text:style-name="a274" text:class-names=""/></text:p>
        </draw:text-box>
        <svg:title/>
        <svg:desc/>
      </draw:frame>
      <draw:frame draw:id="id50" presentation:style-name="a281" draw:name="日期版面配置區 11" svg:x="9.44444in" svg:y="0.08333in" svg:width="3.66667in" svg:height="0.31597in" presentation:class="date-time" presentation:placeholder="false">
        <draw:text-box>
          <text:p text:style-name="a280" text:class-names="" text:cond-style-name=""><text:span text:style-name="a277" text:class-names=""><text:date text:fixed="false" style:data-style-name="a278">2018/4/18</text:date></text:span><text:span text:style-name="a279" text:class-names=""/></text:p>
        </draw:text-box>
        <svg:title/>
        <svg:desc/>
      </draw:frame>
      <draw:frame draw:id="id51" presentation:style-name="a284" draw:name="頁尾版面配置區 20" svg:x="4.55556in" svg:y="0.08333in" svg:width="4.88889in" svg:height="0.31597in" presentation:class="footer" presentation:placeholder="false">
        <draw:text-box>
          <text:p text:style-name="a283" text:class-names="" text:cond-style-name=""><text:span text:style-name="a282" text:class-names=""/></text:p>
        </draw:text-box>
        <svg:title/>
        <svg:desc/>
      </draw:frame>
      <draw:frame draw:id="id52" presentation:style-name="a288" draw:name="投影片編號版面配置區 5" svg:x="12in" svg:y="7.08333in" svg:width="1.11111in" svg:height="0.26736in" presentation:class="page-number" presentation:placeholder="false">
        <draw:text-box>
          <text:p text:style-name="a287" text:class-names="" text:cond-style-name=""><text:span text:style-name="a285" text:class-names=""><text:page-number style:num-format="1" text:fixed="false">‹#›</text:page-number></text:span><text:span text:style-name="a286" text:class-names=""/></text:p>
        </draw:text-box>
        <svg:title/>
        <svg:desc/>
      </draw:frame>
    </style:master-page>
    <style:master-page style:name="Master1-Layout7-blank-空白" style:page-layout-name="pageLayout1" draw:style-name="a290">
      <draw:frame draw:id="id53" presentation:style-name="a295" draw:name="日期版面配置區 2" svg:x="9.44444in" svg:y="0.08333in" svg:width="3.66667in" svg:height="0.31597in" presentation:class="date-time" presentation:placeholder="false">
        <draw:text-box>
          <text:p text:style-name="a294" text:class-names="" text:cond-style-name=""><text:span text:style-name="a291" text:class-names=""><text:date text:fixed="false" style:data-style-name="a292">2018/4/18</text:date></text:span><text:span text:style-name="a293" text:class-names=""/></text:p>
        </draw:text-box>
        <svg:title/>
        <svg:desc/>
      </draw:frame>
      <draw:frame draw:id="id54" presentation:style-name="a298" draw:name="頁尾版面配置區 23" svg:x="4.55556in" svg:y="0.08333in" svg:width="4.88889in" svg:height="0.31597in" presentation:class="footer" presentation:placeholder="false">
        <draw:text-box>
          <text:p text:style-name="a297" text:class-names="" text:cond-style-name=""><text:span text:style-name="a296" text:class-names=""/></text:p>
        </draw:text-box>
        <svg:title/>
        <svg:desc/>
      </draw:frame>
      <draw:frame draw:id="id55" presentation:style-name="a302" draw:name="投影片編號版面配置區 6" svg:x="12in" svg:y="7.08333in" svg:width="1.11111in" svg:height="0.26736in" presentation:class="page-number" presentation:placeholder="false">
        <draw:text-box>
          <text:p text:style-name="a301" text:class-names="" text:cond-style-name=""><text:span text:style-name="a299" text:class-names=""><text:page-number style:num-format="1" text:fixed="false">‹#›</text:page-number></text:span><text:span text:style-name="a300" text:class-names=""/></text:p>
        </draw:text-box>
        <svg:title/>
        <svg:desc/>
      </draw:frame>
    </style:master-page>
    <style:master-page style:name="Master1-Layout8-objTx-含標題的內容" style:page-layout-name="pageLayout1" draw:style-name="a304">
      <draw:custom-shape svg:x="0.75in" svg:y="6.39667in" svg:width="12.58333in" svg:height="0.0026in" draw:id="id56" draw:style-name="a307" draw:name="直線接點 7">
        <svg:title/>
        <svg:desc/>
        <text:p text:style-name="a306" text:class-names="" text:cond-style-name=""><text:span text:style-name="a3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7" presentation:style-name="a311" draw:name="標題 11" svg:x="0.66667in" svg:y="6in" svg:width="12.33333in" svg:height="0.56944in" presentation:class="title" presentation:placeholder="false">
        <draw:text-box>
          <text:p text:style-name="a310" text:class-names="" text:cond-style-name=""><text:span text:style-name="a308" text:class-names="">按一下以編輯母片標題樣式</text:span><text:span text:style-name="a309" text:class-names=""/></text:p>
        </draw:text-box>
        <svg:title/>
        <svg:desc/>
      </draw:frame>
      <draw:frame draw:id="id58" presentation:style-name="a315" draw:name="文字版面配置區 25" svg:x="0.66667in" svg:y="0.66667in" svg:width="4.38657in" svg:height="5.25in" presentation:class="outline" presentation:placeholder="false">
        <draw:text-box>
          <text:list text:style-name="a314">
            <text:list-item>
              <text:p text:style-name="a313" text:class-names="" text:cond-style-name=""><text:span text:style-name="a312" text:class-names="">按一下以編輯母片文字樣式</text:span></text:p>
            </text:list-item>
          </text:list>
        </draw:text-box>
        <svg:title/>
        <svg:desc/>
      </draw:frame>
      <draw:frame draw:id="id59" presentation:style-name="a332" draw:name="內容版面配置區 13" svg:x="5.21296in" svg:y="0.66667in" svg:width="7.78704in" svg:height="5.25in" presentation:class="object" presentation:placeholder="false">
        <draw:text-box>
          <text:list text:style-name="a318">
            <text:list-item>
              <text:p text:style-name="a317" text:class-names="" text:cond-style-name=""><text:span text:style-name="a316" text:class-names="">按一下以編輯母片文字樣式</text:span></text:p>
            </text:list-item>
          </text:list>
          <text:list text:style-name="a321">
            <text:list-item>
              <text:list text:style-name="a321">
                <text:list-item>
                  <text:p text:style-name="a320" text:class-names="" text:cond-style-name=""><text:span text:style-name="a319" text:class-names="">第二層</text:span></text:p>
                </text:list-item>
              </text:list>
            </text:list-item>
          </text:list>
          <text:list text:style-name="a324">
            <text:list-item>
              <text:list text:style-name="a324">
                <text:list-item>
                  <text:list text:style-name="a324">
                    <text:list-item>
                      <text:p text:style-name="a323" text:class-names="" text:cond-style-name=""><text:span text:style-name="a322" text:class-names="">第三層</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第四層</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第五層</text:span><text:span text:style-name="a329" text:class-names=""/></text:p>
                            </text:list-item>
                          </text:list>
                        </text:list-item>
                      </text:list>
                    </text:list-item>
                  </text:list>
                </text:list-item>
              </text:list>
            </text:list-item>
          </text:list>
        </draw:text-box>
        <svg:title/>
        <svg:desc/>
      </draw:frame>
      <draw:frame draw:id="id60" presentation:style-name="a337" draw:name="日期版面配置區 24" svg:x="9.44444in" svg:y="0.08333in" svg:width="3.66667in" svg:height="0.31597in" presentation:class="date-time" presentation:placeholder="false">
        <draw:text-box>
          <text:p text:style-name="a336" text:class-names="" text:cond-style-name=""><text:span text:style-name="a333" text:class-names=""><text:date text:fixed="false" style:data-style-name="a334">2018/4/18</text:date></text:span><text:span text:style-name="a335" text:class-names=""/></text:p>
        </draw:text-box>
        <svg:title/>
        <svg:desc/>
      </draw:frame>
      <draw:frame draw:id="id61" presentation:style-name="a340" draw:name="頁尾版面配置區 28" svg:x="4.55556in" svg:y="0.08333in" svg:width="4.88889in" svg:height="0.31597in" presentation:class="footer" presentation:placeholder="false">
        <draw:text-box>
          <text:p text:style-name="a339" text:class-names="" text:cond-style-name=""><text:span text:style-name="a338" text:class-names=""/></text:p>
        </draw:text-box>
        <svg:title/>
        <svg:desc/>
      </draw:frame>
      <draw:frame draw:id="id62" presentation:style-name="a344" draw:name="投影片編號版面配置區 6" svg:x="12in" svg:y="7.08333in" svg:width="1.11111in" svg:height="0.26736in" presentation:class="page-number" presentation:placeholder="false">
        <draw:text-box>
          <text:p text:style-name="a343" text:class-names="" text:cond-style-name=""><text:span text:style-name="a341" text:class-names=""><text:page-number style:num-format="1" text:fixed="false">‹#›</text:page-number></text:span><text:span text:style-name="a342" text:class-names=""/></text:p>
        </draw:text-box>
        <svg:title/>
        <svg:desc/>
      </draw:frame>
    </style:master-page>
    <style:master-page style:name="Master1-Layout9-picTx-含標題的圖片" style:page-layout-name="pageLayout1" draw:style-name="a346">
      <draw:frame draw:id="id63" presentation:style-name="a350" draw:name="圖片版面配置區 12" svg:x="5.11111in" svg:y="0.67436in" svg:width="7.33333in" svg:height="4in" presentation:class="graphic" presentation:placeholder="false">
        <draw:text-box>
          <text:p text:style-name="a349" text:class-names="" text:cond-style-name=""><text:span text:style-name="a347" text:class-names="">按一下圖示以新增圖片</text:span><text:span text:style-name="a348" text:class-names=""/></text:p>
        </draw:text-box>
        <svg:title/>
        <svg:desc/>
      </draw:frame>
      <draw:frame draw:id="id64" presentation:style-name="a355" draw:name="日期版面配置區 6" svg:x="9.44444in" svg:y="0.08333in" svg:width="3.66667in" svg:height="0.31597in" presentation:class="date-time" presentation:placeholder="false">
        <draw:text-box>
          <text:p text:style-name="a354" text:class-names="" text:cond-style-name=""><text:span text:style-name="a351" text:class-names=""><text:date text:fixed="false" style:data-style-name="a352">2018/4/18</text:date></text:span><text:span text:style-name="a353" text:class-names=""/></text:p>
        </draw:text-box>
        <svg:title/>
        <svg:desc/>
      </draw:frame>
      <draw:frame draw:id="id65" presentation:style-name="a358" draw:name="頁尾版面配置區 4" svg:x="4.55556in" svg:y="0.08333in" svg:width="4.88889in" svg:height="0.31597in" presentation:class="footer" presentation:placeholder="false">
        <draw:text-box>
          <text:p text:style-name="a357" text:class-names="" text:cond-style-name=""><text:span text:style-name="a356" text:class-names=""/></text:p>
        </draw:text-box>
        <svg:title/>
        <svg:desc/>
      </draw:frame>
      <draw:frame draw:id="id66" presentation:style-name="a362" draw:name="投影片編號版面配置區 30" svg:x="12in" svg:y="7.08333in" svg:width="1.11111in" svg:height="0.26736in" presentation:class="page-number" presentation:placeholder="false">
        <draw:text-box>
          <text:p text:style-name="a361" text:class-names="" text:cond-style-name=""><text:span text:style-name="a359" text:class-names=""><text:page-number style:num-format="1" text:fixed="false">‹#›</text:page-number></text:span><text:span text:style-name="a360" text:class-names=""/></text:p>
        </draw:text-box>
        <svg:title/>
        <svg:desc/>
      </draw:frame>
      <draw:frame draw:id="id67" presentation:style-name="a366" draw:name="標題 16" svg:x="0.55556in" svg:y="5.46124in" svg:width="8.55556in" svg:height="0.57118in" presentation:class="title" presentation:placeholder="false">
        <draw:text-box>
          <text:p text:style-name="a365" text:class-names="" text:cond-style-name=""><text:span text:style-name="a363" text:class-names="">按一下以編輯母片標題樣式</text:span><text:span text:style-name="a364" text:class-names=""/></text:p>
        </draw:text-box>
        <svg:title/>
        <svg:desc/>
      </draw:frame>
      <draw:frame draw:id="id68" presentation:style-name="a370" draw:name="文字版面配置區 25" svg:x="0.55556in" svg:y="6.0512in" svg:width="8.55556in" svg:height="0.84028in" presentation:class="outline" presentation:placeholder="false">
        <draw:text-box>
          <text:list text:style-name="a369">
            <text:list-item>
              <text:p text:style-name="a368" text:class-names="" text:cond-style-name=""><text:span text:style-name="a367" text:class-names="">按一下以編輯母片文字樣式</text:span></text:p>
            </text:list-item>
          </text:list>
        </draw:text-box>
        <svg:title/>
        <svg:desc/>
      </draw:frame>
    </style:master-page>
    <style:master-page style:name="Master1-Layout10-vertTx-標題及直排文字" style:page-layout-name="pageLayout1" draw:style-name="a372">
      <draw:custom-shape svg:x="0.75in" svg:y="1.14928in" svg:width="12.58333in" svg:height="0.0026in" draw:id="id69" draw:layer="Master1-bg" draw:style-name="a375" draw:name="直線接點 6">
        <svg:title/>
        <svg:desc/>
        <text:p text:style-name="a374" text:class-names="" text:cond-style-name=""><text:span text:style-name="a3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in" svg:y="1.14928in" svg:width="12.58333in" svg:height="0.0026in" draw:id="id70" draw:layer="Master1-bg" draw:style-name="a378" draw:name="直線接點 7">
        <svg:title/>
        <svg:desc/>
        <text:p text:style-name="a377" text:class-names="" text:cond-style-name=""><text:span text:style-name="a3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in" svg:y="1.15703in" svg:width="12.58333in" svg:height="0.0026in" draw:id="id71" draw:layer="Master1-bg" draw:style-name="a381" draw:name="直線接點 8">
        <svg:title/>
        <svg:desc/>
        <text:p text:style-name="a380" text:class-names="" text:cond-style-name=""><text:span text:style-name="a3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2" presentation:style-name="a385" draw:name="標題 1" svg:x="0.44444in" svg:y="0.5in" svg:width="12.66667in" svg:height="0.91667in" presentation:class="title" presentation:placeholder="false">
        <draw:text-box>
          <text:p text:style-name="a384" text:class-names="" text:cond-style-name=""><text:span text:style-name="a382" text:class-names="">按一下以編輯母片標題樣式</text:span><text:span text:style-name="a383" text:class-names=""/></text:p>
        </draw:text-box>
        <svg:title/>
        <svg:desc/>
      </draw:frame>
      <draw:frame draw:id="id73" presentation:style-name="a402" draw:name="直排文字版面配置區 2" svg:x="0.44444in" svg:y="1.69965in" svg:width="12.66667in" svg:height="4.94965in" presentation:class="outline" presentation:placeholder="false">
        <draw:text-box>
          <text:list text:style-name="a388">
            <text:list-item>
              <text:p text:style-name="a387" text:class-names="" text:cond-style-name=""><text:span text:style-name="a386" text:class-names="">按一下以編輯母片文字樣式</text:span></text:p>
            </text:list-item>
          </text:list>
          <text:list text:style-name="a391">
            <text:list-item>
              <text:list text:style-name="a391">
                <text:list-item>
                  <text:p text:style-name="a390" text:class-names="" text:cond-style-name=""><text:span text:style-name="a389" text:class-names="">第二層</text:span></text:p>
                </text:list-item>
              </text:list>
            </text:list-item>
          </text:list>
          <text:list text:style-name="a394">
            <text:list-item>
              <text:list text:style-name="a394">
                <text:list-item>
                  <text:list text:style-name="a394">
                    <text:list-item>
                      <text:p text:style-name="a393" text:class-names="" text:cond-style-name=""><text:span text:style-name="a392" text:class-names="">第三層</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第四層</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8" text:class-names="">第五層</text:span><text:span text:style-name="a399" text:class-names=""/></text:p>
                            </text:list-item>
                          </text:list>
                        </text:list-item>
                      </text:list>
                    </text:list-item>
                  </text:list>
                </text:list-item>
              </text:list>
            </text:list-item>
          </text:list>
        </draw:text-box>
        <svg:title/>
        <svg:desc/>
      </draw:frame>
      <draw:frame draw:id="id74" presentation:style-name="a407" draw:name="日期版面配置區 3" svg:x="9.44444in" svg:y="0.08333in" svg:width="3.66667in" svg:height="0.31597in" presentation:class="date-time" presentation:placeholder="false">
        <draw:text-box>
          <text:p text:style-name="a406" text:class-names="" text:cond-style-name=""><text:span text:style-name="a403" text:class-names=""><text:date text:fixed="false" style:data-style-name="a404">2018/4/18</text:date></text:span><text:span text:style-name="a405" text:class-names=""/></text:p>
        </draw:text-box>
        <svg:title/>
        <svg:desc/>
      </draw:frame>
      <draw:frame draw:id="id75" presentation:style-name="a410" draw:name="頁尾版面配置區 4" svg:x="4.55556in" svg:y="0.08333in" svg:width="4.88889in" svg:height="0.31597in" presentation:class="footer" presentation:placeholder="false">
        <draw:text-box>
          <text:p text:style-name="a409" text:class-names="" text:cond-style-name=""><text:span text:style-name="a408" text:class-names=""/></text:p>
        </draw:text-box>
        <svg:title/>
        <svg:desc/>
      </draw:frame>
      <draw:frame draw:id="id76" presentation:style-name="a414" draw:name="投影片編號版面配置區 5" svg:x="12in" svg:y="7.08333in" svg:width="1.11111in" svg:height="0.26736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style:master-page>
    <style:master-page style:name="Master1-Layout11-vertTitleAndTx-直排標題及文字" style:page-layout-name="pageLayout1" draw:style-name="a416">
      <draw:frame draw:id="id77" presentation:style-name="a420" draw:name="直排標題 1" svg:x="10in" svg:y="0.6007in" svg:width="2.66667in" svg:height="6.39931in" presentation:class="title" presentation:placeholder="false">
        <draw:text-box>
          <text:p text:style-name="a419" text:class-names="" text:cond-style-name=""><text:span text:style-name="a417" text:class-names="">按一下以編輯母片標題樣式</text:span><text:span text:style-name="a418" text:class-names=""/></text:p>
        </draw:text-box>
        <svg:title/>
        <svg:desc/>
      </draw:frame>
      <draw:frame draw:id="id78" presentation:style-name="a437" draw:name="直排文字版面配置區 2" svg:x="0.66667in" svg:y="0.6007in" svg:width="9.11111in" svg:height="6.39931in" presentation:class="outline" presentation:placeholder="false">
        <draw:text-box>
          <text:list text:style-name="a423">
            <text:list-item>
              <text:p text:style-name="a422" text:class-names="" text:cond-style-name=""><text:span text:style-name="a421" text:class-names="">按一下以編輯母片文字樣式</text:span></text:p>
            </text:list-item>
          </text:list>
          <text:list text:style-name="a426">
            <text:list-item>
              <text:list text:style-name="a426">
                <text:list-item>
                  <text:p text:style-name="a425" text:class-names="" text:cond-style-name=""><text:span text:style-name="a424" text:class-names="">第二層</text:span></text:p>
                </text:list-item>
              </text:list>
            </text:list-item>
          </text:list>
          <text:list text:style-name="a429">
            <text:list-item>
              <text:list text:style-name="a429">
                <text:list-item>
                  <text:list text:style-name="a429">
                    <text:list-item>
                      <text:p text:style-name="a428" text:class-names="" text:cond-style-name=""><text:span text:style-name="a427" text:class-names="">第三層</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第四層</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3" text:class-names="">第五層</text:span><text:span text:style-name="a434" text:class-names=""/></text:p>
                            </text:list-item>
                          </text:list>
                        </text:list-item>
                      </text:list>
                    </text:list-item>
                  </text:list>
                </text:list-item>
              </text:list>
            </text:list-item>
          </text:list>
        </draw:text-box>
        <svg:title/>
        <svg:desc/>
      </draw:frame>
      <draw:frame draw:id="id79" presentation:style-name="a442" draw:name="日期版面配置區 3" svg:x="9.44444in" svg:y="0.08333in" svg:width="3.66667in" svg:height="0.31597in" presentation:class="date-time" presentation:placeholder="false">
        <draw:text-box>
          <text:p text:style-name="a441" text:class-names="" text:cond-style-name=""><text:span text:style-name="a438" text:class-names=""><text:date text:fixed="false" style:data-style-name="a439">2018/4/18</text:date></text:span><text:span text:style-name="a440" text:class-names=""/></text:p>
        </draw:text-box>
        <svg:title/>
        <svg:desc/>
      </draw:frame>
      <draw:frame draw:id="id80" presentation:style-name="a445" draw:name="頁尾版面配置區 4" svg:x="4.55556in" svg:y="0.08333in" svg:width="4.88889in" svg:height="0.31597in" presentation:class="footer" presentation:placeholder="false">
        <draw:text-box>
          <text:p text:style-name="a444" text:class-names="" text:cond-style-name=""><text:span text:style-name="a443" text:class-names=""/></text:p>
        </draw:text-box>
        <svg:title/>
        <svg:desc/>
      </draw:frame>
      <draw:frame draw:id="id81" presentation:style-name="a449" draw:name="投影片編號版面配置區 5" svg:x="12in" svg:y="7.08333in" svg:width="1.11111in" svg:height="0.26736in" presentation:class="page-number" presentation:placeholder="false">
        <draw:text-box>
          <text:p text:style-name="a448" text:class-names="" text:cond-style-name=""><text:span text:style-name="a446" text:class-names=""><text:page-number style:num-format="1" text:fixed="false">‹#›</text:page-number></text:span><text:span text:style-name="a44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政府採購法介紹</dc:title>
    <meta:initial-creator>楊國慶</meta:initial-creator>
    <dc:creator>吳銘杰</dc:creator>
    <meta:creation-date>2016-05-17T01:31:36Z</meta:creation-date>
    <dc:date>2018-04-18T01:05:58Z</dc:date>
    <meta:template xlink:href="Trek" xlink:type="simple"/>
    <meta:editing-cycles>36</meta:editing-cycles>
    <meta:editing-duration>PT16674S</meta:editing-duration>
    <meta:document-statistic meta:paragraph-count="53" meta:word-count="525"/>
  </office:meta>
</office:document-meta>
</file>