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4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94.5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2.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9.9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PageStyle_5f_使用說明">
      <style:table-properties table:display="true" style:writing-mode="lr-tb"/>
    </style:style>
    <style:style style:name="ta2" style:family="table" style:master-page-name="PageStyle_5f_填寫表單">
      <style:table-properties table:display="true" style:writing-mode="lr-tb"/>
    </style:style>
    <style:style style:name="ta3" style:family="table" style:master-page-name="PageStyle_5f_完成表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0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71mm" svg:stroke-color="#385d8a" draw:stroke-linejoin="miter" svg:stroke-linecap="square" draw:fill="solid" draw:fill-color="#4f81bd" draw:textarea-horizontal-align="justify" draw:textarea-vertical-align="middle" draw:auto-grow-height="false" fo:min-height="15.75mm" fo:min-width="21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be4b48" draw:stroke-linejoin="miter" svg:stroke-linecap="square" draw:fill="gradient" draw:fill-color="#ffa2a1" draw:fill-gradient-name="Gradient_20_1" draw:textarea-horizontal-align="justify" draw:textarea-vertical-align="middle" draw:auto-grow-height="false" fo:min-height="15.54mm" fo:min-width="21.9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3" style:family="graphic">
      <style:graphic-properties draw:textarea-vertical-align="middle" fo:background-color="#ffffff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f81bd"/>
      <style:paragraph-properties fo:text-align="start" style:writing-mode="lr-tb"/>
    </style:style>
    <style:style style:name="P3" style:family="paragraph">
      <loext:graphic-properties draw:fill="gradient" draw:fill-color="#ffa2a1" draw:fill-gradient-name="Gradient_20_1"/>
      <style:paragraph-properties fo:text-align="start" style:writing-mode="lr-tb"/>
    </style:style>
    <style:style style:name="P4" style:family="paragraph">
      <style:paragraph-properties fo:text-align="start"/>
      <style:text-properties fo:color="#000000" style:text-line-through-style="none" style:text-line-through-type="none" fo:font-family="新細明體" fo:font-size="12pt" fo:font-style="normal" style:text-underline-style="none" fo:font-weight="normal"/>
    </style:style>
    <style:style style:name="T1" style:family="text">
      <style:text-properties fo:color="#ffff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7" table:allow-empty-cell="true" table:base-cell-address="填寫表單.B3">
          <table:error-message table:message-type="stop" table:display="true">
            <text:p>請填入正確的死亡日期</text:p>
            <text:p>如：0990101</text:p>
          </table:error-message>
        </table:content-validation>
      </table:content-validations>
      <table:table table:name="使用說明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客製專屬繼承系統表（簡易版）使用說明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>
            <text:p>一、製作步驟：</text:p>
            <text:p>　</text:p>
          </table:table-cell>
          <table:table-cell office:value-type="string" calcext:value-type="string">
            <text:p>(一)</text:p>
          </table:table-cell>
          <table:table-cell office:value-type="string" calcext:value-type="string">
            <text:p>請點選「填寫表單」分頁輸入被繼承人姓名及死亡日期。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(二)</text:p>
          </table:table-cell>
          <table:table-cell office:value-type="string" calcext:value-type="string">
            <text:p>請點選有或無配偶，並依彈跳視窗提示輸入資料。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(三)</text:p>
          </table:table-cell>
          <table:table-cell office:value-type="string" calcext:value-type="string">
            <text:p>請點選有或無子女，並依彈跳視窗提示輸入資料。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(四)</text:p>
          </table:table-cell>
          <table:table-cell office:value-type="string" calcext:value-type="string">
            <text:p>以上輸入完畢後，請點選右上方「產製繼承系統表單」按鈕，即可完成表單。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二、注意事項：</text:p>
          </table:table-cell>
          <table:table-cell table:style-name="ce4" office:value-type="string" calcext:value-type="string">
            <text:p>(一)</text:p>
          </table:table-cell>
          <table:table-cell table:style-name="ce6" office:value-type="string" calcext:value-type="string">
            <text:p>Word2003如提示視窗無法彈跳出現時，請於「工具」「巨集」「安全性」「安全性層級」設定為「低」，關閉檔案後重新開啟，就可以開啟互動式自我檢查功能。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(二)</text:p>
          </table:table-cell>
          <table:table-cell table:style-name="ce6" office:value-type="string" calcext:value-type="string">
            <text:p>Word2007如提示視窗無法彈跳出現時，請於「安全性警告」「選項」「啟用這個內容」，就可以開啟互動式自我檢查功能。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(三)</text:p>
          </table:table-cell>
          <table:table-cell table:style-name="ce7" office:value-type="string" calcext:value-type="string">
            <text:p>本系統表僅就簡易繼承情形提供便捷管道產製使用，若有代位繼承、再轉繼承或繼承人數超過8位者等其他特殊繼承情形，請另行加註或歡迎於上班時間（上午8:30至下午5:00，中午不休息，例假日除外）逕洽本所3樓服務臺，將有專人為您服務。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填寫表單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Button1" form:control-implementation="ooo:com.sun.star.form.component.RadioButton" xml:id="control1" form:id="control1" form:label="無" form:current-selected="true" form:selected="true" form:input-required="false" formx:group-name="填寫表單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6"/>
                <form:property form:property-name="SecondaryRefValue" office:value-type="string" office:string-value=""/>
              </form:properties>
            </form:radio>
            <form:radio form:name="OptionButton2" form:control-implementation="ooo:com.sun.star.form.component.RadioButton" xml:id="control2" form:id="control2" form:label="有" form:input-required="false" formx:group-name="填寫表單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7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xml:id="control3" form:id="control3" form:label="有" form:input-required="false" formx:group-name="填寫表單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8"/>
                <form:property form:property-name="SecondaryRefValue" office:value-type="string" office:string-value=""/>
              </form:properties>
            </form:radio>
            <form:radio form:name="OptionButton3" form:control-implementation="ooo:com.sun.star.form.component.RadioButton" xml:id="control4" form:id="control4" form:label="無" form:input-required="false" formx:group-name="填寫表單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9"/>
                <form:property form:property-name="SecondaryRefValue" office:value-type="string" office:string-value=""/>
              </form:properties>
            </form:radio>
            <form:radio form:name="OptionButton4" form:control-implementation="ooo:com.sun.star.form.component.RadioButton" xml:id="control5" form:id="control5" form:label="清除重填" form:current-selected="true" form:selected="true" form:input-required="false" formx:group-name="填寫表單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2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5" table:default-cell-style-name="ce9"/>
        <table:table-column table:style-name="co5" table:default-cell-style-name="ce11"/>
        <table:table-column table:style-name="co5" table:number-columns-repeated="2" table:default-cell-style-name="ce9"/>
        <table:table-column table:style-name="co6" table:number-columns-repeated="1020" table:default-cell-style-name="Default"/>
        <table:table-row table:style-name="ro5">
          <table:table-cell table:style-name="ce8" office:value-type="string" calcext:value-type="string" table:number-columns-spanned="4" table:number-rows-spanned="1">
            <text:p>繼承系統表資料填寫表單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office:value-type="string" calcext:value-type="string">
            <text:p>被繼承人姓名</text:p>
          </table:table-cell>
          <table:table-cell table:number-columns-repeated="2"/>
          <table:table-cell table:style-name="ce14"/>
          <table:table-cell table:style-name="ce16">
            <draw:custom-shape draw:z-index="5" draw:name="按鈕形 1" draw:style-name="gr1" draw:text-style-name="P2" svg:width="28.59mm" svg:height="22.49mm" svg:x="3.69mm" svg:y="0mm">
              <office:event-listeners>
                <script:event-listener script:language="ooo:script" script:event-name="dom:click" xlink:href="vnd.sun.star.script:VBAProject.Module1.巨集1?language=Basic&amp;location=document" xlink:type="simple"/>
              </office:event-listeners>
              <text:p text:style-name="P1"><text:span text:style-name="T1">產製繼承系統表單</text:span></text:p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6"/>
          <table:table-cell table:style-name="ce16">
            <draw:custom-shape draw:z-index="6" draw:name="按鈕形 8" draw:style-name="gr2" draw:text-style-name="P3" svg:width="28.58mm" svg:height="22.2mm" svg:x="1.23mm" svg:y="0.54mm">
              <office:event-listeners>
                <script:event-listener script:language="ooo:script" script:event-name="dom:click" xlink:href="vnd.sun.star.script:VBAProject.Module2.clear?language=Basic&amp;location=document" xlink:type="simple"/>
              </office:event-listeners>
              <text:p text:style-name="P1"><text:span text:style-name="T2">清除表單</text:span></text:p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16" table:number-columns-repeated="3"/>
          <table:table-cell table:style-name="ce17" table:number-columns-repeated="3"/>
          <table:table-cell table:number-columns-repeated="1010"/>
        </table:table-row>
        <table:table-row table:style-name="ro5">
          <table:table-cell office:value-type="string" calcext:value-type="string">
            <text:p>死亡日期</text:p>
          </table:table-cell>
          <table:table-cell table:style-name="ce12" table:content-validation-name="val1"/>
          <table:table-cell/>
          <table:table-cell table:style-name="ce14"/>
          <table:table-cell table:style-name="ce16" table:number-columns-repeated="10"/>
          <table:table-cell table:number-columns-repeated="1010"/>
        </table:table-row>
        <table:table-row table:style-name="ro5">
          <table:table-cell office:value-type="string" calcext:value-type="string">
            <text:p>配偶</text:p>
          </table:table-cell>
          <table:table-cell>
            <draw:control draw:z-index="2" draw:name="OptionButton" draw:style-name="gr3" draw:text-style-name="P4" svg:width="9.5mm" svg:height="9.01mm" svg:x="1.75mm" svg:y="0.54mm" draw:control="control3"/>
          </table:table-cell>
          <table:table-cell>
            <draw:control draw:z-index="0" draw:name="OptionButton1" draw:style-name="gr3" draw:text-style-name="P4" svg:width="9.49mm" svg:height="9.01mm" svg:x="1.75mm" svg:y="0.79mm" draw:control="control1"/>
          </table:table-cell>
          <table:table-cell table:style-name="ce14"/>
          <table:table-cell table:style-name="ce16" table:number-columns-repeated="10"/>
          <table:table-cell table:number-columns-repeated="1010"/>
        </table:table-row>
        <table:table-row table:style-name="ro5">
          <table:table-cell office:value-type="string" calcext:value-type="string">
            <text:p>子女</text:p>
          </table:table-cell>
          <table:table-cell>
            <draw:control draw:z-index="1" draw:name="OptionButton2" draw:style-name="gr3" draw:text-style-name="P4" svg:width="9.49mm" svg:height="9.02mm" svg:x="1.24mm" svg:y="0mm" draw:control="control2"/>
          </table:table-cell>
          <table:table-cell table:style-name="ce13">
            <draw:control draw:z-index="3" draw:name="OptionButton3" draw:style-name="gr3" draw:text-style-name="P4" svg:width="9.49mm" svg:height="9.02mm" svg:x="1.75mm" svg:y="0mm" draw:control="control4"/>
          </table:table-cell>
          <table:table-cell table:style-name="ce15">
            <draw:control draw:z-index="4" draw:name="OptionButton4" draw:style-name="gr3" draw:text-style-name="P4" svg:width="21.97mm" svg:height="9.02mm" svg:x="1.74mm" svg:y="0mm" draw:control="control5"/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/>
          <table:table-cell table:style-name="ce15"/>
          <table:table-cell table:number-columns-repeated="1020"/>
        </table:table-row>
        <table:table-row table:style-name="ro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 table:number-rows-repeated="3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 table:number-rows-repeated="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5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使用說明.$A$1" table:cell-range-address="#REF!" table:range-usable-as="print-range"/>
        </table:named-expressions>
      </table:table>
      <table:table table:name="完成表單" table:style-name="ta3" table:print-ranges="完成表單.A1:完成表單.L30">
        <table:table-column table:style-name="co7" table:default-cell-style-name="ce13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7" table:default-cell-style-name="ce35"/>
        <table:table-column table:style-name="co4" table:number-columns-repeated="2" table:default-cell-style-name="ce21"/>
        <table:table-column table:style-name="co4" table:default-cell-style-name="ce13"/>
        <table:table-column table:style-name="co7" table:default-cell-style-name="ce13"/>
        <table:table-column table:style-name="co6" table:number-columns-repeated="1015" table:default-cell-style-name="Default"/>
        <table:table-row table:style-name="ro7">
          <table:table-cell table:style-name="ce18" office:value-type="string" calcext:value-type="string" table:number-columns-spanned="12" table:number-rows-spanned="2">
            <text:p>繼　承　系　統　表</text:p>
          </table:table-cell>
          <table:covered-table-cell table:number-columns-repeated="11" table:style-name="ce19"/>
          <table:table-cell table:number-columns-repeated="1012"/>
        </table:table-row>
        <table:table-row table:style-name="ro7">
          <table:covered-table-cell table:number-columns-repeated="12" table:style-name="ce19"/>
          <table:table-cell table:number-columns-repeated="1012"/>
        </table:table-row>
        <table:table-row table:style-name="ro8">
          <table:table-cell table:style-name="ce20"/>
          <table:table-cell table:number-columns-repeated="2"/>
          <table:table-cell table:style-name="ce30"/>
          <table:table-cell table:style-name="ce33"/>
          <table:table-cell table:style-name="ce34" table:number-columns-repeated="7"/>
          <table:table-cell table:style-name="ce17" table:number-columns-repeated="2"/>
          <table:table-cell table:number-columns-repeated="1010"/>
        </table:table-row>
        <table:table-row table:style-name="ro8">
          <table:table-cell table:style-name="ce20" office:value-type="string" calcext:value-type="string">
            <text:p>被繼承人：</text:p>
          </table:table-cell>
          <table:table-cell table:number-columns-repeated="2"/>
          <table:table-cell table:style-name="ce30"/>
          <table:table-cell table:style-name="ce34" table:number-columns-repeated="8"/>
          <table:table-cell table:style-name="ce17" table:number-columns-repeated="2"/>
          <table:table-cell table:number-columns-repeated="1010"/>
        </table:table-row>
        <table:table-row table:style-name="ro8">
          <table:table-cell table:style-name="ce20" office:value-type="string" calcext:value-type="string">
            <text:p>死亡日期：</text:p>
          </table:table-cell>
          <table:table-cell table:number-columns-repeated="2"/>
          <table:table-cell table:style-name="ce30"/>
          <table:table-cell table:style-name="ce33"/>
          <table:table-cell table:style-name="ce34" table:number-columns-repeated="7"/>
          <table:table-cell table:style-name="ce17" table:number-columns-repeated="2"/>
          <table:table-cell table:number-columns-repeated="1010"/>
        </table:table-row>
        <table:table-row table:style-name="ro9">
          <table:table-cell table:style-name="ce21"/>
          <table:table-cell table:number-columns-repeated="2"/>
          <table:table-cell table:style-name="ce30"/>
          <table:table-cell table:style-name="ce34" table:number-columns-repeated="8"/>
          <table:table-cell table:style-name="ce17" table:number-columns-repeated="2"/>
          <table:table-cell table:number-columns-repeated="1010"/>
        </table:table-row>
        <table:table-row table:style-name="ro8">
          <table:table-cell table:style-name="ce20" office:value-type="string" calcext:value-type="string">
            <text:p>配　　偶：</text:p>
          </table:table-cell>
          <table:table-cell table:number-columns-repeated="2"/>
          <table:table-cell table:style-name="ce30"/>
          <table:table-cell table:style-name="ce33"/>
          <table:table-cell table:style-name="ce34" table:number-columns-repeated="7"/>
          <table:table-cell table:number-columns-repeated="1012"/>
        </table:table-row>
        <table:table-row table:style-name="ro8">
          <table:table-cell table:style-name="ce20" office:value-type="string" calcext:value-type="string">
            <text:p>出生日期：</text:p>
          </table:table-cell>
          <table:table-cell table:number-columns-repeated="2"/>
          <table:table-cell table:style-name="ce30"/>
          <table:table-cell table:style-name="ce34" table:number-columns-repeated="8"/>
          <table:table-cell table:number-columns-repeated="1012"/>
        </table:table-row>
        <table:table-row table:style-name="ro8">
          <table:table-cell table:style-name="ce20"/>
          <table:table-cell table:number-columns-repeated="2"/>
          <table:table-cell table:style-name="ce30"/>
          <table:table-cell table:style-name="ce33"/>
          <table:table-cell table:style-name="ce34" table:number-columns-repeated="7"/>
          <table:table-cell table:number-columns-repeated="1012"/>
        </table:table-row>
        <table:table-row table:style-name="ro9">
          <table:table-cell table:style-name="ce21"/>
          <table:table-cell table:number-columns-repeated="2"/>
          <table:table-cell table:style-name="ce30"/>
          <table:table-cell table:style-name="ce34" table:number-columns-repeated="8"/>
          <table:table-cell table:style-name="ce17" table:number-columns-repeated="3"/>
          <table:table-cell table:number-columns-repeated="1009"/>
        </table:table-row>
        <table:table-row table:style-name="ro8">
          <table:table-cell table:style-name="ce20"/>
          <table:table-cell table:number-columns-repeated="2"/>
          <table:table-cell table:style-name="ce30"/>
          <table:table-cell table:style-name="ce33" table:number-columns-repeated="7"/>
          <table:table-cell table:style-name="ce36"/>
          <table:table-cell table:style-name="ce17" table:number-columns-repeated="3"/>
          <table:table-cell table:number-columns-repeated="1009"/>
        </table:table-row>
        <table:table-row table:style-name="ro9">
          <table:table-cell table:style-name="ce21"/>
          <table:table-cell table:number-columns-repeated="2"/>
          <table:table-cell table:style-name="ce30"/>
          <table:table-cell table:style-name="ce33" table:number-columns-repeated="7"/>
          <table:table-cell table:style-name="ce21"/>
          <table:table-cell table:number-columns-repeated="1012"/>
        </table:table-row>
        <table:table-row table:style-name="ro8" table:number-rows-repeated="2">
          <table:table-cell table:style-name="ce20"/>
          <table:table-cell table:number-columns-repeated="2"/>
          <table:table-cell table:style-name="ce30"/>
          <table:table-cell table:style-name="ce33" table:number-columns-repeated="7"/>
          <table:table-cell table:style-name="ce21"/>
          <table:table-cell table:number-columns-repeated="1012"/>
        </table:table-row>
        <table:table-row table:style-name="ro10">
          <table:table-cell table:style-name="ce20" table:number-columns-repeated="3"/>
          <table:table-cell table:style-name="ce31"/>
          <table:table-cell table:style-name="ce33" table:number-columns-repeated="7"/>
          <table:table-cell table:style-name="ce21"/>
          <table:table-cell table:number-columns-repeated="1012"/>
        </table:table-row>
        <table:table-row table:style-name="ro11" table:number-rows-repeated="2">
          <table:table-cell table:style-name="ce22" table:number-columns-repeated="3"/>
          <table:table-cell table:style-name="ce32"/>
          <table:table-cell table:style-name="ce33" table:number-columns-repeated="7"/>
          <table:table-cell table:style-name="ce21"/>
          <table:table-cell table:number-columns-repeated="1012"/>
        </table:table-row>
        <table:table-row table:style-name="ro1" table:number-rows-repeated="2">
          <table:table-cell table:style-name="ce23"/>
          <table:table-cell table:number-columns-repeated="2"/>
          <table:table-cell table:style-name="ce30"/>
          <table:table-cell table:style-name="ce33" table:number-columns-repeated="7"/>
          <table:table-cell table:style-name="ce21"/>
          <table:table-cell table:number-columns-repeated="1012"/>
        </table:table-row>
        <table:table-row table:style-name="ro1">
          <table:table-cell table:style-name="ce23"/>
          <table:table-cell table:number-columns-repeated="3"/>
          <table:table-cell table:style-name="ce33" table:number-columns-repeated="7"/>
          <table:table-cell table:style-name="ce21"/>
          <table:table-cell table:number-columns-repeated="1012"/>
        </table:table-row>
        <table:table-row table:style-name="ro12">
          <table:table-cell table:style-name="ce24" office:value-type="string" calcext:value-type="string" table:number-columns-spanned="12" table:number-rows-spanned="2">
            <text:p>本系統表係依民法有關規定訂立，如有遺漏或錯誤致他人受損害者，申請人願負法律責任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2">
          <table:covered-table-cell table:number-columns-repeated="12" table:style-name="ce25"/>
          <table:table-cell table:number-columns-repeated="1012"/>
        </table:table-row>
        <table:table-row table:style-name="ro1">
          <table:table-cell table:style-name="ce23" office:value-type="string" calcext:value-type="string">
            <text:p>申請人：</text:p>
          </table:table-cell>
          <table:table-cell table:style-name="ce23"/>
          <table:table-cell table:number-columns-repeated="2"/>
          <table:table-cell table:style-name="ce21"/>
          <table:table-cell table:style-name="ce23" office:value-type="string" calcext:value-type="string">
            <text:p>簽章：</text:p>
          </table:table-cell>
          <table:table-cell/>
          <table:table-cell table:style-name="ce21"/>
          <table:table-cell/>
          <table:table-cell table:style-name="ce23"/>
          <table:table-cell table:number-columns-repeated="1014"/>
        </table:table-row>
        <table:table-row table:style-name="ro1" table:number-rows-repeated="2">
          <table:table-cell table:style-name="ce23"/>
          <table:table-cell table:number-columns-repeated="1023"/>
        </table:table-row>
        <table:table-row table:style-name="ro13">
          <table:table-cell table:style-name="ce26"/>
          <table:table-cell table:number-columns-repeated="1023"/>
        </table:table-row>
        <table:table-row table:style-name="ro14">
          <table:table-cell table:style-name="ce27" table:number-columns-repeated="11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14">
          <table:table-cell table:style-name="ce28" table:formula="of:=TODAY()" office:value-type="date" office:date-value="2021-01-21" calcext:value-type="date" table:number-columns-spanned="12" table:number-rows-spanned="1">
            <text:p>中華民國　　110　　年　　1　　月　　21　　日</text:p>
          </table:table-cell>
          <table:covered-table-cell table:number-columns-repeated="11" table:style-name="ce29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使用說明.$A$1" table:cell-range-address="$完成表單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era number:calendar="ROC" number:style="long"/>
      <number:year number:calendar="ROC"/>
      <number:text>　　年　　</number:text>
      <number:month number:calendar="ROC"/>
      <number:text>　　月　　</number:text>
      <number:day number:calendar="ROC"/>
      <number:text>　　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text>　　</number:text>
      <number:era number:calendar="ROC" number:style="long"/>
      <number:year number:calendar="ROC"/>
      <number:text>　　年　　</number:text>
      <number:month number:calendar="ROC"/>
      <number:text>　　月　　</number:text>
      <number:day number:calendar="ROC"/>
      <number:text>　　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text>　　</number:text>
      <number:year number:calendar="ROC"/>
      <number:text>　　年　　</number:text>
      <number:month number:calendar="ROC"/>
      <number:text>　　月　　</number:text>
      <number:day number:calendar="ROC"/>
      <number:text>　　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1" draw:display-name="Gradient 1" draw:style="linear" draw:start-color="#ffa2a1" draw:end-color="#ffe5e5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.99mm" fo:margin-bottom="1.9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1.99mm" fo:margin-left="8.01mm" fo:margin-right="8.01mm" style:first-page-number="continue" style:scale-to="96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使用說明" style:display-name="PageStyle_使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寫表單" style:display-name="PageStyle_填寫表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完成表單" style:display-name="PageStyle_完成表單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5395</meta:initial-creator>
    <meta:creation-date>2013-11-21T11:33:24</meta:creation-date>
    <dc:creator>C104-5001</dc:creator>
    <dc:date>2015-12-22T09:16:43</dc:date>
    <meta:print-date>2015-03-20T13:28:45</meta:print-date>
    <meta:document-statistic meta:table-count="3" meta:cell-count="31" meta:object-count="7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巨集1()
'
'
'

'

Sheets("完成表單").Range("B3:N20").Value = ""
Sheets("完成表單").Range("A13:A20").Value = ""
Sheets("完成表單").Activate
    Range("D3:D19").Select
    Range("D19").Activate
    Selection.Borders(xlDiagonalDown).LineStyle = xlNone
    Selection.Borders(xlDiagonalUp).LineStyle = xlNone
    Selection.Borders(xlEdgeLeft).LineStyle = xlNone
    Selection.Borders(xlEdgeTop).LineStyle = xlNone
    Selection.Borders(xlEdgeBottom).LineStyle = xlNone
    Selection.Borders(xlEdgeRight).LineStyle = xlNone
    Selection.Borders(xlInsideVertical).LineStyle = xlNone
    Selection.Borders(xlInsideHorizontal).LineStyle = xlNone
    Cells(4, 2).Select
Sheets("填寫表單").Activate
If Cells(2, 2) = "" Or Cells(3, 2) = "" Then
    Err = MsgBox("請填寫被繼承人之姓名及死亡日期", vbOKOnly)
    Exit Sub
End If
Sheets("完成表單").Cells(4, 2) = Cells(2, 2)
mdate = Cells(3, 2)
Sheets("完成表單").Cells(5, 2) = "民國" &amp; Left(mdate, 3) &amp; "年 " &amp; Mid(mdate, 4, 2) &amp; "月 " &amp; Right(mdate, 2) &amp; "日"
If Cells(5, 1) = "子女" Then
    Sheets("完成表單").Cells(7, 2) = "無"
    Sheets("完成表單").Cells(9, 1) = ""

Else
    Sheets("完成表單").Cells(7, 2) = Cells(5, 2)
    mdate = Cells(6, 2)
    Sheets("完成表單").Cells(8, 2) = "民國" &amp; Left(mdate, 3) &amp; "年 " &amp; Mid(mdate, 4, 2) &amp; "月 " &amp; Right(mdate, 2) &amp; "日"
    If Cells(7, 2) = "無繼承權" Then
        Sheets("完成表單").Cells(9, 1) = "無繼承權"
        Sheets("完成表單").Cells(10, 1) = "(原因：                            )"
        p = 1
    Else
        Sheets("完成表單").Cells(9, 1) = "(" &amp; Cells(7, 2) &amp; ")"
    End If
End If

With Worksheets("填寫表單").Range("a:a")
    Set c = .Find("子女", LookIn:=xlValues)
    If Not c Is Nothing Then
        s1 = c.Row + 1
        Set d = .Find("", LookIn:=xlValues)
        If Not d Is Nothing Then
            s2 = d.Row
        End If
    Else
        Exit Sub
    End If
    x = 3
        For i = s1 To s2 - 1 Step 4
            Call merge(x)
            mdate = Cells(i + 2, 2)
            temp1 = "民國" &amp; Left(mdate, 3) &amp; "年 " &amp; Mid(mdate, 4, 2) &amp; "月 " &amp; Right(mdate, 2) &amp; "日出生"
            If Cells(i + 3, 2) = "無繼承權" Then
                
                temp2 = "(無繼承權，原因：                               )"
            Else
                temp2 = "(" &amp; Cells(i + 3, 2) &amp; ")"
            End If
            
            Sheets("完成表單").Cells(x, 5) = Cells(i, 1) &amp; "：" &amp; Cells(i + 1, 2) &amp; "　" &amp; temp1 &amp; temp2
            p = p + 1
            If x &gt; 3 Then Call line(x)
            x = x + 2
            
        Next i
    'End If
End With
Sheets("完成表單").Activate
Cells(4, 2).Select
End Sub

Function line(a)
'
With Worksheets("完成表單").Range("A:N")
    Worksheets("完成表單").Activate
    .Range("D" &amp; a - 1 &amp; ":D" &amp; a).Select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Selection.Borders(xlEdgeRight).LineStyle = xlNone
    Selection.Borders(xlInsideVertical).LineStyle = xlNone
    Selection.Borders(xlInsideHorizontal).LineStyle = xlNone
    Worksheets("填寫表單").Activate
End With
    
End Function

Function merge(x)
'
With Worksheets("完成表單").Range("A:L")
    Worksheets("完成表單").Activate
    .Range("E" &amp; x &amp; ":L" &amp; x + 1).Select
    With Selection
        .HorizontalAlignment = xlLeft
        .VerticalAlignment = xlCenter
        .WrapText = False
        .Orientation = 0
        .AddIndent = False
        .IndentLevel = 0
        .ShrinkToFit = False
        .ReadingOrder = xlContext
        .MergeCells = True
    End With
    Worksheets("填寫表單").Activate
End With
End Function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clear()
Range("B2:B3").Value = ""
Sheets("填寫表單").OptionButton1.Value = True
Sheets("填寫表單").OptionButton4.Value = True
Sheets("完成表單").Range("B3:N20").Value = ""
Sheets("完成表單").Range("B3:N20").UnMerge
Sheets("完成表單").Activate
Range("D3:D19").Select
Selection.Borders(xlDiagonalDown).LineStyle = xlNone
Selection.Borders(xlDiagonalUp).LineStyle = xlNone
Selection.Borders(xlEdgeLeft).LineStyle = xlNone
Selection.Borders(xlEdgeTop).LineStyle = xlNone
Selection.Borders(xlEdgeBottom).LineStyle = xlNone
Selection.Borders(xlEdgeRight).LineStyle = xlNone
Selection.Borders(xlInsideVertical).LineStyle = xlNone
Selection.Borders(xlInsideHorizontal).LineStyle = xlNone
Sheets("完成表單").Range("A9:A20").Value = ""
Sheets("填寫表單").Activate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Sheets("填寫表單").Activate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ThisWorkbook"/>
  <library:element library:name="工作表1"/>
  <library:element library:name="工作表2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Private Sub OptionButton_Click()
If Cells(5, 1) = "子女" Then
    Rows("5:5").Select
    For n = 1 To 3
        Selection.Insert Shift:=xlDown, CopyOrigin:=xlFormatFromLeftOrAbove
    Next n
    Cells(5, 1) = "配偶姓名"
    Cells(5, 2) = InputBox("請輸入配偶姓名")
    
    Cells(6, 1) = "出生日期"
    Do
    cupple_date = InputBox("請輸入配偶出生日期" &amp; Chr(13) &amp; "(如：1030101)")
        If cupple_date = "" Then
            Exit Sub
        End If
        temp = date_invote(cupple_date)
    Loop Until IsNumeric(cupple_date) And Len(cupple_date) = 7 And temp = 0
    Cells(6, 2) = "'" &amp; cupple_date
    
    Cells(7, 1) = "繼承權"
    Do
        data_right = InputBox("請選擇配偶的繼承權" &amp; Chr(10) &amp; "(1:繼承;2:拋棄;3:無繼承權)", "選擇有無繼承權")
        If data_right = "" Then
            Exit Sub
        End If
    Loop Until data_right &gt;= 1 And data_right &lt;= 3 And IsNumeric(data_right)
    Select Case data_right
        Case 1: Cells(7, 2) = "繼承"
        Case 2: Cells(7, 2) = "拋棄"
        Case 3: Cells(7, 2) = "無繼承權"
    End Select
    Cells(5, 2).Select
End If
End Sub

Private Sub OptionButton1_Click()
If Cells(5, 1) = "配偶姓名" Then
    Range("5:7").Select
    Selection.Delete
End If
Cells(6, 1).Select
End Sub

Private Sub OptionButton2_Click()
With Worksheets("填寫表單").Range("a:a")
    Set c = .Find("子女", LookIn:=xlValues)
    If Not c Is Nothing Then
        s1 = c.Row + 1
    End If
    If Cells(s1, 1) &lt;&gt; "" Then Exit Sub
End With

Dim a1, a2
a1 = Array("長子", "次子", "三子", "四子", "五子", "六子", "七子", "八子", "九子", "十子")
a2 = Array("長女", "次女", "三女", "四女", "五女", "六女", "七女", "八女", "九女", "十女")
a3 = Array("養子", "養子", "養子", "養子", "養子", "養子", "養子", "養子", "養子", "養子")
a4 = Array("養女", "養女", "養女", "養女", "養女", "養女", "養女", "養女", "養女", "養女")
son_num = InputBox("請輸入兒子人數", "子女人數", 1)
If son_num = "" Then Exit Sub
dr_num = InputBox("請輸入女兒人數", "子女人數", 1)
If dr_num = "" Then Exit Sub
Y = MsgBox("是否有養子女", 260)
If Y = 6 Then
    low_son_num = InputBox("請輸入養子人數", "子女人數", 1)
    If low_son_num = "" Then Exit Sub
    low_dr_num = InputBox("請輸入養女人數", "子女人數", 1)
    If low_dr_num = "" Then Exit Sub
End If
If son_num &gt; 0 Then
    temp = chilren_info(son_num, sun, a1)
    If temp = 0 Then Exit Sub
End If

If dr_num &gt; 0 Then
    temp = chilren_info(dr_num, dr, a2)
    If temp = 0 Then Exit Sub
End If

If low_son_num &gt; 0 Then

    temp = chilren_info(low_son_num, low_in_son, a3)
    If temp = 0 Then Exit Sub
End If

If low_dr_num &gt; 0 Then
    temp = chilren_info(low_dr_num, low_in_dr, a4)
    If temp = 0 Then Exit Sub
End If
temp_p = temp_p + son_num + dr_num + low_son_num + low_dr_num

End Sub

Private Sub OptionButton3_Click()
    Call clear_info
End Sub

Private Sub OptionButton4_Click()
    Call clear_info
End Sub
Function clear_info()
    With Worksheets("填寫表單").Range("a:a")
           Set c = .Find("子女", LookIn:=xlValues)
           If Not c Is Nothing Then
               s1 = c.Row + 1
           End If
       End With
       With Worksheets("填寫表單").Range("a:a")
           Set c = .Find("", LookIn:=xlValues)
           If Not c Is Nothing Then
               s2 = c.Row
           End If
       End With
       If s1 = s2 Then
           Exit Function
       Else
           Range(Cells(s1, 1), Cells(s2, 2)).Select
           Selection.Value = ""
       End If
       Cells(s1, 1).Select
End Function

Function chilren_info(b, c, d)
    chilren_info = 1
    With Worksheets("填寫表單").Range("a:a")
        Set r = .Find("", LookIn:=xlValues)
        If Not r Is Nothing Then
            s = r.Row
        End If
    End With
    For n = 0 To b - 1
        Select Case c
            Case son:  Cells(s + n, 1) = d(n)
            Case dr:   Cells(s + n, 1) = d(n)
            Case low_in_son: Cells(s + n, 1) = "養子"
            Case low_in_dr: Cells(s + n, 1) = "養女"
        End Select
        
'///////////////////////////////////////////////我是分隔線/////////////////////////////////////////////////////////////////
        Cells(s + n + 1, 1) = "姓名"
        data_name = InputBox("請填入 " &amp; d(n) &amp; " 姓名", "填寫姓名")
        If data_name = "" Then
            Exit Function
            chilren_info = 0
        End If
        Cells(s + n + 1, 2) = data_name
        
'///////////////////////////////////////////////我是分隔線/////////////////////////////////////////////////////////////////
        Cells(s + n + 2, 1) = "出生日期"
        Do
            data_bdate = InputBox("請填入 " &amp; d(n) &amp; " 出生年月日" &amp; Chr(13) &amp; "(如:1030101)", "填寫出生日期")
            If data_bdate = "" Then
                Exit Function
                chilren_info = 0
            End If
            If Len(data_bdate) = 7 Then temp = date_invote(data_bdate)
        Loop Until IsNumeric(data_bdate) And Len(data_bdate) = 7 And temp = 0
        Cells(s + n + 2, 2) = "'" &amp; data_bdate
        
'///////////////////////////////////////////////我是分隔線/////////////////////////////////////////////////////////////////

        Cells(s + n + 3, 1) = "繼承權"
        Do
            data_right = InputBox("請選擇 " &amp; d(n) &amp; " 繼承權" &amp; Chr(10) &amp; "(1:繼承;2:拋棄;3:無繼承權)", "選擇有無繼承權")
            If data_right = "" Then
                Exit Function
                chilren_info = 0
            End If
        Loop Until data_right &gt;= 1 And data_right &lt;= 3 And IsNumeric(data_right)
        Select Case data_right
            Case 1:  Cells(s + n + 3, 2) = "繼承"
            Case 2:   Cells(s + n + 3, 2) = "拋棄"
            Case 3: Cells(s + n + 3, 2) = "無繼承權"
        End Select
        s = s + 3
    Next n
    
End Function

Function date_invote(x) As Integer
'///////////////////////////////////////////////我是分隔線/////////////////////////////////////////////////////////////////
'/////////////////////////////////////檢查出生日期是否符合7碼及合理的日期//////////////////////////////////////////////////
date_invote = 0
Dim x_year As Integer
Dim x_mon As Integer
Dim x_day As Integer
If Len(x) &lt;&gt; 7 Then
    MsgBox ("日期字數不對")
    date_invote = -1
    Exit Function
End If

x_year = Left(x, 3)
x_mon = Mid(x, 4, 2)
x_day = Right(x, 2)
a = Year(Now)
If x_year &gt; Year(Now) - 1911 Then
    MsgBox ("出生年份不可大於今年")
    date_invote = -1
ElseIf x_mon &gt; 12 Or x_mon &lt; 1 Then
    MsgBox ("出生月份須介於1~12之間")
    date_invote = -1

ElseIf x_day &gt; 31 Or x_day &lt; 1 Then
    MsgBox ("出生日期須介在1~31之間")
    date_invote = -1
Else
    date_invote = 0
End If
'///////////////////////////////////////////////我是分隔線/////////////////////////////////////////////////////////////////
'///////////////////////////////////////////////檢查閏年///////////////////////////////////////////////////////////////////
If x_mon = 2 Then
    If (x_year + 1911 Mod 4) = 0 And (x_year + 1911 Mod 400) = 0 Then
        If x_day &gt; 29 Or x_day &lt; 1 Then
            MsgBox ("出生日期須介在1~29之間")
            date_invote = -1
        End If
    ElseIf x_day &gt; 28 Or x_day &lt; 1 Then
        MsgBox ("出生日期須介在1~28之間")
        date_invote = -1
    End If
End If

End Function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