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2222in"/>
    </style:style>
    <style:style style:name="TableColumn4" style:family="table-column">
      <style:table-column-properties style:column-width="0.1527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6118in"/>
    </style:style>
    <style:style style:name="TableColumn7" style:family="table-column">
      <style:table-column-properties style:column-width="0.0965in"/>
    </style:style>
    <style:style style:name="TableColumn8" style:family="table-column">
      <style:table-column-properties style:column-width="2.125in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0.555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6pt" style:font-size-asian="16pt"/>
    </style:style>
    <style:style style:name="TableRow23" style:family="table-row">
      <style:table-row-properties style:min-row-height="0.555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1.135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2333in"/>
    </style:style>
    <style:style style:name="T37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indent="0.2333in"/>
    </style:style>
    <style:style style:name="T49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indent="0.2333in"/>
    </style:style>
    <style:style style:name="T59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0.95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 fo:margin-top="0.0833in" fo:text-indent="0.222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row-height="1.992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2777in">
        <style:tab-stops>
          <style:tab-stop style:type="left" style:position="2.3555in"/>
        </style:tab-stops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9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3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4" style:parent-style-name="內文" style:family="paragraph">
      <style:paragraph-properties fo:margin-top="0.1666in" fo:text-indent="0.2777in">
        <style:tab-stops>
          <style:tab-stop style:type="left" style:position="2.3555in"/>
        </style:tab-stops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7" style:parent-style-name="內文" style:family="paragraph">
      <style:paragraph-properties fo:text-indent="0.2222in">
        <style:tab-stops>
          <style:tab-stop style:type="left" style:position="2.355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00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02" style:family="table-row">
      <style:table-row-properties style:row-height="2.661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107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108" style:parent-style-name="內文" style:list-style-name="LFO1" style:family="paragraph">
      <style:paragraph-properties fo:margin-top="0.0833in" fo:margin-right="0.1333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style:row-height="0.6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1333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333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1333in"/>
      <style:text-properties style:font-name="標楷體" style:font-name-asian="標楷體" fo:font-size="16pt" style:font-size-asian="16pt"/>
    </style:style>
    <style:style style:name="TableRow124" style:family="table-row">
      <style:table-row-properties style:row-height="0.472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1333in"/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古亭地政事務所</text:span><text:span text:style-name="T13">土地界標購買預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聯絡電話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住　址</text:p>
          </table:table-cell>
          <table:table-cell table:style-name="TableCell26" table:number-columns-spanned="3">
            <text:p text:style-name="P27">縣　　　鄉鎮　　　　路</text:p>
            <text:p text:style-name="P28"><text:span text:style-name="T29">市　　　市區　　　　街</text:span></text:p>
          </table:table-cell>
          <table:covered-table-cell/>
          <table:covered-table-cell/>
          <table:table-cell table:style-name="TableCell30" table:number-columns-spanned="3">
            <text:p text:style-name="P31">段　　巷　　弄　　號　　樓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購買種類數量</text:p>
          </table:table-cell>
          <table:table-cell table:style-name="TableCell35" table:number-columns-spanned="6">
            <text:p text:style-name="P36"><text:span text:style-name="T37"></text:span><text:span text:style-name="T38">鋼釘界標</text:span><text:span text:style-name="T39"><text:s/></text:span><text:span text:style-name="T40">　　　　</text:span><text:span text:style-name="T41"><text:s text:c="9"/></text:span><text:span text:style-name="T42">支　</text:span><text:span text:style-name="T43">(</text:span><text:span text:style-name="T44">每支</text:span><text:span text:style-name="T45">10</text:span><text:span text:style-name="T46">元</text:span><text:span text:style-name="T47">)</text:span></text:p>
            <text:p text:style-name="P48"><text:span text:style-name="T49"></text:span><text:span text:style-name="T50">鋼釘（套釘）界標</text:span><text:span text:style-name="T51"><text:s text:c="10"/></text:span><text:span text:style-name="T52">支　</text:span><text:span text:style-name="T53">(</text:span><text:span text:style-name="T54">每支</text:span><text:span text:style-name="T55">10</text:span><text:span text:style-name="T56">元</text:span><text:span text:style-name="T57">)</text:span></text:p>
            <text:p text:style-name="P58"><text:span text:style-name="T59"></text:span><text:span text:style-name="T60">塑膠樁界標</text:span><text:span text:style-name="T61"><text:s text:c="7"/></text:span><text:span text:style-name="T62">　　　　</text:span><text:span text:style-name="T63"><text:s/></text:span><text:span text:style-name="T64">支　</text:span><text:span text:style-name="T65">(</text:span><text:span text:style-name="T66">每支</text:span><text:span text:style-name="T67">45</text:span><text:span text:style-name="T68">元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<text:span text:style-name="T72">領取界標日期</text:span></text:p>
          </table:table-cell>
          <table:table-cell table:style-name="TableCell73" table:number-columns-spanned="6">
            <text:p text:style-name="P74">年　　月　　日　　　時　　　分</text:p>
            <text:p text:style-name="P75"><text:span text:style-name="T76">（上班日為上午</text:span><text:span text:style-name="T77">8</text:span><text:span text:style-name="T78">時</text:span><text:span text:style-name="T79">30</text:span><text:span text:style-name="T80">分至下午</text:span><text:span text:style-name="T81">5</text:span><text:span text:style-name="T82">時</text:span><text:span text:style-name="T83">0</text:span><text:span text:style-name="T84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6">
            <text:p text:style-name="P89"><text:span text:style-name="T90"></text:span><text:span text:style-name="T91">購置界標</text:span><text:span text:style-name="T92">已領取無誤。　　</text:span></text:p>
            <text:p text:style-name="P93">簽名：　　　　　　　日期時間：</text:p>
            <text:p text:style-name="P94"><text:span text:style-name="T95"></text:span><text:span text:style-name="T96">購置界標請貴所於測量當日代為運送至現場。</text:span></text:p>
            <text:p text:style-name="P97"><text:span text:style-name="T98">　</text:span><text:span text:style-name="T99">購置界標已於現場領取無誤。</text:span></text:p>
            <text:p text:style-name="P100"><text:span text:style-name="T101">簽名：　　　　　　　日期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內文"><text:span text:style-name="T104">注意事項</text:span></text:p>
          </table:table-cell>
          <table:table-cell table:style-name="TableCell105" table:number-columns-spanned="6">
            <text:list text:style-name="LFO1" text:continue-numbering="true">
              <text:list-item>
                <text:p text:style-name="P106">所有欄位均應填寫或勾選完整無誤，並於排定領取界標當日繳納規費完竣。</text:p>
              </text:list-item>
              <text:list-item>
                <text:p text:style-name="P107">欲變更預約領取界標日期時段者，請於排定時間前通知，如逾排定預約時間1小時未到則視同放棄。</text:p>
              </text:list-item>
              <text:list-item>
                <text:p text:style-name="P108"><text:span text:style-name="T109">未使用之界標得於</text:span><text:span text:style-name="T110">3</text:span><text:span text:style-name="T111">個月內依臺北市</text:span><text:span text:style-name="T112">_____</text:span><text:span text:style-name="T113">地政事務所退還地政費申請須知辦理退費，退費時請填寫地政規費退還申請書，並攜帶未使用之界標、身分證明文件及印章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販售人員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收費人員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申請日期</text:p>
          </table:table-cell>
          <table:table-cell table:style-name="TableCell127" table:number-columns-spanned="6">
            <text:p text:style-name="P128">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界標購買申請書</dc:title>
    <meta:initial-creator>ad1214</meta:initial-creator>
    <dc:creator>複審_范玉枝new</dc:creator>
    <meta:creation-date>2019-08-26T03:22:00Z</meta:creation-date>
    <dc:date>2019-08-26T03:22:00Z</dc:date>
    <meta:print-date>2006-10-18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