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2" style:family="table">
      <style:table-properties style:width="7.4361in" fo:margin-left="0in" table:align="left"/>
    </style:style>
    <style:style style:name="TableRow11" style:family="table-row">
      <style:table-row-properties style:min-row-height="0.2972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3.2395in" style:use-optimal-row-height="false" fo:keep-together="always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3.2395in" style:use-optimal-row-height="false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2.0701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81" style:parent-style-name="註釋標題" style:family="paragraph">
      <style:text-properties fo:font-size="14pt" style:font-size-asian="14pt" style:font-size-complex="14pt"/>
    </style:style>
    <style:style style:name="P82" style:parent-style-name="註釋標題" style:family="paragraph">
      <style:text-properties fo:font-size="14pt" style:font-size-asian="14pt" style:font-size-complex="14pt"/>
    </style:style>
    <style:style style:name="P83" style:parent-style-name="註釋標題" style:family="paragraph">
      <style:text-properties fo:font-size="14pt" style:font-size-asian="14pt" style:font-size-complex="14pt"/>
    </style:style>
    <style:style style:name="P84" style:parent-style-name="註釋標題" style:family="paragraph">
      <style:text-properties fo:font-size="14pt" style:font-size-asian="14pt" style:font-size-complex="14pt"/>
    </style:style>
    <style:style style:name="P85" style:parent-style-name="註釋標題" style:family="paragraph">
      <style:text-properties fo:font-size="14pt" style:font-size-asian="14pt" style:font-size-complex="14pt"/>
    </style:style>
    <style:style style:name="P86" style:parent-style-name="註釋標題" style:family="paragraph">
      <style:text-properties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古亭地政事務所民眾參與創新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姓<text:s/></text:p>
            <text:p text:style-name="P14"><text:s/></text:p>
            <text:p text:style-name="P15">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/>地</text:p>
            <text:p text:style-name="P20"><text:s/></text:p>
            <text:p text:style-name="P21"><text:s/>址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/>電<text:s text:c="3"/></text:p>
            <text:p text:style-name="P26"><text:s/></text:p>
            <text:p text:style-name="P27"><text:s/>話</text:p>
          </table:table-cell>
          <table:table-cell table:style-name="TableCell28">
            <text:p text:style-name="P29"/>
          </table:table-cell>
          <table:table-cell table:style-name="TableCell30">
            <text:p text:style-name="P31">提<text:s/>案</text:p>
            <text:p text:style-name="P32"/>
            <text:p text:style-name="P33">日<text:s/>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提</text:p>
            <text:p text:style-name="P39">案</text:p>
            <text:p text:style-name="P40">內</text:p>
            <text:p text:style-name="P41">容</text:p>
          </table:table-cell>
          <table:table-cell table:style-name="TableCell42" table:number-columns-spanned="7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具</text:p>
            <text:p text:style-name="P61">體</text:p>
            <text:p text:style-name="P62">建</text:p>
            <text:p text:style-name="P63">議</text:p>
          </table:table-cell>
          <table:table-cell table:style-name="TableCell64" table:number-columns-spanned="7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</text:p>
            <text:p text:style-name="P82"/>
            <text:p text:style-name="P83"/>
            <text:p text:style-name="P84"/>
            <text:p text:style-name="P85"/>
            <text:p text:style-name="P86">註</text:p>
          </table:table-cell>
          <table:table-cell table:style-name="TableCell87" table:number-columns-spanned="7">
            <text:p text:style-name="P88">一、填妥後可利用郵寄、傳真方式、email或送交本所服務臺人員、研考員。</text:p>
            <text:p text:style-name="P89">二、本所地址：11675<text:s/>臺北市文山區萬隆街47之12號3至4樓。</text:p>
            <text:p text:style-name="P90"><text:s text:c="3"/><text:s/>本所傳真：(02)29355372</text:p>
            <text:p text:style-name="P91">本所電話：(02)29355369分機508</text:p>
            <text:p text:style-name="P92">本所網址：https://www.ktla.gov.taipei/</text:p>
            <text:p text:style-name="內文"><text:span text:style-name="T93"><text:s text:c="4"/>本所</text:span><text:span text:style-name="T94">電子信箱</text:span><text:span text:style-name="T95">：</text:span><text:a xlink:href="http://www.slla.taipei.gov.tw" office:target-frame-name="_top" xlink:show="replace"><text:span text:style-name="T96">a16020540@mail.taipei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4722in" fo:margin-bottom="0.5909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士林地政事務所提升服務品質研究創新提案表</dc:title>
    <meta:initial-creator>ae008</meta:initial-creator>
    <dc:creator>C104-5001</dc:creator>
    <meta:creation-date>2019-01-28T03:51:00Z</meta:creation-date>
    <dc:date>2019-01-28T03:51:00Z</dc:date>
    <meta:print-date>2019-01-28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