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政府各機關（基金）111年1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南港區健康中心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財團法人及本府轉投資資本百分之五十以上事業，動支政府預算辦理之政策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廖晨如</dc:creator>
    <meta:creation-date>2020-11-02T02:13:46Z</meta:creation-date>
    <dc:date>2022-02-10T02:39:02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