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size="18pt" style:font-size-asian="18pt" style:font-size-complex="16pt"/>
    </style:style>
    <style:style style:name="TableColumn3" style:family="table-column">
      <style:table-column-properties style:column-width="1.375in"/>
    </style:style>
    <style:style style:name="TableColumn4" style:family="table-column">
      <style:table-column-properties style:column-width="8.3111in"/>
    </style:style>
    <style:style style:name="Table2" style:family="table">
      <style:table-properties style:width="9.6861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內文" style:family="paragraph">
      <style:paragraph-properties fo:text-align="center"/>
      <style:text-properties style:font-size-complex="14pt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line-height="0.25in"/>
      <style:text-properties style:font-size-complex="14p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line-height="0.25in"/>
      <style:text-properties style:font-size-complex="14pt"/>
    </style:style>
    <style:style style:name="P15" style:parent-style-name="內文" style:family="paragraph">
      <style:paragraph-properties fo:line-height="0.25in"/>
      <style:text-properties style:font-size-complex="14pt"/>
    </style:style>
    <style:style style:name="TableRow16" style:family="table-row">
      <style:table-row-properties/>
    </style:style>
    <style:style style:name="P17" style:parent-style-name="內文" style:family="paragraph">
      <style:paragraph-properties fo:text-align="center"/>
      <style:text-properties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line-height="0.25in"/>
      <style:text-properties style:font-size-complex="14pt"/>
    </style:style>
    <style:style style:name="P20" style:parent-style-name="內文" style:family="paragraph">
      <style:paragraph-properties fo:line-height="0.25in"/>
      <style:text-properties style:font-size-complex="14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line-height="0.25in"/>
      <style:text-properties style:font-size-complex="14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line-height="0.25in"/>
      <style:text-properties style:font-size-complex="14pt"/>
    </style:style>
    <style:style style:name="P31" style:parent-style-name="內文" style:family="paragraph">
      <style:paragraph-properties fo:line-height="0.25in"/>
      <style:text-properties style:font-size-complex="14pt"/>
    </style:style>
    <style:style style:name="P32" style:parent-style-name="內文" style:family="paragraph">
      <style:paragraph-properties fo:text-align="center"/>
      <style:text-properties fo:font-size="18pt" style:font-size-asian="18pt" style:font-size-complex="16pt"/>
    </style:style>
  </office:automatic-styles>
  <office:body>
    <office:text text:use-soft-page-breaks="true">
      <text:p text:style-name="P1">喘息服務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服務對象</text:p>
          </table:table-cell>
          <table:table-cell table:style-name="TableCell8">
            <text:p text:style-name="P9">符合長期照顧十年計畫2.0之個案(65歲以上失能老人、失能身心障礙者、55歲以上失能原住民、50歲以上失智症患者)，並經本中心派員實際「照顧管理評估量表」評估後，CMS達到第2級以上者。</text:p>
          </table:table-cell>
        </table:table-row>
        <table:table-row table:style-name="TableRow10">
          <table:table-cell table:style-name="TableCell11" table:number-rows-spanned="2">
            <text:p text:style-name="P12">服務內容</text:p>
          </table:table-cell>
          <table:table-cell table:style-name="TableCell13">
            <text:p text:style-name="P14">機構式喘息服務</text:p>
            <text:p text:style-name="P15">讓個案在護理之家、養護所、小規模多機能等機構，接受短暫照顧、停留，由機構工作人員提供24小時之照顧，服務內容包含護理照護、協助沐浴、進食、服藥及復健活動等。</text:p>
          </table:table-cell>
        </table:table-row>
        <table:table-row table:style-name="TableRow16">
          <table:covered-table-cell>
            <text:p text:style-name="P17"/>
          </table:covered-table-cell>
          <table:table-cell table:style-name="TableCell18">
            <text:p text:style-name="P19">居家式喘息服務</text:p>
            <text:p text:style-name="P20">藉由受過訓練的照顧服務員至個案家中，提供個案身體照顧服務，包含協助如廁、沐浴、穿換衣服、口腔清潔、進食、服藥、翻身、拍背、簡單被動式肢體關節活動、上下床、陪同運動、協助使用日常生活輔助器具及其他服務。</text:p>
          </table:table-cell>
        </table:table-row>
        <table:table-row table:style-name="TableRow21">
          <table:table-cell table:style-name="TableCell22">
            <text:p text:style-name="P23">申請方式</text:p>
          </table:table-cell>
          <table:table-cell table:style-name="TableCell24">
            <text:p text:style-name="P25">以電話聯絡臺北市長期照顧管理中心；連絡電話: (02)2537-1099。</text:p>
          </table:table-cell>
        </table:table-row>
        <table:table-row table:style-name="TableRow26">
          <table:table-cell table:style-name="TableCell27">
            <text:p text:style-name="P28">服務時間</text:p>
          </table:table-cell>
          <table:table-cell table:style-name="TableCell29">
            <text:p text:style-name="P30">週一至週五08:30~17:30</text:p>
            <text:p text:style-name="P31">週六、週日及國定假日公休</text:p>
          </table:table-cell>
        </table:table-row>
      </table:table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complex="Times New Roman" style:letter-kerning="true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1.25in" fo:margin-left="1in" fo:margin-bottom="1.25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邱于菡</meta:initial-creator>
    <dc:creator>邱于菡</dc:creator>
    <meta:creation-date>2023-01-31T09:21:00Z</meta:creation-date>
    <dc:date>2023-01-31T09:29:00Z</dc:date>
    <meta:template xlink:href="Normal" xlink:type="simple"/>
    <meta:editing-cycles>2</meta:editing-cycles>
    <meta:editing-duration>PT480S</meta:editing-duration>
    <meta:document-statistic meta:page-count="1" meta:paragraph-count="1" meta:word-count="58" meta:character-count="389" meta:row-count="2" meta:non-whitespace-character-count="332"/>
  </office:meta>
</office:document-meta>
</file>