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18pt"/>
    </style:style>
    <style:style style:name="T3" style:parent-style-name="預設段落字型" style:family="text">
      <style:text-properties fo:font-size="20pt" style:font-size-asian="20pt" style:font-size-complex="18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8.3111in"/>
    </style:style>
    <style:style style:name="Table4" style:family="table">
      <style:table-properties style:width="9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P19" style:parent-style-name="內文" style:family="paragraph">
      <style:paragraph-properties fo:line-height="0.25in"/>
      <style:text-properties fo:font-weight="bold" style:font-weight-asian="bold" style:font-weight-complex="bold"/>
    </style:style>
    <style:style style:name="P20" style:parent-style-name="清單段落" style:list-style-name="LFO2" style:family="paragraph">
      <style:paragraph-properties fo:line-height="0.25in"/>
    </style:style>
    <style:style style:name="P21" style:parent-style-name="清單段落" style:list-style-name="LFO2" style:family="paragraph">
      <style:paragraph-properties fo:line-height="0.25in"/>
    </style:style>
    <style:style style:name="P22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P23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Calibri" style:font-name-complex="Times New Roman" style:letter-kerning="true" style:font-size-complex="14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Calibri" style:font-name-complex="Times New Roman" style:letter-kerning="true" style:font-size-complex="14pt"/>
    </style:style>
    <style:style style:name="T28" style:parent-style-name="預設段落字型" style:family="text">
      <style:text-properties style:font-name="Calibri" style:font-name-complex="Times New Roman" style:letter-kerning="true" style:font-size-complex="14pt"/>
    </style:style>
    <style:style style:name="T29" style:parent-style-name="預設段落字型" style:family="text">
      <style:text-properties style:font-name="Calibri" style:font-name-complex="Times New Roman" style:letter-kerning="true" style:font-size-complex="14pt"/>
    </style:style>
    <style:style style:name="T30" style:parent-style-name="預設段落字型" style:family="text">
      <style:text-properties style:font-name="Calibri" style:font-name-complex="Times New Roman" style:letter-kerning="true" style:font-size-complex="14pt"/>
    </style:style>
    <style:style style:name="T31" style:parent-style-name="預設段落字型" style:family="text">
      <style:text-properties style:font-name="Calibri" style:font-name-complex="Times New Roman" style:letter-kerning="true" style:font-size-complex="14pt"/>
    </style:style>
    <style:style style:name="T32" style:parent-style-name="預設段落字型" style:family="text">
      <style:text-properties style:font-name="Calibri" style:font-name-complex="Times New Roman" style:letter-kerning="true" style:font-size-complex="14pt"/>
    </style:style>
    <style:style style:name="T33" style:parent-style-name="預設段落字型" style:family="text">
      <style:text-properties style:font-name="Calibri" style:font-name-complex="Times New Roman" style:letter-kerning="true" style:font-size-complex="14pt"/>
    </style:style>
    <style:style style:name="T34" style:parent-style-name="預設段落字型" style:family="text">
      <style:text-properties style:font-name="Calibri" style:font-name-complex="Times New Roman" style:letter-kerning="true" style:font-size-complex="14pt"/>
    </style:style>
    <style:style style:name="T35" style:parent-style-name="預設段落字型" style:family="text">
      <style:text-properties style:font-name="Calibri" style:font-name-complex="Times New Roman" style:letter-kerning="true" style:font-size-complex="14pt"/>
    </style:style>
    <style:style style:name="T36" style:parent-style-name="預設段落字型" style:family="text">
      <style:text-properties style:font-name="Calibri" style:font-name-complex="Times New Roman" style:letter-kerning="true" style:font-size-complex="14pt"/>
    </style:style>
    <style:style style:name="T37" style:parent-style-name="預設段落字型" style:family="text">
      <style:text-properties style:font-name="Calibri" style:font-name-complex="Times New Roman" style:letter-kerning="true" style:font-size-complex="14pt"/>
    </style:style>
    <style:style style:name="T38" style:parent-style-name="預設段落字型" style:family="text">
      <style:text-properties style:font-name="Calibri" style:font-name-complex="Times New Roman" style:letter-kerning="true" style:font-size-complex="14pt"/>
    </style:style>
    <style:style style:name="P39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P48" style:parent-style-name="內文" style:family="paragraph">
      <style:paragraph-properties fo:line-height="0.25in"/>
      <style:text-properties fo:font-weight="bold" style:font-weight-asian="bold" style:font-weight-complex="bold"/>
    </style:style>
    <style:style style:name="P49" style:parent-style-name="內文" style:family="paragraph">
      <style:paragraph-properties fo:line-height="0.25in"/>
    </style:style>
    <style:style style:name="P50" style:parent-style-name="清單段落" style:list-style-name="LFO1" style:family="paragraph">
      <style:paragraph-properties fo:line-height="0.25in"/>
    </style:style>
    <style:style style:name="P51" style:parent-style-name="清單段落" style:list-style-name="LFO1" style:family="paragraph">
      <style:paragraph-properties fo:line-height="0.25in"/>
    </style:style>
    <style:style style:name="P52" style:parent-style-name="清單段落" style:list-style-name="LFO1" style:family="paragraph">
      <style:paragraph-properties fo:line-height="0.25in"/>
    </style:style>
    <style:style style:name="P53" style:parent-style-name="清單段落" style:list-style-name="LFO1" style:family="paragraph">
      <style:paragraph-properties fo:line-height="0.25in"/>
    </style:style>
    <style:style style:name="P54" style:parent-style-name="清單段落" style:list-style-name="LFO1" style:family="paragraph">
      <style:paragraph-properties fo:line-height="0.25in"/>
    </style:style>
    <style:style style:name="P55" style:parent-style-name="清單段落" style:list-style-name="LFO1" style:family="paragraph">
      <style:paragraph-properties fo:line-height="0.2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P63" style:parent-style-name="內文" style:family="paragraph">
      <style:paragraph-properties fo:line-height="0.25in"/>
      <style:text-properties fo:font-weight="bold" style:font-weight-asian="bold" style:font-weight-complex="bold"/>
    </style:style>
    <style:style style:name="P64" style:parent-style-name="清單段落" style:list-style-name="LFO3" style:family="paragraph">
      <style:paragraph-properties fo:line-height="0.25in"/>
    </style:style>
    <style:style style:name="P65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P66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P67" style:parent-style-name="清單段落" style:list-style-name="LFO3" style:family="paragraph">
      <style:paragraph-properties fo:line-height="0.25in"/>
    </style:style>
    <style:style style:name="P68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P69" style:parent-style-name="內文" style:family="paragraph">
      <style:paragraph-properties fo:line-height="0.25in"/>
      <style:text-properties style:font-name="Calibri" style:font-name-complex="Times New Roman" style:letter-kerning="true" style:font-size-complex="14pt"/>
    </style:style>
    <style:style style:name="P70" style:parent-style-name="清單段落" style:list-style-name="LFO3" style:family="paragraph">
      <style:paragraph-properties fo:line-height="0.25in"/>
    </style:style>
    <style:style style:name="P71" style:parent-style-name="清單段落" style:family="paragraph">
      <style:paragraph-properties fo:line-height="0.25in" fo:margin-left="0.5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Calibri" style:font-name-complex="Times New Roman" style:letter-kerning="true" style:font-size-complex="14pt"/>
    </style:style>
    <style:style style:name="T78" style:parent-style-name="預設段落字型" style:family="text">
      <style:text-properties style:font-name="Calibri" style:font-name-complex="Times New Roman" style:letter-kerning="true" style:font-size-complex="14pt"/>
    </style:style>
    <style:style style:name="T79" style:parent-style-name="預設段落字型" style:family="text">
      <style:text-properties style:font-name="Calibri" style:font-name-complex="Times New Roman" style:letter-kerning="true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Calibri" style:font-name-complex="Times New Roman" fo:font-weight="bold" style:font-weight-asian="bold" style:font-weight-complex="bold" style:letter-kerning="true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Calibri" style:font-name-complex="Times New Roman" style:letter-kerning="true" style:font-size-complex="14pt"/>
    </style:style>
    <style:style style:name="T87" style:parent-style-name="預設段落字型" style:family="text">
      <style:text-properties style:font-name="Calibri" style:font-name-complex="Times New Roman" style:letter-kerning="true" style:font-size-complex="14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Calibri" style:font-name-complex="Times New Roman" style:letter-kerning="true" style:font-size-complex="14pt"/>
    </style:style>
    <style:style style:name="P90" style:parent-style-name="內文" style:family="paragraph">
      <style:paragraph-properties fo:text-align="center"/>
      <style:text-properties fo:font-size="20pt" style:font-size-asian="20pt" style:font-size-complex="18pt"/>
    </style:style>
    <style:style style:name="P91" style:parent-style-name="內文" style:family="paragraph">
      <style:paragraph-properties fo:text-align="center"/>
      <style:text-properties fo:font-size="20pt" style:font-size-asian="20pt" style:font-size-complex="18pt"/>
    </style:style>
  </office:automatic-styles>
  <office:body>
    <office:text text:use-soft-page-breaks="true">
      <text:p text:style-name="P1"><text:span text:style-name="T2">3</text:span><text:span text:style-name="T3">大生活照顧服務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補助類別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居家服務</text:span></text:p>
          </table:table-cell>
          <table:table-cell table:style-name="TableCell15">
            <text:p text:style-name="P16"><text:span text:style-name="T17">服務對象</text:span></text:p>
            <text:p text:style-name="P18">符合長期照顧十年計畫2.0之個案(65歲以上失能老人、失能身心障礙者、55歲以上失能原住民、50歲以上失智症患者)，並經本中心派員實際「照顧管理評估量表」評估後，CMS達到第2級以上者。</text:p>
            <text:p text:style-name="P19">服務內容</text:p>
            <text:list text:style-name="LFO2" text:continue-numbering="true">
              <text:list-item>
                <text:p text:style-name="P20">提供個案個人服務，不包含其他家人之服務。</text:p>
              </text:list-item>
              <text:list-item>
                <text:p text:style-name="P21">家務及日常生活照顧服務:</text:p>
              </text:list-item>
            </text:list>
            <text:p text:style-name="P22"><text:s text:c="4"/>換洗衣物之洗濯與修補、案主生活起居空間之居家環境清潔、家務及文書服務、餐食服</text:p>
            <text:p text:style-name="P23"><text:s text:c="4"/>務、陪同或代購生活必需用品、陪同就醫或聯絡醫療機關(構)、其他相關之居家服務。</text:p>
            <text:p text:style-name="P24"><text:span text:style-name="T25">三、</text:span>身體照顧服務:</text:p>
            <text:p text:style-name="P26"><text:s text:c="3"/><text:span text:style-name="T27"><text:s/></text:span><text:span text:style-name="T28">協助沐浴</text:span><text:span text:style-name="T29">、</text:span><text:span text:style-name="T30">穿換衣服</text:span><text:span text:style-name="T31">、</text:span><text:span text:style-name="T32">進食、服藥、口腔清潔、如廁、</text:span><text:span text:style-name="T33">翻</text:span><text:span text:style-name="T34">身、拍</text:span><text:span text:style-name="T35">背</text:span><text:span text:style-name="T36">、</text:span><text:span text:style-name="T37">肢</text:span><text:span text:style-name="T38">體關節活動、上下</text:span></text:p>
            <text:p text:style-name="P39"><text:s text:c="4"/>床、陪同散步、運動、協助使用日常生活輔助器具及其他服務。</text:p>
          </table:table-cell>
        </table:table-row>
        <table:table-row table:style-name="TableRow40">
          <table:table-cell table:style-name="TableCell41">
            <text:p text:style-name="P42"><text:span text:style-name="T43">日間照顧</text:span></text:p>
          </table:table-cell>
          <table:table-cell table:style-name="TableCell44">
            <text:p text:style-name="P45"><text:span text:style-name="T46">服務對象</text:span></text:p>
            <text:p text:style-name="P47">符合長期照顧十年計畫2.0之個案(65歲以上失能老人、失能身心障礙者、55歲以上失能原住民、50歲以上失智症患者)，並經本中心派員實際「照顧管理評估量表」評估後，CMS達到第2級以上者。</text:p>
            <text:p text:style-name="P48">服務內容</text:p>
            <text:p text:style-name="P49">將需要長期照護的家人暫時送至政府合格優良合格的機構中，接受全天日常生活照顧，同時讓照顧的家屬得到喘息。</text:p>
            <text:list text:style-name="LFO1" text:continue-numbering="true">
              <text:list-item>
                <text:p text:style-name="P50">個案照顧管理(含午餐、點心、午憩等服務)。</text:p>
              </text:list-item>
              <text:list-item>
                <text:p text:style-name="P51">生活照顧服務。</text:p>
              </text:list-item>
              <text:list-item>
                <text:p text:style-name="P52">協助及促進老人自我照顧能力。</text:p>
              </text:list-item>
              <text:list-item>
                <text:p text:style-name="P53">辦理老人教育休閒活動。</text:p>
              </text:list-item>
              <text:list-item>
                <text:p text:style-name="P54">提供福利、醫療諮詢及轉介服務。</text:p>
              </text:list-item>
              <text:list-item>
                <text:p text:style-name="P55">舉辦老人家屬教育方案支持團體及聯谊性活動。</text:p>
              </text:list-item>
            </text:list>
          </table:table-cell>
        </table:table-row>
        <text:soft-page-break/>
        <table:table-row table:style-name="TableRow56">
          <table:table-cell table:style-name="TableCell57">
            <text:p text:style-name="P58">家庭托顧</text:p>
          </table:table-cell>
          <table:table-cell table:style-name="TableCell59">
            <text:p text:style-name="P60"><text:span text:style-name="T61">服務對象</text:span></text:p>
            <text:p text:style-name="P62">符合長期照顧十年計畫2.0之個案(65歲以上失能老人、失能身心障礙者、55歲以上失能原住民、50歲以上失智症患者)，並經本中心派員實際「照顧管理評估量表」評估後，CMS達到第2級以上者。</text:p>
            <text:p text:style-name="P63">服務內容</text:p>
            <text:list text:style-name="LFO3" text:continue-numbering="true">
              <text:list-item>
                <text:p text:style-name="P64">身體照顧服務:</text:p>
              </text:list-item>
            </text:list>
            <text:p text:style-name="P65"><text:s text:c="5"/>包含協助如廁、沐浴、穿換衣服、口腔清潔、進食、服藥、翻身、拍背、簡易被動式肢體<text:s text:c="2"/></text:p>
            <text:p text:style-name="P66"><text:s text:c="5"/>關節活動、上下床、陪同運動、協助使用日常生活輔助器具及其他服務。</text:p>
            <text:list text:style-name="LFO3" text:continue-numbering="true">
              <text:list-item>
                <text:p text:style-name="P67">日常生活照顧服務:</text:p>
              </text:list-item>
            </text:list>
            <text:p text:style-name="P68"><text:s text:c="5"/>包含換洗衣物之洗滌及修補、文書服務、備餐服務、陪同或代購生活必須用品、陪同就醫</text:p>
            <text:p text:style-name="P69"><text:s text:c="5"/>或聯络醫療機構、文康休閒及協助參與社區活動等服務。</text:p>
            <text:list text:style-name="LFO3" text:continue-numbering="true">
              <text:list-item>
                <text:p text:style-name="P70">安全性照顧:</text:p>
              </text:list-item>
            </text:list>
            <text:p text:style-name="P71">注意異常狀況、緊急通報醫療機構、協助危機事故處理及其他相關服務。</text:p>
          </table:table-cell>
        </table:table-row>
        <table:table-row table:style-name="TableRow72">
          <table:table-cell table:style-name="TableCell73">
            <text:p text:style-name="P74">申請方式</text:p>
          </table:table-cell>
          <table:table-cell table:style-name="TableCell75">
            <text:p text:style-name="P76"><text:span text:style-name="T77">以電話聯絡臺北市長期照顧管理中心；連絡電話</text:span><text:span text:style-name="T78">: (02)2537-1099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<text:span text:style-name="T83">服務時間</text:span></text:p>
          </table:table-cell>
          <table:table-cell table:style-name="TableCell84">
            <text:p text:style-name="P85"><text:span text:style-name="T86">週一至週五</text:span><text:span text:style-name="T87">08:30~17:30</text:span></text:p>
            <text:p text:style-name="P88"><text:span text:style-name="T89">週六、週日及國定假日公休</text:span></text:p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1.2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于菡</meta:initial-creator>
    <dc:creator>邱于菡</dc:creator>
    <meta:creation-date>2023-02-01T03:21:00Z</meta:creation-date>
    <dc:date>2023-02-01T03:43:00Z</dc:date>
    <meta:template xlink:href="Normal" xlink:type="simple"/>
    <meta:editing-cycles>3</meta:editing-cycles>
    <meta:editing-duration>PT1320S</meta:editing-duration>
    <meta:document-statistic meta:page-count="2" meta:paragraph-count="1" meta:word-count="149" meta:character-count="1000" meta:row-count="7" meta:non-whitespace-character-count="852"/>
  </office:meta>
</office:document-meta>
</file>