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9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" style:parent-style-name="內文" style:list-style-name="LFO2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right="-0.4666in" fo:text-indent="0.222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472in" fo:text-indent="1.690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break="normal" fo:text-align="end"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Object 1" text:anchor-type="as-char" svg:x="0in" svg:y="0in" svg:width="7.28333in" svg:height="11.1083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臺北市兒童醫療補助證申辦委託書</text:p>
      <text:p text:style-name="P5"/>
      <text:p text:style-name="P6"/>
      <text:p text:style-name="P7"><text:s text:c="15"/><text:s text:c="2"/><text:s text:c="4"/><text:s/>□工作<text:s text:c="11"/></text:p>
      <text:p text:style-name="P8">茲因<text:s/><text:s/>□生病或行動不便</text:p>
      <text:list text:style-name="LFO2" text:continue-numbering="true">
        <text:list-item>
          <text:p text:style-name="P9">不識字</text:p>
        </text:list-item>
        <text:list-item>
          <text:p text:style-name="P10"><text:span text:style-name="T11">其他<text:s/></text:span><text:span text:style-name="T12"><text:s text:c="11"/></text:span><text:span text:style-name="T13"><text:s text:c="3"/></text:span></text:p>
        </text:list-item>
      </text:list>
      <text:p text:style-name="P14"/>
      <text:p text:style-name="P15"/>
      <text:p text:style-name="P16"><text:span text:style-name="T17">不克前往</text:span><text:span text:style-name="T18">健康服務中心</text:span><text:span text:style-name="T19">辦理本項補助申請，特委託</text:span><text:span text:style-name="T20"><text:s text:c="11"/></text:span><text:span text:style-name="T21">君代為辦理</text:span></text:p>
      <text:p text:style-name="P22">，如有虛偽，願負法律責任。</text:p>
      <text:p text:style-name="P23">此致</text:p>
      <text:p text:style-name="P24"><text:s/></text:p>
      <text:p text:style-name="P25">臺北市 <text:s text:c="18"/>區健康服務中心</text:p>
      <text:p text:style-name="P26"><text:s text:c="15"/></text:p>
      <text:p text:style-name="P27"/>
      <text:p text:style-name="P28">委託人： <text:s text:c="11"/><text:s text:c="13"/><text:s text:c="5"/>(簽名或蓋章)</text:p>
      <text:p text:style-name="P29"><text:s text:c="15"/>身分證字號：</text:p>
      <text:p text:style-name="P30"><text:s text:c="15"/>戶籍地址：</text:p>
      <text:p text:style-name="P31"/>
      <text:p text:style-name="P32"><text:s text:c="15"/>受託人： <text:s text:c="29"/>(簽名或蓋章)</text:p>
      <text:p text:style-name="P33"><text:s text:c="15"/>身分證字號：</text:p>
      <text:p text:style-name="P34"><text:s text:c="15"/>戶籍地址：</text:p>
      <text:p text:style-name="P35"><text:s text:c="15"/>聯絡地址：</text:p>
      <text:p text:style-name="P36"><text:s text:c="15"/>聯絡方式及電話：</text:p>
      <text:p text:style-name="P37">　　　　　　　 與委託人關係：</text:p>
      <text:p text:style-name="P38"><text:span text:style-name="T39"><text:s text:c="48"/></text:span><text:span text:style-name="T40"><text:s/></text:span></text:p>
      <text:p text:style-name="P41">中華民國年月日</text:p>
      <text:p text:style-name="P42"><text:span text:style-name="T43"><text:s text:c="32"/></text:span><text:span text:style-name="T44"><text:s text:c="25"/></text:span><text:span text:style-name="T45">101</text:span><text:span text:style-name="T46">1016</text:span><text:span text:style-name="T47">修訂</text:span><text:span text:style-name="T48"><text:s text:c="4"/></text:span><text:span text:style-name="T49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臺北市身心障礙者生活輔助器具費用補助申請委託書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莊瑩姿</dc:creator>
    <meta:creation-date>2015-12-23T06:58:00Z</meta:creation-date>
    <dc:date>2015-12-23T06:58:00Z</dc:date>
    <meta:print-date>2012-10-15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