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1583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025in" style:use-optimal-column-width="false"/>
    </style:style>
    <style:style style:name="TableColumn10" style:family="table-column">
      <style:table-column-properties style:column-width="0.1416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0583in" style:use-optimal-column-width="false"/>
    </style:style>
    <style:style style:name="TableColumn18" style:family="table-column">
      <style:table-column-properties style:column-width="0.025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1in" style:use-optimal-column-width="false"/>
    </style:style>
    <style:style style:name="TableColumn22" style:family="table-column">
      <style:table-column-properties style:column-width="0.075in" style:use-optimal-column-width="false"/>
    </style:style>
    <style:style style:name="TableColumn23" style:family="table-column">
      <style:table-column-properties style:column-width="0.0916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084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6.875in" fo:margin-left="-0.4805in" table:align="left"/>
    </style:style>
    <style:style style:name="TableRow31" style:family="table-row">
      <style:table-row-properties style:min-row-height="0.7541in" style:use-optimal-row-height="false" fo:keep-together="always"/>
    </style:style>
    <style:style style:name="TableCell3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343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TableRow83" style:family="table-row">
      <style:table-row-properties style:min-row-height="0.4555in" style:use-optimal-row-height="false" fo:keep-together="always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list-style-name="LFO1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Row93" style:family="table-row">
      <style:table-row-properties style:min-row-height="0.2909in" style:use-optimal-row-height="false" fo:keep-together="always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Row99" style:family="table-row">
      <style:table-row-properties style:min-row-height="0.4333in" style:use-optimal-row-height="false" fo:keep-together="always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Row106" style:family="table-row">
      <style:table-row-properties style:min-row-height="0.4569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fo:background-color="#B3B3B3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395in" style:use-optimal-row-height="false" fo:keep-together="always"/>
    </style:style>
    <style:style style:name="P14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>
        <style:tab-stops>
          <style:tab-stop style:type="left" style:position="4.470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 fo:margin-left="0.0784in" fo:margin-right="-0.019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0784in" fo:margin-right="-0.019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0784in" fo:margin-right="-0.019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083in" fo:margin-left="0.0784in" fo:margin-right="-0.019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2" style:family="table-row">
      <style:table-row-properties style:min-row-height="0.4486in" style:use-optimal-row-height="false" fo:keep-together="always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/>
    </style:style>
    <style:style style:name="TableRow211" style:family="table-row">
      <style:table-row-properties style:min-row-height="1.277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2083in" fo:margin-left="1.6666in" fo:text-indent="-1.6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-asian="標楷體" fo:letter-spacing="0.0138in" style:font-size-complex="12pt"/>
    </style:style>
    <style:style style:name="T222" style:parent-style-name="預設段落字型" style:family="text">
      <style:text-properties style:font-name="標楷體" style:font-name-asian="標楷體" fo:letter-spacing="0.0138in" style:font-size-complex="12pt"/>
    </style:style>
    <style:style style:name="T223" style:parent-style-name="預設段落字型" style:family="text">
      <style:text-properties style:font-name="標楷體" style:font-name-asian="標楷體" fo:letter-spacing="0.0138in" style:font-size-complex="12pt"/>
    </style:style>
    <style:style style:name="T224" style:parent-style-name="預設段落字型" style:family="text">
      <style:text-properties style:font-name="標楷體" style:font-name-asian="標楷體" fo:letter-spacing="0.0138in" style:font-size-complex="12pt"/>
    </style:style>
    <style:style style:name="T225" style:parent-style-name="預設段落字型" style:family="text">
      <style:text-properties style:font-name="標楷體" style:font-name-asian="標楷體" fo:letter-spacing="0.0138in" style:font-size-complex="12pt"/>
    </style:style>
    <style:style style:name="P226" style:parent-style-name="內文" style:family="paragraph">
      <style:paragraph-properties fo:line-height="0.2083in" fo:margin-left="2.1055in" fo:text-indent="-0.1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0.0138in" style:font-size-complex="12pt"/>
    </style:style>
    <style:style style:name="T228" style:parent-style-name="預設段落字型" style:family="text">
      <style:text-properties style:font-name="標楷體" style:font-name-asian="標楷體" fo:letter-spacing="0.0138in" style:font-size-complex="12pt"/>
    </style:style>
    <style:style style:name="T229" style:parent-style-name="預設段落字型" style:family="text">
      <style:text-properties style:font-name-asian="標楷體" fo:letter-spacing="0.0138in" style:font-size-complex="12pt"/>
    </style:style>
    <style:style style:name="T230" style:parent-style-name="預設段落字型" style:family="text">
      <style:text-properties style:font-name-asian="標楷體" fo:letter-spacing="0.0138in" style:font-size-complex="12pt"/>
    </style:style>
    <style:style style:name="T231" style:parent-style-name="預設段落字型" style:family="text">
      <style:text-properties style:font-name-asian="標楷體" fo:letter-spacing="0.0138in" style:font-size-complex="12pt"/>
    </style:style>
    <style:style style:name="T232" style:parent-style-name="預設段落字型" style:family="text">
      <style:text-properties style:font-name-asian="標楷體" fo:letter-spacing="0.0138in" style:font-size-complex="12pt"/>
    </style:style>
    <style:style style:name="T233" style:parent-style-name="預設段落字型" style:family="text">
      <style:text-properties style:font-name-asian="標楷體" fo:letter-spacing="0.0138in" style:font-size-complex="12pt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1.3944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 fo:margin-left="0.5833in" fo:margin-right="-0.0194in" fo:text-indent="-0.5833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083in" fo:margin-left="0.5833in" fo:margin-right="-0.0194in" fo:text-indent="-0.5833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083in" fo:margin-left="0.5833in" fo:margin-right="-0.0194in" fo:text-indent="-0.5833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083in" fo:margin-left="0.5833in" fo:margin-right="-0.0194in" fo:text-indent="-0.5833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083in" fo:margin-left="0.5833in" fo:margin-right="-0.0194in" fo:text-indent="-0.5833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083in" fo:margin-right="-0.0194in" fo:text-indent="0.583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 fo:margin-right="-0.0194in" fo:text-indent="0.3333in">
        <style:tab-stops>
          <style:tab-stop style:type="left" style:position="4.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2083in" fo:margin-left="-0.0201in" fo:margin-right="-0.0194in" fo:text-indent="0.3416in">
        <style:tab-stops>
          <style:tab-stop style:type="left" style:position="4.7701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083in" fo:margin-right="-0.0194in"/>
      <style:text-properties style:font-name="標楷體" style:font-name-asian="標楷體"/>
    </style:style>
    <style:style style:name="P264" style:parent-style-name="內文" style:family="paragraph">
      <style:paragraph-properties fo:line-height="0.2083in" fo:margin-right="-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2083in" fo:margin-left="-0.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083in" fo:margin-left="-0.1083in" fo:text-indent="-0.225in">
        <style:tab-stops>
          <style:tab-stop style:type="left" style:position="0.3583in"/>
        </style:tab-stops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083in" fo:margin-left="-0.1083in" fo:text-indent="-0.225in">
        <style:tab-stops>
          <style:tab-stop style:type="left" style:position="0.3583in"/>
        </style:tab-stops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083in" fo:margin-left="-0.1083in" fo:text-indent="-0.225in">
        <style:tab-stops>
          <style:tab-stop style:type="left" style:position="0.358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2083in" fo:margin-left="0.6902in" fo:text-indent="-1.0236in">
        <style:tab-stops>
          <style:tab-stop style:type="left" style:position="-0.4402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臺北市政府衛生局兒童醫療補助退費申請表</text:p>
            <text:p text:style-name="P34"><text:span text:style-name="T35"><text:s text:c="17"/></text:span><text:span text:style-name="T36">申請日期：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  <text:p text:style-name="P43">107年1月修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兒童基本資料</text:p>
          </table:table-cell>
          <table:table-cell table:style-name="TableCell47">
            <text:p text:style-name="P48">姓名</text:p>
          </table:table-cell>
          <table:table-cell table:style-name="TableCell49" table:number-columns-spanned="2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□<text:s/>男<text:s text:c="6"/>□<text:s/>女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身分證字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出生年月日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民國<text:s text:c="7"/>年<text:s text:c="7"/>月<text:s text:c="6"/>日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身分別</text:p>
          </table:table-cell>
          <table:table-cell table:style-name="TableCell87" table:number-columns-spanned="27">
            <text:list text:style-name="LFO1" text:continue-numbering="true">
              <text:list-item>
                <text:p text:style-name="P88"><text:span text:style-name="T89">第一類兒童（藍色補助證）</text:span><text:span text:style-name="T90"><text:s/>□</text:span><text:span text:style-name="T91">第二類兒童（粉紅色補助證）</text:span></text:p>
              </text:list-item>
            </text:list>
            <text:p text:style-name="P92">□<text:s/>第三類兒童（黃色證明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戶籍地</text:p>
          </table:table-cell>
          <table:table-cell table:style-name="TableCell97" table:number-columns-spanned="27">
            <text:p text:style-name="P98"><text:s text:c="6"/>區<text:s text:c="5"/>里<text:s text:c="3"/>鄰<text:s text:c="9"/>路(街) <text:s/>段<text:s text:c="6"/>巷<text:s text:c="4"/>弄<text:s text:c="4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通訊處</text:p>
          </table:table-cell>
          <table:table-cell table:style-name="TableCell103" table:number-columns-spanned="27">
            <text:p text:style-name="P104">□同戶籍地</text:p>
            <text:p text:style-name="P105">□ <text:s text:c="4"/>區<text:s text:c="4"/>里<text:s text:c="3"/>鄰<text:s text:c="9"/>路(街) <text:s/>段<text:s text:c="6"/>巷<text:s text:c="4"/>弄<text:s text:c="4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資料</text:p>
            <text:p text:style-name="P109">就醫</text:p>
          </table:table-cell>
          <table:table-cell table:style-name="TableCell110" table:number-columns-spanned="4">
            <text:p text:style-name="P111">醫院（診所）名稱</text:p>
          </table:table-cell>
          <table:covered-table-cell/>
          <table:covered-table-cell/>
          <table:covered-table-cell/>
          <table:table-cell table:style-name="TableCell112" table:number-columns-spanned="2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醫療補助</text:p>
            <text:p text:style-name="P116">費用</text:p>
          </table:table-cell>
          <table:covered-table-cell/>
          <table:table-cell table:style-name="TableCell117" table:number-columns-spanned="2">
            <text:p text:style-name="P118"><text:span text:style-name="T119">掛號費：</text:span><text:span text:style-name="T120">□</text:span><text:span text:style-name="T121">門診</text:span><text:span text:style-name="T122">50</text:span><text:span text:style-name="T123">元</text:span><text:span text:style-name="T124">□</text:span><text:span text:style-name="T125">急診</text:span><text:span text:style-name="T126">80</text:span><text:span text:style-name="T127">元</text:span><text:span text:style-name="T128"><text:s text:c="20"/></text:span><text:span text:style-name="T129">健保部分負擔：</text:span><text:span text:style-name="T130"><text:s text:c="14"/></text:span><text:span text:style-name="T131">元</text:span></text:p>
            <text:p text:style-name="P132"><text:span text:style-name="T133">自付額：</text:span><text:span text:style-name="T134"><text:s text:c="8"/></text:span><text:span text:style-name="T135">元</text:span><text:span text:style-name="T136">（</text:span><text:span text:style-name="T137">限第二類填寫</text:span><text:span text:style-name="T138">）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類別</text:p>
          </table:table-cell>
          <table:covered-table-cell/>
          <table:covered-table-cell/>
          <table:covered-table-cell/>
          <table:table-cell table:style-name="TableCell143" table:number-columns-spanned="24">
            <text:p text:style-name="P144"><text:span text:style-name="T145">□</text:span><text:span text:style-name="T146">門診：民國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      <text:p text:style-name="P153"><text:span text:style-name="T154">□</text:span><text:span text:style-name="T155">急診：民國</text:span><text:span text:style-name="T156"><text:s text:c="4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/text:p>
            <text:p text:style-name="P162">□住院：民國<text:s text:c="4"/>年<text:s text:c="4"/>月<text:s text:c="4"/>日～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申基</text:p>
            <text:p text:style-name="P166">請本</text:p>
            <text:p text:style-name="P167">人資</text:p>
            <text:p text:style-name="P168"><text:s text:c="2"/>料</text:p>
          </table:table-cell>
          <table:table-cell table:style-name="TableCell169">
            <text:p text:style-name="P170">姓<text:s text:c="2"/>名</text:p>
          </table:table-cell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與兒童關<text:s text:c="2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電話</text:p>
          </table:table-cell>
          <table:table-cell table:style-name="TableCell179">
            <text:p text:style-name="P180">日：__________________</text:p>
            <text:p text:style-name="P181">手機：________________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身分證</text:p>
            <text:p text:style-name="P186">字<text:s text:c="2"/>號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>戶籍地址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 text:c="6"/>區<text:s text:c="6"/>里<text:s text:c="4"/>鄰<text:s text:c="10"/>路(街) <text:s text:c="2"/><text:line-break/><text:s text:c="4"/>段<text:s text:c="5"/>巷<text:s text:c="6"/>弄<text:s text:c="6"/>號<text:s text:c="6"/>樓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應備文件</text:p>
          </table:table-cell>
          <table:table-cell table:style-name="TableCell214" table:number-columns-spanned="28">
            <text:p text:style-name="P215">自我檢查(已附者請打勾)</text:p>
            <text:p text:style-name="P216">□1.申請表正本乙份。<text:s text:c="53"/></text:p>
            <text:p text:style-name="P217">□2.戶籍謄本正本或戶口名簿正本（足以證明符合補助對象之條件）。<text:s text:c="22"/></text:p>
            <text:p text:style-name="P218"><text:span text:style-name="T219">□3.</text:span><text:span text:style-name="T220">兒童</text:span><text:span text:style-name="T221">身分證明文件</text:span><text:span text:style-name="T222">:□</text:span><text:span text:style-name="T223">健保</text:span><text:span text:style-name="T224">IC</text:span><text:span text:style-name="T225">卡影本。</text:span></text:p>
            <text:p text:style-name="P226"><text:span text:style-name="T227">□</text:span><text:span text:style-name="T228">臺北市兒童醫療</text:span><text:span text:style-name="T229">補助證影本或臺北市第</text:span><text:span text:style-name="T230">3</text:span><text:span text:style-name="T231">胎（含）</text:span><text:span text:style-name="T232"><text:s text:c="2"/></text:span><text:span text:style-name="T233">以上兒童證明卡影本。</text:span></text:p>
            <text:p text:style-name="P234">□4.申請人之金融機構存摺封面影本。<text:s text:c="29"/></text:p>
            <text:p text:style-name="P235"><text:span text:style-name="T236">□5.</text:span><text:span text:style-name="T237">就醫事實發生後一年內</text:span><text:span text:style-name="T238">（含）之醫療費用收據影本（</text:span><text:span text:style-name="T239">收據影本應由原醫療機構加蓋印信證明與原本相符</text:span><text:span text:style-name="T240">；超過一年者恕不受理）。</text:span></text:p>
            <text:p text:style-name="P241"><text:span text:style-name="T242">□6.</text:span><text:span text:style-name="T243">領據乙份（</text:span><text:span text:style-name="T244"> </text:span><text:span text:style-name="T245">由申請人簽名並蓋私章）</text:span></text:p>
            <text:p text:style-name="P246"><text:span text:style-name="T247">□7.</text:span><text:span text:style-name="T248">委託他人代辦另需檢附委託書。委託書上需註明委託期間及委託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聲</text:p>
            <text:p text:style-name="P253">明</text:p>
            <text:p text:style-name="P254">事</text:p>
            <text:p text:style-name="P255">項</text:p>
            <text:p text:style-name="P256">日</text:p>
          </table:table-cell>
          <table:table-cell table:style-name="TableCell257" table:number-columns-spanned="28">
            <text:p text:style-name="P258"><text:span text:style-name="T259">本</text:span><text:span text:style-name="T260">人</text:span><text:span text:style-name="T261">已閱讀並了解本申請表各節，保證上述所填各項資料及所附文件均為真實，並知悉提供不實資料及違反相關法令之後果，若有可歸責於己之事由，除繳回所領金額外，並自負一切法律責任。</text:span></text:p>
            <text:p text:style-name="P262">本申請之醫療補助款項若經衛生局審核通過並核撥至本人帳戶內，日後若有任何具領爭議，本人願負法律上完全責任。</text:p>
            <text:p text:style-name="P263"/>
            <text:p text:style-name="P264"><text:span text:style-name="T265">法定代理人</text:span><text:span text:style-name="T266">/</text:span><text:span text:style-name="T267">監護人簽名父：</text:span><text:span text:style-name="T268">_________ <text:s/></text:span><text:span text:style-name="T269">母：＿＿＿＿＿</text:span><text:span text:style-name="T270"><text:s/></text:span><text:span text:style-name="T271">申請時間：</text:span><text:span text:style-name="T272"><text:s text:c="4"/></text:span><text:span text:style-name="T273">年</text:span><text:span text:style-name="T274"><text:s text:c="4"/></text:span><text:span text:style-name="T275">月</text:span><text:span text:style-name="T276"><text:s text:c="4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※注意事項：</text:p>
      <text:p text:style-name="P279">1、申請表一式二份，第一聯(粉紅色)請領補助款；第二聯(白色)<text:s/>衛生局留存。</text:p>
      <text:p text:style-name="P280">2、醫療補助應由法定代理人或監護人申請並具領補助。</text:p>
      <text:p text:style-name="P281"><text:span text:style-name="T282">3</text:span><text:span text:style-name="T283">、</text:span><text:span text:style-name="T284">自付額（限第二類申請）</text:span><text:span text:style-name="T285">：係屬健保不給付醫療費用，補助每人每日以</text:span><text:span text:style-name="T286">1,000</text:span><text:span text:style-name="T287">元為上限，全年以</text:span><text:span text:style-name="T288">14,000</text:span><text:span text:style-name="T289">元為上限。</text:span></text:p>
      <text:p text:style-name="P290"><text:span text:style-name="T291">4</text:span><text:span text:style-name="T292">、承辦單位：臺北市政府衛生局長期照護科（地址：臺北市信義區市府路</text:span><text:span text:style-name="T293">1</text:span><text:span text:style-name="T294">號</text:span><text:span text:style-name="T295">10</text:span><text:span text:style-name="T296">樓西北區）電話：</text:span><text:span text:style-name="T297">1999</text:span><text:span text:style-name="T298">轉</text:span><text:span text:style-name="T299"><text:s/>7084<text:s/></text:span><text:span text:style-name="T300">傳真：</text:span><text:span text:style-name="T301">8780-17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兒童醫療補助申請表</dc:title>
    <meta:initial-creator>doching</meta:initial-creator>
    <dc:creator>高榮甫</dc:creator>
    <meta:creation-date>2018-01-08T08:49:00Z</meta:creation-date>
    <dc:date>2018-01-15T04:24:00Z</dc:date>
    <meta:print-date>2012-03-03T02:32:00Z</meta:print-date>
    <meta:template xlink:href="Normal" xlink:type="simple"/>
    <meta:editing-cycles>3</meta:editing-cycles>
    <meta:editing-duration>PT60S</meta:editing-duration>
    <meta:user-defined meta:name="_EmailSubject">爵世設計~修改檔案及確認估價單</meta:user-defined>
    <meta:user-defined meta:name="_AuthorEmail">jazz.print@msa.hinet.net</meta:user-defined>
    <meta:user-defined meta:name="_AuthorEmailDisplayName">爵世設計-許茂榮</meta:user-defined>
    <meta:user-defined meta:name="_ReviewingToolsShownOnce"/>
    <meta:document-statistic meta:page-count="1" meta:paragraph-count="2" meta:word-count="215" meta:character-count="1445" meta:row-count="10" meta:non-whitespace-character-count="1232"/>
  </office:meta>
</office:document-meta>
</file>