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, 바탕" svg:font-family="Batang, 바탕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, 新細明體" svg:font-family="·s²Ó©úÅé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 fo:margin-right="0.3333in"/>
      <style:text-properties style:font-name-asian="標楷體" style:font-weight-complex="bold" fo:font-size="14pt" style:font-size-asian="14pt"/>
    </style:style>
    <style:style style:name="TableColumn4" style:family="table-column">
      <style:table-column-properties style:column-width="0.4826in" style:use-optimal-column-width="false"/>
    </style:style>
    <style:style style:name="TableColumn5" style:family="table-column">
      <style:table-column-properties style:column-width="0.7729in" style:use-optimal-column-width="false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4145in" style:use-optimal-column-width="false"/>
    </style:style>
    <style:style style:name="TableColumn8" style:family="table-column">
      <style:table-column-properties style:column-width="1.1694in" style:use-optimal-column-width="false"/>
    </style:style>
    <style:style style:name="TableColumn9" style:family="table-column">
      <style:table-column-properties style:column-width="1.0472in" style:use-optimal-column-width="false"/>
    </style:style>
    <style:style style:name="TableColumn10" style:family="table-column">
      <style:table-column-properties style:column-width="1.0069in" style:use-optimal-column-width="false"/>
    </style:style>
    <style:style style:name="Table3" style:family="table">
      <style:table-properties style:width="6.7763in" fo:margin-left="0in" table:align="center"/>
    </style:style>
    <style:style style:name="TableRow11" style:family="table-row">
      <style:table-row-properties style:min-row-height="0.313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991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P31" style:parent-style-name="Standard" style:family="paragraph">
      <style:paragraph-properties fo:margin-left="0.4798in" fo:text-indent="-0.479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ableRow40" style:family="table-row">
      <style:table-row-properties style:min-row-height="0.862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style:line-height-at-least="0.1666in" fo:margin-left="0.0194in">
        <style:tab-stops>
          <style:tab-stop style:type="left" style:position="0.2159in"/>
        </style:tab-stops>
      </style:paragraph-properties>
      <style:text-properties style:font-name-asian="標楷體"/>
    </style:style>
    <style:style style:name="P43" style:parent-style-name="Standard" style:family="paragraph">
      <style:paragraph-properties style:snap-to-layout-grid="false" fo:margin-bottom="0.125in" style:line-height-at-least="0.1666in"/>
      <style:text-properties style:font-name-asian="標楷體"/>
    </style:style>
    <style:style style:name="P44" style:parent-style-name="Standard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/>
    </style:style>
    <style:style style:name="P51" style:parent-style-name="Standard" style:family="paragraph">
      <style:text-properties style:font-name-asian="標楷體"/>
    </style:style>
    <style:style style:name="P52" style:parent-style-name="Standard" style:family="paragraph">
      <style:paragraph-properties fo:margin-left="0.4798in" fo:text-indent="-0.479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8631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Standard" style:family="paragraph">
      <style:paragraph-properties fo:text-inden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P66" style:parent-style-name="Standard" style:family="paragraph">
      <style:paragraph-properties fo:text-indent="0.25in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Internetlink" style:family="text">
      <style:text-properties style:font-name-asian="標楷體"/>
    </style:style>
    <style:style style:name="T78" style:parent-style-name="Internetlink" style:family="text">
      <style:text-properties style:font-name-asian="標楷體"/>
    </style:style>
    <style:style style:name="T79" style:parent-style-name="Internetlink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98" style:family="table-row">
      <style:table-row-properties style:min-row-height="0.36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fo:text-indent="0.3333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63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Standard" style:family="paragraph">
      <style:paragraph-properties fo:text-indent="0.3333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59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37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7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7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37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Standard" style:family="paragraph"/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P215" style:parent-style-name="Standard" style:family="paragraph">
      <style:paragraph-properties fo:margin-left="0.3333in">
        <style:tab-stops/>
      </style:paragraph-properties>
      <style:text-properties style:font-name-asian="Times New Roman"/>
    </style:style>
    <style:style style:name="TableRow216" style:family="table-row">
      <style:table-row-properties style:min-row-height="0.504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TableRow223" style:family="table-row">
      <style:table-row-properties style:min-row-height="0.534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text-indent="0.1666in"/>
      <style:text-properties style:font-name-asian="標楷體"/>
    </style:style>
    <style:style style:name="TableColumn242" style:family="table-column">
      <style:table-column-properties style:column-width="6.7763in" style:use-optimal-column-width="false"/>
    </style:style>
    <style:style style:name="Table241" style:family="table">
      <style:table-properties style:width="6.7763in" fo:margin-left="0in" table:align="center"/>
    </style:style>
    <style:style style:name="TableRow243" style:family="table-row">
      <style:table-row-properties style:min-row-height="5.8597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top="0.083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margin-top="0.0833in"/>
      <style:text-properties style:font-name="標楷體" style:font-name-asian="標楷體"/>
    </style:style>
    <style:style style:name="P252" style:parent-style-name="Standard" style:family="paragraph">
      <style:paragraph-properties fo:margin-top="0.0833in"/>
      <style:text-properties style:font-name="標楷體" style:font-name-asian="標楷體"/>
    </style:style>
    <style:style style:name="P253" style:parent-style-name="Standard" style:family="paragraph">
      <style:paragraph-properties fo:margin-top="0.0833in"/>
      <style:text-properties style:font-name="標楷體" style:font-name-asian="標楷體"/>
    </style:style>
    <style:style style:name="P254" style:parent-style-name="Standard" style:family="paragraph">
      <style:paragraph-properties fo:margin-top="0.0833in"/>
      <style:text-properties style:font-name="標楷體" style:font-name-asian="標楷體"/>
    </style:style>
    <style:style style:name="P255" style:parent-style-name="Standard" style:family="paragraph">
      <style:paragraph-properties fo:margin-top="0.083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fo:margin-top="0.0833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margin-top="0.0833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Standard" style:family="paragraph">
      <style:paragraph-properties fo:margin-top="0.0833in"/>
      <style:text-properties style:font-name="標楷體" style:font-name-asian="標楷體"/>
    </style:style>
    <style:style style:name="P264" style:parent-style-name="Standard" style:family="paragraph">
      <style:paragraph-properties fo:margin-top="0.0833in"/>
      <style:text-properties style:font-name="標楷體" style:font-name-asian="標楷體"/>
    </style:style>
    <style:style style:name="P265" style:parent-style-name="Standard" style:family="paragraph">
      <style:paragraph-properties fo:margin-top="0.0833in"/>
      <style:text-properties style:font-name="標楷體" style:font-name-asian="標楷體"/>
    </style:style>
    <style:style style:name="P266" style:parent-style-name="Standard" style:family="paragraph">
      <style:paragraph-properties fo:margin-top="0.0833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margin-top="0.0833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Standard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72" style:parent-style-name="Standard" style:family="paragraph">
      <style:text-properties style:font-name="標楷體" style:font-name-asian="標楷體" fo:font-size="14pt" style:font-size-asian="14pt"/>
    </style:style>
    <style:style style:name="P273" style:parent-style-name="Standard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檔案應用申請書</text:p>
      <text:p text:style-name="P2">申請書編號：<text:s text:c="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出生年月日</text:p>
          </table:table-cell>
          <table:table-cell table:style-name="TableCell16">
            <text:p text:style-name="P17">身分證明文件字號</text:p>
          </table:table-cell>
          <table:table-cell table:style-name="TableCell18" table:number-columns-spanned="3">
            <text:p text:style-name="P19">住（居）所聯絡電話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Standard"><text:span text:style-name="T29">地址：</text:span><text:span text:style-name="T30">_______________________________</text:span></text:p>
            <text:p text:style-name="P31"><text:span text:style-name="T32">電話：</text:span><text:span text:style-name="T33">(</text:span><text:span text:style-name="T34">H)________________________</text:span><text:span text:style-name="T35"><text:line-break/></text:span><text:span text:style-name="T36">(O)________________________</text:span></text:p>
            <text:p text:style-name="Standard"><text:span text:style-name="T37">e-mail</text:span><text:span text:style-name="T38">：</text:span><text:span text:style-name="T39">__________________________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list text:style-name="WW8Num10">
              <text:list-item>
                <text:p text:style-name="P42">代理人</text:p>
              </text:list-item>
            </text:list>
            <text:p text:style-name="P43"/>
            <text:p text:style-name="P44">與申請人之關係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地址：</text:p>
            <text:p text:style-name="P51"/>
            <text:p text:style-name="P52"><text:span text:style-name="T53">電話：</text:span><text:span text:style-name="T54">(</text:span><text:span text:style-name="T55">H)</text:span><text:span text:style-name="T56"><text:line-break/></text:span><text:span text:style-name="T57">(O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list text:style-name="WW8Num10" text:continue-numbering="true">
              <text:list-item>
                <text:p text:style-name="P60"><text:span text:style-name="T61">法人、團體、事務所或營業所名稱：</text:span><text:span text:style-name="T62">____________________________________________</text:span></text:p>
              </text:list-item>
            </text:list>
            <text:p text:style-name="P63"><text:span text:style-name="T64">地址：</text:span><text:span text:style-name="T65">______________________________________________________________________</text:span></text:p>
            <text:p text:style-name="P66"><text:span text:style-name="T67">(</text:span><text:span text:style-name="T68">管理人或代表人資料請填於上項申請人欄位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序號</text:p>
          </table:table-cell>
          <table:table-cell table:style-name="TableCell73" table:number-columns-spanned="4">
            <text:p text:style-name="P74"><text:span text:style-name="T75">請先至機關檔案目錄查詢網</text:span><text:span text:style-name="T76">(</text:span><text:a xlink:href="https://near.archives.gov.tw/" office:target-frame-name="_top" xlink:show="replace"><text:span text:style-name="T77">http</text:span></text:a><text:a xlink:href="https://near.archives.gov.tw/" office:target-frame-name="_top" xlink:show="replace"><text:span text:style-name="T78">s</text:span></text:a><text:a xlink:href="https://near.archives.gov.tw/" office:target-frame-name="_top" xlink:show="replace"><text:span text:style-name="T79">://near.archives.gov.tw</text:span></text:a><text:span text:style-name="T80">)</text:span></text:p>
            <text:p text:style-name="P81"><text:span text:style-name="T82">查詢檔號、檔案名稱或內容要旨後填入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申請項目</text:span><text:span text:style-name="T86">(</text:span><text:span text:style-name="T87">可複選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檔號</text:p>
          </table:table-cell>
          <table:covered-table-cell/>
          <table:table-cell table:style-name="TableCell92" table:number-columns-spanned="2">
            <text:p text:style-name="P93">檔案名稱或內容要旨</text:p>
          </table:table-cell>
          <table:covered-table-cell/>
          <table:table-cell table:style-name="TableCell94">
            <text:p text:style-name="P95">閱覽、抄錄</text:p>
          </table:table-cell>
          <table:table-cell table:style-name="TableCell96">
            <text:p text:style-name="P97">複製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list text:style-name="WW8Num2">
              <text:list-item>
                <text:p text:style-name="P128"/>
              </text:list-item>
            </text:list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list text:style-name="WW8Num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list text:style-name="WW8Num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list text:style-name="WW8Num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list text:style-name="WW8Num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list text:style-name="WW8Num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list text:style-name="WW8Num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list text:style-name="WW8Num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 table:number-columns-spanned="7">
            <text:list text:style-name="WW8Num5">
              <text:list-item>
                <text:p text:style-name="P210"><text:span text:style-name="T211">序號</text:span><text:span text:style-name="T212"><text:s/>_______________<text:s/></text:span><text:span text:style-name="T213">有使用檔案原件之必要，事由：</text:span><text:span text:style-name="T214">___________________________</text:span></text:p>
              </text:list-item>
            </text:list>
            <text:p text:style-name="P215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</text:p>
            <text:p text:style-name="P219">目的</text:p>
          </table:table-cell>
          <table:table-cell table:style-name="TableCell220" table:number-columns-spanned="6">
            <text:p text:style-name="P221">□歷史考證　□學術研究　□事證稽憑　□業務參考　□權益保障　　</text:p>
            <text:p text:style-name="P222">□其他（請敘明目的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Standard"><text:span text:style-name="T225">此致　</text:span><text:span text:style-name="T226">(</text:span><text:span text:style-name="T227">機關全銜</text:span><text:span text:style-name="T228">)</text:span></text:p>
            <text:p text:style-name="Standard"><text:span text:style-name="T229">申請人簽章：</text:span><text:span text:style-name="T230">_____________※</text:span><text:span text:style-name="T231">代理人簽章：</text:span><text:span text:style-name="T232">_________________</text:span><text:span text:style-name="T233">申請日期：</text:span><text:span text:style-name="T234">__</text:span><text:span text:style-name="T235">年</text:span><text:span text:style-name="T236">__</text:span><text:span text:style-name="T237">月</text:span><text:span text:style-name="T238">__</text:span><text:span text:style-name="T2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請詳閱後附填寫須知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填　寫　須　知</text:p>
            <text:p text:style-name="P247"><text:span text:style-name="T248">一、</text:span><text:span text:style-name="T249">※</text:span><text:span text:style-name="T250">標記者，請依需要加填，其他欄位請填具完整。</text:span></text:p>
            <text:p text:style-name="P251">二、身分證明文件字號請填列身分證字號或護照號碼。</text:p>
            <text:p text:style-name="P252">三、代理人如係意定代理者，請檢具委任書；如係法定代理者，請檢具相關證</text:p>
            <text:p text:style-name="P253">　　明文件影本。申請案件屬個人隱私資料者，請檢具身分關係證明文件。</text:p>
            <text:p text:style-name="P254">四、法人、團體、事務所或營業所請附登記證影本。</text:p>
            <text:p text:style-name="P255"><text:span text:style-name="T256">五、申請機關檔案有檔案法第</text:span><text:span text:style-name="T257">18</text:span><text:span text:style-name="T258">條所定情形之一者，機關得予駁回。</text:span></text:p>
            <text:p text:style-name="P259"><text:span text:style-name="T260">六、閱覽、抄錄或複製檔案，應於各機關檔案閱覽規則所定時間及場所為之。</text:span></text:p>
            <text:p text:style-name="P261"><text:span text:style-name="T262">七、閱覽、抄錄或複製檔案，應遵守檔案應用有關規定，並不得有下列行為：</text:span></text:p>
            <text:list text:style-name="WW8Num1" text:continue-numbering="true">
              <text:list-item>
                <text:p text:style-name="P263">添註、塗改、更換、抽取、圈點或污損檔案。</text:p>
              </text:list-item>
              <text:list-item>
                <text:p text:style-name="P264">拆散已裝訂完成之檔案。</text:p>
              </text:list-item>
              <text:list-item>
                <text:p text:style-name="P265">以其他方法破壞檔案或變更檔案內容。</text:p>
              </text:list-item>
            </text:list>
            <text:p text:style-name="P266"><text:span text:style-name="T267">八、閱覽、抄錄或複製檔案依國家發展委員會檔案管理局訂定之收費標準計算。</text:span></text:p>
            <text:p text:style-name="P268"><text:span text:style-name="T269">九、申請書填具後，得以書面通訊方式送檔案管有機關。</text:span></text:p>
            <text:p text:style-name="P270">十、本申請案件之准駁，自受理之日起三十日內，將以書面通知申請人；如有通</text:p>
            <text:p text:style-name="P271">知補正者，請於七日內補正，屆期不補正或不能補正者，得駁回申請。</text:p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, 바탕" svg:font-family="Batang, 바탕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, 新細明體" svg:font-family="·s²Ó©úÅé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="Batang, 바탕" style:font-name-asian="Batang, 바탕" style:font-name-complex="Batang, 바탕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widows="2" fo:orphans="2" fo:margin-top="0.1944in" fo:margin-bottom="0.1944in" style:line-height-at-least="0.1736in"/>
      <style:text-properties style:font-name="Arial" style:font-name-asian="Arial Unicode MS" style:font-name-complex="Arial" fo:color="#000000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Courier New" style:font-name-asian="·s²Ó©úÅé, 新細明體" style:font-name-complex="Courier New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color="#000000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I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I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南港區健康服務中心收發</dc:creator>
    <meta:creation-date>2010-09-13T14:39:00Z</meta:creation-date>
    <dc:date>2020-01-09T03:45:00Z</dc:date>
    <meta:print-date>2009-06-24T14:55:00Z</meta:print-date>
    <meta:template xlink:href="Normal" xlink:type="simple"/>
    <meta:editing-cycles>1</meta:editing-cycles>
    <meta:editing-duration>PT2040S</meta:editing-duration>
    <meta:document-statistic meta:page-count="2" meta:paragraph-count="2" meta:word-count="210" meta:character-count="1406" meta:row-count="9" meta:non-whitespace-character-count="1198"/>
  </office:meta>
</office:document-meta>
</file>