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sө, 'Times New Roman'" svg:font-family="sө, 'Times New Roman'" style:font-family-generic="roman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 fo:text-align="center" fo:margin-top="0in" fo:line-height="0.3055in"/>
      <style:text-properties style:font-name="標楷體" style:font-name-asian="標楷體" style:font-name-complex="標楷體" fo:color="#000000"/>
    </style:style>
    <style:style style:name="P2" style:parent-style-name="標題3" style:family="paragraph">
      <style:paragraph-properties fo:margin-top="0in" fo:margin-bottom="0in" fo:line-height="0.4444in" fo:text-indent="0.5in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color="#A6A6A6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color="#A6A6A6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color="#A6A6A6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color="#A6A6A6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color="#A6A6A6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color="#A6A6A6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15" style:parent-style-name="標題3" style:family="paragraph">
      <style:paragraph-properties fo:margin-top="0in" fo:margin-bottom="0in" fo:line-height="0.4444in" fo:text-indent="0.25in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P16" style:parent-style-name="標題3" style:family="paragraph">
      <style:paragraph-properties fo:margin-top="0in" fo:margin-bottom="0in" fo:line-height="0.4444in"/>
      <style:text-properties style:font-name="標楷體" style:font-name-asian="標楷體" style:font-name-complex="標楷體" fo:font-weight="bold" style:font-weight-asian="bold" fo:color="#A6A6A6" fo:font-size="18pt" style:font-size-asian="18pt" style:font-size-complex="18pt"/>
    </style:style>
    <style:style style:name="P17" style:parent-style-name="標題3" style:family="paragraph">
      <style:paragraph-properties fo:margin-top="0in" fo:margin-bottom="0in" fo:line-height="0.4444in"/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P18" style:parent-style-name="標題3" style:family="paragraph">
      <style:paragraph-properties fo:margin-top="0in" fo:margin-bottom="0in" fo:line-height="0.4444in" fo:text-indent="1in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23" style:parent-style-name="標題3" style:family="paragraph">
      <style:paragraph-properties fo:margin-top="0in" fo:margin-bottom="0in" fo:line-height="0.4444in" fo:text-indent="1in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P24" style:parent-style-name="標題3" style:family="paragraph">
      <style:paragraph-properties fo:margin-top="0in" fo:margin-bottom="0in" fo:line-height="0.4444in" fo:text-indent="1in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P25" style:parent-style-name="標題3" style:family="paragraph">
      <style:paragraph-properties fo:margin-top="0in" fo:margin-bottom="0in" fo:line-height="0.4444in" fo:text-indent="1in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P26" style:parent-style-name="標題3" style:family="paragraph">
      <style:paragraph-properties fo:margin-top="0in" fo:margin-bottom="0in" fo:line-height="0.4444in" fo:text-indent="1in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P27" style:parent-style-name="Textbody" style:family="paragraph">
      <style:paragraph-properties fo:margin-bottom="0in" fo:line-height="0.4444in" fo:text-indent="1in"/>
      <style:text-properties fo:font-size="13.5pt" style:font-size-asian="13.5pt" style:font-size-complex="13.5pt"/>
    </style:style>
    <style:style style:name="P28" style:parent-style-name="標題3" style:family="paragraph">
      <style:paragraph-properties fo:margin-top="0in" fo:margin-bottom="0in" fo:line-height="0.4444in" fo:text-indent="1in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33" style:parent-style-name="標題3" style:family="paragraph">
      <style:paragraph-properties fo:margin-top="0in" fo:margin-bottom="0in" fo:line-height="0.4444in" fo:text-indent="1in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P34" style:parent-style-name="標題3" style:family="paragraph">
      <style:paragraph-properties fo:margin-top="0in" fo:margin-bottom="0in" fo:line-height="0.4444in" fo:text-indent="1in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P35" style:parent-style-name="標題3" style:family="paragraph">
      <style:paragraph-properties fo:margin-top="0in" fo:margin-bottom="0in" fo:line-height="0.4444in" fo:text-indent="1in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P36" style:parent-style-name="標題3" style:family="paragraph">
      <style:paragraph-properties fo:margin-top="0in" fo:margin-bottom="0in" fo:line-height="0.4444in" fo:text-indent="1in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P37" style:parent-style-name="Textbody" style:family="paragraph">
      <style:paragraph-properties fo:margin-bottom="0in" fo:line-height="0.4444in" fo:text-indent="1in"/>
      <style:text-properties fo:font-size="13.5pt" style:font-size-asian="13.5pt" style:font-size-complex="13.5pt"/>
    </style:style>
    <style:style style:name="P38" style:parent-style-name="標題3" style:family="paragraph">
      <style:paragraph-properties fo:margin-top="0in" fo:margin-bottom="0in" fo:line-height="0.4444in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</office:automatic-styles>
  <office:body>
    <office:text text:use-soft-page-breaks="true">
      <text:h text:style-name="P1" text:outline-level="1">委　任　書</text:h>
      <text:h text:style-name="P2" text:outline-level="3"><text:span text:style-name="T3">本人</text:span><text:span text:style-name="T4">　　　　　</text:span><text:span text:style-name="T5"><text:s text:c="2"/></text:span><text:span text:style-name="T6">(</text:span><text:span text:style-name="T7">請填寫委任人姓名</text:span><text:span text:style-name="T8">)</text:span><text:span text:style-name="T9">因無法親自前往辦理檔案應用事宜，特委任</text:span><text:span text:style-name="T10">　　　　　</text:span><text:span text:style-name="T11">(</text:span><text:span text:style-name="T12">請填寫受任人姓名</text:span><text:span text:style-name="T13">)</text:span><text:span text:style-name="T14">代為前往辦理。</text:span></text:h>
      <text:h text:style-name="P15" text:outline-level="3">此致</text:h>
      <text:h text:style-name="P16" text:outline-level="3">（機關全銜）</text:h>
      <text:h text:style-name="P17" text:outline-level="3"/>
      <text:h text:style-name="P18" text:outline-level="3"><text:span text:style-name="T19">委任人：</text:span><text:span text:style-name="T20"><text:s text:c="20"/>(</text:span><text:span text:style-name="T21">簽名或蓋章</text:span><text:span text:style-name="T22">)</text:span></text:h>
      <text:h text:style-name="P23" text:outline-level="3">出生年月日：</text:h>
      <text:h text:style-name="P24" text:outline-level="3">電話：</text:h>
      <text:h text:style-name="P25" text:outline-level="3">住(居)所：</text:h>
      <text:h text:style-name="P26" text:outline-level="3">國民身分證統一編號：</text:h>
      <text:p text:style-name="P27"/>
      <text:h text:style-name="P28" text:outline-level="3"><text:span text:style-name="T29">受任人：</text:span><text:span text:style-name="T30"><text:s text:c="20"/>(</text:span><text:span text:style-name="T31">簽名或蓋章</text:span><text:span text:style-name="T32">) <text:s text:c="3"/></text:span></text:h>
      <text:h text:style-name="P33" text:outline-level="3">出生年月日：</text:h>
      <text:h text:style-name="P34" text:outline-level="3">電話：</text:h>
      <text:h text:style-name="P35" text:outline-level="3">住(居)所：</text:h>
      <text:h text:style-name="P36" text:outline-level="3">國民身分證統一編號：</text:h>
      <text:p text:style-name="P37"/>
      <text:h text:style-name="P38" text:outline-level="3"><text:span text:style-name="T39">中　　華　　民　　國　　　　年　　　　月　　　　日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sө, 'Times New Roman'" svg:font-family="sө, 'Times New Roman'" style:font-family-generic="roman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Textbody" style:default-outline-level="1">
      <style:paragraph-properties fo:widows="2" fo:orphans="2" fo:margin-top="0.1944in" fo:margin-bottom="0.1944in"/>
      <style:text-properties style:font-name="sө, 'Times New Roman'" style:font-name-asian="Arial Unicode MS" style:font-name-complex="Arial Unicode MS" fo:color="#000066" fo:font-size="24pt" style:font-size-asian="24pt" style:font-size-complex="24pt" fo:hyphenate="false"/>
    </style:style>
    <style:style style:name="標題3" style:display-name="標題 3" style:family="paragraph" style:parent-style-name="Standard" style:next-style-name="Textbody" style:default-outline-level="3">
      <style:paragraph-properties fo:widows="2" fo:orphans="2" fo:margin-top="0.1944in" fo:margin-bottom="0.1944in"/>
      <style:text-properties style:font-name="sө, 'Times New Roman'" style:font-name-asian="Arial Unicode MS" style:font-name-complex="Arial Unicode MS" fo:color="#666699" fo:font-size="14pt" style:font-size-asian="14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　任　書</dc:title>
    <meta:initial-creator>ABAA-10315</meta:initial-creator>
    <dc:creator>南港區健康服務中心收發</dc:creator>
    <meta:creation-date>2013-10-28T14:52:00Z</meta:creation-date>
    <dc:date>2020-01-09T03:46:00Z</dc:date>
    <meta:print-date>2010-01-11T09:44:00Z</meta:print-date>
    <meta:template xlink:href="Normal" xlink:type="simple"/>
    <meta:editing-cycles>1</meta:editing-cycles>
    <meta:editing-duration>PT240S</meta:editing-duration>
    <meta:document-statistic meta:page-count="1" meta:paragraph-count="1" meta:word-count="34" meta:character-count="231" meta:row-count="1" meta:non-whitespace-character-count="198"/>
  </office:meta>
</office:document-meta>
</file>